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4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left="-0.0006in" fo:text-indent="-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left="-0.0006in" fo:text-indent="-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694in" fo:margin-right="-0.334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fo:color="#000000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06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069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069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06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top="0.069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069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margin-top="0.069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0694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54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55" style:parent-style-name="頁尾" style:family="paragraph">
      <style:text-properties style:font-name="標楷體" style:font-name-asian="標楷體" fo:font-size="16pt" style:font-size-asian="16pt" style:font-size-complex="16pt"/>
    </style:style>
    <style:style style:name="P56" style:parent-style-name="頁尾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　　　　據</text:p>
      <text:p text:style-name="P4">茲收到新北市政府社會局核發身心障礙者監護/輔助宣告補</text:p>
      <text:p text:style-name="P5"><text:span text:style-name="T6">助計新臺幣</text:span><text:span text:style-name="T7"><text:s text:c="5"/></text:span><text:span text:style-name="T8">萬</text:span><text:span text:style-name="T9"><text:s text:c="5"/></text:span><text:span text:style-name="T10">仟</text:span><text:span text:style-name="T11"><text:s text:c="5"/></text:span><text:span text:style-name="T12">佰</text:span><text:span text:style-name="T13"><text:s text:c="5"/></text:span><text:span text:style-name="T14">拾</text:span><text:span text:style-name="T15"><text:s text:c="5"/></text:span><text:span text:style-name="T16">元整。</text:span></text:p>
      <text:p text:style-name="P17"/>
      <text:p text:style-name="P18">　　此據</text:p>
      <text:p text:style-name="P19">新北市政府社會局</text:p>
      <text:p text:style-name="P20"/>
      <text:p text:style-name="P21"><text:span text:style-name="T22"><draw:frame draw:z-index="251660288" draw:id="id0" draw:style-name="a0" draw:name="文字方塊 3" text:anchor-type="paragraph" svg:x="5.02083in" svg:y="0.30694in" svg:width="0.98958in" svg:height="0.39583in" style:rel-width="scale" style:rel-height="scale"><draw:text-box><text:p text:style-name="P23">(機構圖記)</text:p></draw:text-box><svg:title/><svg:desc/></draw:frame></text:span><text:span text:style-name="T24"><draw:custom-shape svg:x="4.42708in" svg:y="0.27569in" svg:width="2.19792in" svg:height="3.26042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25">具領</text:span><text:span text:style-name="T26">單位</text:span><text:span text:style-name="T27">：</text:span><text:span text:style-name="T28"><text:s text:c="33"/></text:span></text:p>
      <text:p text:style-name="P29">單位地址：　　　　</text:p>
      <text:p text:style-name="P30">單位電話：</text:p>
      <text:p text:style-name="P31"><text:span text:style-name="T32">負責人：</text:span><text:span text:style-name="T33">　　　　　　　　<text:s/></text:span><text:span text:style-name="T34">（</text:span><text:span text:style-name="T35">姓名＋私章）</text:span></text:p>
      <text:p text:style-name="P36"><text:span text:style-name="T37">會計：</text:span><text:span text:style-name="T38">　　　　　　　　　<text:s/></text:span><text:span text:style-name="T39">（姓名＋私章）</text:span></text:p>
      <text:p text:style-name="P40"><text:span text:style-name="T41">出納：</text:span><text:span text:style-name="T42">　　　　　　　　　<text:s/></text:span><text:span text:style-name="T43">（姓名＋私章）</text:span></text:p>
      <text:p text:style-name="P44"><text:span text:style-name="T45">經手人：</text:span><text:span text:style-name="T46">　　　　　　　　<text:s/></text:span><text:span text:style-name="T47">（姓名＋私章）</text:span></text:p>
      <text:p text:style-name="P48">統一編號：</text:p>
      <text:p text:style-name="P49">郵局或金融機構帳號：（請檢附存摺封面影本）</text:p>
      <text:p text:style-name="P50"/>
      <text:p text:style-name="P51"/>
      <text:p text:style-name="P52"/>
      <text:p text:style-name="P53"/>
      <text:p text:style-name="P54"/>
      <text:p text:style-name="P55"/>
      <text:p text:style-name="P56">中　　華　　民　　國　　　　年　　　月　　　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>具領人為機構<text:s/>版本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嘉玲</meta:initial-creator>
    <dc:creator>AH4054</dc:creator>
    <meta:creation-date>2018-12-24T10:24:00Z</meta:creation-date>
    <dc:date>2018-12-24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