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　　　　據</text:p>
      <text:p text:style-name="內文"><text:span text:style-name="T4">茲收到新北市政府社會局</text:span><text:span text:style-name="T5">核發身心障礙者監護/輔助宣告補助計新臺幣</text:span><text:span text:style-name="T6"><text:s text:c="5"/></text:span><text:span text:style-name="T7">萬</text:span><text:span text:style-name="T8"><text:s text:c="5"/></text:span><text:span text:style-name="T9">仟</text:span><text:span text:style-name="T10"><text:s text:c="5"/></text:span><text:span text:style-name="T11">佰</text:span><text:span text:style-name="T12"><text:s text:c="5"/></text:span><text:span text:style-name="T13">拾</text:span><text:span text:style-name="T14"><text:s text:c="5"/></text:span><text:span text:style-name="T15">元整。</text:span></text:p>
      <text:p text:style-name="P16">　　此據</text:p>
      <text:p text:style-name="P17">新北市政府社會局</text:p>
      <text:p text:style-name="P18"/>
      <text:p text:style-name="內文"><text:span text:style-name="T19">具領</text:span><text:span text:style-name="T20">人：　　　　　　　</text:span><text:span text:style-name="T21">（簽章）</text:span></text:p>
      <text:p text:style-name="P22">身分證統一編號：</text:p>
      <text:p text:style-name="P23">戶籍地址：</text:p>
      <text:p text:style-name="P24">聯絡電話：</text:p>
      <text:p text:style-name="內文"><text:span text:style-name="T25">郵局或金融機構帳號：</text:span><text:span text:style-name="T26">（請檢附存摺封面影本）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　　</text:span><text:span text:style-name="T37">華</text:span><text:span text:style-name="T38">　　</text:span><text:span text:style-name="T39">民</text:span><text:span text:style-name="T40">　　</text:span><text:span text:style-name="T41">國</text:span><text:span text:style-name="T42">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>具領人為民眾<text:s/>版本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嘉玲</meta:initial-creator>
    <dc:creator>AH4054</dc:creator>
    <meta:creation-date>2018-12-24T10:24:00Z</meta:creation-date>
    <dc:date>2018-12-24T10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