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333in" fo:text-indent="-0.12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4986in" fo:text-indent="-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細明體" style:letter-kerning="false"/>
    </style:style>
    <style:style style:name="T34" style:parent-style-name="預設段落字型" style:family="text">
      <style:text-properties style:font-name="標楷體" style:font-name-asian="標楷體" style:font-name-complex="細明體" style:letter-kerning="false"/>
    </style:style>
    <style:style style:name="T35" style:parent-style-name="預設段落字型" style:family="text">
      <style:text-properties style:font-name="標楷體" style:font-name-asian="標楷體" style:font-name-complex="細明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細明體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細明體" style:letter-kerning="false"/>
    </style:style>
    <style:style style:name="P47" style:parent-style-name="內文" style:family="paragraph">
      <style:paragraph-properties fo:margin-left="0.4986in" fo:text-indent="-0.291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2" style:parent-style-name="內文" style:family="paragraph">
      <style:paragraph-properties fo:margin-left="1.0826in" fo:text-indent="-0.14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14028in" svg:y="-0.46875in" svg:width="1.13958in" svg:height="0.47917in" style:rel-width="scale" style:rel-height="scale"><draw:text-box><text:p text:style-name="P3">不成立版</text:p></draw:text-box><svg:title/><svg:desc/></draw:frame></text:span><text:span text:style-name="T4">○</text:span><text:span text:style-name="T5"><text:s/>　</text:span><text:span text:style-name="T6">○</text:span><text:span text:style-name="T7">　<text:s/></text:span><text:span text:style-name="T8">○</text:span><text:span text:style-name="T9">　</text:span><text:span text:style-name="T10">函</text:span></text:p>
      <text:p text:style-name="P11">機關地址：</text:p>
      <text:p text:style-name="P12">聯 絡 人：</text:p>
      <text:p text:style-name="P13">聯絡電話：</text:p>
      <text:p text:style-name="P14">傳真電話：</text:p>
      <text:p text:style-name="P15">電子信箱：</text:p>
      <text:p text:style-name="P16">受文者：○○○（如正、副本）</text:p>
      <text:p text:style-name="P17">發文日期：</text:p>
      <text:p text:style-name="P18">發文字號：</text:p>
      <text:p text:style-name="P19">速別：</text:p>
      <text:p text:style-name="P20">密等及解密條件或保密期限：密</text:p>
      <text:p text:style-name="P21">附件：</text:p>
      <text:p text:style-name="P22">主旨：有關○○○（申訴人）（代號：）對○○○（被申訴人）提出之性騷擾申訴事件，經本（局/分局…）調查結果，認性騷擾事件不成立，請查照。</text:p>
      <text:p text:style-name="P23">說明：</text:p>
      <text:p text:style-name="P24">一、依據申訴人○年○月○日申訴書辦理。</text:p>
      <text:p text:style-name="P25"><text:span text:style-name="T26">二、</text:span><text:span text:style-name="T27">本案</text:span><text:span text:style-name="T28">經本（</text:span><text:span text:style-name="T29">局/</text:span><text:span text:style-name="T30">分局</text:span><text:span text:style-name="T31">…</text:span><text:span text:style-name="T32">）</text:span><text:span text:style-name="T33">調查結果</text:span><text:span text:style-name="T34">，因○○○（理由）</text:span><text:span text:style-name="T35">，</text:span><text:span text:style-name="T36">認性騷擾行為不成立</text:span><text:span text:style-name="T37">。</text:span><text:span text:style-name="T38">本（</text:span><text:span text:style-name="T39">局/</text:span><text:span text:style-name="T40">分局</text:span><text:span text:style-name="T41">…</text:span><text:span text:style-name="T42">）</text:span><text:span text:style-name="T43">將依性騷擾防治法第13條第4項</text:span><text:span text:style-name="T44">通知新北</text:span><text:span text:style-name="T45">市政府</text:span><text:span text:style-name="T46">。</text:span></text:p>
      <text:p text:style-name="P47">三、臺端對於前項處理結果如有不服，得於本文到達之次日起30日內檢據詳細理由及相關證物向新北市政府提出再申訴。新北市政府地址：新北市板橋區中山路1段161號2樓，聯絡電話：0800-000-785。</text:p>
      <text:p text:style-name="P48"/>
      <text:p text:style-name="P49">正本：○○○（申訴人）、○○○（被申訴人）（分址分文）</text:p>
      <text:p text:style-name="P50">副本：新北市政府</text:p>
      <text:p text:style-name="P51"/>
      <text:p text:style-name="P52"><text:span text:style-name="T53"><text:s/></text:span><text:span text:style-name="T54">(機關/機構/部隊/學校/公司/事務所</text:span><text:span text:style-name="T55">…</text:span><text:span text:style-name="T56">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 fo:language="en" fo:country="US"/>
    </style:style>
    <style:style style:name="WW_CharLFO7LVL1" style:family="text">
      <style:text-properties fo:color="#FF0000" fo:language="en" fo:country="US"/>
    </style:style>
    <style:style style:name="WW_CharLFO8LVL1" style:family="text">
      <style:text-properties fo:color="#FF0000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騷擾事件（再）申訴書（範例）</dc:title>
    <meta:initial-creator>hp</meta:initial-creator>
    <dc:creator>鄧茹方</dc:creator>
    <meta:creation-date>2018-10-02T02:52:00Z</meta:creation-date>
    <dc:date>2018-10-02T02:52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