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986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細明體" style:letter-kerning="false"/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細明體" style:letter-kerning="false"/>
    </style:style>
    <style:style style:name="P57" style:parent-style-name="內文" style:family="paragraph">
      <style:paragraph-properties fo:margin-left="0.4986in" fo:text-indent="-0.291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4986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3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3125in" svg:y="-0.46875in" svg:width="0.96736in" svg:height="0.47917in" style:rel-width="scale" style:rel-height="scale"><draw:text-box><text:p text:style-name="P2">成立版</text:p></draw:text-box><svg:title/><svg:desc/></draw:frame><text:span text:style-name="T3">○</text:span><text:span text:style-name="T4"><text:s/>　</text:span><text:span text:style-name="T5">○</text:span><text:span text:style-name="T6">　<text:s/></text:span><text:span text:style-name="T7">○</text:span><text:span text:style-name="T8">　</text:span><text:span text:style-name="T9">函</text:span></text:p>
      <text:p text:style-name="P10">機關地址：</text:p>
      <text:p text:style-name="P11">聯 絡 人：</text:p>
      <text:p text:style-name="P12">聯絡電話：</text:p>
      <text:p text:style-name="P13">傳真電話：</text:p>
      <text:p text:style-name="P14">電子信箱：</text:p>
      <text:p text:style-name="P15">受文者：○○○（如正、副本）</text:p>
      <text:p text:style-name="P16">發文日期：</text:p>
      <text:p text:style-name="P17">發文字號：</text:p>
      <text:p text:style-name="P18">速別：</text:p>
      <text:p text:style-name="P19">密等及解密條件或保密期限：密</text:p>
      <text:p text:style-name="P20">附件：</text:p>
      <text:p text:style-name="P21">主旨：有關○○○（申訴人）（代號：）對○○○（被申訴人）提出之性騷擾申訴事件，經本（局/分局…）調查結果屬實，性騷擾事件成立，請查照。</text:p>
      <text:p text:style-name="P22">說明：</text:p>
      <text:p text:style-name="P23">一、依據申訴人○年○月○日申訴書辦理。</text:p>
      <text:p text:style-name="P24"><text:span text:style-name="T25">二、</text:span><text:span text:style-name="T26">本案</text:span><text:span text:style-name="T27">經本（</text:span><text:span text:style-name="T28">局/</text:span><text:span text:style-name="T29">分局</text:span><text:span text:style-name="T30">…</text:span><text:span text:style-name="T31">）</text:span><text:span text:style-name="T32">調查結果</text:span><text:span text:style-name="T33">，</text:span><text:span text:style-name="T34">因</text:span><text:span text:style-name="T35">○○○</text:span><text:span text:style-name="T36">（理由），</text:span><text:span text:style-name="T37">認</text:span><text:span text:style-name="T38">性騷擾</text:span><text:span text:style-name="T39">行為</text:span><text:span text:style-name="T40">成立</text:span><text:span text:style-name="T41">。</text:span><text:span text:style-name="T42">本（</text:span><text:span text:style-name="T43">局/</text:span><text:span text:style-name="T44">分局</text:span><text:span text:style-name="T45">…</text:span><text:span text:style-name="T46">）</text:span><text:span text:style-name="T47">將</text:span><text:span text:style-name="T48">依性騷擾防治法第</text:span><text:span text:style-name="T49">13</text:span><text:span text:style-name="T50">條第</text:span><text:span text:style-name="T51">4</text:span><text:span text:style-name="T52">項</text:span><text:span text:style-name="T53">通知</text:span><text:span text:style-name="T54">新北</text:span><text:span text:style-name="T55">市政府</text:span><text:span text:style-name="T56">。</text:span></text:p>
      <text:p text:style-name="P57">三、臺端對於前項處理結果如有不服，得於本文到達之次日起30日內檢據詳細理由及相關證物向新北市政府提出再申訴。新北市政府地址：新北市板橋區中山路1段161號2樓，聯絡電話：0800-000-785。</text:p>
      <text:p text:style-name="P58"><text:span text:style-name="T59">四、</text:span><text:span text:style-name="T60">本案性騷擾事件經調查認成立，臺端若無不服，</text:span><text:span text:style-name="T61">新北市政府</text:span><text:span text:style-name="T62">逕依性騷擾防治法第20條規定</text:span><text:span text:style-name="T63">：「</text:span><text:span text:style-name="T64">對他人為性騷擾者，由直轄市主管機關處新臺幣一萬元以上十</text:span><text:span text:style-name="T65">萬元以下罰鍰。」</text:span><text:span text:style-name="T66">予以</text:span><text:span text:style-name="T67">裁罰。</text:span></text:p>
      <text:p text:style-name="P68"/>
      <text:p text:style-name="P69">正本：○○○（申訴人）、○○○(被申訴人)（分址分文）</text:p>
      <text:p text:style-name="P70">副本：新北市政府</text:p>
      <text:p text:style-name="P71"><text:s/></text:p>
      <text:p text:style-name="P72"/>
      <text:p text:style-name="P73"><text:s/><text:s text:c="7"/>(機關/機構/部隊/學校/公司/事務所…戳章)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（再）申訴書（範例）</dc:title>
    <meta:initial-creator>hp</meta:initial-creator>
    <dc:creator>鄧茹方</dc:creator>
    <meta:creation-date>2018-10-02T02:52:00Z</meta:creation-date>
    <dc:date>2018-10-02T02:52:00Z</dc:date>
    <meta:print-date>2005-12-16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