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" style:family="table-column">
      <style:table-column-properties style:column-width="0.825in" style:use-optimal-column-width="false"/>
    </style:style>
    <style:style style:name="TableColumn18" style:family="table-column">
      <style:table-column-properties style:column-width="0.727in" style:use-optimal-column-width="false"/>
    </style:style>
    <style:style style:name="TableColumn19" style:family="table-column">
      <style:table-column-properties style:column-width="1.8979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3.1145in" style:use-optimal-column-width="false"/>
    </style:style>
    <style:style style:name="Table16" style:family="table">
      <style:table-properties style:width="7.064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1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3" style:parent-style-name="內文" style:list-style-name="LFO12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3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4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3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5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9" style:parent-style-name="內文" style:list-style-name="LFO14" style:family="paragraph">
      <style:paragraph-properties fo:line-height="0.1666in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1" style:family="table-row">
      <style:table-row-properties style:min-row-height="0.381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714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 style:min-row-height="0.5777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3" style:family="table-row">
      <style:table-row-properties style:min-row-height="0.707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9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6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7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7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6.04583in" svg:y="-0.09722in" svg:width="1.06875in" svg:height="0.35833in" style:rel-width="scale" style:rel-height="scale"><draw:text-box><text:p text:style-name="P5"/></draw:text-box><svg:title/><svg:desc/></draw:frame></text:span></text:p>
      <text:p text:style-name="內文"><text:span text:style-name="T6">○○○性騷擾事件申訴調查報告書</text:span><text:span text:style-name="T7">(雇主及警察函給主管機關時使用。主管機關在中央為衛生福利部；在直轄市為直轄市政府；在縣(市)為縣(市)政府。)</text:span><text:span text:style-name="T8"><text:s/></text:span><text:span text:style-name="T9">自</text:span><text:span text:style-name="T10">107</text:span><text:span text:style-name="T11">年</text:span><text:span text:style-name="T12">1</text:span><text:span text:style-name="T13">月</text:span><text:span text:style-name="T14">1</text:span><text:span text:style-name="T15">日起適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訴人身分</text:p>
          </table:table-cell>
          <table:covered-table-cell/>
          <table:table-cell table:style-name="TableCell25" table:number-columns-spanned="3">
            <text:p text:style-name="P26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兩造資料</text:p>
          </table:table-cell>
          <table:table-cell table:style-name="TableCell30">
            <text:p text:style-name="P31">申訴人</text:p>
            <text:p text:style-name="P32"><text:span text:style-name="T33">（申訴人為法定或委任代理人者，本欄請填寫被代理者之資料）</text:span></text:p>
          </table:table-cell>
          <table:table-cell table:style-name="TableCell34" table:number-columns-spanned="3">
            <text:list text:style-name="LFO12" text:continue-numbering="true">
              <text:list-item>
                <text:p text:style-name="P35">姓名：　　　　　　性別：□男　□女　　身分證統一編號（或護照號碼）：</text:p>
              </text:list-item>
              <text:list-item>
                <text:p text:style-name="P36">出生年月日： <text:s text:c="16"/>聯絡電話：</text:p>
              </text:list-item>
              <text:list-item>
                <text:p text:style-name="P37">國籍別：□本國籍非原住民□本國籍原住民□大陸籍(含港澳) □外國籍</text:p>
              </text:list-item>
            </text:list>
            <text:p text:style-name="P38">□其他(含無國籍)</text:p>
            <text:list text:style-name="LFO12" text:continue-numbering="true">
              <text:list-item>
                <text:p text:style-name="P39">身心障礙別：□領有身心障礙手冊或證明□疑似身心障礙者□非身心障礙者</text:p>
              </text:list-item>
            </text:list>
            <text:p text:style-name="P40">□不詳</text:p>
            <text:list text:style-name="LFO12" text:continue-numbering="true">
              <text:list-item>
                <text:p text:style-name="P41">教育程度：□學齡前□國小□國中□高中（職）□專科□大學□研究所以上</text:p>
              </text:list-item>
            </text:list>
            <text:p text:style-name="P42">□不識字□自修□不詳</text:p>
            <text:list text:style-name="LFO12" text:continue-numbering="true">
              <text:list-item>
                <text:p text:style-name="P43"><text:span text:style-name="T44">職業</text:span><text:span text:style-name="T45">：</text:span><text:span text:style-name="T46">□學生□服務業□專門職業□農林漁牧□工礦業□商業□公務人員</text:span></text:p>
              </text:list-item>
            </text:list>
            <text:p text:style-name="P47">□教職人員□軍人□警察□神職人員□家庭管理□退休□無工作□其他</text:p>
            <text:p text:style-name="P48"><text:span text:style-name="T49">□不詳</text:span></text:p>
            <text:list text:style-name="LFO12" text:continue-numbering="true">
              <text:list-item>
                <text:p text:style-name="P50">住（居）所：</text:p>
              </text:list-item>
            </text:list>
            <text:p text:style-name="P51">　　　縣<text:s text:c="5"/>鄉市 <text:s text:c="4"/>村 <text:s text:c="5"/>路 <text:s text:c="5"/>段</text:p>
            <text:p text:style-name="P52">市　<text:s/>　鎮區 <text:s/><text:s/><text:s/><text:s/>里　<text:s text:c="2"/><text:s text:c="2"/>街　<text:s/><text:s/>　巷　　　弄　 　號　　　樓</text:p>
            <text:list text:style-name="LFO12" text:continue-numbering="true">
              <text:list-item>
                <text:p text:style-name="P53">公文送達(寄送)地址: □同上 <text:s/>□另列如下：</text:p>
              </text:list-item>
            </text:list>
            <text:p text:style-name="P54"/>
            <text:list text:style-name="LFO12" text:continue-numbering="true">
              <text:list-item>
                <text:p text:style-name="P55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被申訴人</text:p>
          </table:table-cell>
          <table:table-cell table:style-name="TableCell60" table:number-columns-spanned="3">
            <text:list text:style-name="LFO14" text:continue-numbering="true">
              <text:list-item>
                <text:p text:style-name="P61">姓名：　　　　　　性別：□男□女□不詳　身分證統一編號（或護照號碼）：</text:p>
              </text:list-item>
              <text:list-item>
                <text:p text:style-name="P62">出生年月日： <text:s text:c="10"/>□不詳<text:s text:c="3"/>聯絡電話：</text:p>
              </text:list-item>
              <text:list-item>
                <text:p text:style-name="P63">國籍別：□本國籍非原住民□本國籍原住民□大陸籍(含港澳) □外國籍</text:p>
              </text:list-item>
            </text:list>
            <text:p text:style-name="P64">□其他(含無國籍)</text:p>
            <text:list text:style-name="LFO14" text:continue-numbering="true">
              <text:list-item>
                <text:p text:style-name="P65">身心障礙別：□領有身心障礙手冊或證明□疑似身心障礙者□非身心障礙者</text:p>
              </text:list-item>
            </text:list>
            <text:p text:style-name="P66">□不詳</text:p>
            <text:list text:style-name="LFO14" text:continue-numbering="true">
              <text:list-item>
                <text:p text:style-name="P67">教育程度：□學齡前□國小□國中□高中（職）□專科□大學□研究所以上</text:p>
              </text:list-item>
            </text:list>
            <text:p text:style-name="P68">□不識字□自修□不詳</text:p>
            <text:list text:style-name="LFO14" text:continue-numbering="true">
              <text:list-item>
                <text:p text:style-name="P69"><text:span text:style-name="T70">職業</text:span><text:span text:style-name="T71">：</text:span><text:span text:style-name="T72">□學生□服務業□專門職業□農林漁牧□工礦業□商業□公務人員</text:span></text:p>
              </text:list-item>
            </text:list>
            <text:p text:style-name="P73">□教職人員□軍人□警察□神職人員□家庭管理□退休□無工作□其他</text:p>
            <text:p text:style-name="P74">□不詳</text:p>
            <text:list text:style-name="LFO14" text:continue-numbering="true">
              <text:list-item>
                <text:p text:style-name="P75">住（居）所：</text:p>
              </text:list-item>
            </text:list>
            <text:p text:style-name="P76">　　　縣 <text:s text:c="4"/>鄉市 <text:s text:c="4"/>村 <text:s text:c="5"/>路 <text:s text:c="5"/>段</text:p>
            <text:p text:style-name="P77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78">公文送達(寄送)地址: □同上 <text:s/>□另列如下：</text:p>
              </text:list-item>
            </text:list>
            <text:p text:style-name="P79"/>
            <text:list text:style-name="LFO14" text:continue-numbering="true">
              <text:list-item>
                <text:p text:style-name="P80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內文"><text:span text:style-name="T83">兩造關係</text:span></text:p>
          </table:table-cell>
          <table:covered-table-cell/>
          <table:table-cell table:style-name="TableCell84" table:number-columns-spanned="3">
            <text:p text:style-name="P85">□陌生人□(前)配偶或男女朋友□親屬□朋友□同事□同學□師生關係□客戶關係</text:p>
            <text:p text:style-name="P86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申訴</text:span><text:span text:style-name="T91">內容</text:span></text:p>
          </table:table-cell>
          <table:table-cell table:style-name="TableCell92" table:number-columns-spanned="4">
            <text:p text:style-name="P93">詳所附申訴書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行為樣態</text:p>
          </table:table-cell>
          <table:table-cell table:style-name="TableCell97" table:number-columns-spanned="4">
            <text:p text:style-name="P98">□羞辱、貶抑、敵意或騷擾的言詞或態度(如：開黃腔、緊盯對方胸部、羞辱他人身材或打扮等)□跟蹤、尾隨、不受歡迎追求□毛手毛腳、掀裙子□偷窺、偷拍</text:p>
            <text:p text:style-name="P99">□展示或傳閱色情圖片、影音或騷擾文字□曝露隱私處</text:p>
            <text:p text:style-name="P100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事件發生地點</text:p>
          </table:table-cell>
          <table:table-cell table:style-name="TableCell104" table:number-columns-spanned="4">
            <text:p text:style-name="P105">□私人住所□飯店旅館□餐廳□百貨公司、商場、賣場□休閒娛樂場所、KTV□宗教場所□夜店</text:p>
            <text:p text:style-name="P106">□醫療院所□校園□補習班□馬路□公園□大眾運輸系統□計程車□公共廁所□辦公場所</text:p>
            <text:p text:style-name="P107">□虛擬環境-科技設備(如網際網路、手機簡訊…等)<text:s/>□其他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訴日期</text:p>
          </table:table-cell>
          <table:table-cell table:style-name="TableCell111" table:number-columns-spanned="4">
            <text:p text:style-name="P112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調查過程</text:p>
          </table:table-cell>
          <table:table-cell table:style-name="TableCell116" table:number-columns-spanned="4">
            <text:list text:style-name="LFO15" text:continue-numbering="true">
              <text:list-item>
                <text:p text:style-name="P117"><text:s text:c="3"/>年 <text:s text:c="2"/>月 <text:s text:c="2"/>日，訪談□被害人 <text:s text:c="4"/>　□加害人 <text:s text:c="6"/>　□證人</text:p>
              </text:list-item>
              <text:list-item>
                <text:p text:style-name="P118"><text:s text:c="3"/>年 <text:s text:c="2"/>月 <text:s text:c="2"/>日，訪談□被害人 <text:s text:c="4"/>　□加害人 <text:s text:c="6"/>　□證人</text:p>
              </text:list-item>
              <text:list-item>
                <text:p text:style-name="P119"><text:s text:c="3"/>年 <text:s text:c="2"/>月 <text:s text:c="2"/>日，訪談□被害人 <text:s text:c="4"/>　□加害人 <text:s text:c="6"/>　□證人</text:p>
              </text:list-item>
            </text:list>
            <text:p text:style-name="P120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相關證據</text:p>
          </table:table-cell>
          <table:table-cell table:style-name="TableCell124" table:number-columns-spanned="4">
            <text:list text:style-name="LFO13" text:continue-numbering="true">
              <text:list-item>
                <text:p text:style-name="P125">附件一</text:p>
              </text:list-item>
              <text:list-item>
                <text:p text:style-name="P126">附件二</text:p>
              </text:list-item>
              <text:list-item>
                <text:p text:style-name="P127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調查人員</text:p>
          </table:table-cell>
          <table:table-cell table:style-name="TableCell131" table:number-columns-spanned="4">
            <text:p text:style-name="P132">一、</text:p>
            <text:p text:style-name="P133">二、</text:p>
            <text:p text:style-name="P134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調查結果</text:p>
          </table:table-cell>
          <table:table-cell table:style-name="TableCell138" table:number-columns-spanned="4">
            <text:p text:style-name="內文"><text:span text:style-name="T139">申訴人：</text:span><text:span text:style-name="T140">○○○○○○(代號)</text:span></text:p>
            <text:p text:style-name="P141">被申訴人：</text:p>
            <text:p text:style-name="P142">主文</text:p>
            <text:p text:style-name="P143">本案經調查結果，認性騷擾事件　□成立　□不成立。</text:p>
            <text:p text:style-name="P144">事實及理由</text:p>
            <text:p text:style-name="P145">(一)事由</text:p>
            <text:p text:style-name="P146"/>
            <text:p text:style-name="P147"/>
            <text:p text:style-name="P148"/>
            <text:p text:style-name="P149"/>
            <text:p text:style-name="P150"/>
            <text:p text:style-name="P151">(二)調查事項</text:p>
            <text:p text:style-name="P152"/>
            <text:p text:style-name="P153"/>
            <text:p text:style-name="P154"/>
            <text:p text:style-name="P155"/>
            <text:p text:style-name="P156"/>
            <text:p text:style-name="P157">(三)認定理由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(四)證據</text:p>
            <text:p text:style-name="P165"/>
            <text:p text:style-name="P166"/>
            <text:p text:style-name="P167"/>
            <text:p text:style-name="P168"/>
            <text:p text:style-name="P169"/>
            <text:p text:style-name="內文"><text:span text:style-name="T170">本案經申訴調查，依性騷擾防治法第二條之規定，決議如主文，性騷擾事件成立/不成立。</text:span></text:p>
            <text:p text:style-name="P171"/>
            <text:p text:style-name="P172"><text:span text:style-name="T173">中華民國</text:span><text:span text:style-name="T174">○○○年○○月○○日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調查紀錄</text:p>
            <text:p text:style-name="P178">製作日期</text:p>
          </table:table-cell>
          <table:table-cell table:style-name="TableCell179" table:number-columns-spanned="2">
            <text:p text:style-name="P180">　　年　　月　　日</text:p>
          </table:table-cell>
          <table:covered-table-cell/>
          <table:table-cell table:style-name="TableCell181">
            <text:p text:style-name="P182">調查單位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鄧茹方</dc:creator>
    <meta:creation-date>2018-10-02T02:51:00Z</meta:creation-date>
    <dc:date>2018-10-02T02:51:00Z</dc:date>
    <meta:print-date>2017-08-30T04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5" meta:row-count="12" meta:non-whitespace-character-count="1547"/>
  </office:meta>
</office:document-meta>
</file>