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4" style:family="paragraph" style:parent-style-name="Standard">
      <style:paragraph-properties>
        <style:tab-stops>
          <style:tab-stop style:position="14.975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line-height="0.36cm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/>
    <style:style style:name="T5" style:family="text">
      <style:text-properties style:use-window-font-color="true" style:font-name="標楷體" fo:font-size="14pt" fo:letter-spacing="-0.02cm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新北市托嬰中心收托發展遲緩兒童轉銜幼兒園辦理流程</text:span></text:p>
      <text:p text:style-name="P1"><text:span text:style-name="T2">一、辦理單位：收托發展遲緩兒童（含疑似遲緩、身心障礙）之托嬰中心。</text:span></text:p>
      <text:p text:style-name="P1"><text:span text:style-name="T2">二、服務對象：就托於托嬰中心之（疑似）發展遲緩或身心障礙兒童及其家長。</text:span></text:p>
      <text:p text:style-name="P1"><draw:custom-shape text:anchor-type="char" draw:z-index="10" draw:style-name="gr2" draw:text-style-name="P9" svg:width="6.016cm" svg:height="1.93cm" svg:x="5.893cm" svg:y="0.831cm"><text:p text:style-name="P9"><text:span text:style-name="T5">兒童滿</text:span><text:span text:style-name="T5">3</text:span><text:span text:style-name="T5">歲前</text:span><text:span text:style-name="T5">3</text:span><text:span text:style-name="T5">個月，或家長告知即將轉入幼兒園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二、服務流程：</text:span></text:p>
      <text:p text:style-name="P3"/>
      <text:p text:style-name="P2"/>
      <text:p text:style-name="P5"><draw:line text:anchor-type="char" draw:z-index="11" draw:style-name="gr1" draw:text-style-name="P8" svg:x1="8.714cm" svg:y1="0.157cm" svg:x2="8.714cm" svg:y2="1.05cm"><text:p/></draw:line><draw:frame draw:style-name="fr1" draw:name="框架1" text:anchor-type="char" svg:x="8.934cm" svg:y="0.157cm" svg:width="2.611cm" svg:height="0.893cm" draw:z-index="15"><draw:text-box><text:p text:style-name="Standard">14天內</text:p></draw:text-box></draw:frame></text:p>
      <text:p text:style-name="P5"><draw:custom-shape text:anchor-type="char" draw:z-index="2" draw:style-name="gr2" draw:text-style-name="P9" svg:width="6.016cm" svg:height="3.199cm" svg:x="5.92cm" svg:y="0.57cm"><text:p text:style-name="P9"><text:span text:style-name="T5">由托嬰中心邀請家長、巡輔人員（有接受巡輔服務者）召開會議，討論轉銜表單內容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1" draw:style-name="gr1" draw:text-style-name="P8" svg:x1="0.635cm" svg:y1="0cm" svg:x2="0.635cm" svg:y2="0cm"><text:p/></draw:line></text:p>
      <text:p text:style-name="P2"/>
      <text:p text:style-name="P2"/>
      <text:p text:style-name="P4"><text:tab/></text:p>
      <text:p text:style-name="P2"/>
      <text:p text:style-name="P2"/>
      <text:p text:style-name="P5"><draw:frame draw:style-name="fr1" draw:name="框架2" text:anchor-type="char" svg:x="9.029cm" svg:y="0.176cm" svg:width="2.611cm" svg:height="0.893cm" draw:z-index="16"><draw:text-box><text:p text:style-name="Standard">5天內</text:p></draw:text-box></draw:frame><draw:line text:anchor-type="char" draw:z-index="6" draw:style-name="gr1" draw:text-style-name="P8" svg:x1="8.74cm" svg:y1="0.203cm" svg:x2="8.74cm" svg:y2="1.004cm"><text:p/></draw:line></text:p>
      <text:p text:style-name="P5"><draw:custom-shape text:anchor-type="char" draw:z-index="3" draw:style-name="gr2" draw:text-style-name="P9" svg:width="6.07cm" svg:height="1.666cm" svg:x="5.92cm" svg:y="0.616cm"><text:p text:style-name="P9"><text:span text:style-name="T5">會議後由托嬰中心填妥轉銜資料表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5"><draw:frame draw:style-name="fr1" draw:name="框架3" text:anchor-type="char" svg:x="2.692cm" svg:y="0.547cm" svg:width="3.962cm" svg:height="0.893cm" draw:z-index="17"><draw:text-box><text:p text:style-name="Standard">已決定就讀園所者</text:p></draw:text-box></draw:frame><draw:line text:anchor-type="char" draw:z-index="13" draw:style-name="gr1" draw:text-style-name="P8" svg:x1="11.014cm" svg:y1="0.561cm" svg:x2="11.014cm" svg:y2="1.468cm"><text:p/></draw:line><draw:line text:anchor-type="char" draw:z-index="8" draw:style-name="gr1" draw:text-style-name="P8" svg:x1="12.776cm" svg:y1="8.049cm" svg:x2="12.776cm" svg:y2="8.889cm"><text:p/></draw:line><draw:line text:anchor-type="char" draw:z-index="9" draw:style-name="gr1" draw:text-style-name="P8" svg:x1="12.746cm" svg:y1="5.048cm" svg:x2="12.746cm" svg:y2="5.888cm"><text:p/></draw:line><draw:custom-shape text:anchor-type="char" draw:z-index="14" draw:style-name="gr2" draw:text-style-name="P9" svg:width="6.538cm" svg:height="1.821cm" svg:x="9.74cm" svg:y="6.057cm"><text:p text:style-name="P9"><text:span text:style-name="T5">兒童轉入幼兒園時，家長於</text:span><text:span text:style-name="T5">1</text:span><text:span text:style-name="T5">週內將轉銜資料表提供予幼兒園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框架4" text:anchor-type="char" svg:x="11.308cm" svg:y="0.577cm" svg:width="3.962cm" svg:height="0.893cm" draw:z-index="18"><draw:text-box><text:p text:style-name="Standard">未決定就讀園所者</text:p></draw:text-box></draw:frame><draw:custom-shape text:anchor-type="char" draw:z-index="5" draw:style-name="gr2" draw:text-style-name="P9" svg:width="8.028cm" svg:height="3.839cm" svg:x="9.128cm" svg:y="8.98cm"><text:p text:style-name="P9"><text:span text:style-name="T5">本市兒童健康發展中心收到轉銜資料表後每月追蹤</text:span><text:span text:style-name="T5">1</text:span><text:span text:style-name="T5">次，如發現家長未提供轉銜資料表予幼兒園，則轉由兒童發展中心提供，並瞭解是否有適應問題或其他相關需求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2" draw:style-name="gr2" draw:text-style-name="P9" svg:width="6.538cm" svg:height="3.209cm" svg:x="9.74cm" svg:y="1.706cm"><text:p text:style-name="P9"><text:span text:style-name="T5">轉銜資料表正本</text:span><text:span text:style-name="T5">1</text:span><text:span text:style-name="T5">份給家長； 影本</text:span><text:span text:style-name="T5">1</text:span><text:span text:style-name="T5">份給本市兒童健康發展中心，另</text:span><text:span text:style-name="T5">1</text:span><text:span text:style-name="T5">份留存於托嬰中心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2" draw:text-style-name="P9" svg:width="6.538cm" svg:height="3.209cm" svg:x="1.656cm" svg:y="1.642cm"><text:p text:style-name="P9"><text:span text:style-name="T5">轉銜資料表正本</text:span><text:span text:style-name="T5">1</text:span><text:span text:style-name="T5">份給家長； 影本</text:span><text:span text:style-name="T5">1</text:span><text:span text:style-name="T5">份給即將轉入之幼兒園（郵寄、傳真、電郵或親送皆可）另</text:span><text:span text:style-name="T5">1</text:span><text:span text:style-name="T5">份留存於托嬰中心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7" draw:style-name="gr1" draw:text-style-name="P8" svg:x1="6.95cm" svg:y1="0.573cm" svg:x2="6.95cm" svg:y2="1.41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5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【臺北縣政府兒童發展管理中心-到宅服務流程】     98</dc:title>
    <meta:initial-creator>黎佩宜</meta:initial-creator>
    <meta:creation-date>2015-02-17T16:30:00</meta:creation-date>
    <dc:creator>Administrator</dc:creator>
    <dc:date>2015-03-02T13:35:00</dc:date>
    <meta:print-date>2014-10-15T12:35:00</meta:print-date>
    <meta:editing-cycles>8</meta:editing-cycles>
    <meta:editing-duration>PT1H56M</meta:editing-duration>
    <meta:document-statistic meta:table-count="0" meta:image-count="0" meta:object-count="0" meta:page-count="1" meta:paragraph-count="10" meta:word-count="122" meta:character-count="124"/>
    <meta:generator>OpenOffice/4.1.2$Win32 OpenOffice.org_project/412m3$Build-9782</meta:generator>
  </office:meta>
</office:document-meta>
</file>