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.." svg:font-family="標楷體.., 標楷體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6.828cm"/>
    </style:style>
    <style:style style:name="表格1.B" style:family="table-column">
      <style:table-column-properties style:column-width="8.382cm"/>
    </style:style>
    <style:style style:name="表格1.1" style:family="table-row">
      <style:table-row-properties style:min-row-height="1.94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28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.." fo:font-weight="bold" style:letter-kerning="true" style:font-name-asian="標楷體.." style:font-weight-asian="bold" style:font-name-complex="標楷體.." style:font-size-complex="2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.." fo:font-size="16pt" style:letter-kerning="true" style:font-name-asian="標楷體.." style:font-size-asian="16pt" style:font-name-complex="標楷體.." style:font-size-complex="16pt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color="#000000" style:font-name="標楷體.." fo:font-size="22pt" fo:font-weight="bold" style:letter-kerning="true" style:font-name-asian="標楷體.." style:font-size-asian="22pt" style:font-weight-asian="bold" style:font-name-complex="標楷體.." style:font-size-complex="22pt"/>
    </style:style>
    <style:style style:name="T3" style:family="text">
      <style:text-properties fo:color="#000000" style:font-name="標楷體.." fo:font-size="22pt" fo:font-weight="bold" style:letter-kerning="true" style:font-name-asian="標楷體.." style:font-size-asian="22pt" style:font-weight-asian="bold" style:font-name-complex="標楷體.." style:font-size-complex="22pt"/>
    </style:style>
    <style:style style:name="T4" style:family="text">
      <style:text-properties fo:color="#000000" style:font-name="標楷體.." fo:font-weight="bold" style:letter-kerning="true" style:font-name-asian="標楷體.." style:font-weight-asian="bold" style:font-name-complex="標楷體.." style:font-size-complex="22pt"/>
    </style:style>
    <style:style style:name="T5" style:family="text">
      <style:text-properties fo:color="#000000" style:font-name="標楷體.." fo:font-size="16pt" style:letter-kerning="true" style:font-name-asian="標楷體.." style:font-size-asian="16pt" style:font-name-complex="標楷體.." style:font-size-complex="16pt"/>
    </style:style>
    <style:style style:name="T6" style:family="text">
      <style:text-properties fo:color="#000000" style:font-name="標楷體.." fo:font-size="16pt" style:letter-kerning="true" style:font-name-asian="標楷體.." style:font-size-asian="16pt" style:font-name-complex="標楷體..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北市政府社會局</text:p>
      <text:p text:style-name="P1"><text:span text:style-name="T2">發展遲緩兒童療育補助</text:span><text:span text:style-name="T2"> </text:span><text:span text:style-name="T2">申請期限對照表</text:span><text:span text:style-name="T2"> 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申</text:span><text:span text:style-name="T5"> </text:span><text:span text:style-name="T5">請</text:span><text:span text:style-name="T5"> </text:span><text:span text:style-name="T5">月</text:span><text:span text:style-name="T5"> </text:span><text:span text:style-name="T5">份</text:span><text:span text:style-name="T5"> </text:span></text:p>
            <text:p text:style-name="P3">（療育月份）</text:p>
          </table:table-cell>
          <table:table-cell table:style-name="表格1.B1" office:value-type="string">
            <text:p text:style-name="P1"><text:span text:style-name="T5">申</text:span><text:span text:style-name="T5"> </text:span><text:span text:style-name="T5">請</text:span><text:span text:style-name="T5"> </text:span><text:span text:style-name="T5">期</text:span><text:span text:style-name="T5"> </text:span><text:span text:style-name="T5">間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1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2</text:span><text:span text:style-name="T5">月</text:span><text:span text:style-name="T5">01</text:span><text:span text:style-name="T5">日～</text:span><text:span text:style-name="T5">04</text:span><text:span text:style-name="T5">月</text:span><text:span text:style-name="T5">30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2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3</text:span><text:span text:style-name="T5">月</text:span><text:span text:style-name="T5">01</text:span><text:span text:style-name="T5">日～</text:span><text:span text:style-name="T5">05</text:span><text:span text:style-name="T5">月</text:span><text:span text:style-name="T5">31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3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4</text:span><text:span text:style-name="T5">月</text:span><text:span text:style-name="T5">01</text:span><text:span text:style-name="T5">日～</text:span><text:span text:style-name="T5">06</text:span><text:span text:style-name="T5">月</text:span><text:span text:style-name="T5">30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4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5</text:span><text:span text:style-name="T5">月</text:span><text:span text:style-name="T5">01</text:span><text:span text:style-name="T5">日～</text:span><text:span text:style-name="T5">07</text:span><text:span text:style-name="T5">月</text:span><text:span text:style-name="T5">31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5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6</text:span><text:span text:style-name="T5">月</text:span><text:span text:style-name="T5">01</text:span><text:span text:style-name="T5">日～</text:span><text:span text:style-name="T5">08</text:span><text:span text:style-name="T5">月</text:span><text:span text:style-name="T5">31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6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7</text:span><text:span text:style-name="T5">月</text:span><text:span text:style-name="T5">01</text:span><text:span text:style-name="T5">日～</text:span><text:span text:style-name="T5">09</text:span><text:span text:style-name="T5">月</text:span><text:span text:style-name="T5">30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7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8</text:span><text:span text:style-name="T5">月</text:span><text:span text:style-name="T5">01</text:span><text:span text:style-name="T5">日～</text:span><text:span text:style-name="T5">10</text:span><text:span text:style-name="T5">月</text:span><text:span text:style-name="T5">31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8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09</text:span><text:span text:style-name="T5">月</text:span><text:span text:style-name="T5">01</text:span><text:span text:style-name="T5">日～</text:span><text:span text:style-name="T5">11</text:span><text:span text:style-name="T5">月</text:span><text:span text:style-name="T5">30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9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10</text:span><text:span text:style-name="T5">月</text:span><text:span text:style-name="T5">01</text:span><text:span text:style-name="T5">日～</text:span><text:span text:style-name="T5">12</text:span><text:span text:style-name="T5">月</text:span><text:span text:style-name="T5">31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0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11</text:span><text:span text:style-name="T5">月</text:span><text:span text:style-name="T5">01</text:span><text:span text:style-name="T5">日～隔年</text:span><text:span text:style-name="T5">01</text:span><text:span text:style-name="T5">月</text:span><text:span text:style-name="T5">31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1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12</text:span><text:span text:style-name="T5">月</text:span><text:span text:style-name="T5">01</text:span><text:span text:style-name="T5">日～隔年</text:span><text:span text:style-name="T5">02</text:span><text:span text:style-name="T5">月</text:span><text:span text:style-name="T5">28</text:span><text:span text:style-name="T5">日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2</text:span><text:span text:style-name="T5">月</text:span><text:span text:style-name="T5"> </text:span></text:p>
          </table:table-cell>
          <table:table-cell table:style-name="表格1.B2" office:value-type="string">
            <text:p text:style-name="P1"><text:span text:style-name="T5">隔年</text:span><text:span text:style-name="T5">01</text:span><text:span text:style-name="T5">月</text:span><text:span text:style-name="T5">01</text:span><text:span text:style-name="T5">日～</text:span><text:span text:style-name="T5">03</text:span><text:span text:style-name="T5">月</text:span><text:span text:style-name="T5">31</text:span><text:span text:style-name="T5">日前</text:span><text:span text:style-name="T5"> </text:span></text:p>
          </table:table-cell>
        </table:table-row>
      </table:table>
      <text:p text:style-name="Defaul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.." svg:font-family="標楷體.., 標楷體" style:font-family-generic="roma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.." fo:font-size="12pt" fo:language="en" fo:country="US" style:font-name-asian="標楷體.." style:font-size-asian="12pt" style:language-asian="zh" style:country-asian="TW" style:font-name-complex="標楷體..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敦</meta:initial-creator>
    <meta:creation-date>2015-12-30T14:20:00</meta:creation-date>
    <dc:creator>as3426</dc:creator>
    <dc:date>2015-12-30T14:20:00</dc: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189" meta:character-count="282"/>
    <meta:generator>OpenOffice/4.1.2$Win32 OpenOffice.org_project/412m3$Build-9782</meta:generator>
  </office:meta>
</office:document-meta>
</file>