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年" style:num-format="1" text:start-value="98">
        <style:list-level-properties text:space-before="0in" text:min-label-width="0.8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style:line-height-at-least="0in"/>
      <style:text-properties style:font-name="標楷體" style:font-name-asian="標楷體"/>
    </style:style>
    <style:style style:name="P17" style:parent-style-name="內文" style:family="paragraph">
      <style:paragraph-properties style:line-height-at-least="0in" fo:text-indent="0.3618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Column33" style:family="table-column">
      <style:table-column-properties style:column-width="1.7166in"/>
    </style:style>
    <style:style style:name="TableColumn34" style:family="table-column">
      <style:table-column-properties style:column-width="1.7173in"/>
    </style:style>
    <style:style style:name="TableColumn35" style:family="table-column">
      <style:table-column-properties style:column-width="1.7166in"/>
    </style:style>
    <style:style style:name="TableColumn36" style:family="table-column">
      <style:table-column-properties style:column-width="1.7173in"/>
    </style:style>
    <style:style style:name="Table32" style:family="table">
      <style:table-properties style:width="6.868in" fo:margin-left="0in" table:align="center"/>
    </style:style>
    <style:style style:name="TableRow37" style:family="table-row">
      <style:table-row-properties style:min-row-height="0.184in"/>
    </style:style>
    <style:style style:name="TableCell38" style:family="table-cell">
      <style:table-cell-properties fo:border-top="0.0312in solid #000000" fo:border-left="0.0312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312in solid #000000" fo:border-left="0.0312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312in solid #000000" fo:border-left="0.0312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312in solid #000000" fo:border-left="0.0312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6" style:family="table-row">
      <style:table-row-properties style:min-row-height="0.2347in"/>
    </style:style>
    <style:style style:name="TableCell47" style:family="table-cell">
      <style:table-cell-properties fo:border-top="0.0034in solid #000000" fo:border-left="0.0312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034in solid #000000" fo:border-left="0.0312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034in solid #000000" fo:border-left="0.0312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-top="0.0034in solid #000000" fo:border-left="0.0312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TableRow92" style:family="table-row">
      <style:table-row-properties style:min-row-height="1.7986in"/>
    </style:style>
    <style:style style:name="TableCell93" style:family="table-cell">
      <style:table-cell-properties fo:border-top="0.0034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125%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="華康魏碑體" style:font-name-asian="華康魏碑體" fo:font-size="10pt" style:font-size-asian="10pt" style:font-size-complex="10pt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text-align="justify" fo:line-height="125%"/>
      <style:text-properties style:font-name-asian="標楷體"/>
    </style:style>
    <style:style style:name="P100" style:parent-style-name="內文" style:family="paragraph">
      <style:paragraph-properties fo:text-align="justify" fo:line-height="25%"/>
      <style:text-properties style:font-name-asian="標楷體"/>
    </style:style>
    <style:style style:name="P101" style:parent-style-name="內文" style:family="paragraph">
      <style:paragraph-properties fo:text-align="justify" style:line-height-at-least="0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-top="0.0034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125%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="華康魏碑體" style:font-name-asian="華康魏碑體" fo:font-size="10pt" style:font-size-asian="10pt" style:font-size-complex="10pt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text-align="justify" fo:line-height="125%"/>
      <style:text-properties style:font-name-asian="標楷體"/>
    </style:style>
    <style:style style:name="P112" style:parent-style-name="內文" style:family="paragraph">
      <style:paragraph-properties fo:text-align="justify" fo:line-height="25%"/>
      <style:text-properties style:font-name-asian="標楷體"/>
    </style:style>
    <style:style style:name="P113" style:parent-style-name="內文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-top="0.0034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125%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="華康魏碑體" style:font-name-asian="華康魏碑體" fo:font-size="10pt" style:font-size-asian="10pt" style:font-size-complex="10pt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text-align="justify" fo:line-height="125%"/>
      <style:text-properties style:font-name-asian="標楷體"/>
    </style:style>
    <style:style style:name="P124" style:parent-style-name="內文" style:family="paragraph">
      <style:paragraph-properties fo:text-align="justify" style:line-height-at-least="0in"/>
      <style:text-properties style:font-name-asian="標楷體"/>
    </style:style>
    <style:style style:name="P125" style:parent-style-name="內文" style:family="paragraph">
      <style:paragraph-properties fo:text-align="justify" style:line-height-at-least="0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-top="0.0034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125%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="華康魏碑體" style:font-name-asian="華康魏碑體" fo:font-size="10pt" style:font-size-asian="10pt" style:font-size-complex="10pt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text-align="justify" fo:line-height="125%"/>
      <style:text-properties style:font-name-asian="標楷體"/>
    </style:style>
    <style:style style:name="P136" style:parent-style-name="內文" style:family="paragraph">
      <style:paragraph-properties fo:text-align="justify" fo:line-height="25%"/>
      <style:text-properties style:font-name-asian="標楷體"/>
    </style:style>
    <style:style style:name="P137" style:parent-style-name="內文" style:family="paragraph">
      <style:paragraph-properties fo:text-align="justify" style:line-height-at-least="0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/>
    </style:style>
    <style:style style:name="TableRow141" style:family="table-row">
      <style:table-row-properties style:min-row-height="0.2416in"/>
    </style:style>
    <style:style style:name="TableCell142" style:family="table-cell">
      <style:table-cell-properties fo:border-top="0.0312in solid #000000" fo:border-left="0.0312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-top="0.0312in solid #000000" fo:border-left="0.0312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-top="0.0312in solid #000000" fo:border-left="0.0312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-top="0.0312in solid #000000" fo:border-left="0.0312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0" style:family="table-row">
      <style:table-row-properties style:min-row-height="0.2381in"/>
    </style:style>
    <style:style style:name="TableCell151" style:family="table-cell">
      <style:table-cell-properties fo:border-top="0.0034in solid #000000" fo:border-left="0.0312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-top="0.0034in solid #000000" fo:border-left="0.0312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-top="0.0034in solid #000000" fo:border-left="0.0312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-top="0.0034in solid #000000" fo:border-left="0.0312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/>
    </style:style>
    <style:style style:name="TableRow202" style:family="table-row">
      <style:table-row-properties style:min-row-height="1.8305in"/>
    </style:style>
    <style:style style:name="TableCell203" style:family="table-cell">
      <style:table-cell-properties fo:border-top="0.0034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125%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style:line-height-at-least="0in"/>
    </style:style>
    <style:style style:name="T207" style:parent-style-name="預設段落字型" style:family="text">
      <style:text-properties style:font-name="華康魏碑體" style:font-name-asian="華康魏碑體" fo:font-size="10pt" style:font-size-asian="10pt" style:font-size-complex="10pt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fo:text-align="justify" fo:line-height="125%"/>
      <style:text-properties style:font-name-asian="標楷體"/>
    </style:style>
    <style:style style:name="P210" style:parent-style-name="內文" style:family="paragraph">
      <style:paragraph-properties fo:text-align="justify" fo:line-height="25%"/>
      <style:text-properties style:font-name-asian="標楷體"/>
    </style:style>
    <style:style style:name="P211" style:parent-style-name="內文" style:family="paragraph">
      <style:paragraph-properties fo:text-align="justify" style:line-height-at-least="0in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-top="0.0034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125%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paragraph-properties style:line-height-at-least="0in"/>
    </style:style>
    <style:style style:name="T219" style:parent-style-name="預設段落字型" style:family="text">
      <style:text-properties style:font-name="華康魏碑體" style:font-name-asian="華康魏碑體" fo:font-size="10pt" style:font-size-asian="10pt" style:font-size-complex="10pt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fo:text-align="justify" fo:line-height="125%"/>
      <style:text-properties style:font-name-asian="標楷體"/>
    </style:style>
    <style:style style:name="P222" style:parent-style-name="內文" style:family="paragraph">
      <style:paragraph-properties fo:text-align="justify" fo:line-height="25%"/>
      <style:text-properties style:font-name-asian="標楷體"/>
    </style:style>
    <style:style style:name="P223" style:parent-style-name="內文" style:family="paragraph">
      <style:paragraph-properties fo:text-align="justify" style:line-height-at-least="0in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-top="0.0034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125%"/>
    </style:style>
    <style:style style:name="T229" style:parent-style-name="預設段落字型" style:family="text">
      <style:text-properties style:font-name-asian="標楷體"/>
    </style:style>
    <style:style style:name="P230" style:parent-style-name="內文" style:family="paragraph">
      <style:paragraph-properties style:line-height-at-least="0in"/>
    </style:style>
    <style:style style:name="T231" style:parent-style-name="預設段落字型" style:family="text">
      <style:text-properties style:font-name="華康魏碑體" style:font-name-asian="華康魏碑體" fo:font-size="10pt" style:font-size-asian="10pt" style:font-size-complex="10pt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family="paragraph">
      <style:paragraph-properties fo:text-align="justify" fo:line-height="125%"/>
      <style:text-properties style:font-name-asian="標楷體"/>
    </style:style>
    <style:style style:name="P234" style:parent-style-name="內文" style:family="paragraph">
      <style:paragraph-properties fo:text-align="justify" style:line-height-at-least="0in"/>
      <style:text-properties style:font-name-asian="標楷體"/>
    </style:style>
    <style:style style:name="P235" style:parent-style-name="內文" style:family="paragraph">
      <style:paragraph-properties fo:text-align="justify" style:line-height-at-least="0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-top="0.0034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125%"/>
    </style:style>
    <style:style style:name="T241" style:parent-style-name="預設段落字型" style:family="text">
      <style:text-properties style:font-name-asian="標楷體"/>
    </style:style>
    <style:style style:name="P242" style:parent-style-name="內文" style:family="paragraph">
      <style:paragraph-properties style:line-height-at-least="0in"/>
    </style:style>
    <style:style style:name="T243" style:parent-style-name="預設段落字型" style:family="text">
      <style:text-properties style:font-name="華康魏碑體" style:font-name-asian="華康魏碑體" fo:font-size="10pt" style:font-size-asian="10pt" style:font-size-complex="10pt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fo:text-align="justify" fo:line-height="125%"/>
      <style:text-properties style:font-name-asian="標楷體"/>
    </style:style>
    <style:style style:name="P246" style:parent-style-name="內文" style:family="paragraph">
      <style:paragraph-properties fo:text-align="justify" fo:line-height="25%"/>
      <style:text-properties style:font-name-asian="標楷體"/>
    </style:style>
    <style:style style:name="P247" style:parent-style-name="內文" style:family="paragraph">
      <style:paragraph-properties fo:text-align="justify" style:line-height-at-least="0in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-asian="標楷體"/>
    </style:style>
    <style:style style:name="TableRow251" style:family="table-row">
      <style:table-row-properties style:min-row-height="0.2451in"/>
    </style:style>
    <style:style style:name="TableCell252" style:family="table-cell">
      <style:table-cell-properties fo:border-top="0.0312in solid #000000" fo:border-left="0.0312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-top="0.0312in solid #000000" fo:border-left="0.0312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-top="0.0312in solid #000000" fo:border-left="0.0312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-top="0.0312in solid #000000" fo:border-left="0.0312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60" style:family="table-row">
      <style:table-row-properties style:min-row-height="0.243in"/>
    </style:style>
    <style:style style:name="TableCell261" style:family="table-cell">
      <style:table-cell-properties fo:border-top="0.0034in solid #000000" fo:border-left="0.0312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-top="0.0034in solid #000000" fo:border-left="0.0312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-top="0.0034in solid #000000" fo:border-left="0.0312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-top="0.0034in solid #000000" fo:border-left="0.0312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TableRow293" style:family="table-row">
      <style:table-row-properties style:min-row-height="1.8409in"/>
    </style:style>
    <style:style style:name="TableCell294" style:family="table-cell">
      <style:table-cell-properties fo:border-top="0.0034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7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29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9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-top="0.0034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7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30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0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1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4" style:family="table-cell">
      <style:table-cell-properties fo:border-top="0.0034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7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31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1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2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24" style:family="table-cell">
      <style:table-cell-properties fo:border-top="0.0034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7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3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2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3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34" style:family="table-row">
      <style:table-row-properties style:min-row-height="0.2451in"/>
    </style:style>
    <style:style style:name="TableCell335" style:family="table-cell">
      <style:table-cell-properties fo:border-top="0.0312in solid #000000" fo:border-left="0.0312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7" style:family="table-cell">
      <style:table-cell-properties fo:border-top="0.0312in solid #000000" fo:border-left="0.0312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9" style:family="table-cell">
      <style:table-cell-properties fo:border-top="0.0312in solid #000000" fo:border-left="0.0312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1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43" style:family="table-row">
      <style:table-row-properties style:min-row-height="0.243in"/>
    </style:style>
    <style:style style:name="TableCell344" style:family="table-cell">
      <style:table-cell-properties fo:border-top="0.0034in solid #000000" fo:border-left="0.0312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/>
    </style:style>
    <style:style style:name="TableCell352" style:family="table-cell">
      <style:table-cell-properties fo:border-top="0.0034in solid #000000" fo:border-left="0.0312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-top="0.0034in solid #000000" fo:border-left="0.0312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/>
    </style:style>
    <style:style style:name="TableCell36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/>
    </style:style>
    <style:style style:name="TableRow376" style:family="table-row">
      <style:table-row-properties style:min-row-height="1.8715in"/>
    </style:style>
    <style:style style:name="TableCell377" style:family="table-cell">
      <style:table-cell-properties fo:border-top="0.0034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0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38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8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8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87" style:family="table-cell">
      <style:table-cell-properties fo:border-top="0.0034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</style:style>
    <style:style style:name="T3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0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39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9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9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97" style:family="table-cell">
      <style:table-cell-properties fo:border-top="0.0034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</style:style>
    <style:style style:name="T3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0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0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0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0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04" style:parent-style-name="內文" style:family="paragraph">
      <style:paragraph-properties fo:text-align="justify"/>
    </style:style>
    <style:style style:name="T4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07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</style:style>
    <style:style style:name="T4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0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1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1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1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18" style:parent-style-name="內文" style:family="paragraph">
      <style:paragraph-properties fo:line-height="0.1388in"/>
    </style:style>
    <style:style style:name="T4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non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non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non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non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non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non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non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non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政府辦理發展遲緩兒童療育補助</text:p>
      <text:p text:style-name="P2"><text:span text:style-name="T3">療育</text:span><text:span text:style-name="T4">紀錄</text:span><text:span text:style-name="T5">單</text:span><text:span text:style-name="T6"><text:s/></text:span><text:span text:style-name="T7">10</text:span><text:span text:style-name="T8">7</text:span><text:span text:style-name="T9"><text:s/></text:span><text:span text:style-name="T10">年</text:span><text:span text:style-name="T11"><text:s/></text:span><text:span text:style-name="T12">1-3</text:span><text:span text:style-name="T13"><text:s/></text:span><text:span text:style-name="T14">月</text:span><text:span text:style-name="T15">(範例)</text:span></text:p>
      <text:p text:style-name="P16"><text:s text:c="51"/><text:s text:c="7"/></text:p>
      <text:p text:style-name="P17"><text:span text:style-name="T18">兒童姓名：</text:span><text:span text:style-name="T19"><text:s text:c="2"/></text:span><text:span text:style-name="T20">陳北府<text:s/></text:span><text:span text:style-name="T21"><text:s text:c="2"/></text:span><text:span text:style-name="T22"><text:s text:c="2"/></text:span><text:span text:style-name="T23"><text:s text:c="2"/></text:span><text:span text:style-name="T24"><text:s text:c="13"/></text:span><text:span text:style-name="T25"><text:s/></text:span><text:span text:style-name="T26"><text:s text:c="4"/></text:span><text:span text:style-name="T27"><text:s text:c="2"/></text:span><text:span text:style-name="T28"><text:s text:c="3"/></text:span><text:span text:style-name="T29">（</text:span><text:span text:style-name="T30">本紀錄單</text:span><text:span text:style-name="T31">請自行影印使用）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次數1</text:p>
          </table:table-cell>
          <table:table-cell table:style-name="TableCell40">
            <text:p text:style-name="P41">次數2</text:p>
          </table:table-cell>
          <table:table-cell table:style-name="TableCell42">
            <text:p text:style-name="P43">次數3</text:p>
          </table:table-cell>
          <table:table-cell table:style-name="TableCell44">
            <text:p text:style-name="P45">次數4</text:p>
          </table:table-cell>
        </table:table-row>
        <table:table-row table:style-name="TableRow46">
          <table:table-cell table:style-name="TableCell47">
            <text:p text:style-name="P48"><text:span text:style-name="T49"><text:s/>10</text:span><text:span text:style-name="T50">7</text:span><text:span text:style-name="T51"><text:s/></text:span><text:span text:style-name="T52">年</text:span><text:span text:style-name="T53"><text:s/>1<text:s/></text:span><text:span text:style-name="T54">月</text:span><text:span text:style-name="T55"><text:s/></text:span><text:span text:style-name="T56">1<text:s/></text:span><text:span text:style-name="T57">日</text:span></text:p>
          </table:table-cell>
          <table:table-cell table:style-name="TableCell58">
            <text:p text:style-name="P59"><text:span text:style-name="T60"><text:s/>10</text:span><text:span text:style-name="T61">7</text:span><text:span text:style-name="T62"><text:s/></text:span><text:span text:style-name="T63">年</text:span><text:span text:style-name="T64"><text:s/>1<text:s/></text:span><text:span text:style-name="T65">月</text:span><text:span text:style-name="T66"><text:s/>7</text:span><text:span text:style-name="T67"><text:s/></text:span><text:span text:style-name="T68">日</text:span></text:p>
          </table:table-cell>
          <table:table-cell table:style-name="TableCell69">
            <text:p text:style-name="P70"><text:span text:style-name="T71"><text:s/></text:span><text:span text:style-name="T72">107</text:span><text:span text:style-name="T73"><text:s/></text:span><text:span text:style-name="T74">年</text:span><text:span text:style-name="T75"><text:s/>1<text:s/></text:span><text:span text:style-name="T76">月</text:span><text:span text:style-name="T77"><text:s/></text:span><text:span text:style-name="T78">8</text:span><text:span text:style-name="T79"><text:s/></text:span><text:span text:style-name="T80">日</text:span></text:p>
          </table:table-cell>
          <table:table-cell table:style-name="TableCell81">
            <text:p text:style-name="P82"><text:span text:style-name="T83"><text:s/></text:span><text:span text:style-name="T84">107</text:span><text:span text:style-name="T85"><text:s/></text:span><text:span text:style-name="T86">年</text:span><text:span text:style-name="T87"><text:s/>1<text:s/></text:span><text:span text:style-name="T88">月</text:span><text:span text:style-name="T89"><text:s/>21</text:span><text:span text:style-name="T90"><text:s/></text:span><text:span text:style-name="T91">日</text:span></text:p>
          </table:table-cell>
        </table:table-row>
        <table:table-row table:style-name="TableRow92">
          <table:table-cell table:style-name="TableCell93">
            <text:p text:style-name="P94"><text:span text:style-name="T95"><draw:custom-shape svg:x="0.02986in" svg:y="0.24306in" svg:width="1.57292in" svg:height="0.37569in" draw:z-index="251650048" draw:id="id0" draw:style-name="a0" draw:name="Rectangle 15" text:anchor-type="paragraph"><svg:title/><svg:desc/><text:p text:style-name="P96"><text:span text:style-name="T97">請在此填寫或蓋章療育機構、醫療單位名稱</text:span></text:p><draw:enhanced-geometry draw:type="non-primitive" svg:viewBox="0 0 21600 21600" draw:enhanced-path="M 0 0 L 21600 0 21600 21600 0 21600 Z N"/></draw:custom-shape></text:span><text:span text:style-name="T98">療育單位：</text:span></text:p>
            <text:p text:style-name="P99"/>
            <text:p text:style-name="P100">療育項目：語言治療</text:p>
            <text:p text:style-name="P101"><text:span text:style-name="T102"><draw:custom-shape svg:x="0.02014in" svg:y="0.31111in" svg:width="1.59028in" svg:height="0.49583in" draw:z-index="251651072" draw:id="id1" draw:style-name="a1" draw:name="Rectangle 16" text:anchor-type="paragraph"><svg:title/><svg:desc/><text:p text:style-name="內文"><text:span text:style-name="T103">請加蓋醫師或治療師或特教老師證明章</text:span></text:p><draw:enhanced-geometry draw:type="non-primitive" svg:viewBox="0 0 21600 21600" draw:enhanced-path="M 0 0 L 21600 0 21600 21600 0 21600 Z N"/></draw:custom-shape></text:span><text:span text:style-name="T104">療育人員核章處：</text:span></text:p>
          </table:table-cell>
          <table:table-cell table:style-name="TableCell105">
            <text:p text:style-name="P106"><text:span text:style-name="T107"><draw:custom-shape svg:x="0.02986in" svg:y="0.24306in" svg:width="1.57292in" svg:height="0.37569in" draw:z-index="251652096" draw:id="id2" draw:style-name="a2" draw:name="Rectangle 17" text:anchor-type="paragraph"><svg:title/><svg:desc/><text:p text:style-name="P108"><text:span text:style-name="T109">請在此填寫或蓋章療育機構、醫療單位名稱</text:span></text:p><draw:enhanced-geometry draw:type="non-primitive" svg:viewBox="0 0 21600 21600" draw:enhanced-path="M 0 0 L 21600 0 21600 21600 0 21600 Z N"/></draw:custom-shape></text:span><text:span text:style-name="T110">療育單位：</text:span></text:p>
            <text:p text:style-name="P111"/>
            <text:p text:style-name="P112">療育項目：語言治療</text:p>
            <text:p text:style-name="P113"><text:span text:style-name="T114"><draw:custom-shape svg:x="0.02014in" svg:y="0.31111in" svg:width="1.59028in" svg:height="0.49583in" draw:z-index="251653120" draw:id="id3" draw:style-name="a3" draw:name="Rectangle 18" text:anchor-type="paragraph"><svg:title/><svg:desc/><text:p text:style-name="內文"><text:span text:style-name="T115">請加蓋醫師或治療師或特教老師證明章</text:span></text:p><draw:enhanced-geometry draw:type="non-primitive" svg:viewBox="0 0 21600 21600" draw:enhanced-path="M 0 0 L 21600 0 21600 21600 0 21600 Z N"/></draw:custom-shape></text:span><text:span text:style-name="T116">療育人員核章處：</text:span></text:p>
          </table:table-cell>
          <table:table-cell table:style-name="TableCell117">
            <text:p text:style-name="P118"><text:span text:style-name="T119"><draw:custom-shape svg:x="0.02986in" svg:y="0.24306in" svg:width="1.57292in" svg:height="0.37569in" draw:z-index="251654144" draw:id="id4" draw:style-name="a4" draw:name="Rectangle 19" text:anchor-type="paragraph"><svg:title/><svg:desc/><text:p text:style-name="P120"><text:span text:style-name="T121">請在此填寫或蓋章療育機構、醫療單位名稱</text:span></text:p><draw:enhanced-geometry draw:type="non-primitive" svg:viewBox="0 0 21600 21600" draw:enhanced-path="M 0 0 L 21600 0 21600 21600 0 21600 Z N"/></draw:custom-shape></text:span><text:span text:style-name="T122">療育單位：</text:span></text:p>
            <text:p text:style-name="P123"/>
            <text:p text:style-name="P124">療育項目：語言治療</text:p>
            <text:p text:style-name="P125"><text:span text:style-name="T126"><draw:custom-shape svg:x="0.02014in" svg:y="0.31111in" svg:width="1.59028in" svg:height="0.49583in" draw:z-index="251655168" draw:id="id5" draw:style-name="a5" draw:name="Rectangle 20" text:anchor-type="paragraph"><svg:title/><svg:desc/><text:p text:style-name="內文"><text:span text:style-name="T127">請加蓋醫師或治療師或特教老師證明章</text:span></text:p><draw:enhanced-geometry draw:type="non-primitive" svg:viewBox="0 0 21600 21600" draw:enhanced-path="M 0 0 L 21600 0 21600 21600 0 21600 Z N"/></draw:custom-shape></text:span><text:span text:style-name="T128">療育人員核章處：</text:span></text:p>
          </table:table-cell>
          <table:table-cell table:style-name="TableCell129">
            <text:p text:style-name="P130"><text:span text:style-name="T131"><draw:custom-shape svg:x="0.02986in" svg:y="0.24306in" svg:width="1.57292in" svg:height="0.37569in" draw:z-index="251656192" draw:id="id6" draw:style-name="a6" draw:name="Rectangle 21" text:anchor-type="paragraph"><svg:title/><svg:desc/><text:p text:style-name="P132"><text:span text:style-name="T133">請在此填寫或蓋章療育機構、醫療單位名稱</text:span></text:p><draw:enhanced-geometry draw:type="non-primitive" svg:viewBox="0 0 21600 21600" draw:enhanced-path="M 0 0 L 21600 0 21600 21600 0 21600 Z N"/></draw:custom-shape></text:span><text:span text:style-name="T134">療育單位：</text:span></text:p>
            <text:p text:style-name="P135"/>
            <text:p text:style-name="P136">療育項目：物理治療</text:p>
            <text:p text:style-name="P137"><text:span text:style-name="T138"><draw:custom-shape svg:x="0.02014in" svg:y="0.31111in" svg:width="1.59028in" svg:height="0.49583in" draw:z-index="251657216" draw:id="id7" draw:style-name="a7" draw:name="Rectangle 22" text:anchor-type="paragraph"><svg:title/><svg:desc/><text:p text:style-name="內文"><text:span text:style-name="T139">請加蓋醫師或治療師或特教老師證明章</text:span></text:p><draw:enhanced-geometry draw:type="non-primitive" svg:viewBox="0 0 21600 21600" draw:enhanced-path="M 0 0 L 21600 0 21600 21600 0 21600 Z N"/></draw:custom-shape></text:span><text:span text:style-name="T140">療育人員核章處：</text:span></text:p>
          </table:table-cell>
        </table:table-row>
        <table:table-row table:style-name="TableRow141">
          <table:table-cell table:style-name="TableCell142">
            <text:p text:style-name="P143">次數5</text:p>
          </table:table-cell>
          <table:table-cell table:style-name="TableCell144">
            <text:p text:style-name="P145">次數6</text:p>
          </table:table-cell>
          <table:table-cell table:style-name="TableCell146">
            <text:p text:style-name="P147">次數7</text:p>
          </table:table-cell>
          <table:table-cell table:style-name="TableCell148">
            <text:p text:style-name="P149">次數8</text:p>
          </table:table-cell>
        </table:table-row>
        <table:table-row table:style-name="TableRow150">
          <table:table-cell table:style-name="TableCell151">
            <text:p text:style-name="P152"><text:span text:style-name="T153"><text:s/></text:span><text:span text:style-name="T154">107</text:span><text:span text:style-name="T155"><text:s/></text:span><text:span text:style-name="T156">年</text:span><text:span text:style-name="T157"><text:s/>2</text:span><text:span text:style-name="T158"><text:s/></text:span><text:span text:style-name="T159">月</text:span><text:span text:style-name="T160"><text:s/></text:span><text:span text:style-name="T161">1<text:s/></text:span><text:span text:style-name="T162">日</text:span></text:p>
          </table:table-cell>
          <table:table-cell table:style-name="TableCell163">
            <text:p text:style-name="P164"><text:span text:style-name="T165"><text:s/></text:span><text:span text:style-name="T166">107</text:span><text:span text:style-name="T167"><text:s/></text:span><text:span text:style-name="T168">年</text:span><text:span text:style-name="T169"><text:s/>2</text:span><text:span text:style-name="T170"><text:s/></text:span><text:span text:style-name="T171">月</text:span><text:span text:style-name="T172"><text:s/></text:span><text:span text:style-name="T173">1</text:span><text:span text:style-name="T174">4</text:span><text:span text:style-name="T175"><text:s/></text:span><text:span text:style-name="T176">日</text:span></text:p>
          </table:table-cell>
          <table:table-cell table:style-name="TableCell177">
            <text:p text:style-name="P178"><text:span text:style-name="T179"><text:s/></text:span><text:span text:style-name="T180">107</text:span><text:span text:style-name="T181"><text:s/></text:span><text:span text:style-name="T182">年</text:span><text:span text:style-name="T183"><text:s/>3</text:span><text:span text:style-name="T184"><text:s/></text:span><text:span text:style-name="T185">月</text:span><text:span text:style-name="T186"><text:s/></text:span><text:span text:style-name="T187">1<text:s/></text:span><text:span text:style-name="T188">日</text:span></text:p>
          </table:table-cell>
          <table:table-cell table:style-name="TableCell189">
            <text:p text:style-name="P190"><text:span text:style-name="T191"><text:s/></text:span><text:span text:style-name="T192">107</text:span><text:span text:style-name="T193">年</text:span><text:span text:style-name="T194"><text:s/>3</text:span><text:span text:style-name="T195"><text:s/></text:span><text:span text:style-name="T196">月</text:span><text:span text:style-name="T197"><text:s/></text:span><text:span text:style-name="T198">1</text:span><text:span text:style-name="T199">1</text:span><text:span text:style-name="T200"><text:s/></text:span><text:span text:style-name="T201">日</text:span></text:p>
          </table:table-cell>
        </table:table-row>
        <table:table-row table:style-name="TableRow202">
          <table:table-cell table:style-name="TableCell203">
            <text:p text:style-name="P204"><text:span text:style-name="T205"><draw:custom-shape svg:x="0.02986in" svg:y="0.24306in" svg:width="1.57292in" svg:height="0.37569in" draw:z-index="251658240" draw:id="id8" draw:style-name="a8" draw:name="Rectangle 35" text:anchor-type="paragraph"><svg:title/><svg:desc/><text:p text:style-name="P206"><text:span text:style-name="T207">請在此填寫或蓋章療育機構、醫療單位名稱</text:span></text:p><draw:enhanced-geometry draw:type="non-primitive" svg:viewBox="0 0 21600 21600" draw:enhanced-path="M 0 0 L 21600 0 21600 21600 0 21600 Z N"/></draw:custom-shape></text:span><text:span text:style-name="T208">療育單位：</text:span></text:p>
            <text:p text:style-name="P209"/>
            <text:p text:style-name="P210">療育項目：物理治療</text:p>
            <text:p text:style-name="P211"><text:span text:style-name="T212"><draw:custom-shape svg:x="0.02014in" svg:y="0.31111in" svg:width="1.59028in" svg:height="0.49583in" draw:z-index="251659264" draw:id="id9" draw:style-name="a9" draw:name="Rectangle 36" text:anchor-type="paragraph"><svg:title/><svg:desc/><text:p text:style-name="內文"><text:span text:style-name="T213">請加蓋醫師或治療師或特教老師證明章</text:span></text:p><draw:enhanced-geometry draw:type="non-primitive" svg:viewBox="0 0 21600 21600" draw:enhanced-path="M 0 0 L 21600 0 21600 21600 0 21600 Z N"/></draw:custom-shape></text:span><text:span text:style-name="T214">療育人員核章處：</text:span></text:p>
          </table:table-cell>
          <table:table-cell table:style-name="TableCell215">
            <text:p text:style-name="P216"><text:span text:style-name="T217"><draw:custom-shape svg:x="0.02986in" svg:y="0.24306in" svg:width="1.57292in" svg:height="0.37569in" draw:z-index="251660288" draw:id="id10" draw:style-name="a10" draw:name="Rectangle 37" text:anchor-type="paragraph"><svg:title/><svg:desc/><text:p text:style-name="P218"><text:span text:style-name="T219">請在此填寫或蓋章療育機構、醫療單位名稱</text:span></text:p><draw:enhanced-geometry draw:type="non-primitive" svg:viewBox="0 0 21600 21600" draw:enhanced-path="M 0 0 L 21600 0 21600 21600 0 21600 Z N"/></draw:custom-shape></text:span><text:span text:style-name="T220">療育單位：</text:span></text:p>
            <text:p text:style-name="P221"/>
            <text:p text:style-name="P222">療育項目：職能治療</text:p>
            <text:p text:style-name="P223"><text:span text:style-name="T224"><draw:custom-shape svg:x="0.02014in" svg:y="0.31111in" svg:width="1.59028in" svg:height="0.49583in" draw:z-index="251661312" draw:id="id11" draw:style-name="a11" draw:name="Rectangle 38" text:anchor-type="paragraph"><svg:title/><svg:desc/><text:p text:style-name="內文"><text:span text:style-name="T225">請加蓋醫師或治療師或特教老師證明章</text:span></text:p><draw:enhanced-geometry draw:type="non-primitive" svg:viewBox="0 0 21600 21600" draw:enhanced-path="M 0 0 L 21600 0 21600 21600 0 21600 Z N"/></draw:custom-shape></text:span><text:span text:style-name="T226">療育人員核章處：</text:span></text:p>
          </table:table-cell>
          <table:table-cell table:style-name="TableCell227">
            <text:p text:style-name="P228"><text:span text:style-name="T229"><draw:custom-shape svg:x="0.02986in" svg:y="0.24306in" svg:width="1.57292in" svg:height="0.37569in" draw:z-index="251662336" draw:id="id12" draw:style-name="a12" draw:name="Rectangle 39" text:anchor-type="paragraph"><svg:title/><svg:desc/><text:p text:style-name="P230"><text:span text:style-name="T231">請在此填寫或蓋章療育機構、醫療單位名稱</text:span></text:p><draw:enhanced-geometry draw:type="non-primitive" svg:viewBox="0 0 21600 21600" draw:enhanced-path="M 0 0 L 21600 0 21600 21600 0 21600 Z N"/></draw:custom-shape></text:span><text:span text:style-name="T232">療育單位：</text:span></text:p>
            <text:p text:style-name="P233"/>
            <text:p text:style-name="P234">療育項目：職能治療</text:p>
            <text:p text:style-name="P235"><text:span text:style-name="T236"><draw:custom-shape svg:x="0.02014in" svg:y="0.31111in" svg:width="1.59028in" svg:height="0.49583in" draw:z-index="251663360" draw:id="id13" draw:style-name="a13" draw:name="Rectangle 40" text:anchor-type="paragraph"><svg:title/><svg:desc/><text:p text:style-name="內文"><text:span text:style-name="T237">請加蓋醫師或治療師或特教老師證明章</text:span></text:p><draw:enhanced-geometry draw:type="non-primitive" svg:viewBox="0 0 21600 21600" draw:enhanced-path="M 0 0 L 21600 0 21600 21600 0 21600 Z N"/></draw:custom-shape></text:span><text:span text:style-name="T238">療育人員核章處：</text:span></text:p>
          </table:table-cell>
          <table:table-cell table:style-name="TableCell239">
            <text:p text:style-name="P240"><text:span text:style-name="T241"><draw:custom-shape svg:x="0.02986in" svg:y="0.24306in" svg:width="1.57292in" svg:height="0.37569in" draw:z-index="251664384" draw:id="id14" draw:style-name="a14" draw:name="Rectangle 41" text:anchor-type="paragraph"><svg:title/><svg:desc/><text:p text:style-name="P242"><text:span text:style-name="T243">請在此填寫或蓋章療育機構、醫療單位名稱</text:span></text:p><draw:enhanced-geometry draw:type="non-primitive" svg:viewBox="0 0 21600 21600" draw:enhanced-path="M 0 0 L 21600 0 21600 21600 0 21600 Z N"/></draw:custom-shape></text:span><text:span text:style-name="T244">療育單位：</text:span></text:p>
            <text:p text:style-name="P245"/>
            <text:p text:style-name="P246">療育項目：職能治療</text:p>
            <text:p text:style-name="P247"><text:span text:style-name="T248"><draw:custom-shape svg:x="0.02014in" svg:y="0.31111in" svg:width="1.59028in" svg:height="0.49583in" draw:z-index="251665408" draw:id="id15" draw:style-name="a15" draw:name="Rectangle 42" text:anchor-type="paragraph"><svg:title/><svg:desc/><text:p text:style-name="內文"><text:span text:style-name="T249">請加蓋醫師或治療師或特教老師證明章</text:span></text:p><draw:enhanced-geometry draw:type="non-primitive" svg:viewBox="0 0 21600 21600" draw:enhanced-path="M 0 0 L 21600 0 21600 21600 0 21600 Z N"/></draw:custom-shape></text:span><text:span text:style-name="T250">療育人員核章處：</text:span></text:p>
          </table:table-cell>
        </table:table-row>
        <table:table-row table:style-name="TableRow251">
          <table:table-cell table:style-name="TableCell252">
            <text:p text:style-name="P253">次數9</text:p>
          </table:table-cell>
          <table:table-cell table:style-name="TableCell254">
            <text:p text:style-name="P255">次數10</text:p>
          </table:table-cell>
          <table:table-cell table:style-name="TableCell256">
            <text:p text:style-name="P257">次數11</text:p>
          </table:table-cell>
          <table:table-cell table:style-name="TableCell258">
            <text:p text:style-name="P259">次數12</text:p>
          </table:table-cell>
        </table:table-row>
        <table:table-row table:style-name="TableRow260">
          <table:table-cell table:style-name="TableCell261">
            <text:p text:style-name="P262"><text:span text:style-name="T263"><text:s text:c="4"/></text:span><text:span text:style-name="T264">年</text:span><text:span text:style-name="T265"><text:s text:c="4"/></text:span><text:span text:style-name="T266">月</text:span><text:span text:style-name="T267"><text:s text:c="4"/></text:span><text:span text:style-name="T268">日</text:span></text:p>
          </table:table-cell>
          <table:table-cell table:style-name="TableCell269">
            <text:p text:style-name="P270"><text:span text:style-name="T271"><text:s text:c="4"/></text:span><text:span text:style-name="T272">年</text:span><text:span text:style-name="T273"><text:s text:c="4"/></text:span><text:span text:style-name="T274">月</text:span><text:span text:style-name="T275"><text:s text:c="4"/></text:span><text:span text:style-name="T276">日</text:span></text:p>
          </table:table-cell>
          <table:table-cell table:style-name="TableCell277">
            <text:p text:style-name="P278"><text:span text:style-name="T279"><text:s text:c="4"/></text:span><text:span text:style-name="T280">年</text:span><text:span text:style-name="T281"><text:s text:c="4"/></text:span><text:span text:style-name="T282">月</text:span><text:span text:style-name="T283"><text:s text:c="4"/></text:span><text:span text:style-name="T284">日</text:span></text:p>
          </table:table-cell>
          <table:table-cell table:style-name="TableCell285">
            <text:p text:style-name="P286"><text:span text:style-name="T287"><text:s text:c="4"/></text:span><text:span text:style-name="T288">年</text:span><text:span text:style-name="T289"><text:s text:c="4"/></text:span><text:span text:style-name="T290">月</text:span><text:span text:style-name="T291"><text:s text:c="4"/></text:span><text:span text:style-name="T292">日</text:span></text:p>
          </table:table-cell>
        </table:table-row>
        <table:table-row table:style-name="TableRow293">
          <table:table-cell table:style-name="TableCell294">
            <text:p text:style-name="P295"><text:span text:style-name="T296">療育單位：</text:span></text:p>
            <text:p text:style-name="P297"/>
            <text:p text:style-name="P298">療育項目：</text:p>
            <text:p text:style-name="P299"/>
            <text:p text:style-name="P300">療育人員</text:p>
            <text:p text:style-name="P301"><text:span text:style-name="T302">核章處</text:span><text:span text:style-name="T303">：</text:span></text:p>
          </table:table-cell>
          <table:table-cell table:style-name="TableCell304">
            <text:p text:style-name="P305"><text:span text:style-name="T306">療育單位：</text:span></text:p>
            <text:p text:style-name="P307"/>
            <text:p text:style-name="P308">療育項目：</text:p>
            <text:p text:style-name="P309"/>
            <text:p text:style-name="P310">療育人員</text:p>
            <text:p text:style-name="P311"><text:span text:style-name="T312">核章處</text:span><text:span text:style-name="T313">：</text:span></text:p>
          </table:table-cell>
          <table:table-cell table:style-name="TableCell314">
            <text:p text:style-name="P315"><text:span text:style-name="T316">療育單位：</text:span></text:p>
            <text:p text:style-name="P317"/>
            <text:p text:style-name="P318">療育項目：</text:p>
            <text:p text:style-name="P319"/>
            <text:p text:style-name="P320">療育人員</text:p>
            <text:p text:style-name="P321"><text:span text:style-name="T322">核章處</text:span><text:span text:style-name="T323">：</text:span></text:p>
          </table:table-cell>
          <table:table-cell table:style-name="TableCell324">
            <text:p text:style-name="P325"><text:span text:style-name="T326">療育單位：</text:span></text:p>
            <text:p text:style-name="P327"/>
            <text:p text:style-name="P328">療育項目：</text:p>
            <text:p text:style-name="P329"/>
            <text:p text:style-name="P330">療育人員</text:p>
            <text:p text:style-name="P331"><text:span text:style-name="T332">核章處</text:span><text:span text:style-name="T333">：</text:span></text:p>
          </table:table-cell>
        </table:table-row>
        <table:table-row table:style-name="TableRow334">
          <table:table-cell table:style-name="TableCell335">
            <text:p text:style-name="P336">次數13</text:p>
          </table:table-cell>
          <table:table-cell table:style-name="TableCell337">
            <text:p text:style-name="P338">次數14</text:p>
          </table:table-cell>
          <table:table-cell table:style-name="TableCell339">
            <text:p text:style-name="P340">次數15</text:p>
          </table:table-cell>
          <table:table-cell table:style-name="TableCell341">
            <text:p text:style-name="P342">次數16</text:p>
          </table:table-cell>
        </table:table-row>
        <table:table-row table:style-name="TableRow343">
          <table:table-cell table:style-name="TableCell344">
            <text:p text:style-name="P345"><text:span text:style-name="T346"><text:s text:c="4"/></text:span><text:span text:style-name="T347">年</text:span><text:span text:style-name="T348"><text:s text:c="4"/></text:span><text:span text:style-name="T349">月</text:span><text:span text:style-name="T350"><text:s text:c="4"/></text:span><text:span text:style-name="T351">日</text:span></text:p>
          </table:table-cell>
          <table:table-cell table:style-name="TableCell352">
            <text:p text:style-name="P353"><text:span text:style-name="T354"><text:s text:c="4"/></text:span><text:span text:style-name="T355">年</text:span><text:span text:style-name="T356"><text:s text:c="4"/></text:span><text:span text:style-name="T357">月</text:span><text:span text:style-name="T358"><text:s text:c="4"/></text:span><text:span text:style-name="T359">日</text:span></text:p>
          </table:table-cell>
          <table:table-cell table:style-name="TableCell360">
            <text:p text:style-name="P361"><text:span text:style-name="T362"><text:s text:c="4"/></text:span><text:span text:style-name="T363">年</text:span><text:span text:style-name="T364"><text:s text:c="4"/></text:span><text:span text:style-name="T365">月</text:span><text:span text:style-name="T366"><text:s text:c="4"/></text:span><text:span text:style-name="T367">日</text:span></text:p>
          </table:table-cell>
          <table:table-cell table:style-name="TableCell368">
            <text:p text:style-name="P369"><text:span text:style-name="T370"><text:s text:c="4"/></text:span><text:span text:style-name="T371">年</text:span><text:span text:style-name="T372"><text:s text:c="4"/></text:span><text:span text:style-name="T373">月</text:span><text:span text:style-name="T374"><text:s text:c="4"/></text:span><text:span text:style-name="T375">日</text:span></text:p>
          </table:table-cell>
        </table:table-row>
        <table:table-row table:style-name="TableRow376">
          <table:table-cell table:style-name="TableCell377">
            <text:p text:style-name="P378"><text:span text:style-name="T379">療育單位：</text:span></text:p>
            <text:p text:style-name="P380"/>
            <text:p text:style-name="P381">療育項目：</text:p>
            <text:p text:style-name="P382"/>
            <text:p text:style-name="P383">療育人員</text:p>
            <text:p text:style-name="P384"><text:span text:style-name="T385">核章處</text:span><text:span text:style-name="T386">：</text:span></text:p>
          </table:table-cell>
          <table:table-cell table:style-name="TableCell387">
            <text:p text:style-name="P388"><text:span text:style-name="T389">療育單位：</text:span></text:p>
            <text:p text:style-name="P390"/>
            <text:p text:style-name="P391">療育項目：</text:p>
            <text:p text:style-name="P392"/>
            <text:p text:style-name="P393">療育人員</text:p>
            <text:p text:style-name="P394"><text:span text:style-name="T395">核章處</text:span><text:span text:style-name="T396">：</text:span></text:p>
          </table:table-cell>
          <table:table-cell table:style-name="TableCell397">
            <text:p text:style-name="P398"><text:span text:style-name="T399">療育單位：</text:span></text:p>
            <text:p text:style-name="P400"/>
            <text:p text:style-name="P401">療育項目：</text:p>
            <text:p text:style-name="P402"/>
            <text:p text:style-name="P403">療育人員</text:p>
            <text:p text:style-name="P404"><text:span text:style-name="T405">核章處</text:span><text:span text:style-name="T406">：</text:span></text:p>
          </table:table-cell>
          <table:table-cell table:style-name="TableCell407">
            <text:p text:style-name="P408"><text:span text:style-name="T409">療育單位：</text:span></text:p>
            <text:p text:style-name="P410"/>
            <text:p text:style-name="P411">療育項目：</text:p>
            <text:p text:style-name="P412"/>
            <text:p text:style-name="P413">療育人員</text:p>
            <text:p text:style-name="內文"><text:span text:style-name="T414">核章處</text:span><text:span text:style-name="T415">：</text:span></text:p>
          </table:table-cell>
        </table:table-row>
      </table:table>
      <text:p text:style-name="P416">註：請詳實填寫，未依規定註記則不予補助，若經查證有偽造之情形時，本府將保留一切法律追訴權。</text:p>
      <text:p text:style-name="P417"/>
      <text:p text:style-name="P418"><text:span text:style-name="T419">申請案編碼:090</text:span><text:span text:style-name="T420">904</text:span><text:span text:style-name="T421">；公告期限:9天 <text:s text:c="15"/>(民)社兒</text:span><text:span text:style-name="T422">托04</text:span><text:span text:style-name="T423">-(民)表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年" style:num-format="1" text:start-value="98">
        <style:list-level-properties text:space-before="0in" text:min-label-width="0.8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361in" fo:margin-left="0.3937in" fo:margin-bottom="0.125in" fo:margin-right="0.3937in" style:num-format="1" style:writing-mode="lr-tb" style:layout-grid-mode="both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發展遲緩兒童療育補助</dc:title>
    <dc:description>發展遲緩兒童療育補助(交通者或療育費)</dc:description>
    <dc:subject>發展遲緩兒童療育補助</dc:subject>
    <meta:keyword>發展遲緩</meta:keyword>
    <meta:keyword>療育</meta:keyword>
    <meta:keyword>交通費</meta:keyword>
    <meta:keyword>療育費</meta:keyword>
    <meta:keyword>療育補助</meta:keyword>
    <meta:initial-creator>社會局</meta:initial-creator>
    <dc:creator>鄧茹方</dc:creator>
    <meta:creation-date>2018-01-03T07:43:00Z</meta:creation-date>
    <dc:date>2018-01-03T07:43:00Z</dc:date>
    <meta:print-date>2011-01-19T06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9" meta:character-count="999" meta:row-count="7" meta:non-whitespace-character-count="851"/>
  </office:meta>
</office:document-meta>
</file>