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20pt" style:font-size-asian="20pt" style:font-size-complex="18pt"/>
    </style:style>
    <style:style style:name="P8" style:parent-style-name="內文" style:family="paragraph">
      <style:paragraph-properties fo:text-align="center" fo:line-height="115%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8pt" style:font-size-asian="8pt" style:font-size-complex="8pt"/>
    </style:style>
    <style:style style:name="P16" style:parent-style-name="內文" style:family="paragraph">
      <style:paragraph-properties fo:line-height="0.3472in" fo:margin-left="-0.1965in" fo:margin-right="-0.1368in">
        <style:tab-stops/>
      </style:paragraph-properties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margin-left="0.0513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margin-left="0.0513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Default" style:family="paragraph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style:font-name="新細明體" style:font-name-asian="新細明體"/>
    </style:style>
    <style:style style:name="T76" style:parent-style-name="預設段落字型" style:family="text">
      <style:text-properties style:font-name="新細明體" style:font-name-asian="新細明體" style:font-name-complex="Times New Roman" style:use-window-font-color="true" style:letter-kerning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新細明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新細明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新細明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新細明體" fo:font-size="14pt" style:font-size-asian="14pt" style:font-size-complex="14pt"/>
    </style:style>
    <style:style style:name="T113" style:parent-style-name="預設段落字型" style:family="text">
      <style:text-properties style:font-name="新細明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新細明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新細明體" fo:font-size="14pt" style:font-size-asian="14pt" style:font-size-complex="14pt"/>
    </style:style>
    <style:style style:name="T121" style:parent-style-name="預設段落字型" style:family="text">
      <style:text-properties style:font-name="新細明體" fo:font-size="14pt" style:font-size-asian="14pt" style:font-size-complex="14pt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8pt"/>
    </style:style>
    <style:style style:name="P123" style:parent-style-name="內文" style:family="paragraph">
      <style:paragraph-properties fo:text-align="center" fo:line-height="0.2777in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1" style:parent-style-name="預設段落字型" style:family="text">
      <style:text-properties style:font-name="新細明體" fo:font-size="16pt" style:font-size-asian="16pt" style:font-size-complex="18pt"/>
    </style:style>
    <style:style style:name="T132" style:parent-style-name="預設段落字型" style:family="text">
      <style:text-properties style:font-name="新細明體" fo:font-size="16pt" style:font-size-asian="16pt" style:font-size-complex="18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6" style:parent-style-name="預設段落字型" style:family="text">
      <style:text-properties style:font-name="新細明體" fo:font-size="16pt" style:font-size-asian="16pt" style:font-size-complex="18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41" style:parent-style-name="預設段落字型" style:family="text">
      <style:text-properties style:font-name="新細明體" fo:font-size="16pt" style:font-size-asian="16pt" style:font-size-complex="18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8pt"/>
    </style:style>
  </office:automatic-styles>
  <office:body>
    <office:text text:use-soft-page-breaks="true">
      <text:p text:style-name="P1">新北市政府辦理發展遲緩兒童療育補助</text:p>
      <text:p text:style-name="P8"><text:span text:style-name="T9">委</text:span><text:span text:style-name="T10"><text:s/></text:span><text:span text:style-name="T11">託</text:span><text:span text:style-name="T12"><text:s/></text:span><text:span text:style-name="T13">書</text:span><text:span text:style-name="T14">(範例)</text:span></text:p>
      <text:p text:style-name="P15"/>
      <text:p text:style-name="P16"><text:span text:style-name="T17"><text:s text:c="3"/></text:span><text:span text:style-name="T18"><text:s/></text:span><text:span text:style-name="T19">本人</text:span><text:span text:style-name="T20"><text:s/></text:span><text:span text:style-name="T21">陳新莊<text:s/></text:span><text:span text:style-name="T22">（兒童法定代理人）因</text:span><text:span text:style-name="T23">無法繳付療育費用</text:span><text:span text:style-name="T24">（事由），無法自行申請</text:span><text:span text:style-name="T25"><text:s/></text:span><text:span text:style-name="T26"><text:s/></text:span><text:span text:style-name="T27">陳北府</text:span><text:span text:style-name="T28"><text:s/></text:span><text:span text:style-name="T29">（兒童姓名）之療育補助費用。</text:span><text:span text:style-name="T30">故委託</text:span><text:span text:style-name="T31">_</text:span><text:span text:style-name="T32">_</text:span><text:span text:style-name="T33">_</text:span><text:span text:style-name="T34"><text:s/></text:span><text:span text:style-name="T35">○○兒童發展中心</text:span><text:span text:style-name="T36">_</text:span><text:span text:style-name="T37">_</text:span><text:span text:style-name="T38">_</text:span><text:span text:style-name="T39">代為辦理及領取發展遲緩兒童療育補助，並同意本項補助費用逕撥入被</text:span><text:span text:style-name="T40">委託人帳戶</text:span><text:span text:style-name="T41">，</text:span><text:span text:style-name="T42">委託期間由</text:span><text:span text:style-name="T43"><text:s/></text:span><text:span text:style-name="T44"><text:s/>10</text:span><text:span text:style-name="T45">7</text:span><text:span text:style-name="T46"><text:s/></text:span><text:span text:style-name="T47">年</text:span><text:span text:style-name="T48">1<text:s/></text:span><text:span text:style-name="T49">月</text:span><text:span text:style-name="T50">1</text:span><text:span text:style-name="T51">日</text:span><text:span text:style-name="T52"><text:s/></text:span><text:span text:style-name="T53">至</text:span><text:span text:style-name="T54"><text:s/>10</text:span><text:span text:style-name="T55">7</text:span><text:span text:style-name="T56">年</text:span><text:span text:style-name="T57"><text:s/>3<text:s/></text:span><text:span text:style-name="T58">月</text:span><text:span text:style-name="T59"><text:s/>31</text:span><text:span text:style-name="T60">日</text:span><text:span text:style-name="T61">。</text:span></text:p>
      <text:p text:style-name="P62"><text:s text:c="2"/>此 <text:s text:c="2"/>致</text:p>
      <text:p text:style-name="P63"><text:s text:c="7"/>新<text:s/>北<text:s/>市<text:s/>政<text:s/>府</text:p>
      <text:p text:style-name="P64"/>
      <text:p text:style-name="Default"><text:span text:style-name="T65">委託人</text:span><text:span text:style-name="T66">（法定代理人）：<text:s/></text:span><text:span text:style-name="T67">陳新莊</text:span><text:span text:style-name="T68"><text:s/></text:span><text:span text:style-name="T69"><text:s text:c="10"/></text:span><text:span text:style-name="T70"><text:s text:c="3"/></text:span><text:span text:style-name="T71">（簽名或蓋章）</text:span></text:p>
      <text:p text:style-name="Default"><text:span text:style-name="T72">身分證</text:span><text:span text:style-name="T73">字號</text:span><text:span text:style-name="T74">：</text:span><text:span text:style-name="T75"><text:s/></text:span><text:span text:style-name="T76">A123456789</text:span></text:p>
      <text:p text:style-name="內文"><text:span text:style-name="T77">聯絡</text:span><text:span text:style-name="T78">電話</text:span><text:span text:style-name="T79">：</text:span><text:span text:style-name="T80"><text:s text:c="2"/></text:span><text:span text:style-name="T81">0919-123-123</text:span></text:p>
      <text:p text:style-name="P82"/>
      <text:p text:style-name="P83">被委託人：□個人<text:s text:c="25"/><text:s text:c="3"/>（簽名或蓋章） <text:s text:c="7"/></text:p>
      <text:p text:style-name="內文"><text:span text:style-name="T84"><text:s text:c="7"/></text:span><text:span text:style-name="T85"><text:s/></text:span><text:span text:style-name="T86"><text:s text:c="2"/></text:span><text:span text:style-name="T87">▓</text:span><text:span text:style-name="T88">機構</text:span><text:span text:style-name="T89"><text:s/></text:span><text:span text:style-name="T90"><text:s text:c="2"/></text:span><text:span text:style-name="T91">○</text:span><text:span text:style-name="T92"><text:s/></text:span><text:span text:style-name="T93">○</text:span><text:span text:style-name="T94"><text:s/></text:span><text:span text:style-name="T95">○</text:span><text:span text:style-name="T96"><text:s text:c="3"/></text:span><text:span text:style-name="T97"><text:s/></text:span><text:span text:style-name="T98"><text:s text:c="7"/></text:span><text:span text:style-name="T99">（</text:span><text:span text:style-name="T100">負責人</text:span><text:span text:style-name="T101">簽名或蓋章）</text:span></text:p>
      <text:p text:style-name="內文"><text:span text:style-name="T102">身</text:span><text:span text:style-name="T103">分</text:span><text:span text:style-name="T104">證</text:span><text:span text:style-name="T105">字號/統一編號</text:span><text:span text:style-name="T106">：</text:span><text:span text:style-name="T107">○○○○</text:span><text:span text:style-name="T108">○○</text:span></text:p>
      <text:p text:style-name="內文"><text:span text:style-name="T109">聯絡電話：</text:span><text:span text:style-name="T110">02- 2222-3333</text:span></text:p>
      <text:p text:style-name="內文"><text:span text:style-name="T111">聯絡地址：</text:span><text:span text:style-name="T112">○○○○</text:span><text:span text:style-name="T113">○</text:span></text:p>
      <text:p text:style-name="內文"><text:span text:style-name="T114">撥款戶名：</text:span><text:span text:style-name="T115"><text:s/></text:span><text:span text:style-name="T116">○○兒童發展中心</text:span><text:span text:style-name="T117"><text:s text:c="3"/></text:span><text:span text:style-name="T118">撥款局</text:span><text:span text:style-name="T119">帳號：</text:span><text:span text:style-name="T120">○○○○○○</text:span><text:span text:style-name="T121">○</text:span></text:p>
      <text:p text:style-name="P122"/>
      <text:p text:style-name="P123"><text:span text:style-name="T124">中</text:span><text:span text:style-name="T125"><text:s/></text:span><text:span text:style-name="T126">華</text:span><text:span text:style-name="T127"><text:s/></text:span><text:span text:style-name="T128">民</text:span><text:span text:style-name="T129"><text:s/></text:span><text:span text:style-name="T130">國 <text:s/></text:span><text:span text:style-name="T131">10</text:span><text:span text:style-name="T132">7</text:span><text:span text:style-name="T133"><text:s/>年</text:span><text:span text:style-name="T134"><text:s/></text:span><text:span text:style-name="T135"><text:s/></text:span><text:span text:style-name="T136">03</text:span><text:span text:style-name="T137"><text:s text:c="2"/></text:span><text:span text:style-name="T138">月</text:span><text:span text:style-name="T139"><text:s/></text:span><text:span text:style-name="T140"><text:s/></text:span><text:span text:style-name="T141">31</text:span><text:span text:style-name="T142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4416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3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(民)社兒</text:span><text:span text:style-name="T4">托04</text:span><text:span text:style-name="T5">-(民)表</text:span><text:span text:style-name="T6">二</text:span></text:p>
        <text:p text:style-name="P7">申請案編碼:090904；公告期限:9天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發展遲緩兒童療育補助</dc:title>
    <dc:description>發展遲緩兒童療育補助(交通者或療育費)</dc:description>
    <dc:subject>發展遲緩兒童療育補助</dc:subject>
    <meta:keyword>發展遲緩</meta:keyword>
    <meta:keyword>療育</meta:keyword>
    <meta:keyword>交通費</meta:keyword>
    <meta:keyword>療育費</meta:keyword>
    <meta:keyword>療育補助</meta:keyword>
    <meta:initial-creator>社會局</meta:initial-creator>
    <dc:creator>鄧茹方</dc:creator>
    <meta:creation-date>2018-01-03T07:43:00Z</meta:creation-date>
    <dc:date>2018-01-03T07:43:00Z</dc:date>
    <meta:print-date>2017-12-18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