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15%"/>
      <style:text-properties style:font-name="標楷體" style:font-name-asian="標楷體" fo:font-weight="bold" style:font-weight-asian="bold" fo:font-size="20pt" style:font-size-asian="20pt" style:font-size-complex="18pt"/>
    </style:style>
    <style:style style:name="P8" style:parent-style-name="內文" style:family="paragraph">
      <style:paragraph-properties fo:text-align="center" fo:line-height="115%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P1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8pt" style:font-size-asian="8pt" style:font-size-complex="8pt"/>
    </style:style>
    <style:style style:name="P15" style:parent-style-name="內文" style:family="paragraph">
      <style:paragraph-properties fo:line-height="0.3472in" fo:margin-left="-0.1965in" fo:margin-right="-0.13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line-height="0.3472in" fo:margin-left="-0.1965in" fo:margin-right="-0.13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line-height="0.3472in" fo:margin-left="-0.1965in" fo:margin-right="-0.13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margin-left="0.0513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margin-left="0.0513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8pt"/>
    </style:style>
    <style:style style:name="P32" style:parent-style-name="內文" style:family="paragraph">
      <style:paragraph-properties fo:text-align="center" fo:line-height="0.2777in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8pt"/>
    </style:style>
  </office:automatic-styles>
  <office:body>
    <office:text text:use-soft-page-breaks="true">
      <text:p text:style-name="P1">新北市政府辦理發展遲緩兒童療育補助</text:p>
      <text:p text:style-name="P8"><text:span text:style-name="T9">委</text:span><text:span text:style-name="T10"><text:s/></text:span><text:span text:style-name="T11">託</text:span><text:span text:style-name="T12"><text:s/></text:span><text:span text:style-name="T13">書</text:span></text:p>
      <text:p text:style-name="P14"/>
      <text:p text:style-name="P15"><text:s text:c="3"/><text:s/>本人（兒童法定代理人）因__________________（事由），無法自行申請_____________（兒童姓名）之療育補助費用。</text:p>
      <text:p text:style-name="P16">故委託___________________________代為辦理及領取發展遲緩兒童療育補助，並同意本項補助費用逕撥入被委託人帳戶，</text:p>
      <text:p text:style-name="P17">委託期間由____年____月_____日至____年____月____日。</text:p>
      <text:p text:style-name="P18"><text:s text:c="2"/>此 <text:s text:c="2"/>致</text:p>
      <text:p text:style-name="P19"><text:s text:c="7"/>新<text:s/>北<text:s/>市<text:s/>政<text:s/>府</text:p>
      <text:p text:style-name="P20"/>
      <text:p text:style-name="P21">委託人（法定代理人）： <text:s text:c="10"/><text:s text:c="11"/>（簽名或蓋章）</text:p>
      <text:p text:style-name="P22">身分證字號：</text:p>
      <text:p text:style-name="P23">聯絡電話：</text:p>
      <text:p text:style-name="P24"/>
      <text:p text:style-name="P25">被委託人：□個人<text:s text:c="25"/><text:s text:c="3"/>（簽名或蓋章） <text:s text:c="7"/></text:p>
      <text:p text:style-name="P26"><text:s text:c="7"/><text:s/><text:s text:c="2"/>□機構<text:s/><text:s text:c="23"/><text:s/>（負責人簽名或蓋章）</text:p>
      <text:p text:style-name="P27">身分證字號/統一編號：</text:p>
      <text:p text:style-name="P28">聯絡電話：</text:p>
      <text:p text:style-name="P29">聯絡地址：</text:p>
      <text:p text:style-name="P30">撥款戶名：<text:s text:c="16"/><text:s text:c="2"/><text:s/>撥款局帳號：</text:p>
      <text:p text:style-name="P31"/>
      <text:p text:style-name="P32"><text:span text:style-name="T33">中</text:span><text:span text:style-name="T34"><text:s/></text:span><text:span text:style-name="T35">華</text:span><text:span text:style-name="T36"><text:s/></text:span><text:span text:style-name="T37">民</text:span><text:span text:style-name="T38"><text:s/></text:span><text:span text:style-name="T39">國 <text:s text:c="2"/></text:span><text:span text:style-name="T40"><text:s/></text:span><text:span text:style-name="T41"><text:s/></text:span><text:span text:style-name="T42"><text:s/></text:span><text:span text:style-name="T43"><text:s/>年</text:span><text:span text:style-name="T44"><text:s/></text:span><text:span text:style-name="T45"><text:s text:c="3"/></text:span><text:span text:style-name="T46"><text:s text:c="2"/></text:span><text:span text:style-name="T47">月 <text:s text:c="2"/></text:span><text:span text:style-name="T48"><text:s text:c="2"/></text:span><text:span text:style-name="T49">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409in" fo:margin-right="1.2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28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(民)社兒</text:span><text:span text:style-name="T4">托04</text:span><text:span text:style-name="T5">-(民)表</text:span><text:span text:style-name="T6">二</text:span></text:p>
        <text:p text:style-name="P7">申請案編碼:090904；公告期限:9天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發展遲緩兒童療育補助</dc:title>
    <dc:description>發展遲緩兒童療育補助(交通者或療育費)</dc:description>
    <dc:subject>發展遲緩兒童療育補助</dc:subject>
    <meta:keyword>發展遲緩</meta:keyword>
    <meta:keyword>療育</meta:keyword>
    <meta:keyword>交通費</meta:keyword>
    <meta:keyword>療育費</meta:keyword>
    <meta:keyword>療育補助</meta:keyword>
    <meta:initial-creator>社會局</meta:initial-creator>
    <dc:creator>鄧茹方</dc:creator>
    <meta:creation-date>2018-01-03T07:43:00Z</meta:creation-date>
    <dc:date>2018-01-03T07:43:00Z</dc:date>
    <meta:print-date>2016-12-23T07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73" meta:row-count="3" meta:non-whitespace-character-count="404"/>
  </office:meta>
</office:document-meta>
</file>