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 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□">
        <style:list-level-properties text:space-before="0.886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125in" text:min-label-width="0.3333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125in" text:min-label-width="0.3333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91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6" style:family="paragraph">
      <style:paragraph-properties fo:line-height="0.2916in" fo:margin-left="0.6895in" fo:text-indent="-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6" style:family="paragraph">
      <style:paragraph-properties fo:line-height="0.2916in" fo:margin-left="0.6895in" fo:text-indent="-0.4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6" style:family="paragraph">
      <style:paragraph-properties fo:line-height="0.2916in" fo:margin-left="0.6895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6" style:family="paragraph">
      <style:paragraph-properties fo:line-height="0.2916in" fo:margin-left="0.6895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5" style:family="paragraph">
      <style:paragraph-properties fo:line-height="0.2916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5" style:family="paragraph">
      <style:paragraph-properties fo:line-height="0.2916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fo:line-height="0.2916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916in" fo:margin-left="0.7875in">
        <style:tab-stops/>
      </style:paragraph-properties>
      <style:text-properties style:font-name="標楷體" style:font-name-asian="標楷體" style:font-size-complex="12pt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3.7409in"/>
    </style:style>
    <style:style style:name="TableColumn46" style:family="table-column">
      <style:table-column-properties style:column-width="2.6576in"/>
    </style:style>
    <style:style style:name="Table43" style:family="table">
      <style:table-properties style:width="7.0881in" fo:margin-left="-0.22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4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list-style-name="LFO10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6" style:parent-style-name="內文" style:list-style-name="LFO10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list-style-name="LFO11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2" style:family="paragraph">
      <style:paragraph-properties fo:line-height="0.2361in"/>
      <style:text-properties style:font-name="標楷體" style:font-name-asian="標楷體" style:font-size-complex="12pt"/>
    </style:style>
    <style:style style:name="P89" style:parent-style-name="內文" style:list-style-name="LFO12" style:family="paragraph">
      <style:paragraph-properties fo:line-height="0.2361in"/>
      <style:text-properties style:font-name="標楷體" style:font-name-asian="標楷體" style:font-size-complex="12pt"/>
    </style:style>
    <style:style style:name="P90" style:parent-style-name="內文" style:list-style-name="LFO12" style:family="paragraph">
      <style:paragraph-properties fo:line-height="0.2361in"/>
      <style:text-properties style:font-name="標楷體" style:font-name-asian="標楷體" style:font-size-complex="12pt"/>
    </style:style>
    <style:style style:name="P91" style:parent-style-name="內文" style:list-style-name="LFO11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361in" fo:margin-left="0.3187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11" style:family="paragraph">
      <style:paragraph-properties fo:line-height="0.2361in" fo:margin-left="0.3187in" fo:text-indent="-0.3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list-style-name="LFO13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list-style-name="LFO14" style:family="paragraph">
      <style:paragraph-properties fo:line-height="0.2361in"/>
      <style:text-properties style:font-name="標楷體" style:font-name-asian="標楷體" style:font-size-complex="12pt"/>
    </style:style>
    <style:style style:name="P109" style:parent-style-name="內文" style:list-style-name="LFO14" style:family="paragraph">
      <style:paragraph-properties fo:line-height="0.2361in"/>
      <style:text-properties style:font-name="標楷體" style:font-name-asian="標楷體" style:font-size-complex="12pt"/>
    </style:style>
    <style:style style:name="P110" style:parent-style-name="內文" style:list-style-name="LFO14" style:family="paragraph">
      <style:paragraph-properties fo:line-height="0.2361in"/>
      <style:text-properties style:font-name="標楷體" style:font-name-asian="標楷體" style:font-size-complex="12pt"/>
    </style:style>
    <style:style style:name="P111" style:parent-style-name="內文" style:list-style-name="LFO13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3" style:parent-style-name="內文" style:list-style-name="LFO13" style:family="paragraph">
      <style:paragraph-properties fo:line-height="0.2361in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3" style:family="paragraph">
      <style:paragraph-properties fo:line-height="0.2361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list-style-name="LFO15" style:family="paragraph">
      <style:paragraph-properties fo:line-height="0.2361in"/>
      <style:text-properties style:font-name="標楷體" style:font-name-asian="標楷體" style:font-size-complex="12pt"/>
    </style:style>
    <style:style style:name="P122" style:parent-style-name="內文" style:list-style-name="LFO15" style:family="paragraph">
      <style:paragraph-properties fo:line-height="0.2361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26" style:parent-style-name="內文" style:list-style-name="LFO4" style:family="paragraph">
      <style:paragraph-properties fo:text-align="justify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list-style-name="LFO4" style:family="paragraph">
      <style:paragraph-properties fo:text-align="justify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list-style-name="LFO4" style:family="paragraph">
      <style:paragraph-properties fo:text-align="justify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list-style-name="LFO4" style:family="paragraph">
      <style:paragraph-properties fo:text-align="justify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list-style-name="LFO4" style:family="paragraph">
      <style:paragraph-properties fo:text-align="justify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31" style:parent-style-name="內文Web" style:family="paragraph">
      <style:paragraph-properties fo:margin-top="0in" style:line-height-at-least="0.220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9694in"/>
    </style:style>
    <style:style style:name="TableColumn136" style:family="table-column">
      <style:table-column-properties style:column-width="2.4611in"/>
    </style:style>
    <style:style style:name="TableColumn137" style:family="table-column">
      <style:table-column-properties style:column-width="2.6576in"/>
    </style:style>
    <style:style style:name="Table134" style:family="table">
      <style:table-properties style:width="7.0881in" fo:margin-left="-0.2208in" table:align="left"/>
    </style:style>
    <style:style style:name="TableRow138" style:family="table-row">
      <style:table-row-properties style:min-row-height="1.2493in"/>
    </style:style>
    <style:style style:name="TableCell139" style:family="table-cell">
      <style:table-cell-properties fo:border="0.0069in solid #FFFFFF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1805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Cell143" style:family="table-cell">
      <style:table-cell-properties fo:border="0.0069in solid #FFFFFF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FFFFFF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8pt" style:font-size-asian="8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151" style:parent-style-name="內文Web" style:list-style-name="LFO7" style:family="paragraph">
      <style:paragraph-properties fo:margin-top="0in" style:line-height-at-least="0.2208in" fo:margin-left="0.2958in" fo:text-indent="-0.2972in">
        <style:tab-stops/>
      </style:paragraph-properties>
      <style:text-properties style:font-name="標楷體" style:font-name-asian="標楷體" style:font-name-complex="Times New Roman"/>
    </style:style>
    <style:style style:name="P152" style:parent-style-name="內文Web" style:list-style-name="LFO8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內文Web" style:list-style-name="LFO8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內文Web" style:list-style-name="LFO8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內文Web" style:list-style-name="LFO8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內文Web" style:list-style-name="LFO7" style:family="paragraph">
      <style:paragraph-properties fo:margin-top="0in" style:line-height-at-least="0.2208in" fo:margin-left="0.2958in" fo:text-indent="-0.2972in">
        <style:tab-stops/>
      </style:paragraph-properties>
      <style:text-properties style:font-name="標楷體" style:font-name-asian="標楷體" style:font-name-complex="Times New Roman"/>
    </style:style>
    <style:style style:name="P157" style:parent-style-name="內文Web" style:list-style-name="LFO9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內文Web" style:list-style-name="LFO9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內文Web" style:list-style-name="LFO9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Web" style:list-style-name="LFO9" style:family="paragraph">
      <style:paragraph-properties fo:margin-top="0in" style:line-height-at-least="0.2208in" fo:margin-left="0.3986in" fo:text-indent="-0.2541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內文Web" style:list-style-name="LFO9" style:family="paragraph">
      <style:paragraph-properties fo:margin-top="0in" style:line-height-at-least="0.2208in" fo:margin-left="0.3986in" fo:text-indent="-0.2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新北市性騷擾防治措施自主檢核表</text:p>
      <text:p text:style-name="P2"/>
      <text:list text:style-name="LFO1" text:continue-numbering="true">
        <text:list-item>
          <text:p text:style-name="P3">基本資料</text:p>
        </text:list-item>
      </text:list>
      <text:list text:style-name="LFO3" text:continue-numbering="true">
        <text:list-item>
          <text:p text:style-name="P4">單位名稱：</text:p>
        </text:list-item>
        <text:list-item>
          <text:p text:style-name="P5">地址：</text:p>
        </text:list-item>
        <text:list-item>
          <text:p text:style-name="P6">電話：</text:p>
        </text:list-item>
        <text:list-item>
          <text:p text:style-name="P7">傳真：</text:p>
        </text:list-item>
        <text:list-item>
          <text:p text:style-name="P8">負責人姓名：</text:p>
        </text:list-item>
        <text:list-item>
          <text:p text:style-name="P9">單位統一編號：</text:p>
        </text:list-item>
        <text:list-item>
          <text:p text:style-name="P10">填表人姓名：</text:p>
        </text:list-item>
        <text:list-item>
          <text:p text:style-name="P11">填表人電話：</text:p>
        </text:list-item>
      </text:list>
      <text:list text:style-name="LFO1" text:continue-numbering="true">
        <text:list-item>
          <text:p text:style-name="P12">法條依據：性騷擾防治法第7條、第8條及第22條；性騷擾防治法施行細則第5條；性騷擾防治準則第4條及第14條。</text:p>
        </text:list-item>
        <text:list-item>
          <text:p text:style-name="P13"><text:span text:style-name="T14">檢核項目</text:span><text:span text:style-name="T15">(</text:span><text:span text:style-name="T16">符合請於□內打V</text:span><text:span text:style-name="T17">)</text:span></text:p>
        </text:list-item>
      </text:list>
      <text:list text:style-name="LFO6" text:continue-numbering="true">
        <text:list-item>
          <text:p text:style-name="P18"><text:span text:style-name="T19">組織成員人數</text:span><text:span text:style-name="T20">：</text:span><text:span text:style-name="T21"><text:s text:c="10"/></text:span><text:span text:style-name="T22">人</text:span></text:p>
        </text:list-item>
        <text:list-item>
          <text:p text:style-name="P23"><text:span text:style-name="T24">受僱人人數</text:span><text:span text:style-name="T25">：</text:span><text:span text:style-name="T26"><text:s text:c="10"/></text:span><text:span text:style-name="T27">人</text:span></text:p>
        </text:list-item>
        <text:list-item>
          <text:p text:style-name="P28"><text:span text:style-name="T29">服務人數(人/日)</text:span><text:span text:style-name="T30">：</text:span><text:span text:style-name="T31"><text:s text:c="10"/></text:span><text:span text:style-name="T32">人</text:span></text:p>
        </text:list-item>
        <text:list-item>
          <text:p text:style-name="P33"><text:span text:style-name="T34">總人數</text:span><text:span text:style-name="T35">=</text:span><text:span text:style-name="T36">組織成員+受僱人+受服務人</text:span><text:span text:style-name="T37">員</text:span><text:span text:style-name="T38">(如填表說明)</text:span></text:p>
        </text:list-item>
      </text:list>
      <text:list text:style-name="LFO5" text:continue-numbering="true">
        <text:list-item>
          <text:list>
            <text:list-item>
              <text:p text:style-name="P39">未達10人</text:p>
            </text:list-item>
            <text:list-item>
              <text:p text:style-name="P40">10人以上未滿30人(即10-29人)</text:p>
            </text:list-item>
            <text:list-item>
              <text:p text:style-name="P41">30人以上</text:p>
            </text:list-item>
          </text:list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請勾選</text:p>
          </table:table-cell>
          <table:table-cell table:style-name="TableCell50">
            <text:p text:style-name="P51">檢核項目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教育訓練：</text:p>
            <text:p text:style-name="P59">應定期舉辦或鼓勵所屬人員參加。</text:p>
          </table:table-cell>
          <table:table-cell table:style-name="TableCell60">
            <text:p text:style-name="P61"><text:span text:style-name="T62">單位鼓勵所屬人員(如員工)參與或定期舉辦性騷擾防治之教育訓練。</text:span></text:p>
          </table:table-cell>
        </table:table-row>
        <table:table-row table:style-name="TableRow63">
          <table:table-cell table:style-name="TableCell64" table:number-columns-spanned="3">
            <text:p text:style-name="P65">請依「總人數」於□內打V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<text:span text:style-name="T71">組織成員、受僱人及受服務人員總人數</text:span><text:span text:style-name="T72">未達10人</text:span><text:span text:style-name="T73">：</text:span></text:p>
            <text:list text:style-name="LFO10" text:continue-numbering="true">
              <text:list-item>
                <text:p text:style-name="P74">建立受理性騷擾事件申訴管道</text:p>
              </text:list-item>
            </text:list>
            <text:p text:style-name="P75"><text:s/>-電話：</text:p>
            <text:list text:style-name="LFO10" text:continue-numbering="true">
              <text:list-item>
                <text:p text:style-name="P76">處理性騷擾申訴案件單位或人員</text:p>
              </text:list-item>
            </text:list>
            <text:p text:style-name="P77"><text:s/>-單位或人員名稱：</text:p>
          </table:table-cell>
          <table:table-cell table:style-name="TableCell78">
            <text:p text:style-name="P79">建立受理性騷擾事件申訴窗口，並應防治性騷擾行為之發生，於知悉性騷擾情事發生時，應採取立即糾正及補救措施，並依法定期舉辦或鼓勵參加教育訓練等事項。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<text:span text:style-name="T85">組織成員、受僱人及受服務人員總人數</text:span><text:span text:style-name="T86">10人以上未滿30人：</text:span></text:p>
            <text:list text:style-name="LFO11" text:continue-numbering="true">
              <text:list-item>
                <text:p text:style-name="P87">建立受理性騷擾事件申訴管道(建立1項以上即可)</text:p>
              </text:list-item>
            </text:list>
            <text:list text:style-name="LFO12" text:continue-numbering="true">
              <text:list-item>
                <text:p text:style-name="P88">電話：</text:p>
              </text:list-item>
              <text:list-item>
                <text:p text:style-name="P89">傳真：</text:p>
              </text:list-item>
              <text:list-item>
                <text:p text:style-name="P90">專用信箱或電子信箱：</text:p>
              </text:list-item>
            </text:list>
            <text:soft-page-break/>
            <text:list text:style-name="LFO11" text:continue-numbering="true">
              <text:list-item>
                <text:p text:style-name="P91">設立專責處理單位或人員名稱：</text:p>
              </text:list-item>
            </text:list>
            <text:p text:style-name="P92"/>
            <text:list text:style-name="LFO11" text:continue-numbering="true">
              <text:list-item>
                <text:p text:style-name="P93"><text:span text:style-name="T94">建立性騷擾案件處理程序</text:span><text:span text:style-name="T95">(請依</text:span><text:span text:style-name="T96">範例</text:span><text:span text:style-name="T97">建立)</text:span></text:p>
              </text:list-item>
            </text:list>
          </table:table-cell>
          <table:table-cell table:style-name="TableCell98">
            <text:p text:style-name="P99">應設立受理性騷擾申訴之專線電話、傳真、專用信箱或電子信箱，並規定處理程序及專責處理人員或單位。</text:p>
          </table:table-cell>
        </table:table-row>
        <text:soft-page-break/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<text:span text:style-name="T105">組織成員、受僱人及受服務人員總人數</text:span><text:span text:style-name="T106">30人以上：</text:span></text:p>
            <text:list text:style-name="LFO13" text:continue-numbering="true">
              <text:list-item>
                <text:p text:style-name="P107">建立受理性騷擾事件申訴管道(建立1項以上即可)</text:p>
              </text:list-item>
            </text:list>
            <text:list text:style-name="LFO14" text:continue-numbering="true">
              <text:list-item>
                <text:p text:style-name="P108">電話：</text:p>
              </text:list-item>
              <text:list-item>
                <text:p text:style-name="P109">傳真：</text:p>
              </text:list-item>
              <text:list-item>
                <text:p text:style-name="P110">專用信箱或電子信箱：</text:p>
              </text:list-item>
            </text:list>
            <text:list text:style-name="LFO13" text:continue-numbering="true">
              <text:list-item>
                <text:p text:style-name="P111">設立專責處理單位或人員名稱：</text:p>
              </text:list-item>
            </text:list>
            <text:p text:style-name="P112"/>
            <text:list text:style-name="LFO13" text:continue-numbering="true">
              <text:list-item>
                <text:p text:style-name="P113"><text:span text:style-name="T114">建立</text:span><text:span text:style-name="T115">性騷擾案件</text:span><text:span text:style-name="T116">處理程序</text:span><text:span text:style-name="T117">(請依</text:span><text:span text:style-name="T118">範例</text:span><text:span text:style-name="T119">建立)</text:span></text:p>
              </text:list-item>
              <text:list-item>
                <text:p text:style-name="P120">公開揭示(公告於對外公佈欄或其他處所)</text:p>
              </text:list-item>
            </text:list>
            <text:list text:style-name="LFO15" text:continue-numbering="true">
              <text:list-item>
                <text:p text:style-name="P121">揭示照片(請檢附照片)</text:p>
              </text:list-item>
              <text:list-item>
                <text:p text:style-name="P122">公告於對外網站之網址：</text:p>
              </text:list-item>
            </text:list>
            <text:p text:style-name="P123"/>
          </table:table-cell>
          <table:table-cell table:style-name="TableCell124">
            <text:p text:style-name="P125">應訂定並公開揭示性騷擾防治措施，其內容應包括下列事項：</text:p>
            <text:list text:style-name="LFO4" text:continue-numbering="true">
              <text:list-item>
                <text:p text:style-name="P126">防治性騷擾之政策宣示。</text:p>
              </text:list-item>
              <text:list-item>
                <text:p text:style-name="P127">性騷擾之申訴、調查及處理機制。</text:p>
              </text:list-item>
              <text:list-item>
                <text:p text:style-name="P128">加害人懲處規定。</text:p>
              </text:list-item>
              <text:list-item>
                <text:p text:style-name="P129">當事人隱私之保密。</text:p>
              </text:list-item>
              <text:list-item>
                <text:p text:style-name="P130">其他性騷擾防治措施。</text:p>
              </text:list-item>
            </text:list>
          </table:table-cell>
        </table:table-row>
      </table:table>
      <text:p text:style-name="P131"><text:span text:style-name="T132">本人承諾已依性騷擾防治法相關規定建置完善性騷擾防治措施。</text:span></text:p>
      <text:p text:style-name="P133"><text:s text:c="19"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填表人</text:p>
            <text:p text:style-name="P141"><text:span text:style-name="T142">(簽名或蓋章)</text:span></text:p>
          </table:table-cell>
          <table:table-cell table:style-name="TableCell143">
            <text:p text:style-name="P144">單位主管核章</text:p>
          </table:table-cell>
          <table:table-cell table:style-name="TableCell145">
            <text:p text:style-name="P146">公司章</text:p>
          </table:table-cell>
        </table:table-row>
      </table:table>
      <text:p text:style-name="P147"><text:span text:style-name="T148">填表日期： <text:s text:c="4"/>年 <text:s text:c="3"/>月 <text:s text:c="3"/>日</text:span></text:p>
      <text:p text:style-name="P149"/>
      <text:p text:style-name="P150">填表說明：</text:p>
      <text:list text:style-name="LFO7" text:continue-numbering="true">
        <text:list-item>
          <text:p text:style-name="P151">總人數係將組織成員、受僱人、受服務人員之計算，包含分支機構及附屬單位等，說明如下：</text:p>
        </text:list-item>
      </text:list>
      <text:list text:style-name="LFO8" text:continue-numbering="true">
        <text:list-item>
          <text:p text:style-name="P152">組織成員：指一群人為達特定目標，經由一定的程序所組成的團體成員，如負責人、股東、理監事等。</text:p>
        </text:list-item>
        <text:list-item>
          <text:p text:style-name="P153">受僱人：凡客觀上被他人使用，為之服勞務而受 其監督者，均係受僱人，如員工。</text:p>
        </text:list-item>
        <text:list-item>
          <text:p text:style-name="P154">受服務人員：指到達該機關、部隊、學校、機構或僱用人之處所受服務，且非組織成員或受僱人者，如到單位的廠商、顧客、民眾等。</text:p>
        </text:list-item>
        <text:list-item>
          <text:p text:style-name="P155">以上人員分類不重複計算，無者填「0」。</text:p>
        </text:list-item>
      </text:list>
      <text:list text:style-name="LFO7" text:continue-numbering="true">
        <text:list-item>
          <text:p text:style-name="P156">性騷擾防治措施包括(依據性騷擾防治準則第4條規定)：</text:p>
        </text:list-item>
      </text:list>
      <text:list text:style-name="LFO9" text:continue-numbering="true">
        <text:list-item>
          <text:p text:style-name="P157">防治性騷擾之政策宣示。</text:p>
        </text:list-item>
        <text:list-item>
          <text:p text:style-name="P158">性騷擾之申訴、調查及處理機制。</text:p>
        </text:list-item>
        <text:list-item>
          <text:p text:style-name="P159">加害人懲處規定。</text:p>
        </text:list-item>
        <text:list-item>
          <text:p text:style-name="P160">當事人隱私之保密。</text:p>
        </text:list-item>
        <text:list-item>
          <text:p text:style-name="P161"><text:span text:style-name="T162">其他性騷擾防治措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 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□">
        <style:list-level-properties text:space-before="0.886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125in" text:min-label-width="0.3333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125in" text:min-label-width="0.3333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陸靜怡</meta:initial-creator>
    <dc:creator>葉宇敦</dc:creator>
    <meta:creation-date>2016-11-02T01:27:00Z</meta:creation-date>
    <dc:date>2016-11-02T01:27:00Z</dc:date>
    <meta:print-date>2014-03-26T1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