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9cm" fo:margin-left="-0.058cm" table:align="left" style:writing-mode="lr-tb"/>
    </style:style>
    <style:style style:name="表格1.A" style:family="table-column">
      <style:table-column-properties style:column-width="1.319cm"/>
    </style:style>
    <style:style style:name="表格1.B" style:family="table-column">
      <style:table-column-properties style:column-width="3.493cm"/>
    </style:style>
    <style:style style:name="表格1.C" style:family="table-column">
      <style:table-column-properties style:column-width="1.588cm"/>
    </style:style>
    <style:style style:name="表格1.D" style:family="table-column">
      <style:table-column-properties style:column-width="8.59cm"/>
    </style:style>
    <style:style style:name="表格1.1" style:family="table-row">
      <style:table-row-properties style:min-row-height="1.254cm" style:keep-together="true" fo:keep-together="auto"/>
    </style:style>
    <style:style style:name="表格1.A1" style:family="table-cell">
      <style:table-cell-properties style:vertical-align="middle" fo:padding-left="0.049cm" fo:padding-right="0.049cm" fo:padding-top="0cm" fo:padding-bottom="0cm" fo:border="0.018cm solid #000000" style:writing-mode="lr-tb"/>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 style:family="table-row">
      <style:table-row-properties style:min-row-height="2.117cm" style:keep-together="false" fo:keep-together="always"/>
    </style:style>
    <style:style style:name="表格1.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D3" style:family="table-cell">
      <style:table-cell-properties style:vertical-align="top" fo:padding-left="0.049cm" fo:padding-right="0.049cm" fo:padding-top="0cm" fo:padding-bottom="0cm" fo:border="0.018cm solid #000000" style:writing-mode="lr-tb"/>
    </style:style>
    <style:style style:name="表格1.4" style:family="table-row">
      <style:table-row-properties style:min-row-height="3.006cm" style:keep-together="false" fo:keep-together="always"/>
    </style:style>
    <style:style style:name="表格1.5" style:family="table-row">
      <style:table-row-properties style:min-row-height="0.635cm" style:keep-together="false" fo:keep-together="always"/>
    </style:style>
    <style:style style:name="表格1.6" style:family="table-row">
      <style:table-row-properties style:min-row-height="0.718cm" style:keep-together="false" fo:keep-together="always"/>
    </style:style>
    <style:style style:name="表格1.7" style:family="table-row">
      <style:table-row-properties style:min-row-height="1.489cm" style:keep-together="false" fo:keep-together="always"/>
    </style:style>
    <style:style style:name="表格1.8" style:family="table-row">
      <style:table-row-properties style:min-row-height="1.879cm" style:keep-together="false" fo:keep-together="always"/>
    </style:style>
    <style:style style:name="表格2" style:family="table">
      <style:table-properties style:width="14.99cm" fo:margin-left="-0.058cm" table:align="left" style:writing-mode="lr-tb"/>
    </style:style>
    <style:style style:name="表格2.A" style:family="table-column">
      <style:table-column-properties style:column-width="1.319cm"/>
    </style:style>
    <style:style style:name="表格2.B" style:family="table-column">
      <style:table-column-properties style:column-width="3.493cm"/>
    </style:style>
    <style:style style:name="表格2.C" style:family="table-column">
      <style:table-column-properties style:column-width="1.588cm"/>
    </style:style>
    <style:style style:name="表格2.D" style:family="table-column">
      <style:table-column-properties style:column-width="8.59cm"/>
    </style:style>
    <style:style style:name="表格2.1" style:family="table-row">
      <style:table-row-properties style:min-row-height="1.244cm" style:keep-together="true" fo:keep-together="auto"/>
    </style:style>
    <style:style style:name="表格2.A1" style:family="table-cell">
      <style:table-cell-properties style:vertical-align="middle" fo:padding-left="0.049cm" fo:padding-right="0.049cm" fo:padding-top="0cm" fo:padding-bottom="0cm" fo:border="0.018cm solid #000000" style:writing-mode="lr-tb"/>
    </style:style>
    <style:style style:name="表格2.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3" style:family="table-row">
      <style:table-row-properties style:min-row-height="6.959cm" style:keep-together="true" fo:keep-together="auto"/>
    </style:style>
    <style:style style:name="表格2.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D3" style:family="table-cell">
      <style:table-cell-properties style:vertical-align="top" fo:padding-left="0.049cm" fo:padding-right="0.049cm" fo:padding-top="0cm" fo:padding-bottom="0cm" fo:border="0.018cm solid #000000" style:writing-mode="lr-tb"/>
    </style:style>
    <style:style style:name="表格2.4" style:family="table-row">
      <style:table-row-properties style:min-row-height="3.15cm" style:keep-together="true" fo:keep-together="auto"/>
    </style:style>
    <style:style style:name="表格3" style:family="table">
      <style:table-properties style:width="14.99cm" fo:margin-left="-0.058cm" table:align="left" style:writing-mode="lr-tb"/>
    </style:style>
    <style:style style:name="表格3.A" style:family="table-column">
      <style:table-column-properties style:column-width="1.319cm"/>
    </style:style>
    <style:style style:name="表格3.B" style:family="table-column">
      <style:table-column-properties style:column-width="2.54cm"/>
    </style:style>
    <style:style style:name="表格3.C" style:family="table-column">
      <style:table-column-properties style:column-width="1.905cm"/>
    </style:style>
    <style:style style:name="表格3.D" style:family="table-column">
      <style:table-column-properties style:column-width="9.225cm"/>
    </style:style>
    <style:style style:name="表格3.1" style:family="table-row">
      <style:table-row-properties style:min-row-height="1.48cm" style:keep-together="true" fo:keep-together="auto"/>
    </style:style>
    <style:style style:name="表格3.A1" style:family="table-cell">
      <style:table-cell-properties style:vertical-align="middle" fo:padding-left="0.049cm" fo:padding-right="0.049cm" fo:padding-top="0cm" fo:padding-bottom="0cm" fo:border="0.018cm solid #000000" style:writing-mode="lr-tb"/>
    </style:style>
    <style:style style:name="表格3.2" style:family="table-row">
      <style:table-row-properties style:min-row-height="1.584cm" style:keep-together="true" fo:keep-together="auto"/>
    </style:style>
    <style:style style:name="表格3.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3" style:family="table-row">
      <style:table-row-properties style:min-row-height="2.117cm" style:keep-together="false" fo:keep-together="always"/>
    </style:style>
    <style:style style:name="表格3.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D3" style:family="table-cell">
      <style:table-cell-properties style:vertical-align="top" fo:padding-left="0.049cm" fo:padding-right="0.049cm" fo:padding-top="0cm" fo:padding-bottom="0cm" fo:border="0.018cm solid #000000" style:writing-mode="lr-tb"/>
    </style:style>
    <style:style style:name="表格3.4" style:family="table-row">
      <style:table-row-properties style:min-row-height="3.567cm" style:keep-together="false" fo:keep-together="always"/>
    </style:style>
    <style:style style:name="表格3.5" style:family="table-row">
      <style:table-row-properties style:min-row-height="2.185cm" style:keep-together="false" fo:keep-together="always"/>
    </style:style>
    <style:style style:name="表格3.6" style:family="table-row">
      <style:table-row-properties style:min-row-height="2.528cm" style:keep-together="false" fo:keep-together="always"/>
    </style:style>
    <style:style style:name="表格3.7" style:family="table-row">
      <style:table-row-properties style:min-row-height="1.577cm" style:keep-together="false" fo:keep-together="always"/>
    </style:style>
    <style:style style:name="表格3.8" style:family="table-row">
      <style:table-row-properties style:min-row-height="3.461cm" style:keep-together="false" fo:keep-together="always"/>
    </style:style>
    <style:style style:name="表格3.9" style:family="table-row">
      <style:table-row-properties style:min-row-height="3.471cm" style:keep-together="false" fo:keep-together="always"/>
    </style:style>
    <style:style style:name="表格3.10" style:family="table-row">
      <style:table-row-properties style:min-row-height="2.916cm" style:keep-together="false" fo:keep-together="always"/>
    </style:style>
    <style:style style:name="表格3.11" style:family="table-row">
      <style:table-row-properties style:min-row-height="2.498cm" style:keep-together="false" fo:keep-together="always"/>
    </style:style>
    <style:style style:name="表格3.19" style:family="table-row">
      <style:table-row-properties style:min-row-height="2.937cm" style:keep-together="false" fo:keep-together="always"/>
    </style:style>
    <style:style style:name="表格4" style:family="table">
      <style:table-properties style:width="15.448cm" fo:margin-left="-0.199cm" table:align="left" style:writing-mode="lr-tb"/>
    </style:style>
    <style:style style:name="表格4.A" style:family="table-column">
      <style:table-column-properties style:column-width="15.448cm"/>
    </style:style>
    <style:style style:name="表格4.1" style:family="table-row">
      <style:table-row-properties style:keep-together="true" fo:keep-together="auto"/>
    </style:style>
    <style:style style:name="表格4.A1"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5.766cm" fo:margin-left="-0.199cm" table:align="left" style:writing-mode="lr-tb"/>
    </style:style>
    <style:style style:name="表格5.A" style:family="table-column">
      <style:table-column-properties style:column-width="15.766cm"/>
    </style:style>
    <style:style style:name="表格5.1" style:family="table-row">
      <style:table-row-properties style:min-row-height="9.38cm" style:keep-together="true" fo:keep-together="auto"/>
    </style:style>
    <style:style style:name="表格5.A1" style:family="table-cell">
      <style:table-cell-properties style:vertical-align="top" fo:padding-left="0.191cm" fo:padding-right="0.191cm" fo:padding-top="0cm" fo:padding-bottom="0cm" fo:border="0.018cm solid #000000" style:writing-mode="lr-tb"/>
    </style:style>
    <style:style style:name="P1" style:family="paragraph" style:parent-style-name="純文字">
      <style:paragraph-properties fo:line-height="0.847cm"/>
    </style:style>
    <style:style style:name="P2" style:family="paragraph" style:parent-style-name="純文字">
      <style:paragraph-properties fo:margin-left="0cm" fo:margin-right="0cm" fo:line-height="0.847cm" fo:text-indent="1.976cm" style:auto-text-indent="false"/>
    </style:style>
    <style:style style:name="P3" style:family="paragraph" style:parent-style-name="純文字">
      <style:paragraph-properties fo:margin-left="2.459cm" fo:margin-right="0cm" fo:line-height="0.847cm" fo:text-indent="-0.494cm" style:auto-text-indent="false"/>
    </style:style>
    <style:style style:name="P4" style:family="paragraph" style:parent-style-name="純文字">
      <style:paragraph-properties fo:margin-left="2.459cm" fo:margin-right="0cm" fo:line-height="0.847cm" fo:text-indent="-0.494cm" style:auto-text-indent="false"/>
      <style:text-properties fo:color="#000000" style:font-name="標楷體" fo:font-size="14pt" style:font-name-asian="標楷體" style:font-size-asian="14pt" style:font-name-complex="細明體" style:font-size-complex="14pt"/>
    </style:style>
    <style:style style:name="P5" style:family="paragraph" style:parent-style-name="純文字">
      <style:paragraph-properties fo:margin-left="1.713cm" fo:margin-right="0cm" fo:line-height="0.847cm" fo:text-indent="-0.494cm" style:auto-text-indent="false"/>
    </style:style>
    <style:style style:name="P6" style:family="paragraph" style:parent-style-name="純文字">
      <style:paragraph-properties fo:margin-left="1.711cm" fo:margin-right="0cm" fo:line-height="0.847cm" fo:text-indent="0cm" style:auto-text-indent="false"/>
    </style:style>
    <style:style style:name="P7" style:family="paragraph" style:parent-style-name="純文字">
      <style:paragraph-properties fo:margin-left="1.711cm" fo:margin-right="0cm" fo:line-height="0.847cm" fo:text-indent="0cm" style:auto-text-indent="false"/>
      <style:text-properties fo:color="#000000" style:font-name="標楷體" fo:font-size="14pt" style:font-name-asian="標楷體" style:font-size-asian="14pt" style:font-name-complex="細明體" style:font-size-complex="14pt"/>
    </style:style>
    <style:style style:name="P8" style:family="paragraph" style:parent-style-name="純文字">
      <style:paragraph-properties fo:margin-left="1.235cm" fo:margin-right="0cm" fo:line-height="0.847cm" fo:text-indent="-1.235cm" style:auto-text-indent="false"/>
    </style:style>
    <style:style style:name="P9" style:family="paragraph" style:parent-style-name="純文字">
      <style:paragraph-properties fo:margin-left="1.482cm" fo:margin-right="0cm" fo:line-height="0.847cm" fo:text-indent="-1.482cm" style:auto-text-indent="false"/>
    </style:style>
    <style:style style:name="P10" style:family="paragraph" style:parent-style-name="純文字">
      <style:paragraph-properties fo:margin-left="0cm" fo:margin-right="0cm" fo:line-height="0.847cm" fo:text-indent="1.235cm" style:auto-text-indent="false"/>
    </style:style>
    <style:style style:name="P11" style:family="paragraph" style:parent-style-name="純文字">
      <style:paragraph-properties fo:margin-left="0cm" fo:margin-right="0cm" fo:line-height="0.847cm" fo:text-indent="0.988cm" style:auto-text-indent="false"/>
    </style:style>
    <style:style style:name="P12" style:family="paragraph" style:parent-style-name="內文_20__28_Web_29_">
      <style:paragraph-properties fo:margin-top="0cm" fo:margin-bottom="0cm"/>
      <style:text-properties fo:color="#000000"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13" style:family="paragraph" style:parent-style-name="內文_20__28_Web_29_">
      <style:paragraph-properties fo:margin-top="0cm" fo:margin-bottom="0cm" fo:line-height="0.917cm" style:snap-to-layout-grid="false"/>
    </style:style>
    <style:style style:name="P14" style:family="paragraph" style:parent-style-name="內文_20__28_Web_29_">
      <style:paragraph-properties fo:margin-left="0cm" fo:margin-right="1.27cm" fo:margin-top="0cm" fo:margin-bottom="0cm" fo:line-height="1.058cm" fo:text-align="justify" style:justify-single-word="false" fo:text-indent="0cm" style:auto-text-indent="false"/>
    </style:style>
    <style:style style:name="P15" style:family="paragraph" style:parent-style-name="內文_20__28_Web_29_" style:master-page-name="Standard">
      <style:paragraph-properties fo:margin-left="0cm" fo:margin-right="1.27cm" fo:margin-top="0cm" fo:margin-bottom="0cm" fo:line-height="1.058cm" fo:text-align="justify" style:justify-single-word="false" fo:text-indent="0cm" style:auto-text-indent="false" style:page-number="auto"/>
    </style:style>
    <style:style style:name="P16" style:family="paragraph" style:parent-style-name="HTML_20_Preformatted">
      <style:paragraph-properties fo:line-height="0.706cm" style:snap-to-layout-grid="false"/>
    </style:style>
    <style:style style:name="P17" style:family="paragraph" style:parent-style-name="HTML_20_Preformatted">
      <style:paragraph-properties fo:line-height="0.706cm" style:snap-to-layout-grid="false"/>
      <style:text-properties fo:color="#000000" style:font-name="標楷體" fo:font-size="14pt" style:font-name-asian="標楷體" style:font-size-asian="14pt" style:font-name-complex="標楷體" style:font-size-complex="14pt"/>
    </style:style>
    <style:style style:name="P18" style:family="paragraph" style:parent-style-name="HTML_20_Preformatted">
      <style:paragraph-properties fo:margin-left="0.988cm" fo:margin-right="0cm" fo:line-height="0.706cm"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19" style:family="paragraph" style:parent-style-name="HTML_20_Preformatted">
      <style:paragraph-properties fo:margin-left="1.482cm" fo:margin-right="0cm" fo:line-height="0.706cm" fo:text-indent="-1.482cm" style:auto-text-indent="false" style:snap-to-layout-grid="false"/>
    </style:style>
    <style:style style:name="P20" style:family="paragraph" style:parent-style-name="HTML_20_Preformatted">
      <style:paragraph-properties fo:margin-left="1.48cm" fo:margin-right="0cm" fo:line-height="0.706cm" fo:text-indent="-1.235cm" style:auto-text-indent="false" style:snap-to-layout-grid="false"/>
    </style:style>
    <style:style style:name="P21" style:family="paragraph" style:parent-style-name="HTML_20_Preformatted">
      <style:paragraph-properties fo:margin-left="1.722cm" fo:margin-right="0cm" fo:line-height="0.847cm" fo:text-indent="-0.494cm" style:auto-text-indent="false"/>
    </style:style>
    <style:style style:name="P22" style:family="paragraph" style:parent-style-name="HTML_20_Preformatted">
      <style:paragraph-properties fo:margin-left="1.085cm" fo:margin-right="0cm" fo:line-height="0.847cm" fo:text-indent="-1.085cm" style:auto-text-indent="false"/>
    </style:style>
    <style:style style:name="P23" style:family="paragraph" style:parent-style-name="HTML_20_Preformatted">
      <style:paragraph-properties fo:margin-left="1.085cm" fo:margin-right="0cm" fo:line-height="0.847cm" fo:text-indent="-1.085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24" style:family="paragraph" style:parent-style-name="Standard">
      <style:text-properties fo:color="#000000" style:font-name="標楷體" style:font-name-asian="標楷體" style:font-name-complex="標楷體"/>
    </style:style>
    <style:style style:name="P25" style:family="paragraph" style:parent-style-name="Standard">
      <style:paragraph-properties fo:line-height="0.635cm"/>
      <style:text-properties fo:color="#000000" style:font-name="標楷體" style:font-name-asian="標楷體" style:font-name-complex="標楷體"/>
    </style:style>
    <style:style style:name="P26" style:family="paragraph" style:parent-style-name="Standard">
      <style:paragraph-properties fo:line-height="0.635cm" fo:text-align="center" style:justify-single-word="false"/>
      <style:text-properties fo:color="#000000" style:font-name="標楷體" style:font-name-asian="標楷體" style:font-name-complex="標楷體"/>
    </style:style>
    <style:style style:name="P27" style:family="paragraph" style:parent-style-name="Standard">
      <style:paragraph-properties fo:line-height="0.635cm" fo:text-align="center" style:justify-single-word="false" style:snap-to-layout-grid="false"/>
      <style:text-properties fo:color="#000000" style:font-name="標楷體" style:font-name-asian="標楷體" style:font-name-complex="標楷體"/>
    </style:style>
    <style:style style:name="P28" style:family="paragraph" style:parent-style-name="Standard">
      <style:paragraph-properties fo:line-height="0.635cm" fo:text-align="justify" style:justify-single-word="false"/>
      <style:text-properties fo:color="#000000" style:font-name="標楷體" style:font-name-asian="標楷體" style:font-name-complex="標楷體"/>
    </style:style>
    <style:style style:name="P29" style:family="paragraph" style:parent-style-name="Standard">
      <style:paragraph-properties fo:line-height="0.635cm" fo:text-align="justify" style:justify-single-word="false" style:snap-to-layout-grid="false"/>
      <style:text-properties fo:color="#000000" style:font-name="標楷體" style:font-name-asian="標楷體" style:font-name-complex="標楷體"/>
    </style:style>
    <style:style style:name="P30" style:family="paragraph" style:parent-style-name="Standard">
      <style:paragraph-properties fo:line-height="0.564cm"/>
      <style:text-properties fo:color="#000000" style:font-name="標楷體" style:font-name-asian="標楷體" style:font-name-complex="標楷體"/>
    </style:style>
    <style:style style:name="P31" style:family="paragraph" style:parent-style-name="Standard">
      <style:paragraph-properties fo:line-height="0.635cm"/>
      <style:text-properties fo:color="#000000" style:font-name="標楷體" style:font-name-asian="標楷體"/>
    </style:style>
    <style:style style:name="P32" style:family="paragraph" style:parent-style-name="Standard">
      <style:paragraph-properties fo:line-height="0.635cm" fo:text-align="justify" style:justify-single-word="false"/>
      <style:text-properties fo:color="#000000" style:font-name="標楷體" style:font-name-asian="標楷體"/>
    </style:style>
    <style:style style:name="P33" style:family="paragraph" style:parent-style-name="Standard">
      <style:text-properties fo:color="#000000" style:font-name="標楷體" fo:font-size="24pt" fo:font-weight="bold" style:font-name-asian="標楷體" style:font-size-asian="24pt" style:font-weight-asian="bold" style:font-name-complex="標楷體" style:font-size-complex="24pt"/>
    </style:style>
    <style:style style:name="P34" style:family="paragraph" style:parent-style-name="Standard">
      <style:paragraph-properties fo:line-height="0.847cm"/>
      <style:text-properties fo:color="#000000" style:font-name="標楷體" fo:font-size="14pt" style:font-name-asian="標楷體" style:font-size-asian="14pt" style:font-name-complex="標楷體" style:font-size-complex="14pt"/>
    </style:style>
    <style:style style:name="P35" style:family="paragraph" style:parent-style-name="Standard">
      <style:paragraph-properties fo:line-height="0.917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36" style:family="paragraph" style:parent-style-name="Standard">
      <style:paragraph-properties fo:line-height="0.847cm"/>
      <style:text-properties fo:color="#000000" style:font-name="標楷體" fo:font-size="14pt" fo:font-weight="bold" style:font-name-asian="標楷體" style:font-size-asian="14pt" style:font-weight-asian="bold" style:font-name-complex="標楷體" style:font-size-complex="14pt"/>
    </style:style>
    <style:style style:name="P37" style:family="paragraph" style:parent-style-name="Standard">
      <style:paragraph-properties fo:text-align="center"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38" style:family="paragraph" style:parent-style-name="Standard">
      <style:paragraph-properties fo:line-height="0.847cm"/>
      <style:text-properties fo:color="#000000" style:font-name="標楷體" fo:font-size="16pt" fo:font-weight="bold" style:font-name-asian="標楷體" style:font-size-asian="16pt" style:font-weight-asian="bold" style:font-name-complex="標楷體" style:font-size-complex="16pt"/>
    </style:style>
    <style:style style:name="P39" style:family="paragraph" style:parent-style-name="Standard">
      <style:paragraph-properties fo:text-align="center" style:justify-single-wor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40" style:family="paragraph" style:parent-style-name="Standard">
      <style:paragraph-properties fo:line-height="0.706cm"/>
      <style:text-properties fo:color="#000000"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41" style:family="paragraph" style:parent-style-name="Standard">
      <style:paragraph-properties fo:line-height="0.564cm"/>
      <style:text-properties fo:color="#000000" style:font-name="標楷體" style:text-underline-style="solid" style:text-underline-width="auto" style:text-underline-color="font-color" style:font-name-asian="標楷體" style:font-name-complex="標楷體"/>
    </style:style>
    <style:style style:name="P42" style:family="paragraph" style:parent-style-name="Standard">
      <style:paragraph-properties fo:text-align="center" style:justify-single-word="false"/>
      <style:text-properties fo:color="#000000" fo:font-size="14pt" fo:font-weight="bold" style:font-name-asian="標楷體" style:font-size-asian="14pt" style:font-weight-asian="bold" style:font-size-complex="14pt"/>
    </style:style>
    <style:style style:name="P43" style:family="paragraph" style:parent-style-name="Standard">
      <style:paragraph-properties fo:line-height="0.635cm"/>
      <style:text-properties fo:color="#000000" style:font-name-asian="標楷體"/>
    </style:style>
    <style:style style:name="P44" style:family="paragraph" style:parent-style-name="Standard">
      <style:paragraph-properties fo:line-height="0.635cm" fo:text-align="center" style:justify-single-word="false"/>
      <style:text-properties fo:color="#000000" style:font-name-asian="標楷體"/>
    </style:style>
    <style:style style:name="P45" style:family="paragraph" style:parent-style-name="Standard">
      <style:paragraph-properties fo:line-height="0.635cm" fo:text-align="center" style:justify-single-word="false" style:snap-to-layout-grid="false"/>
      <style:text-properties fo:color="#000000" style:font-name-asian="標楷體"/>
    </style:style>
    <style:style style:name="P46" style:family="paragraph" style:parent-style-name="Standard">
      <style:paragraph-properties fo:line-height="0.635cm" style:snap-to-layout-grid="false"/>
      <style:text-properties fo:color="#000000" style:font-name-asian="標楷體"/>
    </style:style>
    <style:style style:name="P47" style:family="paragraph" style:parent-style-name="Standard">
      <style:text-properties fo:color="#000000"/>
    </style:style>
    <style:style style:name="P48" style:family="paragraph" style:parent-style-name="Standard">
      <style:paragraph-properties fo:line-height="0.706cm"/>
      <style:text-properties fo:color="#000000"/>
    </style:style>
    <style:style style:name="P49" style:family="paragraph" style:parent-style-name="Standard">
      <style:paragraph-properties fo:line-height="0.706cm"/>
      <style:text-properties fo:color="#000000" fo:language="none" fo:country="none" style:language-asian="none" style:country-asian="none"/>
    </style:style>
    <style:style style:name="P50" style:family="paragraph" style:parent-style-name="Standard">
      <style:paragraph-properties fo:line-height="0.635cm" style:snap-to-layout-grid="false"/>
      <style:text-properties fo:color="#000000" fo:language="none" fo:country="none" style:font-name-asian="標楷體" style:language-asian="none" style:country-asian="none"/>
    </style:style>
    <style:style style:name="P51" style:family="paragraph" style:parent-style-name="Standard">
      <style:paragraph-properties fo:text-align="center" style:justify-single-word="false"/>
    </style:style>
    <style:style style:name="P52" style:family="paragraph" style:parent-style-name="Standard">
      <style:paragraph-properties fo:line-height="0.635cm"/>
    </style:style>
    <style:style style:name="P53" style:family="paragraph" style:parent-style-name="Standard">
      <style:paragraph-properties fo:line-height="0.635cm" fo:text-align="center" style:justify-single-word="false"/>
    </style:style>
    <style:style style:name="P54" style:family="paragraph" style:parent-style-name="Standard">
      <style:paragraph-properties fo:line-height="0.635cm" fo:text-align="justify" style:justify-single-word="false"/>
    </style:style>
    <style:style style:name="P55" style:family="paragraph" style:parent-style-name="Standard">
      <style:paragraph-properties fo:line-height="0.847cm"/>
    </style:style>
    <style:style style:name="P56" style:family="paragraph" style:parent-style-name="Standard">
      <style:paragraph-properties fo:line-height="0.847cm">
        <style:tab-stops>
          <style:tab-stop style:position="12.926cm"/>
        </style:tab-stops>
      </style:paragraph-properties>
    </style:style>
    <style:style style:name="P57" style:family="paragraph" style:parent-style-name="Standard">
      <style:paragraph-properties fo:line-height="0.847cm" fo:text-align="justify" style:justify-single-word="false"/>
    </style:style>
    <style:style style:name="P58" style:family="paragraph" style:parent-style-name="Standard">
      <style:paragraph-properties fo:line-height="0.706cm"/>
    </style:style>
    <style:style style:name="P59" style:family="paragraph" style:parent-style-name="Standard">
      <style:paragraph-properties fo:line-height="0.706cm" fo:text-align="center" style:justify-single-word="false"/>
    </style:style>
    <style:style style:name="P60" style:family="paragraph" style:parent-style-name="Standard">
      <style:text-properties fo:font-size="10pt" style:font-size-asian="10pt" style:font-size-complex="10pt"/>
    </style:style>
    <style:style style:name="P61" style:family="paragraph" style:parent-style-name="Standard">
      <style:paragraph-properties fo:line-height="0.917cm"/>
    </style:style>
    <style:style style:name="P62" style:family="paragraph" style:parent-style-name="Standard">
      <style:paragraph-properties fo:line-height="0.917cm" fo:text-align="end" style:justify-single-word="false"/>
    </style:style>
    <style:style style:name="P63" style:family="paragraph" style:parent-style-name="Standard">
      <style:paragraph-properties fo:line-height="0.917cm" fo:text-align="justify" fo:text-align-last="justify" style:justify-single-word="false"/>
    </style:style>
    <style:style style:name="P64" style:family="paragraph" style:parent-style-name="Standard">
      <style:paragraph-properties fo:line-height="0.564cm"/>
    </style:style>
    <style:style style:name="P65" style:family="paragraph" style:parent-style-name="Standard">
      <style:paragraph-properties fo:margin-left="0.635cm" fo:margin-right="0cm" fo:line-height="0.635cm" fo:text-align="justify" style:justify-single-word="false" fo:text-indent="-0.635cm" style:auto-text-indent="false"/>
      <style:text-properties fo:color="#000000" style:font-name="標楷體" style:font-name-asian="標楷體" style:font-name-complex="標楷體"/>
    </style:style>
    <style:style style:name="P66" style:family="paragraph" style:parent-style-name="Standard">
      <style:paragraph-properties fo:margin-left="0.635cm" fo:margin-right="0cm" fo:line-height="0.564cm" fo:text-indent="-0.635cm" style:auto-text-indent="false"/>
      <style:text-properties fo:color="#000000" style:font-name="標楷體" style:font-name-asian="標楷體" style:font-name-complex="標楷體"/>
    </style:style>
    <style:style style:name="P67" style:family="paragraph" style:parent-style-name="Standard">
      <style:paragraph-properties fo:margin-left="0.423cm" fo:margin-right="0cm" fo:line-height="0.635cm" fo:text-indent="-0.423cm" style:auto-text-indent="false"/>
    </style:style>
    <style:style style:name="P68" style:family="paragraph" style:parent-style-name="Standard">
      <style:paragraph-properties fo:margin-left="0.423cm" fo:margin-right="0cm" fo:line-height="0.635cm" fo:text-align="justify" style:justify-single-word="false" fo:text-indent="-0.423cm" style:auto-text-indent="false"/>
    </style:style>
    <style:style style:name="P69" style:family="paragraph" style:parent-style-name="Standard">
      <style:paragraph-properties fo:margin-left="0.423cm" fo:margin-right="0cm" fo:line-height="0.635cm" fo:text-align="justify" style:justify-single-word="false" fo:text-indent="-0.423cm" style:auto-text-indent="false"/>
      <style:text-properties fo:color="#000000" style:font-name="標楷體" style:font-name-asian="標楷體" style:font-name-complex="標楷體"/>
    </style:style>
    <style:style style:name="P70" style:family="paragraph" style:parent-style-name="Standard">
      <style:paragraph-properties fo:margin-left="0.988cm" fo:margin-right="0cm" fo:line-height="0.635cm" fo:text-indent="-0.988cm" style:auto-text-indent="false"/>
      <style:text-properties fo:color="#000000" style:font-name="標楷體" style:font-name-asian="標楷體"/>
    </style:style>
    <style:style style:name="P71" style:family="paragraph" style:parent-style-name="Standard">
      <style:paragraph-properties fo:margin-left="1.713cm" fo:margin-right="0cm" fo:line-height="0.847cm" fo:text-indent="-0.494cm" style:auto-text-indent="false"/>
    </style:style>
    <style:style style:name="P72" style:family="paragraph" style:parent-style-name="Standard">
      <style:paragraph-properties fo:margin-left="1.713cm" fo:margin-right="0cm" fo:line-height="0.847cm" fo:text-indent="-0.494cm" style:auto-text-indent="false"/>
      <style:text-properties fo:color="#000000" style:font-name="標楷體" fo:font-size="14pt" style:font-name-asian="標楷體" style:font-size-asian="14pt" style:font-name-complex="標楷體" style:font-size-complex="14pt"/>
    </style:style>
    <style:style style:name="P73" style:family="paragraph" style:parent-style-name="Standard">
      <style:paragraph-properties fo:margin-left="1.709cm" fo:margin-right="0cm" fo:line-height="0.847cm" fo:text-indent="-0.494cm" style:auto-text-indent="false"/>
    </style:style>
    <style:style style:name="P74" style:family="paragraph" style:parent-style-name="Standard">
      <style:paragraph-properties fo:margin-left="2.462cm" fo:margin-right="0cm" fo:line-height="0.847cm" fo:text-indent="-1.235cm" style:auto-text-indent="false"/>
    </style:style>
    <style:style style:name="P75" style:family="paragraph" style:parent-style-name="Standard">
      <style:paragraph-properties fo:margin-left="0cm" fo:margin-right="0cm" fo:line-height="0.847cm" fo:text-indent="0.988cm" style:auto-text-indent="false"/>
    </style:style>
    <style:style style:name="P76" style:family="paragraph" style:parent-style-name="Standard">
      <style:paragraph-properties fo:margin-left="0cm" fo:margin-right="0cm" fo:line-height="0.917cm" fo:text-indent="0.988cm" style:auto-text-indent="false"/>
    </style:style>
    <style:style style:name="P77" style:family="paragraph" style:parent-style-name="Standard">
      <style:paragraph-properties fo:margin-left="2.217cm" fo:margin-right="0cm" fo:line-height="0.847cm" fo:text-indent="-1.235cm" style:auto-text-indent="false"/>
    </style:style>
    <style:style style:name="P78" style:family="paragraph" style:parent-style-name="Standard">
      <style:paragraph-properties fo:margin-left="0cm" fo:margin-right="0cm" fo:line-height="0.847cm" fo:text-indent="1.482cm" style:auto-text-indent="false"/>
      <style:text-properties fo:color="#000000" style:font-name="標楷體" fo:font-size="14pt" style:font-name-asian="標楷體" style:font-size-asian="14pt" style:font-name-complex="標楷體" style:font-size-complex="14pt"/>
    </style:style>
    <style:style style:name="P79" style:family="paragraph" style:parent-style-name="Standard">
      <style:paragraph-properties fo:margin-left="0cm" fo:margin-right="0cm" fo:line-height="0.847cm" fo:text-indent="1.482cm" style:auto-text-indent="false"/>
    </style:style>
    <style:style style:name="P80" style:family="paragraph" style:parent-style-name="Standard">
      <style:paragraph-properties fo:margin-left="4.173cm" fo:margin-right="0cm" fo:line-height="0.847cm" fo:text-indent="-2.963cm" style:auto-text-indent="false"/>
    </style:style>
    <style:style style:name="P81" style:family="paragraph" style:parent-style-name="Standard">
      <style:paragraph-properties fo:margin-left="4.191cm" fo:margin-right="0cm" fo:line-height="0.847cm" fo:text-indent="-2.963cm" style:auto-text-indent="false"/>
    </style:style>
    <style:style style:name="P82" style:family="paragraph" style:parent-style-name="Standard">
      <style:paragraph-properties fo:margin-left="4.179cm" fo:margin-right="0cm" fo:line-height="0.847cm" fo:text-indent="-2.963cm" style:auto-text-indent="false"/>
    </style:style>
    <style:style style:name="P83" style:family="paragraph" style:parent-style-name="Standard">
      <style:paragraph-properties fo:margin-left="1.967cm" fo:margin-right="0cm" fo:line-height="0.847cm" fo:text-indent="-0.494cm" style:auto-text-indent="false"/>
    </style:style>
    <style:style style:name="P84" style:family="paragraph" style:parent-style-name="Standard">
      <style:paragraph-properties fo:margin-left="1.482cm" fo:margin-right="0cm" fo:line-height="0.847cm" fo:text-indent="-1.482cm" style:auto-text-indent="false"/>
    </style:style>
    <style:style style:name="P85" style:family="paragraph" style:parent-style-name="Standard">
      <style:paragraph-properties fo:margin-left="1.482cm" fo:margin-right="0cm" fo:line-height="0.847cm" fo:text-indent="-1.482cm" style:auto-text-indent="false"/>
      <style:text-properties fo:color="#000000" style:font-name="標楷體" fo:font-size="14pt" style:font-name-asian="標楷體" style:font-size-asian="14pt" style:font-name-complex="標楷體" style:font-size-complex="14pt"/>
    </style:style>
    <style:style style:name="P86" style:family="paragraph" style:parent-style-name="Standard">
      <style:paragraph-properties fo:margin-left="1.473cm" fo:margin-right="0cm" fo:line-height="0.847cm" fo:text-indent="0cm" style:auto-text-indent="false"/>
    </style:style>
    <style:style style:name="P87" style:family="paragraph" style:parent-style-name="Standard">
      <style:paragraph-properties fo:margin-left="1.473cm" fo:margin-right="0cm" fo:line-height="0.847cm" fo:text-indent="0cm" style:auto-text-indent="false"/>
      <style:text-properties fo:color="#000000" style:font-name="標楷體" fo:font-size="14pt" style:font-name-asian="標楷體" style:font-size-asian="14pt" style:font-name-complex="標楷體" style:font-size-complex="14pt"/>
    </style:style>
    <style:style style:name="P88" style:family="paragraph" style:parent-style-name="Standard">
      <style:paragraph-properties fo:margin-left="1.72cm" fo:margin-right="0cm" fo:line-height="0.847cm" fo:text-indent="-0.247cm" style:auto-text-indent="false"/>
    </style:style>
    <style:style style:name="P89" style:family="paragraph" style:parent-style-name="Standard">
      <style:paragraph-properties fo:margin-left="1.695cm" fo:margin-right="0cm" fo:line-height="0.847cm" fo:text-indent="-1.695cm" style:auto-text-indent="false"/>
    </style:style>
    <style:style style:name="P90" style:family="paragraph" style:parent-style-name="Standard">
      <style:paragraph-properties fo:margin-left="1.695cm" fo:margin-right="0cm" fo:line-height="0.847cm" fo:text-indent="-1.695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91" style:family="paragraph" style:parent-style-name="Standard">
      <style:paragraph-properties fo:margin-left="0cm" fo:margin-right="0cm" fo:line-height="0.847cm" fo:text-indent="1.235cm" style:auto-text-indent="false"/>
    </style:style>
    <style:style style:name="P92" style:family="paragraph" style:parent-style-name="Standard">
      <style:paragraph-properties fo:margin-left="0cm" fo:margin-right="0cm" fo:line-height="0.847cm" fo:text-align="justify" style:justify-single-word="false" fo:text-indent="1.235cm" style:auto-text-indent="false"/>
    </style:style>
    <style:style style:name="P93" style:family="paragraph" style:parent-style-name="Standard">
      <style:paragraph-properties fo:margin-left="1.729cm" fo:margin-right="0cm" fo:line-height="0.847cm" fo:text-indent="-1.729cm" style:auto-text-indent="false"/>
    </style:style>
    <style:style style:name="P94" style:family="paragraph" style:parent-style-name="Standard">
      <style:paragraph-properties fo:margin-left="0cm" fo:margin-right="0cm" fo:line-height="0.706cm" fo:text-indent="0.423cm" style:auto-text-indent="false"/>
      <style:text-properties fo:color="#000000"/>
    </style:style>
    <style:style style:name="P95" style:family="paragraph" style:parent-style-name="Standard">
      <style:paragraph-properties fo:margin-left="0.212cm" fo:margin-right="0cm" fo:line-height="0.706cm" fo:text-indent="-0.212cm" style:auto-text-indent="false"/>
    </style:style>
    <style:style style:name="P96" style:family="paragraph" style:parent-style-name="Standard">
      <style:paragraph-properties fo:margin-left="0.212cm" fo:margin-right="0cm" fo:line-height="0.706cm" fo:text-indent="-0.212cm" style:auto-text-indent="false"/>
      <style:text-properties fo:color="#000000"/>
    </style:style>
    <style:style style:name="P97" style:family="paragraph" style:parent-style-name="Standard">
      <style:paragraph-properties fo:margin-left="0.212cm" fo:margin-right="0cm" fo:line-height="0.706cm" fo:text-indent="-0.212cm" style:auto-text-indent="false"/>
      <style:text-properties fo:color="#000000" fo:language="none" fo:country="none" style:language-asian="none" style:country-asian="none"/>
    </style:style>
    <style:style style:name="P98" style:family="paragraph" style:parent-style-name="Standard">
      <style:paragraph-properties fo:margin-left="0.847cm" fo:margin-right="0cm" fo:line-height="0.635cm" fo:text-indent="-0.847cm" style:auto-text-indent="false"/>
      <style:text-properties fo:color="#000000" style:font-name-asian="標楷體"/>
    </style:style>
    <style:style style:name="P99" style:family="paragraph" style:parent-style-name="Standard">
      <style:paragraph-properties fo:margin-left="1.905cm" fo:margin-right="0cm" fo:line-height="0.635cm" fo:text-align="justify" style:justify-single-word="false" fo:text-indent="-1.905cm" style:auto-text-indent="false"/>
      <style:text-properties fo:color="#000000" style:font-name="標楷體" style:font-name-asian="標楷體"/>
    </style:style>
    <style:style style:name="P100" style:family="paragraph" style:parent-style-name="Standard">
      <style:paragraph-properties fo:margin-left="1.693cm" fo:margin-right="0cm" fo:line-height="0.635cm" fo:text-indent="-1.693cm" style:auto-text-indent="false"/>
      <style:text-properties fo:color="#000000" style:font-name="標楷體" style:font-name-asian="標楷體"/>
    </style:style>
    <style:style style:name="P101" style:family="paragraph" style:parent-style-name="Standard">
      <style:paragraph-properties fo:margin-left="1.228cm" fo:margin-right="0cm" fo:line-height="0.847cm" fo:text-indent="0.988cm" style:auto-text-indent="false"/>
    </style:style>
    <style:style style:name="P102" style:family="paragraph" style:parent-style-name="Standard">
      <style:paragraph-properties fo:margin-left="2.577cm" fo:margin-right="0cm" fo:line-height="0.847cm" fo:text-indent="-1.976cm" style:auto-text-indent="false">
        <style:tab-stops>
          <style:tab-stop style:position="1.588cm"/>
        </style:tab-stops>
      </style:paragraph-properties>
    </style:style>
    <style:style style:name="P103" style:family="paragraph" style:parent-style-name="Standard">
      <style:paragraph-properties fo:margin-left="4.046cm" fo:margin-right="0cm" fo:line-height="0.847cm" fo:text-indent="-1.482cm" style:auto-text-indent="false">
        <style:tab-stops>
          <style:tab-stop style:position="1.588cm"/>
        </style:tab-stops>
      </style:paragraph-properties>
    </style:style>
    <style:style style:name="P104" style:family="paragraph" style:parent-style-name="Standard">
      <style:paragraph-properties fo:margin-left="2.581cm" fo:margin-right="0cm" fo:line-height="0.847cm" fo:text-indent="-0.494cm" style:auto-text-indent="false"/>
      <style:text-properties fo:color="#000000" style:font-name="標楷體" fo:font-size="14pt" style:font-name-asian="標楷體" style:font-size-asian="14pt" style:font-name-complex="標楷體" style:font-size-complex="14pt"/>
    </style:style>
    <style:style style:name="P105" style:family="paragraph" style:parent-style-name="Standard">
      <style:paragraph-properties fo:margin-left="2.579cm" fo:margin-right="0cm" fo:line-height="0.847cm" fo:text-indent="0cm" style:auto-text-indent="false"/>
    </style:style>
    <style:style style:name="P106" style:family="paragraph" style:parent-style-name="Standard">
      <style:paragraph-properties fo:margin-left="2.459cm" fo:margin-right="0cm" fo:line-height="0.847cm" fo:text-indent="-0.494cm" style:auto-text-indent="false"/>
      <style:text-properties fo:color="#000000" style:font-name="標楷體" fo:font-size="14pt" style:font-name-asian="標楷體" style:font-size-asian="14pt" style:font-name-complex="標楷體" style:font-size-complex="14pt"/>
    </style:style>
    <style:style style:name="P107" style:family="paragraph" style:parent-style-name="Standard">
      <style:paragraph-properties fo:margin-left="2.455cm" fo:margin-right="0cm" fo:line-height="0.847cm" fo:text-indent="0cm" style:auto-text-indent="false"/>
      <style:text-properties fo:color="#000000" style:font-name="標楷體" fo:font-size="14pt" style:font-name-asian="標楷體" style:font-size-asian="14pt" style:font-name-complex="標楷體" style:font-size-complex="14pt"/>
    </style:style>
    <style:style style:name="P108" style:family="paragraph" style:parent-style-name="Standard">
      <style:paragraph-properties fo:margin-left="4.022cm" fo:margin-right="0cm" fo:line-height="0.847cm" fo:text-indent="-1.482cm" style:auto-text-indent="false"/>
      <style:text-properties fo:color="#000000" style:font-name="標楷體" fo:font-size="14pt" style:font-name-asian="標楷體" style:font-size-asian="14pt" style:font-name-complex="標楷體" style:font-size-complex="14pt"/>
    </style:style>
    <style:style style:name="P109" style:family="paragraph" style:parent-style-name="Standard">
      <style:paragraph-properties fo:margin-left="4.182cm" fo:margin-right="0cm" fo:line-height="0.847cm" fo:text-indent="-2.963cm" style:auto-text-indent="false"/>
      <style:text-properties fo:color="#000000" style:font-name="標楷體" fo:font-size="14pt" style:font-name-asian="標楷體" style:font-size-asian="14pt" style:font-name-complex="標楷體" style:font-size-complex="14pt"/>
    </style:style>
    <style:style style:name="P110" style:family="paragraph" style:parent-style-name="Standard">
      <style:paragraph-properties fo:margin-left="1.711cm" fo:margin-right="0cm" fo:line-height="0.847cm" fo:text-indent="0cm" style:auto-text-indent="false"/>
      <style:text-properties fo:color="#000000" style:font-name="標楷體" fo:font-size="14pt" style:font-name-asian="標楷體" style:font-size-asian="14pt" style:font-name-complex="標楷體" style:font-size-complex="14pt"/>
    </style:style>
    <style:style style:name="P111" style:family="paragraph" style:parent-style-name="Standard">
      <style:paragraph-properties fo:margin-left="1.718cm" fo:margin-right="0cm" fo:line-height="0.847cm" fo:text-indent="0cm" style:auto-text-indent="false"/>
      <style:text-properties fo:color="#000000" style:font-name="標楷體" fo:font-size="14pt" style:font-name-asian="標楷體" style:font-size-asian="14pt" style:font-name-complex="標楷體" style:font-size-complex="14pt"/>
    </style:style>
    <style:style style:name="P112" style:family="paragraph" style:parent-style-name="Standard">
      <style:paragraph-properties fo:margin-left="1.718cm" fo:margin-right="0cm" fo:line-height="0.84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13" style:family="paragraph" style:parent-style-name="Standard">
      <style:paragraph-properties fo:margin-left="3.937cm" fo:margin-right="0cm" fo:line-height="0.847cm" fo:text-indent="-1.482cm" style:auto-text-indent="false"/>
    </style:style>
    <style:style style:name="P114" style:family="paragraph" style:parent-style-name="Standard">
      <style:paragraph-properties fo:margin-left="3.933cm" fo:margin-right="0cm" fo:line-height="0.847cm" fo:text-indent="0cm" style:auto-text-indent="false"/>
    </style:style>
    <style:style style:name="P115" style:family="paragraph" style:parent-style-name="Standard">
      <style:paragraph-properties fo:margin-left="3.933cm" fo:margin-right="0cm" fo:line-height="0.847cm" fo:text-indent="0cm" style:auto-text-indent="false"/>
      <style:text-properties fo:color="#000000" style:font-name="標楷體" fo:font-size="14pt" style:font-name-asian="標楷體" style:font-size-asian="14pt" style:font-name-complex="標楷體" style:font-size-complex="14pt"/>
    </style:style>
    <style:style style:name="P116" style:family="paragraph" style:parent-style-name="Standard">
      <style:paragraph-properties fo:margin-left="6.669cm" fo:margin-right="0cm" fo:line-height="0.847cm" fo:text-indent="-4.129cm" style:auto-text-indent="false"/>
      <style:text-properties fo:color="#000000" style:font-name="標楷體" fo:font-size="14pt" style:font-name-asian="標楷體" style:font-size-asian="14pt" style:font-name-complex="標楷體" style:font-size-complex="14pt"/>
    </style:style>
    <style:style style:name="P117" style:family="paragraph" style:parent-style-name="Standard">
      <style:paragraph-properties fo:margin-left="5.715cm" fo:margin-right="0cm" fo:line-height="0.847cm" fo:text-indent="0cm" style:auto-text-indent="false"/>
      <style:text-properties fo:color="#000000" style:font-name="標楷體" fo:font-size="14pt" style:font-name-asian="標楷體" style:font-size-asian="14pt" style:font-name-complex="標楷體" style:font-size-complex="14pt"/>
    </style:style>
    <style:style style:name="P118" style:family="paragraph" style:parent-style-name="Standard">
      <style:paragraph-properties fo:margin-left="1.722cm" fo:margin-right="0cm" fo:line-height="0.847cm" fo:text-indent="-0.494cm" style:auto-text-indent="false"/>
    </style:style>
    <style:style style:name="P119" style:family="paragraph" style:parent-style-name="Standard">
      <style:paragraph-properties fo:margin-left="1.464cm" fo:margin-right="0cm" fo:line-height="0.847cm" fo:text-indent="0cm" style:auto-text-indent="false"/>
      <style:text-properties fo:color="#000000" style:font-name="標楷體" fo:font-size="14pt" style:font-name-asian="標楷體" style:font-size-asian="14pt" style:font-name-complex="標楷體" style:font-size-complex="14pt"/>
    </style:style>
    <style:style style:name="P120" style:family="paragraph" style:parent-style-name="Standard">
      <style:paragraph-properties fo:margin-left="0.949cm" fo:margin-right="0cm" fo:line-height="0.847cm" fo:text-indent="-0.949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21" style:family="paragraph" style:parent-style-name="Standard">
      <style:paragraph-properties fo:margin-left="0.949cm" fo:margin-right="0cm" fo:line-height="0.847cm" fo:text-indent="-0.949cm" style:auto-text-indent="false"/>
      <style:text-properties fo:color="#000000" style:font-name="標楷體" fo:font-size="14pt" style:font-name-asian="標楷體" style:font-size-asian="14pt" style:font-name-complex="標楷體" style:font-size-complex="14pt"/>
    </style:style>
    <style:style style:name="P122" style:family="paragraph" style:parent-style-name="Standard">
      <style:paragraph-properties fo:margin-left="1.085cm" fo:margin-right="0cm" fo:line-height="0.847cm" fo:text-indent="-1.085cm" style:auto-text-indent="false"/>
    </style:style>
    <style:style style:name="P123" style:family="paragraph" style:parent-style-name="Standard">
      <style:paragraph-properties fo:margin-left="1.085cm" fo:margin-right="0cm" fo:line-height="0.847cm" fo:text-indent="-1.085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124" style:family="paragraph" style:parent-style-name="Standard">
      <style:paragraph-properties fo:margin-left="1.58cm" fo:margin-right="0cm" fo:line-height="0.847cm" fo:text-indent="-1.58cm" style:auto-text-indent="false"/>
      <style:text-properties fo:color="#000000" style:font-name="標楷體" fo:font-size="14pt" style:font-name-asian="標楷體" style:font-size-asian="14pt" style:font-name-complex="標楷體" style:font-size-complex="14pt"/>
    </style:style>
    <style:style style:name="P125" style:family="paragraph" style:parent-style-name="Standard">
      <style:paragraph-properties fo:margin-left="0.953cm" fo:margin-right="0cm" fo:line-height="0.917cm" fo:text-indent="0cm" style:auto-text-indent="false"/>
      <style:text-properties fo:color="#000000" style:font-name="標楷體" fo:font-size="14pt" style:font-name-asian="標楷體" style:font-size-asian="14pt" style:font-name-complex="標楷體" style:font-size-complex="14pt"/>
    </style:style>
    <style:style style:name="P126" style:family="paragraph" style:parent-style-name="Standard">
      <style:paragraph-properties fo:margin-left="0.953cm" fo:margin-right="0cm" fo:line-height="0.706cm" fo:text-indent="0cm" style:auto-text-indent="false"/>
      <style:text-properties fo:color="#000000" style:font-name="標楷體" style:text-underline-style="solid" style:text-underline-width="auto" style:text-underline-color="font-color" style:font-name-asian="標楷體" style:font-name-complex="標楷體"/>
    </style:style>
    <style:style style:name="P127" style:family="paragraph" style:parent-style-name="Standard">
      <style:paragraph-properties fo:margin-left="0.953cm" fo:margin-right="0cm" fo:line-height="0.706cm" fo:text-indent="0cm" style:auto-text-indent="false"/>
      <style:text-properties fo:color="#000000" style:font-name="標楷體" style:font-name-asian="標楷體" style:font-name-complex="標楷體"/>
    </style:style>
    <style:style style:name="P128" style:family="paragraph" style:parent-style-name="Standard">
      <style:paragraph-properties fo:margin-left="1.494cm" fo:margin-right="0cm" fo:line-height="0.706cm" fo:text-indent="-0.542cm" style:auto-text-indent="false"/>
    </style:style>
    <style:style style:name="P129" style:family="paragraph" style:parent-style-name="Standard">
      <style:paragraph-properties fo:margin-left="1.494cm" fo:margin-right="0cm" fo:line-height="0.706cm" fo:text-indent="-0.542cm" style:auto-text-indent="false"/>
      <style:text-properties fo:color="#000000" style:font-name="標楷體" style:font-name-asian="標楷體" style:font-name-complex="標楷體"/>
    </style:style>
    <style:style style:name="P130" style:family="paragraph" style:parent-style-name="Standard">
      <style:paragraph-properties fo:margin-left="1.584cm" fo:margin-right="0cm" fo:line-height="0.706cm" fo:text-indent="0.004cm" style:auto-text-indent="false"/>
      <style:text-properties fo:color="#000000" style:font-name="標楷體" style:font-name-asian="標楷體" style:font-name-complex="標楷體"/>
    </style:style>
    <style:style style:name="P131" style:family="paragraph" style:parent-style-name="Standard">
      <style:paragraph-properties fo:margin-left="1.406cm" fo:margin-right="0cm" fo:line-height="0.706cm" fo:text-indent="-0.423cm" style:auto-text-indent="false"/>
      <style:text-properties fo:color="#000000" style:font-name="標楷體" style:font-name-asian="標楷體" style:font-name-complex="標楷體"/>
    </style:style>
    <style:style style:name="P132" style:family="paragraph" style:parent-style-name="Standard">
      <style:paragraph-properties fo:margin-left="1.573cm" fo:margin-right="0cm" fo:line-height="0.847cm" fo:text-indent="-0.346cm" style:auto-text-indent="false"/>
      <style:text-properties fo:color="#000000" style:font-name="標楷體" fo:font-size="14pt" style:font-name-asian="標楷體" style:font-size-asian="14pt" style:font-name-complex="標楷體" style:font-size-complex="14pt"/>
    </style:style>
    <style:style style:name="P133" style:family="paragraph" style:parent-style-name="Standard">
      <style:paragraph-properties fo:margin-left="1.573cm" fo:margin-right="0cm" fo:line-height="0.847cm" fo:text-indent="-0.346cm" style:auto-text-indent="false"/>
    </style:style>
    <style:style style:name="P134" style:family="paragraph" style:parent-style-name="Standard">
      <style:paragraph-properties fo:line-height="0.847cm" fo:break-before="page"/>
    </style:style>
    <style:style style:name="P135" style:family="paragraph" style:parent-style-name="Standard">
      <style:paragraph-properties fo:margin-left="2.208cm" fo:margin-right="0cm" fo:line-height="0.847cm" fo:text-indent="-1.235cm" style:auto-text-indent="false"/>
    </style:style>
    <style:style style:name="P136" style:family="paragraph" style:parent-style-name="Standard">
      <style:paragraph-properties fo:margin-left="2.993cm" fo:margin-right="0cm" fo:line-height="0.564cm" fo:text-indent="-2.993cm" style:auto-text-indent="false"/>
      <style:text-properties fo:color="#000000" style:font-name="標楷體" style:font-name-asian="標楷體" style:font-name-complex="標楷體"/>
    </style:style>
    <style:style style:name="P137" style:family="paragraph" style:parent-style-name="Standard">
      <style:paragraph-properties fo:margin-left="2.54cm" fo:margin-right="0cm" fo:line-height="0.564cm" fo:text-indent="-2.54cm" style:auto-text-indent="false"/>
    </style:style>
    <style:style style:name="P138" style:family="paragraph" style:parent-style-name="Standard">
      <style:paragraph-properties fo:margin-left="2.447cm" fo:margin-right="0cm" fo:line-height="0.564cm" fo:text-indent="-2.447cm" style:auto-text-indent="false"/>
    </style:style>
    <style:style style:name="P139" style:family="paragraph" style:parent-style-name="Standard">
      <style:paragraph-properties fo:margin-left="1.448cm" fo:margin-right="0cm" fo:line-height="0.564cm" fo:text-indent="-0.813cm" style:auto-text-indent="false"/>
    </style:style>
    <style:style style:name="P140" style:family="paragraph" style:parent-style-name="Standard">
      <style:paragraph-properties fo:margin-left="0.542cm" fo:margin-right="0cm" fo:line-height="0.564cm" fo:text-indent="-0.542cm" style:auto-text-indent="false"/>
      <style:text-properties fo:color="#000000" style:font-name="標楷體" style:font-name-asian="標楷體" style:font-name-complex="標楷體"/>
    </style:style>
    <style:style style:name="P141" style:family="paragraph" style:parent-style-name="Standard">
      <style:paragraph-properties fo:margin-left="1.443cm" fo:margin-right="0cm" fo:line-height="0.847cm" fo:text-indent="0cm" style:auto-text-indent="false"/>
      <style:text-properties fo:color="#000000" style:font-name="標楷體" fo:font-size="14pt" style:font-name-asian="標楷體" style:font-size-asian="14pt" style:font-name-complex="標楷體" style:font-size-complex="14pt"/>
    </style:style>
    <style:style style:name="P142" style:family="paragraph">
      <style:paragraph-properties fo:text-align="center" style:writing-mode="lr-tb"/>
    </style:style>
    <style:style style:name="P143" style:family="paragraph">
      <style:paragraph-properties fo:line-height="0.36cm" fo:text-align="center" style:writing-mode="lr-tb"/>
    </style:style>
    <style:style style:name="P144" style:family="paragraph">
      <style:paragraph-properties fo:line-height="0.36cm" style:writing-mode="lr-tb"/>
    </style:style>
    <style:style style:name="P145" style:family="paragraph">
      <style:paragraph-properties style:writing-mode="lr-tb"/>
    </style:style>
    <style:style style:name="T1" style:family="text">
      <style:text-properties fo:color="#000000" style:font-name="標楷體" fo:font-size="18pt" fo:font-weight="bold" style:font-name-asian="標楷體" style:font-size-asian="18pt" style:font-weight-asian="bold" style:font-name-complex="標楷體" style:font-size-complex="18pt"/>
    </style:style>
    <style:style style:name="T2" style:family="text">
      <style:text-properties fo:color="#000000" style:font-name="標楷體" fo:font-size="16pt" fo:font-weight="bold" style:font-name-asian="標楷體" style:font-size-asian="16pt" style:font-weight-asian="bold" style:font-name-complex="標楷體" style:font-size-complex="16pt"/>
    </style:style>
    <style:style style:name="T3" style:family="text">
      <style:text-properties fo:color="#000000" style:font-name="標楷體" fo:font-size="16pt" fo:font-weight="bold" style:font-name-asian="標楷體" style:font-size-asian="16pt" style:font-weight-asian="bold" style:font-name-complex="標楷體" style:font-size-complex="16pt"/>
    </style:style>
    <style:style style:name="T4"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fo:color="#000000" style:font-name="標楷體" fo:font-size="16pt" fo:letter-spacing="0.007cm" fo:font-weight="bold" style:letter-kerning="true" style:font-name-asian="標楷體" style:font-size-asian="16pt" style:font-weight-asian="bold" style:font-name-complex="標楷體" style:font-size-complex="16pt"/>
    </style:style>
    <style:style style:name="T6" style:family="text">
      <style:text-properties fo:color="#000000" style:font-name="標楷體" fo:font-size="16pt" fo:letter-spacing="0.046cm" fo:font-weight="bold" style:letter-kerning="true" style:font-name-asian="標楷體" style:font-size-asian="16pt" style:font-weight-asian="bold" style:font-name-complex="標楷體" style:font-size-complex="16pt" style:text-scale="87%"/>
    </style:style>
    <style:style style:name="T7" style:family="text">
      <style:text-properties fo:color="#000000" style:font-name="標楷體" fo:font-size="16pt" style:font-name-asian="標楷體" style:font-size-asian="16pt" style:font-name-complex="標楷體" style:font-size-complex="16pt"/>
    </style:style>
    <style:style style:name="T8" style:family="text">
      <style:text-properties fo:color="#000000" style:font-name="標楷體" style:font-name-asian="標楷體" style:font-name-complex="標楷體"/>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style>
    <style:style style:name="T11"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font-name-asian="標楷體" style:font-size-asian="14pt" style:font-name-complex="細明體" style:font-size-complex="14pt"/>
    </style:style>
    <style:style style:name="T15" style:family="text">
      <style:text-properties fo:color="#000000" style:font-name="標楷體" fo:font-size="14pt" style:font-name-asian="標楷體" style:font-size-asian="14pt" style:font-name-complex="細明體" style:font-size-complex="14pt"/>
    </style:style>
    <style:style style:name="T16" style:family="text">
      <style:text-properties fo:color="#000000" style:font-name="標楷體" fo:font-size="14pt" fo:font-weight="bold" style:font-name-asian="標楷體" style:font-size-asian="14pt" style:font-weight-asian="bold" style:font-name-complex="標楷體" style:font-size-complex="14pt"/>
    </style:style>
    <style:style style:name="T17" style:family="text">
      <style:text-properties fo:color="#000000"/>
    </style:style>
    <style:style style:name="T18" style:family="text">
      <style:text-properties fo:color="#000000" fo:font-size="16pt" fo:font-weight="bold" style:letter-kerning="true" style:font-name-asian="標楷體" style:font-size-asian="16pt" style:font-weight-asian="bold" style:font-size-complex="16pt"/>
    </style:style>
    <style:style style:name="T19" style:family="text">
      <style:text-properties fo:color="#000000" fo:font-size="16pt" fo:font-weight="bold" style:font-name-asian="標楷體" style:font-size-asian="16pt" style:font-weight-asian="bold"/>
    </style:style>
    <style:style style:name="T20" style:family="text">
      <style:text-properties fo:color="#000000" fo:font-size="16pt" fo:letter-spacing="0.007cm" fo:font-weight="bold" style:letter-kerning="true" style:font-name-asian="標楷體" style:font-size-asian="16pt" style:font-weight-asian="bold" style:font-size-complex="16pt"/>
    </style:style>
    <style:style style:name="T21" style:family="text">
      <style:text-properties fo:color="#000000" fo:font-size="16pt" fo:letter-spacing="0.021cm" fo:font-weight="bold" style:letter-kerning="true" style:font-name-asian="標楷體" style:font-size-asian="16pt" style:font-weight-asian="bold" style:font-size-complex="16pt"/>
    </style:style>
    <style:style style:name="T22" style:family="text">
      <style:text-properties fo:color="#000000" fo:font-size="16pt" fo:letter-spacing="0.046cm" fo:font-weight="bold" style:letter-kerning="true" style:font-name-asian="標楷體" style:font-size-asian="16pt" style:font-weight-asian="bold" style:font-size-complex="16pt" style:text-scale="87%"/>
    </style:style>
    <style:style style:name="T23" style:family="text">
      <style:text-properties fo:color="#000000" fo:font-size="16pt" fo:letter-spacing="0.005cm" fo:font-weight="bold" style:letter-kerning="true" style:font-name-asian="標楷體" style:font-size-asian="16pt" style:font-weight-asian="bold" style:font-size-complex="16pt" style:text-scale="87%"/>
    </style:style>
    <style:style style:name="T24" style:family="text">
      <style:text-properties fo:color="#000000" style:font-name-asian="標楷體"/>
    </style:style>
    <style:style style:name="T25" style:family="text">
      <style:text-properties fo:color="#000000" style:font-name-asian="標楷體"/>
    </style:style>
    <style:style style:name="T26" style:family="text">
      <style:text-properties fo:color="#000000" fo:font-size="14pt" style:font-size-asian="14pt" style:font-size-complex="14pt"/>
    </style:style>
    <style:style style:name="T27" style:family="text">
      <style:text-properties fo:color="#000000" fo:language="none" fo:country="none" style:language-asian="none" style:country-asian="none"/>
    </style:style>
    <style:style style:name="T28" style:family="text">
      <style:text-properties fo:font-size="10pt" style:font-size-asian="10pt" style:font-size-complex="10pt"/>
    </style:style>
    <style:style style:name="T29" style:family="text"/>
    <style:style style:name="T30"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31" style:family="text">
      <style:text-properties style:use-window-font-color="true" style:font-name="標楷體" fo:font-size="14pt" fo:language="en" fo:country="US" style:text-underline-style="solid" style:text-underline-width="auto" style:text-underline-color="font-color"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T32" style:family="text">
      <style:text-properties style:use-window-font-color="true" style:font-name="標楷體" fo:font-size="16pt" fo:language="en" fo:country="US" fo:font-weight="bold" style:letter-kerning="true" style:font-name-asian="標楷體" style:font-size-asian="16pt" style:language-asian="zh" style:country-asian="TW" style:font-weight-asian="bold" style:font-name-complex="標楷體" style:font-size-complex="16pt" style:language-complex="ar" style:country-complex="SA"/>
    </style:style>
    <style:style style:name="T33"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T34"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壹、社區會務</text:span></text:p>
      <text:p text:style-name="P14"><text:span text:style-name="T2">一、申請立案</text:span></text:p>
      <text:p text:style-name="P12"><draw:g text:anchor-type="as-char" svg:y="-0.106cm" draw:z-index="0" draw:style-name="gr1"><draw:rect draw:style-name="gr2" draw:text-style-name="P142" svg:width="14.922cm" svg:height="22.753cm" svg:x="0cm" svg:y="0cm"><text:p/></draw:rect><draw:line draw:style-name="gr3" draw:text-style-name="P142" svg:x1="8.89cm" svg:y1="16.508cm" svg:x2="8.892cm" svg:y2="17.141cm"><text:p/></draw:line><draw:frame draw:style-name="gr4" draw:text-style-name="P143" svg:width="5.079cm" svg:height="0.952cm" svg:x="6.348cm" svg:y="2.115cm"><draw:text-box><text:p text:style-name="P143"><text:span text:style-name="T30">申請許可設立文書</text:span></text:p></draw:text-box></draw:frame><draw:line draw:style-name="gr3" draw:text-style-name="P142" svg:x1="8.89cm" svg:y1="3.069cm" svg:x2="8.89cm" svg:y2="3.702cm"><text:p/></draw:line><draw:frame draw:style-name="gr4" draw:text-style-name="P143" svg:width="4.446cm" svg:height="1.587cm" svg:x="6.666cm" svg:y="3.702cm"><draw:text-box><text:p text:style-name="P143"><text:span text:style-name="T30">取得主管機關</text:span></text:p><text:p text:style-name="P143"><text:span text:style-name="T30">許可設立文書</text:span></text:p></draw:text-box></draw:frame><draw:line draw:style-name="gr3" draw:text-style-name="P142" svg:x1="8.89cm" svg:y1="5.292cm" svg:x2="8.892cm" svg:y2="5.925cm"><text:p/></draw:line><draw:frame draw:style-name="gr4" draw:text-style-name="P143" svg:width="4.446cm" svg:height="1.587cm" svg:x="6.666cm" svg:y="5.925cm"><draw:text-box><text:p text:style-name="P143"><text:span text:style-name="T30">召開發起人暨</text:span></text:p><text:p text:style-name="P143"><text:span text:style-name="T30">第</text:span><text:span text:style-name="T30">1</text:span><text:span text:style-name="T30">次籌備會議</text:span></text:p></draw:text-box></draw:frame><draw:line draw:style-name="gr3" draw:text-style-name="P142" svg:x1="8.89cm" svg:y1="7.514cm" svg:x2="8.89cm" svg:y2="8.147cm"><text:p/></draw:line><draw:frame draw:style-name="gr4" draw:text-style-name="P143" svg:width="4.446cm" svg:height="0.952cm" svg:x="6.666cm" svg:y="8.147cm"><draw:text-box><text:p text:style-name="P143"><text:span text:style-name="T30">公告徵求會員</text:span></text:p></draw:text-box></draw:frame><draw:line draw:style-name="gr3" draw:text-style-name="P142" svg:x1="8.89cm" svg:y1="9.102cm" svg:x2="8.892cm" svg:y2="9.735cm"><text:p/></draw:line><draw:frame draw:style-name="gr4" draw:text-style-name="P143" svg:width="4.446cm" svg:height="1.608cm" svg:x="6.666cm" svg:y="9.735cm"><draw:text-box><text:p text:style-name="P143"><text:span text:style-name="T30">召開</text:span></text:p><text:p text:style-name="P143"><text:span text:style-name="T30">第</text:span><text:span text:style-name="T30">2</text:span><text:span text:style-name="T30">次籌備會議</text:span></text:p></draw:text-box></draw:frame><draw:line draw:style-name="gr3" draw:text-style-name="P142" svg:x1="8.89cm" svg:y1="11.324cm" svg:x2="8.89cm" svg:y2="11.957cm"><text:p/></draw:line><draw:frame draw:style-name="gr4" draw:text-style-name="P143" svg:width="4.446cm" svg:height="0.952cm" svg:x="6.666cm" svg:y="11.957cm"><draw:text-box><text:p text:style-name="P143"><text:span text:style-name="T30">召開成立大會</text:span></text:p></draw:text-box></draw:frame><draw:line draw:style-name="gr3" draw:text-style-name="P142" svg:x1="8.89cm" svg:y1="12.912cm" svg:x2="8.89cm" svg:y2="13.545cm"><text:p/></draw:line><draw:frame draw:style-name="gr4" draw:text-style-name="P143" svg:width="4.446cm" svg:height="1.587cm" svg:x="6.666cm" svg:y="13.545cm"><draw:text-box><text:p text:style-name="P143"><text:span text:style-name="T30">召開第</text:span><text:span text:style-name="T30">1</text:span><text:span text:style-name="T30">屆第</text:span><text:span text:style-name="T30">1</text:span><text:span text:style-name="T30">次</text:span></text:p><text:p text:style-name="P143"><text:span text:style-name="T30">理事會、監事會</text:span></text:p></draw:text-box></draw:frame><draw:line draw:style-name="gr3" draw:text-style-name="P142" svg:x1="8.89cm" svg:y1="15.134cm" svg:x2="8.892cm" svg:y2="15.767cm"><text:p/></draw:line><draw:frame draw:style-name="gr4" draw:text-style-name="P143" svg:width="3.176cm" svg:height="0.952cm" svg:x="7.301cm" svg:y="15.767cm"><draw:text-box><text:p text:style-name="P143"><text:span text:style-name="T30">申請立案</text:span></text:p></draw:text-box></draw:frame><draw:line draw:style-name="gr3" draw:text-style-name="P142" svg:x1="5.396cm" svg:y1="18.413cm" svg:x2="5.4cm" svg:y2="19.046cm"><text:p/></draw:line><draw:line draw:style-name="gr3" draw:text-style-name="P142" svg:x1="12.383cm" svg:y1="18.413cm" svg:x2="12.385cm" svg:y2="19.046cm"><text:p/></draw:line><draw:frame draw:style-name="gr4" draw:text-style-name="P143" svg:width="3.176cm" svg:height="0.952cm" svg:x="3.808cm" svg:y="19.046cm"><draw:text-box><text:p text:style-name="P143"><text:span text:style-name="T30">不登記法人</text:span></text:p></draw:text-box></draw:frame><draw:frame draw:style-name="gr4" draw:text-style-name="P143" svg:width="3.174cm" svg:height="0.952cm" svg:x="10.791cm" svg:y="19.046cm"><draw:text-box><text:p text:style-name="P143"><text:span text:style-name="T30">登記法人</text:span></text:p></draw:text-box></draw:frame><draw:line draw:style-name="gr5" draw:text-style-name="P142" svg:x1="5.396cm" svg:y1="20.001cm" svg:x2="5.4cm" svg:y2="20.634cm"><text:p/></draw:line><draw:line draw:style-name="gr5" draw:text-style-name="P142" svg:x1="12.383cm" svg:y1="20.001cm" svg:x2="12.385cm" svg:y2="20.634cm"><text:p/></draw:line><draw:line draw:style-name="gr5" draw:text-style-name="P142" svg:x1="5.396cm" svg:y1="20.636cm" svg:x2="12.379cm" svg:y2="20.638cm"><text:p/></draw:line><draw:line draw:style-name="gr3" draw:text-style-name="P142" svg:x1="8.89cm" svg:y1="20.636cm" svg:x2="8.892cm" svg:y2="20.952cm"><text:p/></draw:line><draw:frame draw:style-name="gr4" draw:text-style-name="P143" svg:width="6.986cm" svg:height="0.952cm" svg:x="5.396cm" svg:y="17.141cm"><draw:text-box><text:p text:style-name="P143"><text:span text:style-name="T30">取得主管機關立案核准文書</text:span></text:p></draw:text-box></draw:frame><draw:line draw:style-name="gr3" draw:text-style-name="P142" svg:x1="2.858cm" svg:y1="4.339cm" svg:x2="2.86cm" svg:y2="5.607cm"><text:p/></draw:line><draw:line draw:style-name="gr5" draw:text-style-name="P142" svg:x1="2.223cm" svg:y1="5.609cm" svg:x2="3.491cm" svg:y2="5.611cm"><text:p/></draw:line><draw:line draw:style-name="gr3" draw:text-style-name="P142" svg:x1="2.858cm" svg:y1="3.383cm" svg:x2="2.86cm" svg:y2="2.432cm"><text:p/></draw:line><draw:frame draw:style-name="gr6" draw:text-style-name="P144" svg:width="2.535cm" svg:height="0.952cm" svg:x="1.586cm" svg:y="3.385cm"><draw:text-box><text:p text:style-name="P144"><text:span text:style-name="T31">許可階段</text:span></text:p></draw:text-box></draw:frame><draw:line draw:style-name="gr3" draw:text-style-name="P142" svg:x1="2.858cm" svg:y1="9.733cm" svg:x2="2.86cm" svg:y2="5.607cm"><text:p/></draw:line><draw:line draw:style-name="gr3" draw:text-style-name="P142" svg:x1="2.858cm" svg:y1="10.689cm" svg:x2="2.86cm" svg:y2="15.767cm"><text:p/></draw:line><draw:line draw:style-name="gr5" draw:text-style-name="P142" svg:x1="2.223cm" svg:y1="15.769cm" svg:x2="3.491cm" svg:y2="15.771cm"><text:p/></draw:line><draw:frame draw:style-name="gr6" draw:text-style-name="P144" svg:width="2.537cm" svg:height="0.952cm" svg:x="1.588cm" svg:y="9.735cm"><draw:text-box><text:p text:style-name="P144"><text:span text:style-name="T31">籌備階段</text:span></text:p></draw:text-box></draw:frame><draw:line draw:style-name="gr5" draw:text-style-name="P142" svg:x1="2.223cm" svg:y1="21.165cm" svg:x2="3.491cm" svg:y2="21.167cm"><text:p/></draw:line><draw:line draw:style-name="gr3" draw:text-style-name="P142" svg:x1="2.858cm" svg:y1="17.353cm" svg:x2="2.86cm" svg:y2="15.767cm"><text:p/></draw:line><draw:line draw:style-name="gr3" draw:text-style-name="P142" svg:x1="2.858cm" svg:y1="18.307cm" svg:x2="2.86cm" svg:y2="21.163cm"><text:p/></draw:line><draw:frame draw:style-name="gr6" draw:text-style-name="P144" svg:width="2.539cm" svg:height="0.952cm" svg:x="1.586cm" svg:y="17.353cm"><draw:text-box><text:p text:style-name="P144"><text:span text:style-name="T31">立案階段</text:span></text:p></draw:text-box></draw:frame><draw:line draw:style-name="gr5" draw:text-style-name="P142" svg:x1="2.223cm" svg:y1="2.434cm" svg:x2="3.491cm" svg:y2="2.436cm"><text:p/></draw:line><draw:frame draw:style-name="gr6" draw:text-style-name="P143" svg:width="14.278cm" svg:height="0.952cm" svg:x="0.318cm" svg:y="0.631cm"><draw:text-box><text:p text:style-name="P143"><text:span text:style-name="T32">新北市政府社會局社區發展協會設立標準作業流程圖</text:span></text:p></draw:text-box></draw:frame><draw:frame draw:style-name="gr4" draw:text-style-name="P143" svg:width="3.811cm" svg:height="0.952cm" svg:x="6.985cm" svg:y="20.951cm"><draw:text-box><text:p text:style-name="P143"><text:span text:style-name="T33">結案</text:span></text:p></draw:text-box></draw:frame><draw:line draw:style-name="gr5" draw:text-style-name="P142" svg:x1="5.396cm" svg:y1="18.413cm" svg:x2="12.381cm" svg:y2="18.415cm"><text:p/></draw:line><draw:line draw:style-name="gr5" draw:text-style-name="P142" svg:x1="8.89cm" svg:y1="18.41cm" svg:x2="8.89cm" svg:y2="18.094cm"><text:p/></draw:line></draw:g></text:p>
      <text:p text:style-name="P24"><text:soft-page-break/></text:p>
      <text:p text:style-name="P24"/>
      <text:p text:style-name="P24"/>
      <text:p text:style-name="P24"/>
      <text:p text:style-name="P24"/>
      <text:p text:style-name="P42"/>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53"><text:span text:style-name="T18">新</text:span><text:span text:style-name="T20">北市政府社會局社區發展協會</text:span><text:span text:style-name="T5">設立標準作業</text:span><text:span text:style-name="T20">流程說</text:span><text:span text:style-name="T21">明</text:span></text:p>
          </table:table-cell>
          <table:covered-table-cell/>
          <table:covered-table-cell/>
          <table:covered-table-cell/>
        </table:table-row>
        <table:table-row table:style-name="表格1.1">
          <table:table-cell table:style-name="表格1.A2" office:value-type="string">
            <text:p text:style-name="P26">作業</text:p>
            <text:p text:style-name="P26">階段</text:p>
          </table:table-cell>
          <table:table-cell table:style-name="表格1.A2" office:value-type="string">
            <text:p text:style-name="P26">作業</text:p>
            <text:p text:style-name="P26">流程</text:p>
          </table:table-cell>
          <table:table-cell table:style-name="表格1.A2" office:value-type="string">
            <text:p text:style-name="P26">權責</text:p>
            <text:p text:style-name="P26">單位</text:p>
          </table:table-cell>
          <table:table-cell table:style-name="表格1.A1" office:value-type="string">
            <text:p text:style-name="P53"><text:span text:style-name="T8">說明事項及應附文件（請參考附錄資料）</text:span></text:p>
          </table:table-cell>
        </table:table-row>
        <table:table-row table:style-name="表格1.3">
          <table:table-cell table:style-name="表格1.A2" table:number-rows-spanned="2" office:value-type="string">
            <text:p text:style-name="P26">許</text:p>
            <text:p text:style-name="P26"/>
            <text:p text:style-name="P26"/>
            <text:p text:style-name="P26">可</text:p>
            <text:p text:style-name="P26"/>
            <text:p text:style-name="P26"/>
            <text:p text:style-name="P26">階</text:p>
            <text:p text:style-name="P26"/>
            <text:p text:style-name="P26"/>
            <text:p text:style-name="P26">段</text:p>
            <text:p text:style-name="P26"/>
          </table:table-cell>
          <table:table-cell table:style-name="表格1.B3" office:value-type="string">
            <text:p text:style-name="P65">申請許可設立文書</text:p>
          </table:table-cell>
          <table:table-cell table:style-name="表格1.B3" office:value-type="string">
            <text:p text:style-name="P26">發起人</text:p>
          </table:table-cell>
          <table:table-cell table:style-name="表格1.D3" office:value-type="string">
            <text:p text:style-name="P54"><text:span text:style-name="T8">1.申請書一式3份（附錄1）</text:span></text:p>
            <text:p text:style-name="P54"><text:span text:style-name="T8">2.章程草案一式3份（附錄2）</text:span></text:p>
            <text:p text:style-name="P68"><text:span text:style-name="T8">3.發起人名冊（含全體發起人身份證明影本）一式3份（附錄3）</text:span></text:p>
            <text:p text:style-name="P68"><text:span text:style-name="T8">4.其他依規定之必要文件一式3份</text:span></text:p>
            <text:p text:style-name="P69">5.備妥資料送公所，由公所層轉社會局。</text:p>
          </table:table-cell>
        </table:table-row>
        <table:table-row table:style-name="表格1.4">
          <table:covered-table-cell/>
          <table:table-cell table:style-name="表格1.B3" office:value-type="string">
            <text:p text:style-name="P25">取得主管機關許可設立文書</text:p>
            <text:p text:style-name="P28"/>
          </table:table-cell>
          <table:table-cell table:style-name="表格1.B3" office:value-type="string">
            <text:p text:style-name="P26">社會局</text:p>
          </table:table-cell>
          <table:table-cell table:style-name="表格1.D3" office:value-type="string">
            <text:p text:style-name="P68"><text:span text:style-name="T8">1.審查單位：由區公所初審後送社會局複審，共計16天完成。</text:span></text:p>
            <text:p text:style-name="P68"><text:span text:style-name="T8">2.社會局審查合格後依法函知籌組，發起人應於</text:span><text:span text:style-name="T11">文到6個月內籌組具報</text:span><text:span text:style-name="T8">，逾期視同撤銷許可。</text:span></text:p>
          </table:table-cell>
        </table:table-row>
        <table:table-row table:style-name="表格1.5">
          <table:table-cell table:style-name="表格1.A2" table:number-rows-spanned="4" office:value-type="string">
            <text:p text:style-name="P26">籌</text:p>
            <text:p text:style-name="P26"/>
            <text:p text:style-name="P26"/>
            <text:p text:style-name="P26">備</text:p>
            <text:p text:style-name="P26"/>
            <text:p text:style-name="P26"/>
            <text:p text:style-name="P26">階</text:p>
            <text:p text:style-name="P26"/>
            <text:p text:style-name="P26"/>
            <text:p text:style-name="P26">段</text:p>
          </table:table-cell>
          <table:table-cell table:style-name="表格1.B3" office:value-type="string">
            <text:p text:style-name="P25">召開發起人會議暨第1次籌備會議</text:p>
          </table:table-cell>
          <table:table-cell table:style-name="表格1.B3" office:value-type="string">
            <text:p text:style-name="P26">發起人</text:p>
            <text:p text:style-name="P26">籌備會</text:p>
          </table:table-cell>
          <table:table-cell table:style-name="表格1.D3" office:value-type="string">
            <text:p text:style-name="P68"><text:span text:style-name="T8">1.開會通知單應於7日前通知並函報主管機關備查（附錄15）</text:span></text:p>
            <text:p text:style-name="P28">2.召開會議（附錄4）</text:p>
            <text:p text:style-name="P68"><text:span text:style-name="T8">3.會議紀錄（附錄13）相關資料應於會後30日內分發並函報主管機關。（會議相關資料含會議紀錄、簽到冊及會議提案討論所附相關資料。）</text:span></text:p>
          </table:table-cell>
        </table:table-row>
        <table:table-row table:style-name="表格1.6">
          <table:covered-table-cell/>
          <table:table-cell table:style-name="表格1.B3" office:value-type="string">
            <text:p text:style-name="P28">公告徵求會員</text:p>
          </table:table-cell>
          <table:table-cell table:style-name="表格1.B3" office:value-type="string">
            <text:p text:style-name="P26">籌備會</text:p>
          </table:table-cell>
          <table:table-cell table:style-name="表格1.D3" office:value-type="string">
            <text:p text:style-name="P54"><text:span text:style-name="T8">公開徵求會員入會（參附錄4-徵求會員公告內容部分）</text:span></text:p>
          </table:table-cell>
        </table:table-row>
        <table:table-row table:style-name="表格1.7">
          <table:covered-table-cell/>
          <table:table-cell table:style-name="表格1.B3" office:value-type="string">
            <text:p text:style-name="P28">召開第2次籌備會議</text:p>
          </table:table-cell>
          <table:table-cell table:style-name="表格1.B3" office:value-type="string">
            <text:p text:style-name="P26">籌備會</text:p>
          </table:table-cell>
          <table:table-cell table:style-name="表格1.D3" office:value-type="string">
            <text:p text:style-name="P68"><text:span text:style-name="T8">1.開會通知單應於7日前通知並函報主管機關備查（附錄15）</text:span></text:p>
            <text:p text:style-name="P28">2.召開會議（附錄5）</text:p>
            <text:p text:style-name="P68"><text:span text:style-name="T8">3.會議紀錄（附錄13）相關資料應於會後30日內分發並函報主管機關。（會議相關資料含會議紀錄、簽到冊及會議提案討論所附相關資料。）</text:span></text:p>
          </table:table-cell>
        </table:table-row>
        <table:table-row table:style-name="表格1.8">
          <table:covered-table-cell/>
          <table:table-cell table:style-name="表格1.B3" office:value-type="string">
            <text:p text:style-name="P54"><text:span text:style-name="T8">召開成立大會及第1次理、監事會</text:span></text:p>
          </table:table-cell>
          <table:table-cell table:style-name="表格1.B3" office:value-type="string">
            <text:p text:style-name="P26">籌備會</text:p>
          </table:table-cell>
          <table:table-cell table:style-name="表格1.D3" office:value-type="string">
            <text:p text:style-name="P67"><text:span text:style-name="T8">1.開會通知單應於大會15日前通知，並函報主管機關備查。（附錄15）</text:span></text:p>
            <text:p text:style-name="P69">2.召開會議（附錄6）</text:p>
            <text:p text:style-name="P68"><text:span text:style-name="T8">3.會議紀錄（附錄13）相關資料應於會後30日內分發並函報主管機關，同時申請立案。（參見立案階段應附文件）</text:span></text:p>
            <text:p text:style-name="P68"><text:span text:style-name="T8">4.第1屆第1次理事會、監事會應於大會後15日內召開。（附錄7）</text:span></text:p>
          </table:table-cell>
        </table:table-row>
      </table:table>
      <text:p text:style-name="P47"/>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53"><text:span text:style-name="T18">新</text:span><text:span text:style-name="T22">北市政府社會局社區發展協會</text:span><text:span text:style-name="T6">設立標準作業</text:span><text:span text:style-name="T22">流程說</text:span><text:span text:style-name="T23">明</text:span></text:p>
          </table:table-cell>
          <table:covered-table-cell/>
          <table:covered-table-cell/>
          <table:covered-table-cell/>
        </table:table-row>
        <table:table-row table:style-name="表格2.1">
          <table:table-cell table:style-name="表格2.A2" office:value-type="string">
            <text:p text:style-name="P26">作業</text:p>
            <text:p text:style-name="P26">階段</text:p>
          </table:table-cell>
          <table:table-cell table:style-name="表格2.A2" office:value-type="string">
            <text:p text:style-name="P26">作業</text:p>
            <text:p text:style-name="P26">流程</text:p>
          </table:table-cell>
          <table:table-cell table:style-name="表格2.A2" office:value-type="string">
            <text:p text:style-name="P26">權責</text:p>
            <text:p text:style-name="P26">單位</text:p>
          </table:table-cell>
          <table:table-cell table:style-name="表格2.A1" office:value-type="string">
            <text:p text:style-name="P53"><text:span text:style-name="T8">說明事項及應附文件（請參考附錄資料）</text:span></text:p>
          </table:table-cell>
        </table:table-row>
        <table:table-row table:style-name="表格2.3">
          <table:table-cell table:style-name="表格2.A2" table:number-rows-spanned="2" office:value-type="string">
            <text:p text:style-name="P44">立</text:p>
            <text:p text:style-name="P44"/>
            <text:p text:style-name="P44"/>
            <text:p text:style-name="P44">案</text:p>
            <text:p text:style-name="P44"/>
            <text:p text:style-name="P44"/>
            <text:p text:style-name="P44">階</text:p>
            <text:p text:style-name="P44"/>
            <text:p text:style-name="P44"/>
            <text:p text:style-name="P44">段</text:p>
          </table:table-cell>
          <table:table-cell table:style-name="表格2.B3" office:value-type="string">
            <text:p text:style-name="P43">申請立案</text:p>
          </table:table-cell>
          <table:table-cell table:style-name="表格2.B3" office:value-type="string">
            <text:p text:style-name="P44">籌備會</text:p>
          </table:table-cell>
          <table:table-cell table:style-name="表格2.D3" office:value-type="string">
            <text:p text:style-name="P70">應附文件</text:p>
            <text:p text:style-name="P67"><text:span text:style-name="T10">1.公文（附錄14）</text:span></text:p>
            <text:p text:style-name="P67"><text:span text:style-name="T8">2.成立大會及第1屆第1次理監事會紀錄及簽到冊各1份（附錄13）</text:span></text:p>
            <text:p text:style-name="P68"><text:span text:style-name="T8">2.章程、選任職員簡歷冊各1份。（附錄2、8）</text:span></text:p>
            <text:p text:style-name="P68"><text:span text:style-name="T8">3.會員名冊、工作人員簡歷冊、○年度工作計畫、收支預算表、會址使用同意書（含房屋所有權狀）、移交清冊各1份。（附錄5、6、9、10）</text:span></text:p>
            <text:p text:style-name="P68"><text:span text:style-name="T8">4.申請理事長當選證書填報表及理事長照片2張（附錄11）</text:span></text:p>
            <text:p text:style-name="P67"><text:span text:style-name="T8">5.籌備期間經費收支報告表（參附錄6-經費收支報告表部分）</text:span></text:p>
            <text:p text:style-name="P67"><text:span text:style-name="T8">6.成立大會手冊2冊（附錄12）</text:span></text:p>
          </table:table-cell>
        </table:table-row>
        <table:table-row table:style-name="表格2.4">
          <table:covered-table-cell/>
          <table:table-cell table:style-name="表格2.B3" office:value-type="string">
            <text:p text:style-name="P43">取得主管機關立案核准文書</text:p>
          </table:table-cell>
          <table:table-cell table:style-name="表格2.B3" office:value-type="string">
            <text:p text:style-name="P43">社會局</text:p>
          </table:table-cell>
          <table:table-cell table:style-name="表格2.D3" office:value-type="string">
            <text:p text:style-name="P68"><text:span text:style-name="T8">1.審查單位：由區公所初審後送社會局複審，共計16天完成。</text:span></text:p>
            <text:p text:style-name="P67"><text:span text:style-name="T8">2.社會局審查合格後依法</text:span><text:span text:style-name="T24">核准立案，函發立案證書、理事長當選證書並函知內政部暨相關單位。</text:span></text:p>
          </table:table-cell>
        </table:table-row>
      </table:table>
      <text:p text:style-name="P47"/>
      <text:p text:style-name="P13"><text:span text:style-name="T12">註：如何辦理社團法人登記（社團法人設立登記之聲請及檢附文件）</text:span></text:p>
      <text:p text:style-name="P18">一、聲請人先向會址所在地之地方法院服務中心售狀處購買法人登記聲請書一份，逐欄詳細填寫（各欄填寫說明詳附註），由聲請人全體理事簽名或蓋章，並加蓋法人印信。</text:p>
      <text:p text:style-name="P17">二、檢附之文件：（第(四)至(十二)項加蓋法人印信）</text:p>
      <text:p text:style-name="P19"><text:soft-page-break/><text:span text:style-name="T12">（一）主管機關核准設立之公函影本一份（影本上應註記「與正本相符」並加蓋理事長章）。</text:span></text:p>
      <text:p text:style-name="P19"><text:span text:style-name="T12">（二）立案證書及負責人當選證書影本（影本上應註記「與正本相符」並加蓋理事長章）。</text:span></text:p>
      <text:p text:style-name="P19"><text:span text:style-name="T12">（三）法人印信（圖記）啟用備查函影本（影本上應註記「與正本相符」並加蓋理事長章）。</text:span></text:p>
      <text:p text:style-name="P19"><text:span text:style-name="T12">（四）主管機關備案之章程一份（章程應符合民法總則及人民團體法之規定，並應載明訂立之日期）。</text:span></text:p>
      <text:p text:style-name="P19"><text:span text:style-name="T12">（五）社員（代表）成立大會會議記錄（選舉產生理、監事及通過章程、年度工作計劃案、收支預算案．．．等。會議紀錄末端，應由主席及紀錄簽章，附件應裝訂於會議紀錄後，以期文件完整）。</text:span></text:p>
      <text:p text:style-name="P19"><text:span text:style-name="T12">（六）理、監事會議紀錄（互選產生常務理事、理事長、常務監事等。會議紀錄末端，應由主席及紀錄簽章，附件應裝訂於會議紀錄後，以期文件完整）。</text:span></text:p>
      <text:p text:style-name="P19"><text:span text:style-name="T12">（七）理、監事名冊一份（載明屆別及任期起訖期間，理、監事住址應記載戶籍地址）。</text:span></text:p>
      <text:p text:style-name="P19"><text:span text:style-name="T12">（八）理、監事願任同意書一份（註明屆別及任期起訖期間）。</text:span></text:p>
      <text:p text:style-name="P19"><text:span text:style-name="T12">（九）法人印信（圖記）及理、監事簽名式或印鑑式正本二份（以蓋在同一張印鑑式為宜。印信（圖記）及簽名式或印鑑式應與聲請書等文件之簽名或印鑑相符。嗣後如有任何聲請，並以此印鑑章或簽名式為準）。</text:span></text:p>
      <text:p text:style-name="P19"><text:span text:style-name="T12">（十）理、監事戶籍謄本或身分證正背面影本一份。</text:span></text:p>
      <text:p text:style-name="P19"><text:span text:style-name="T12">（十一）財產清冊及其證明文件。（如不動產者併附土地及建物登記謄本，動產者併附銀行存款證明或公司股票證明）。</text:span></text:p>
      <text:p text:style-name="P16"><text:span text:style-name="T12">（十二）會員名冊一份。</text:span></text:p>
      <text:p text:style-name="P19"><text:span text:style-name="T12">（十三）代理人應附具委任狀載明住所、送達處所、連絡電話號碼（由聲請人、代理人簽名或蓋章，並加蓋法人印信）。得指定送達代收人。</text:span></text:p>
      <text:p text:style-name="P20"><text:span text:style-name="T12">(十四)聲請費新台幣1,000元整（請向法院服務中心繳納）。</text:span></text:p>
      <text:p text:style-name="P33"/>
      <text:p text:style-name="P33"/>
      <text:p text:style-name="P33"/>
      <text:p text:style-name="P33"/>
      <text:p text:style-name="P33"/>
      <text:p text:style-name="P33"/>
      <text:p text:style-name="P33"><text:soft-page-break/></text:p>
      <text:p text:style-name="P33"/>
      <text:p text:style-name="P55"><text:span text:style-name="T2">二、會務運作</text:span></text:p>
      <text:p text:style-name="P55"><text:span text:style-name="T16">（一）會議運作</text:span></text:p>
      <text:p text:style-name="P71"><text:span text:style-name="T12">1.會員大會：定期會議與臨時會議，由理事長召集之，定期會每年1次，臨時會議經理事會認有必要，或經會員五分之一以上之請求，或監事會函請時召開。並應於會議15日前通知。</text:span></text:p>
      <text:p text:style-name="P73"><text:span text:style-name="T12">2.理事會、監事會：每3個月至少舉行會議一次（但社會團體理事會、監事會，可每6個月至少舉行會議1次），開會7日前通知，理事長或監事會召集人，無正當理由不召開理事會或監事會超過2會次者，應由主管機關解除職務，另行改選或改推。理監事應親自出席，不得委託代理，連續2次無故缺席視同辭職。</text:span></text:p>
      <text:p text:style-name="P71"><text:span text:style-name="T12">3.理監事聯席會：理事會、監事會應分別舉行，必要時（如審查年度預、決算）才可召開聯席會議，並應有理、監事各過半數出席始得開會。</text:span></text:p>
      <text:p text:style-name="P71"><text:span text:style-name="T12">4.人民團體於每屆理、監事改選前，應將立案證書、圖記、未完成案件、檔案、財務及人事等資料造具清冊一式3份，於下屆理事長選出後，以1份連同立案證書、圖記移交新任理事長及監交人（新任常務監事），並於15日內由新任理事長會同監交人接收完畢。</text:span></text:p>
      <text:p text:style-name="P74"><text:span text:style-name="T12">5.大會後應函報資料：（30日內報主管機關）</text:span></text:p>
      <text:p text:style-name="P75"><text:span text:style-name="T12">（1）會員大會紀錄。</text:span></text:p>
      <text:p text:style-name="P77"><text:span text:style-name="T12">（2）上年度工作報告、收支決算表、現金出納表、資產負債表、財產目錄、基金收支表。（財務表件請參附錄21、22）</text:span></text:p>
      <text:p text:style-name="P77"><text:span text:style-name="T12">（3）下年度工作計畫、經費收支預算表。</text:span></text:p>
      <text:p text:style-name="P77"><text:span text:style-name="T12">（4）會員簽到冊。</text:span></text:p>
      <text:p text:style-name="P77"><text:span text:style-name="T12">（5）大會手冊。</text:span></text:p>
      <text:p text:style-name="P77"><text:span text:style-name="T12">（6）審查年度經費收支預決算表監事會會議紀錄及簽到冊。</text:span></text:p>
      <text:p text:style-name="P78">※大會如有改選理、監事者，請附加下列資料：</text:p>
      <text:p text:style-name="P77"><text:span text:style-name="T12">（1）移交清冊：理事長移交清冊請詳列印信移交清冊、檔案移交清冊、業務移交清冊、財產移交清冊、人事移交清冊，另移交清冊除移交人及接交人核章外，亦需有監交人（新任常務監事）核章。</text:span></text:p>
      <text:p text:style-name="P77"><text:span text:style-name="T12">（2）「社區現況調查表」、「會務工作人員」簡歷冊。</text:span></text:p>
      <text:p text:style-name="P77"><text:span text:style-name="T12">（3）本屆第1次理事會、監事會議紀錄及簽到冊。</text:span></text:p>
      <text:p text:style-name="P77"><text:span text:style-name="T12">（4）申請理事長當選證明書及新當選負責人2吋照片2張。</text:span></text:p>
      <text:p text:style-name="P21"><text:span text:style-name="T12">6.</text:span><text:span text:style-name="T12">主管機關代為召開會議：人民團體</text:span><text:span text:style-name="T12">法</text:span><text:span text:style-name="T12">第</text:span><text:span text:style-name="T12">32</text:span><text:span text:style-name="T12">條</text:span><text:span text:style-name="T12">規定，</text:span><text:span text:style-name="T12">人民團體會員（會員代表）大會或理事會不能依法召開時，得由主管</text:span><text:soft-page-break/><text:span text:style-name="T12">機關指定理事一人召集之；監事會不能依法召開時，得由主管機關指定監事一人召集之。</text:span></text:p>
      <text:p text:style-name="P55"><text:span text:style-name="T16">（二）職員任免</text:span></text:p>
      <text:p text:style-name="P80"><text:span text:style-name="T12">1.職員任期：理、監事任期不得超過4年，連選得連任，理事長之連任以1次為限。理事、監事任期應自召開本屆第1次理事會之日起算至屆滿之前1日。</text:span></text:p>
      <text:p text:style-name="P80"><text:span text:style-name="T12">2.職員出缺：理、監事出缺時，應以候補理事、監事依次遞補。理事長、常務理事、常務監事出缺時，應自出缺之日起1個月內補選。</text:span></text:p>
      <text:p text:style-name="P81"><text:span text:style-name="T12">3.職員罷免：理事、監事執行職務，如有違反法令、章程或會員大會決議情事者，除依有關法令及章程處理外，得經會員大會通過罷免之。</text:span></text:p>
      <text:p text:style-name="P80"><text:span text:style-name="T12">4.職員辭職：職員之辭職應以書面提出，並分別經由理事會或監事會決議，准其辭職，並於會員大會舉行時提出報告。</text:span></text:p>
      <text:p text:style-name="P82"><text:span text:style-name="T12">5.</text:span><text:span text:style-name="T12">理事長、監事會召集人之解任：</text:span><text:span text:style-name="T12">人民團體法</text:span><text:span text:style-name="T12">第</text:span><text:span text:style-name="T12">30</text:span><text:span text:style-name="T12">條</text:span><text:span text:style-name="T12">規定，</text:span><text:span text:style-name="T12">人民團體理事長或監事會召集人，無正當理由不召開理事會或監事會超過二個會次者，應由主管機關解除理事長或監事會召集人職務，另行改選或改推。</text:span></text:p>
      <text:p text:style-name="P82"><text:span text:style-name="T12">6.工作人員聘僱：得依章程規定聘僱工作人員，辦理會務及業務，如總幹事、會計、出納等工作人員，不得由選任職員擔任。另不可聘僱現任理事長之配偶及三親等以內血親、姻親為專任工作人員，但於該理事長接任前已聘僱者，不在此限。</text:span></text:p>
      <text:p text:style-name="P56"><text:span text:style-name="T16">（三）選舉罷免</text:span></text:p>
      <text:p text:style-name="P82"><text:span text:style-name="T12">1.改選期限：人民團體之理事、監事應於任期屆滿前1個月內辦理改選，如有困難，得申請主管機關核准延長，期限以不超過3個月為限。</text:span></text:p>
      <text:p text:style-name="P82"><text:span text:style-name="T12">2.會員資格審定：人民團體理事、監事及會員代表之選舉或罷免，應由理事會在召開會議15日前，審定會員資格（依該會組織章程），造具名冊，報請主管機關備查。</text:span></text:p>
      <text:p text:style-name="P82"><text:span text:style-name="T12">3.選票印製：人民團體之選舉票或罷免票，應由各該團體自行印製，並蓋用各該團體圖記及由監事會推派之監事或常務監事簽章後，始生效力。</text:span></text:p>
      <text:p text:style-name="P82"><text:span text:style-name="T12">4.罷免限制：人民團體之原選舉人對於所選之理事長、常務理事、常務監事、理事、監事或會員代表，非經就任之日起滿6個月後，不得罷免。</text:span></text:p>
      <text:p text:style-name="P82"><text:span text:style-name="T12">5.罷免程序：罷免案應擬具罷免聲請書，敘明理由，經原選舉</text:span><text:soft-page-break/><text:span text:style-name="T12">人總數三分之一以上簽署，方得向該團體提出，並副知主管機關。</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55"><text:span text:style-name="T2">三、限期整理</text:span></text:p>
      <text:p text:style-name="P55"><text:span text:style-name="T12">（一）有下列情事之一者，主管機關得限期整理：</text:span></text:p>
      <text:p text:style-name="P83"><text:span text:style-name="T12">1.年度內未依章程規定召開會員大會、理事會議、監事會議或經召開未能成會者。</text:span></text:p>
      <text:p text:style-name="P84"><text:span text:style-name="T12"><text:s text:c="6"/>2.經主管機關通知限期改（補）選、改推，逾期未完成者。</text:span></text:p>
      <text:p text:style-name="P84"><text:span text:style-name="T12"><text:s text:c="6"/>3.經主管機關依法指定召集仍未能成會者。</text:span></text:p>
      <text:p text:style-name="P84"><text:span text:style-name="T12">（二）經主管機關限期整理者，其理事、監事之職權應即停止，由主管機關就非現任理、監事之會員中遴選5人或7人組織整理小組，並指定1人為召集人，於指定後3個月內完成整理工作。</text:span></text:p>
      <text:p text:style-name="P85"><text:s text:c="6"/>整理小組未依職權辦理整理工作，主管機關得於前項指定期間屆滿之前，予以改組。</text:p>
      <text:p text:style-name="P84"><text:span text:style-name="T12">（三）整理小組辦理整理工作確有困難，或經主管機關予以改組者，得於指定期間屆滿前，向主管機關申請延長，其延長期間不得</text:span><text:soft-page-break/><text:span text:style-name="T12">逾3個月，並以1次為限。</text:span></text:p>
      <text:p text:style-name="P86"><text:span text:style-name="T12">因辦理整理工作確有困難申請延長者，應敘明其理由。</text:span></text:p>
      <text:p text:style-name="P85">（四）整理小組辦理整理工作，應以集會方式為之，會議之決議應有整理小組成員三分之二以上出席，出席人數三分之二以上同意行之。</text:p>
      <text:p text:style-name="P85"><text:s text:c="6"/>前項會議由整理小組召集人召集之。</text:p>
      <text:p text:style-name="P85"><text:s text:c="6"/>整理小組成員應親自出席整理小組會議，不得委託他人代理。</text:p>
      <text:p text:style-name="P84"><text:span text:style-name="T12">（五）整理小組成員有下列情形之一者，得由主管機關重新遴選遞補：</text:span></text:p>
      <text:p text:style-name="P85"><text:s text:c="6"/>1.出缺。</text:p>
      <text:p text:style-name="P85"><text:s text:c="6"/>2.連續2次無故缺席。</text:p>
      <text:p text:style-name="P85"><text:s text:c="6"/>3.無法執行職務。</text:p>
      <text:p text:style-name="P84"><text:span text:style-name="T12">（六）整理小組之成員為無給職。但整理小組成員出席會議，得由人民團體視其財務狀況，參照政府機關所訂標準酌發出席費或按其交通工具憑票證酌發交通費。</text:span></text:p>
      <text:p text:style-name="P55"><text:span text:style-name="T12">（七）整理小組任務如下：</text:span></text:p>
      <text:p text:style-name="P83"><text:span text:style-name="T12">1.接管立案證書、圖記、人事、檔案、財務帳冊，造具清冊，移交下屆理事會。</text:span></text:p>
      <text:p text:style-name="P79"><text:span text:style-name="T12">2.清查現有會員會籍。</text:span></text:p>
      <text:p text:style-name="P88"><text:span text:style-name="T12">3.召開會員大會，選舉理、監事。</text:span></text:p>
      <text:p text:style-name="P88"><text:span text:style-name="T12">4.處理政府委託服務及對會員應提供之服務事項。</text:span></text:p>
      <text:p text:style-name="P85">（八）人民團體於限期整理期間，為執行前項任務，以整理小組召集人為代表人。</text:p>
      <text:p text:style-name="P84"><text:span text:style-name="T12">（九）整理小組於新任理事長選出後10日內，應由整理小組召集人辦理交接完竣，並即解散。</text:span></text:p>
      <text:p text:style-name="P84"><text:span text:style-name="T12">（十）整理小組無法依規定接管立案證書、圖記時，得準用督導各級人民團體實施辦法第11條之規定，報請主管機關將原發立案證書、圖記註銷，重新發給。</text:span></text:p>
      <text:p text:style-name="P85">（十一）經限期整理程序所選出之理事、監事，其屆次視為新屆次。</text:p>
      <text:p text:style-name="P90"/>
      <text:p text:style-name="P90"/>
      <text:p text:style-name="P90"/>
      <text:p text:style-name="P90"/>
      <text:p text:style-name="P90"/>
      <text:p text:style-name="P90"/>
      <text:p text:style-name="P90"><text:soft-page-break/></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89"><text:span text:style-name="T2">四、解散清算</text:span></text:p>
      <text:p text:style-name="P55"><text:span text:style-name="T12">（一）有下列情事之一者，應予解散：</text:span></text:p>
      <text:p text:style-name="P91"><text:span text:style-name="T12">1.經主管機關廢止許可者。</text:span></text:p>
      <text:p text:style-name="P91"><text:span text:style-name="T12">2.破產者。</text:span></text:p>
      <text:p text:style-name="P91"><text:span text:style-name="T12">3.合併或分立者。</text:span></text:p>
      <text:p text:style-name="P91"><text:span text:style-name="T12">4.限期整理未如期完成者。</text:span></text:p>
      <text:p text:style-name="P91"><text:span text:style-name="T12">5.會員大會決議解散者。</text:span></text:p>
      <text:p text:style-name="P84"><text:span text:style-name="T12">（二）人民團體解散之清算程序，如經法人登記者，除法律另有規定外，依民法之規定辦理；如未經法人登記者，應依章程或會員大會決議辦理，章程未規定或會員大會無法召開時，由主管機關選任清算人，並準用民法清算之規定辦理。</text:span></text:p>
      <text:p text:style-name="P55"><text:span text:style-name="T12">（三）清算程序大致如下：</text:span></text:p>
      <text:p text:style-name="P91"><text:span text:style-name="T12">1.產生清算人。</text:span></text:p>
      <text:p text:style-name="P91"><text:soft-page-break/><text:span text:style-name="T12">2.向主管機關陳報清算人就任報告書。</text:span></text:p>
      <text:p text:style-name="P91"><text:span text:style-name="T12">3.開始清算職務之執行：</text:span></text:p>
      <text:p text:style-name="P75"><text:span text:style-name="T12">（1）了結現務。</text:span></text:p>
      <text:p text:style-name="P75"><text:span text:style-name="T12">（2）收取應收債權、清償債務。</text:span></text:p>
      <text:p text:style-name="P75"><text:span text:style-name="T12">（3）移交賸餘財產於應得者。</text:span></text:p>
      <text:p text:style-name="P93"><text:span text:style-name="T12"><text:s text:c="5"/>4.編造清算終了報告書陳報主管機關，並繳還截角圖記、印模及立案證書。</text:span></text:p>
      <text:p text:style-name="P36"/>
      <text:p text:style-name="P36"/>
      <text:p text:style-name="P36"/>
      <text:p text:style-name="P36"/>
      <text:p text:style-name="P36"/>
      <text:p text:style-name="P36"/>
      <text:p text:style-name="P36"/>
      <text:p text:style-name="P36"/>
      <text:p text:style-name="P36"/>
      <text:p text:style-name="P36"/>
      <text:p text:style-name="P59"><text:span text:style-name="T2">新北市政府社會局社區發展協會解散清算標準作業流程圖</text:span></text:p>
      <text:p text:style-name="P48"><draw:custom-shape text:anchor-type="char" draw:z-index="61" draw:style-name="gr9" draw:text-style-name="P145" svg:width="3.176cm" svg:height="1.271cm" svg:x="5.398cm" svg:y="0.564cm"><text:p text:style-name="P145"><text:span text:style-name="T34">1.</text:span><text:span text:style-name="T34">解散原因發生</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 </text:p>
      <text:p text:style-name="P48"/>
      <text:p text:style-name="P49"><draw:line text:anchor-type="char" draw:z-index="36" draw:style-name="gr7" draw:text-style-name="P142" svg:x1="6.985cm" svg:y1="0.423cm" svg:x2="6.985cm" svg:y2="1.058cm"><text:p/></draw:line></text:p>
      <text:p text:style-name="P49"><draw:line text:anchor-type="char" draw:z-index="58" draw:style-name="gr8" draw:text-style-name="P142" svg:x1="-1.27cm" svg:y1="3.528cm" svg:x2="-1.27cm" svg:y2="0.67cm"><text:p/></draw:line><draw:line text:anchor-type="char" draw:z-index="59" draw:style-name="gr7" draw:text-style-name="P142" svg:x1="-1.27cm" svg:y1="0.67cm" svg:x2="3.493cm" svg:y2="0.67cm"><text:p/></draw:line><draw:line text:anchor-type="char" draw:z-index="39" draw:style-name="gr7" draw:text-style-name="P142" svg:x1="11.113cm" svg:y1="0.353cm" svg:x2="11.113cm" svg:y2="0.988cm"><text:p/></draw:line><draw:line text:anchor-type="char" draw:z-index="38" draw:style-name="gr7" draw:text-style-name="P142" svg:x1="3.493cm" svg:y1="0.353cm" svg:x2="3.493cm" svg:y2="0.988cm"><text:p/></draw:line><draw:line text:anchor-type="char" draw:z-index="37" draw:style-name="gr8" draw:text-style-name="P142" svg:x1="3.493cm" svg:y1="0.353cm" svg:x2="11.113cm" svg:y2="0.353cm"><text:p/></draw:line></text:p>
      <text:p text:style-name="P40"><draw:custom-shape text:anchor-type="char" draw:z-index="40" draw:style-name="gr9" draw:text-style-name="P145" svg:width="3.811cm" svg:height="1.271cm" svg:x="8.89cm" svg:y="0.282cm"><text:p text:style-name="P145"><text:span text:style-name="T34">2.2</text:span><text:span text:style-name="T34">主管機關處分</text:span></text:p><draw:enhanced-geometry svg:viewBox="0 0 21600 21600" draw:glue-points="10800 0 0 10800 10800 21600 21600 10800" draw:type="flowchart-process" draw:enhanced-path="M 0 0 L 21600 0 21600 21600 0 21600 0 0 Z N"/></draw:custom-shape><draw:custom-shape text:anchor-type="char" draw:z-index="60" draw:style-name="gr9" draw:text-style-name="P145" svg:width="3.811cm" svg:height="1.271cm" svg:x="1.588cm" svg:y="0.282cm"><text:p text:style-name="P145"><text:span text:style-name="T34">2.1</text:span><text:span text:style-name="T34">會員大會決議</text:span></text:p><draw:enhanced-geometry svg:viewBox="0 0 21600 21600" draw:glue-points="10800 0 0 10800 10800 21600 21600 10800" draw:type="flowchart-process" draw:enhanced-path="M 0 0 L 21600 0 21600 21600 0 21600 0 0 Z N"/></draw:custom-shape></text:p>
      <text:p text:style-name="P48"/>
      <text:p text:style-name="P49"><draw:line text:anchor-type="char" draw:z-index="41" draw:style-name="gr7" draw:text-style-name="P142" svg:x1="4.128cm" svg:y1="0.141cm" svg:x2="4.128cm" svg:y2="1.094cm"><text:p/></draw:line><draw:line text:anchor-type="char" draw:z-index="44" draw:style-name="gr8" draw:text-style-name="P142" svg:x1="11.113cm" svg:y1="0.141cm" svg:x2="11.113cm" svg:y2="5.539cm"><text:p/></draw:line></text:p>
      <text:p text:style-name="P48"><draw:custom-shape text:anchor-type="char" draw:z-index="42" draw:style-name="gr9" draw:text-style-name="P145" svg:width="4.446cm" svg:height="1.906cm" svg:x="1.905cm" svg:y="0.388cm"><text:p text:style-name="P145"><text:span text:style-name="T34">3.1</text:span><text:span text:style-name="T34">解散審查</text:span></text:p><draw:enhanced-geometry svg:viewBox="0 0 21600 21600" draw:glue-points="10800 0 0 10800 10800 21600 21600 10800" draw:text-areas="5400 5400 16200 16200" draw:type="flowchart-decision" draw:enhanced-path="M 0 10800 L 10800 0 21600 10800 10800 21600 0 10800 Z N"/></draw:custom-shape> <text:s text:c="15"/></text:p>
      <text:p text:style-name="P94"><draw:frame draw:style-name="fr1" draw:name="框架1" text:anchor-type="char" svg:x="-1.931cm" svg:y="-0.026cm" svg:width="1.64cm" svg:height="2.593cm" draw:z-index="53"><draw:text-box><text:p text:style-name="Standard"><text:span text:style-name="T28">3.2 <text:s/>函知補正</text:span></text:p></draw:text-box></draw:frame><draw:line text:anchor-type="char" draw:z-index="55" draw:style-name="gr7" draw:text-style-name="P142" svg:x1="0.317cm" svg:y1="0.635cm" svg:x2="-0.318cm" svg:y2="0.635cm"><text:p/></draw:line><draw:line text:anchor-type="char" draw:z-index="54" draw:style-name="gr8" draw:text-style-name="P142" svg:x1="1.905cm" svg:y1="0.635cm" svg:x2="1.27cm" svg:y2="0.635cm"><text:p/></draw:line>不</text:p>
      <text:p text:style-name="P94">同</text:p>
      <text:p text:style-name="P94"><draw:line text:anchor-type="char" draw:z-index="62" draw:style-name="gr8" draw:text-style-name="P142" svg:x1="4.128cm" svg:y1="0.176cm" svg:x2="4.128cm" svg:y2="0.811cm"><text:p/></draw:line>意</text:p>
      <text:p text:style-name="P48"><draw:line text:anchor-type="char" draw:z-index="43" draw:style-name="gr8" draw:text-style-name="P142" svg:x1="0cm" svg:y1="1.27cm" svg:x2="0cm" svg:y2="1.27cm"><text:p/></draw:line> <text:s text:c="17"/>同</text:p>
      <text:p text:style-name="P96"><draw:line text:anchor-type="char" draw:z-index="45" draw:style-name="gr8" draw:text-style-name="P142" svg:x1="4.128cm" svg:y1="0.67cm" svg:x2="4.128cm" svg:y2="1.305cm"><text:p/></draw:line> <text:s text:c="17"/>意</text:p>
      <text:p text:style-name="P97"><draw:line text:anchor-type="char" draw:z-index="46" draw:style-name="gr8" draw:text-style-name="P142" svg:x1="4.128cm" svg:y1="0.6cm" svg:x2="11.113cm" svg:y2="0.6cm"><text:p/></draw:line><draw:line text:anchor-type="char" draw:z-index="47" draw:style-name="gr7" draw:text-style-name="P142" svg:x1="7.303cm" svg:y1="0.6cm" svg:x2="7.303cm" svg:y2="1.235cm"><text:p/></draw:line></text:p>
      <text:p text:style-name="P97"><draw:line text:anchor-type="char" draw:z-index="56" draw:style-name="gr7" draw:text-style-name="P142" svg:x1="13.336cm" svg:y1="0.212cm" svg:x2="7.303cm" svg:y2="0.212cm"><text:p/></draw:line><draw:line text:anchor-type="char" draw:z-index="57" draw:style-name="gr8" draw:text-style-name="P142" svg:x1="13.335cm" svg:y1="3.07cm" svg:x2="13.335cm" svg:y2="0.212cm"><text:p/></draw:line></text:p>
      <text:p text:style-name="P96"/>
      <text:p text:style-name="P96"/>
      <text:p text:style-name="P96"/>
      <text:p text:style-name="P96"><text:s text:c="48"/>不</text:p>
      <text:p text:style-name="P48"><text:s text:c="48"/>同</text:p>
      <text:p text:style-name="P96"><text:soft-page-break/><text:s text:c="48"/>意</text:p>
      <text:p text:style-name="P48"><text:s text:c="31"/>同</text:p>
      <text:p text:style-name="P48"><text:s text:c="31"/>意</text:p>
      <text:p text:style-name="P48"/>
      <text:p text:style-name="P96"><text:s text:c="34"/></text:p>
      <text:p text:style-name="P95"><draw:custom-shape text:anchor-type="char" draw:z-index="48" draw:style-name="gr9" draw:text-style-name="P145" svg:width="4.763cm" svg:height="1.588cm" svg:x="4.128cm" svg:y="1.023cm"><text:p text:style-name="P145"><text:span text:style-name="T34">7.1</text:span><text:span text:style-name="T34">清算審查</text:span></text:p><draw:enhanced-geometry svg:viewBox="0 0 21600 21600" draw:glue-points="10800 0 0 10800 10800 21600 21600 10800" draw:text-areas="5400 5400 16200 16200" draw:type="flowchart-decision" draw:enhanced-path="M 0 10800 L 10800 0 21600 10800 10800 21600 0 10800 Z N"/></draw:custom-shape><text:span text:style-name="T17"> <text:s text:c="33"/></text:span><text:span text:style-name="T27"><draw:g text:anchor-type="as-char" svg:y="0cm" draw:z-index="1" draw:style-name="gr1"><draw:rect draw:style-name="gr2" draw:text-style-name="P142" svg:width="14.604cm" svg:height="8.572cm" svg:x="0cm" svg:y="0cm"><text:p/></draw:rect><draw:frame draw:style-name="gr4" draw:text-style-name="P145" svg:width="2.858cm" svg:height="1.269cm" svg:x="5.713cm" svg:y="0.069cm"><draw:text-box><text:p text:style-name="P145"><text:span text:style-name="T34">4.</text:span><text:span text:style-name="T34">產生清算人</text:span></text:p></draw:text-box></draw:frame><draw:line draw:style-name="gr3" draw:text-style-name="P142" svg:x1="6.348cm" svg:y1="1.268cm" svg:x2="6.346cm" svg:y2="2.219cm"><text:p/></draw:line><draw:custom-shape draw:style-name="gr4" draw:text-style-name="P145" svg:width="5.079cm" svg:height="1.904cm" svg:x="3.808cm" svg:y="2.221cm"><text:p text:style-name="P145"><text:span text:style-name="T34">5.1</text:span><text:span text:style-name="T34">清算人備查</text:span></text:p><draw:enhanced-geometry svg:viewBox="0 0 21600 21600" draw:glue-points="10800 0 0 10800 10800 21600 21600 10800" draw:text-areas="5400 5400 16200 16200" draw:type="flowchart-decision" draw:enhanced-path="M 0 10800 L 10800 0 21600 10800 10800 21600 0 10800 Z N"/></draw:custom-shape><draw:line draw:style-name="gr5" draw:text-style-name="P142" svg:x1="6.348cm" svg:y1="4.126cm" svg:x2="6.352cm" svg:y2="4.759cm"><text:p/></draw:line><draw:line draw:style-name="gr3" draw:text-style-name="P142" svg:x1="6.348cm" svg:y1="6.031cm" svg:x2="6.35cm" svg:y2="6.664cm"><text:p/></draw:line><draw:frame draw:style-name="gr4" draw:text-style-name="P145" svg:width="3.174cm" svg:height="0.952cm" svg:x="5.396cm" svg:y="6.664cm"><draw:text-box><text:p text:style-name="P145"><text:span text:style-name="T34">6.</text:span><text:span text:style-name="T34">執行清算職務</text:span></text:p></draw:text-box></draw:frame><draw:line draw:style-name="gr5" draw:text-style-name="P142" svg:x1="8.89cm" svg:y1="3.173cm" svg:x2="9.523cm" svg:y2="3.175cm"><text:p/></draw:line><draw:line draw:style-name="gr3" draw:text-style-name="P142" svg:x1="10.795cm" svg:y1="3.173cm" svg:x2="11.744cm" svg:y2="3.175cm"><text:p/></draw:line><draw:frame draw:style-name="gr4" draw:text-style-name="P145" svg:width="2.539cm" svg:height="1.269cm" svg:x="11.744cm" svg:y="2.536cm"><draw:text-box><text:p text:style-name="P145"><text:span text:style-name="T34">5.2</text:span><text:span text:style-name="T34">函知補正</text:span></text:p></draw:text-box></draw:frame><draw:line draw:style-name="gr3" draw:text-style-name="P142" svg:x1="6.348cm" svg:y1="7.618cm" svg:x2="6.35cm" svg:y2="8.251cm"><text:p/></draw:line></draw:g></text:span></text:p>
      <text:p text:style-name="P58"><draw:frame draw:style-name="fr1" draw:name="框架2" text:anchor-type="char" svg:x="12.356cm" svg:y="-0.026cm" svg:width="2.593cm" svg:height="1.323cm" draw:z-index="64"><draw:text-box><text:p text:style-name="Standard"><text:span text:style-name="T28">7.2函知補正</text:span></text:p></draw:text-box></draw:frame><draw:line text:anchor-type="char" draw:z-index="65" draw:style-name="gr8" draw:text-style-name="P142" svg:x1="6.668cm" svg:y1="1.199cm" svg:x2="6.668cm" svg:y2="1.834cm"><text:p/></draw:line><draw:line text:anchor-type="char" draw:z-index="63" draw:style-name="gr8" draw:text-style-name="P142" svg:x1="8.89cm" svg:y1="0.564cm" svg:x2="9.843cm" svg:y2="0.564cm"><text:p/></draw:line><text:span text:style-name="T17"> <text:s text:c="47"/>不同意</text:span><text:span text:style-name="T27"><draw:g text:anchor-type="as-char" svg:y="0cm" draw:z-index="2" draw:style-name="gr1"><draw:rect draw:style-name="gr2" draw:text-style-name="P142" svg:width="14.604cm" svg:height="8.572cm" svg:x="0cm" svg:y="0cm"><text:p/></draw:rect><draw:line draw:style-name="gr3" draw:text-style-name="P142" svg:x1="11.43cm" svg:y1="7.936cm" svg:x2="12.381cm" svg:y2="7.938cm"><text:p/></draw:line></draw:g></text:span></text:p>
      <text:p text:style-name="P48"><text:s text:c="47"/></text:p>
      <text:p text:style-name="P48"><text:s text:c="31"/>同</text:p>
      <text:p text:style-name="P48"><draw:custom-shape text:anchor-type="char" draw:z-index="52" draw:style-name="gr9" draw:text-style-name="P145" svg:width="2.541cm" svg:height="1.271cm" svg:x="5.398cm" svg:y="3.14cm"><text:p text:style-name="P145"><text:span text:style-name="T34">9.</text:span><text:span text:style-name="T34">完成清算</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框架3" text:anchor-type="char" svg:x="5.371cm" svg:y="1.526cm" svg:width="2.593cm" svg:height="1.005cm" draw:z-index="50"><draw:text-box><text:p text:style-name="P60">8.繳銷證件</text:p></draw:text-box></draw:frame><draw:line text:anchor-type="char" draw:z-index="51" draw:style-name="gr7" draw:text-style-name="P142" svg:x1="6.668cm" svg:y1="2.505cm" svg:x2="6.668cm" svg:y2="3.14cm"><text:p/></draw:line><draw:line text:anchor-type="char" draw:z-index="49" draw:style-name="gr7" draw:text-style-name="P142" svg:x1="6.668cm" svg:y1="0.917cm" svg:x2="6.668cm" svg:y2="1.552cm"><text:p/></draw:line> <text:s text:c="30"/>意</text:p>
      <text:p text:style-name="P48"/>
      <text:p text:style-name="P48"/>
      <text:p text:style-name="P48"><text:soft-page-break/></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table:number-columns-spanned="4" office:value-type="string">
              <text:p text:style-name="P53"><text:span text:style-name="T19">新北市政府社會局社區發展協會解散清算標準作業流程說明</text:span></text:p>
            </table:table-cell>
            <table:covered-table-cell/>
            <table:covered-table-cell/>
            <table:covered-table-cell/>
          </table:table-row>
          <table:table-row table:style-name="表格3.2">
            <table:table-cell table:style-name="表格3.A2" office:value-type="string">
              <text:p text:style-name="P26">作業</text:p>
              <text:p text:style-name="P26">階段</text:p>
            </table:table-cell>
            <table:table-cell table:style-name="表格3.A2" office:value-type="string">
              <text:p text:style-name="P26">作業</text:p>
              <text:p text:style-name="P26">流程</text:p>
            </table:table-cell>
            <table:table-cell table:style-name="表格3.A2" office:value-type="string">
              <text:p text:style-name="P26">權責</text:p>
              <text:p text:style-name="P26">單位</text:p>
            </table:table-cell>
            <table:table-cell table:style-name="表格3.A1" office:value-type="string">
              <text:p text:style-name="P53"><text:span text:style-name="T8">說明事項及應附文件（請參考附錄資料）</text:span></text:p>
            </table:table-cell>
          </table:table-row>
        </table:table-header-rows>
        <table:table-row table:style-name="表格3.3">
          <table:table-cell table:style-name="表格3.A2" table:number-rows-spanned="7" office:value-type="string">
            <text:p text:style-name="P44">解</text:p>
            <text:p text:style-name="P44"/>
            <text:p text:style-name="P44"/>
            <text:p text:style-name="P44">散</text:p>
            <text:p text:style-name="P44"/>
            <text:p text:style-name="P44"/>
            <text:p text:style-name="P44">階</text:p>
            <text:p text:style-name="P44"/>
            <text:p text:style-name="P44"/>
            <text:p text:style-name="P44">段</text:p>
          </table:table-cell>
          <table:table-cell table:style-name="表格3.B3" table:number-rows-spanned="2" office:value-type="string">
            <text:p text:style-name="P43">1.解散原因發生</text:p>
          </table:table-cell>
          <table:table-cell table:style-name="表格3.B3" office:value-type="string">
            <text:p text:style-name="P43">主管機關</text:p>
            <text:p text:style-name="P43"/>
          </table:table-cell>
          <table:table-cell table:style-name="表格3.D3" office:value-type="string">
            <text:p text:style-name="P43">社區發展協會有下列情事之一，主管機關應予解散：</text:p>
            <text:p text:style-name="P52"><text:span text:style-name="T24">1.經主管機關撤銷許可者<text:line-break/>2.限期整理未如期完成者</text:span></text:p>
          </table:table-cell>
        </table:table-row>
        <table:table-row table:style-name="表格3.4">
          <table:covered-table-cell/>
          <table:covered-table-cell/>
          <table:table-cell table:style-name="表格3.B3" office:value-type="string">
            <text:p text:style-name="P43">社區發展協會</text:p>
          </table:table-cell>
          <table:table-cell table:style-name="表格3.D3" office:value-type="string">
            <text:p text:style-name="P52"><text:span text:style-name="T24">社區發展協會有下列情事之一，得報管機關核備後解散：</text:span><text:span text:style-name="T24"><text:line-break/></text:span><text:span text:style-name="T24">1.破產者<text:line-break/>2.合併或分立者 <text:s text:c="3"/><text:line-break/>3.會員(會員代表)大會決議解散。</text:span></text:p>
          </table:table-cell>
        </table:table-row>
        <table:table-row table:style-name="表格3.5">
          <table:covered-table-cell/>
          <table:table-cell table:style-name="表格3.B3" office:value-type="string">
            <text:p text:style-name="P43">2.1會員大會決議</text:p>
          </table:table-cell>
          <table:table-cell table:style-name="表格3.B3" office:value-type="string">
            <text:p text:style-name="P43">社區發展協會</text:p>
            <text:p text:style-name="P43"/>
          </table:table-cell>
          <table:table-cell table:style-name="表格3.D3" office:value-type="string">
            <text:p text:style-name="P43">社區發展協會因破產、合併或分立、會員(會員代表)大會決議而解，應有會員 (會員代表)過半數之出席，且出席人數三分之二以上之同意作成決議。</text:p>
          </table:table-cell>
        </table:table-row>
        <table:table-row table:style-name="表格3.6">
          <table:covered-table-cell/>
          <table:table-cell table:style-name="表格3.B3" office:value-type="string">
            <text:p text:style-name="P43">2.2主管機關處分</text:p>
          </table:table-cell>
          <table:table-cell table:style-name="表格3.B3" office:value-type="string">
            <text:p text:style-name="P43">主管機關</text:p>
          </table:table-cell>
          <table:table-cell table:style-name="表格3.D3" office:value-type="string">
            <text:p text:style-name="P43">社區發展協會有違反法律或章程、妨害公益，以及予限期整理未如期完成等情事之一，主管機關得予以解散處分。</text:p>
          </table:table-cell>
        </table:table-row>
        <table:table-row table:style-name="表格3.7">
          <table:covered-table-cell/>
          <table:table-cell table:style-name="表格3.B3" table:number-rows-spanned="2" office:value-type="string">
            <text:p text:style-name="P43">3.1解散審查</text:p>
          </table:table-cell>
          <table:table-cell table:style-name="表格3.B3" office:value-type="string">
            <text:p text:style-name="P43">社區發展協會</text:p>
          </table:table-cell>
          <table:table-cell table:style-name="表格3.D3" office:value-type="string">
            <text:p text:style-name="P52"><text:span text:style-name="T24">社區發展協會將議決解散之會員(會員代表)大會會議紀錄函送</text:span><text:span text:style-name="T10">區公所，由公所核轉市政府備查。</text:span></text:p>
          </table:table-cell>
        </table:table-row>
        <table:table-row table:style-name="表格3.8">
          <table:covered-table-cell/>
          <table:covered-table-cell/>
          <table:table-cell table:style-name="表格3.B3" office:value-type="string">
            <text:p text:style-name="P43">社會局</text:p>
          </table:table-cell>
          <table:table-cell table:style-name="表格3.D3" office:value-type="string">
            <text:p text:style-name="P31">解散登記之審查要項如下：</text:p>
            <text:p text:style-name="P52"><text:span text:style-name="T10">1.應提出之文件是否完備？</text:span></text:p>
            <text:p text:style-name="P52"><text:span text:style-name="T10">2.解散原由與事實是否相符？</text:span></text:p>
            <text:p text:style-name="P67"><text:span text:style-name="T10">3.需經大會決議者，其決議是否有效？（經法定人數之出席，法定人數之同意） <text:s text:c="3"/></text:span></text:p>
          </table:table-cell>
        </table:table-row>
        <table:table-row table:style-name="表格3.9">
          <table:covered-table-cell/>
          <table:table-cell table:style-name="表格3.B3" office:value-type="string">
            <text:p text:style-name="P43">3.2函知補正</text:p>
          </table:table-cell>
          <table:table-cell table:style-name="表格3.B3" office:value-type="string">
            <text:p text:style-name="P43">社會局</text:p>
          </table:table-cell>
          <table:table-cell table:style-name="表格3.D3" office:value-type="string">
            <text:p text:style-name="P52"><text:span text:style-name="T24">如有</text:span><text:span text:style-name="T10">應報文件不完備、解散原因與事實不符，</text:span><text:span text:style-name="T24">或決議數額未達法定人數等缺失，述明原因，函請公所輔導社區發展協會依規定補正。</text:span></text:p>
            <text:p text:style-name="P43"/>
            <text:p text:style-name="P43"/>
            <text:p text:style-name="P43"/>
            <text:p text:style-name="P43"/>
          </table:table-cell>
        </table:table-row>
        <text:soft-page-break/>
        <table:table-row table:style-name="表格3.10">
          <table:table-cell table:style-name="表格3.A2" table:number-rows-spanned="8" office:value-type="string">
            <text:p text:style-name="P44">清</text:p>
            <text:p text:style-name="P44"/>
            <text:p text:style-name="P44"/>
            <text:p text:style-name="P44">算</text:p>
            <text:p text:style-name="P44"/>
            <text:p text:style-name="P44"/>
            <text:p text:style-name="P44">階</text:p>
            <text:p text:style-name="P44"/>
            <text:p text:style-name="P44"/>
            <text:p text:style-name="P44">段</text:p>
          </table:table-cell>
          <table:table-cell table:style-name="表格3.B3" office:value-type="string">
            <text:p text:style-name="P43">4.產生清算人</text:p>
            <text:p text:style-name="P43"/>
            <text:p text:style-name="P43"/>
            <text:p text:style-name="P43"/>
          </table:table-cell>
          <table:table-cell table:style-name="表格3.B3" office:value-type="string">
            <text:p text:style-name="P43">社區發展協會</text:p>
          </table:table-cell>
          <table:table-cell table:style-name="表格3.D3" office:value-type="string">
            <text:p text:style-name="P98">清算人產生方式依序如下：</text:p>
            <text:p text:style-name="P43">1.章程規定</text:p>
            <text:p text:style-name="P43">2.會員大會選任</text:p>
            <text:p text:style-name="P43">3.主管機關選任</text:p>
          </table:table-cell>
        </table:table-row>
        <table:table-row table:style-name="表格3.11">
          <table:covered-table-cell/>
          <table:table-cell table:style-name="表格3.B3" table:number-rows-spanned="2" office:value-type="string">
            <text:p text:style-name="P43">5.1清算人備查</text:p>
          </table:table-cell>
          <table:table-cell table:style-name="表格3.B3" office:value-type="string">
            <text:p text:style-name="P43">社區發展協會</text:p>
            <text:p text:style-name="P43">社會局</text:p>
            <text:p text:style-name="P43"/>
          </table:table-cell>
          <table:table-cell table:style-name="表格3.D3" office:value-type="string">
            <text:p text:style-name="P52"><text:span text:style-name="T24">清算人產生後十五日內填具「</text:span><text:span text:style-name="T10">新北市○○區○○社區發展協會清算人就任報告書</text:span><text:span text:style-name="T24">」函送</text:span><text:span text:style-name="T10">區公所，由公所核轉市政府備查。（附錄16）</text:span></text:p>
          </table:table-cell>
        </table:table-row>
        <table:table-row table:style-name="表格3.11">
          <table:covered-table-cell/>
          <table:covered-table-cell/>
          <table:table-cell table:style-name="表格3.B3" office:value-type="string">
            <text:p text:style-name="P43">社會局</text:p>
          </table:table-cell>
          <table:table-cell table:style-name="表格3.D3" office:value-type="string">
            <text:p text:style-name="P43">審查清算人產生方式是否合法？清算人資格適任否？</text:p>
          </table:table-cell>
        </table:table-row>
        <table:table-row table:style-name="表格3.11">
          <table:covered-table-cell/>
          <table:table-cell table:style-name="表格3.B3" office:value-type="string">
            <text:p text:style-name="P43">5.2函知補正</text:p>
          </table:table-cell>
          <table:table-cell table:style-name="表格3.B3" office:value-type="string">
            <text:p text:style-name="P43">社會局</text:p>
          </table:table-cell>
          <table:table-cell table:style-name="表格3.D3" office:value-type="string">
            <text:p text:style-name="P43">清算人如未依規定方式產生或不適任，述明原因，函請公所輔導社區發展協會依規定補正。</text:p>
          </table:table-cell>
        </table:table-row>
        <table:table-row table:style-name="表格3.11">
          <table:covered-table-cell/>
          <table:table-cell table:style-name="表格3.B3" office:value-type="string">
            <text:p text:style-name="P43">6.執行清算職務</text:p>
          </table:table-cell>
          <table:table-cell table:style-name="表格3.B3" office:value-type="string">
            <text:p text:style-name="P43">清算人</text:p>
          </table:table-cell>
          <table:table-cell table:style-name="表格3.D3" office:value-type="string">
            <text:p text:style-name="P43">清算人清算職務如下：</text:p>
            <text:p text:style-name="P43">1.了結現務<text:line-break/>2.收取應收債權<text:line-break/>3.清償債務<text:line-break/>4.處理剩餘財產</text:p>
          </table:table-cell>
        </table:table-row>
        <table:table-row table:style-name="表格3.11">
          <table:covered-table-cell/>
          <table:table-cell table:style-name="表格3.B3" table:number-rows-spanned="2" office:value-type="string">
            <text:p text:style-name="P43">7.1清算審查</text:p>
            <text:p text:style-name="P43"/>
          </table:table-cell>
          <table:table-cell table:style-name="表格3.B3" office:value-type="string">
            <text:p text:style-name="P43">清算人</text:p>
            <text:p text:style-name="P43"/>
            <text:p text:style-name="P43"/>
            <text:p text:style-name="P43"/>
          </table:table-cell>
          <table:table-cell table:style-name="表格3.D3" office:value-type="string">
            <text:p text:style-name="P52"><text:span text:style-name="T24">清算人編造「</text:span><text:span text:style-name="T10">新北市○○區○○社區發展協會清算終了報告書</text:span><text:span text:style-name="T24">」函送</text:span><text:span text:style-name="T10">區公所，由公所核轉市政府備查。（附錄17）</text:span></text:p>
          </table:table-cell>
        </table:table-row>
        <table:table-row table:style-name="表格3.11">
          <table:covered-table-cell/>
          <table:covered-table-cell/>
          <table:table-cell table:style-name="表格3.B3" office:value-type="string">
            <text:p text:style-name="P43">社會局</text:p>
          </table:table-cell>
          <table:table-cell table:style-name="表格3.D3" office:value-type="string">
            <text:p text:style-name="P32">清算審查之要項如下：</text:p>
            <text:p text:style-name="P32">1.應提出之文件是否完備？</text:p>
            <text:p text:style-name="P99">2.清算工作是否依程序辦理，其職務是否已完成？</text:p>
            <text:p text:style-name="P32">3.剩餘財產之處分是否符合規定？</text:p>
            <text:p text:style-name="P100">4.清算報告書是否正確？</text:p>
          </table:table-cell>
        </table:table-row>
        <table:table-row table:style-name="表格3.11">
          <table:covered-table-cell/>
          <table:table-cell table:style-name="表格3.B3" office:value-type="string">
            <text:p text:style-name="P43">7.2函知補正</text:p>
          </table:table-cell>
          <table:table-cell table:style-name="表格3.B3" office:value-type="string">
            <text:p text:style-name="P43">社會局</text:p>
          </table:table-cell>
          <table:table-cell table:style-name="表格3.D3" office:value-type="string">
            <text:p text:style-name="P43">如清算工作未完成，應備文件不完備，或未依規定處分剩餘財產者，述明原因，函請公所輔導社區發展協會依規定補正。</text:p>
          </table:table-cell>
        </table:table-row>
        <text:soft-page-break/>
        <table:table-row table:style-name="表格3.11">
          <table:table-cell table:style-name="表格3.A2" table:number-rows-spanned="2" office:value-type="string">
            <text:p text:style-name="P44">完</text:p>
            <text:p text:style-name="P44"/>
            <text:p text:style-name="P44">成</text:p>
            <text:p text:style-name="P44"/>
            <text:p text:style-name="P44">階</text:p>
            <text:p text:style-name="P44"/>
            <text:p text:style-name="P44">段</text:p>
          </table:table-cell>
          <table:table-cell table:style-name="表格3.B3" office:value-type="string">
            <text:p text:style-name="P43">8.繳銷證件</text:p>
          </table:table-cell>
          <table:table-cell table:style-name="表格3.B3" office:value-type="string">
            <text:p text:style-name="P43">社區發展協會</text:p>
          </table:table-cell>
          <table:table-cell table:style-name="表格3.D3" office:value-type="string">
            <text:p text:style-name="P52"><text:span text:style-name="T24">將原立案證書、截角圖記，連同「</text:span><text:span text:style-name="T10">新北市○○區○○社區發展協會繳銷廢舊印信申報表</text:span><text:span text:style-name="T24">」函送</text:span><text:span text:style-name="T10">區公所，由公所核轉市政府。（附錄18）</text:span></text:p>
          </table:table-cell>
        </table:table-row>
        <table:table-row table:style-name="表格3.19">
          <table:covered-table-cell/>
          <table:table-cell table:style-name="表格3.B3" office:value-type="string">
            <text:p text:style-name="P43">9.完成清算</text:p>
          </table:table-cell>
          <table:table-cell table:style-name="表格3.B3" office:value-type="string">
            <text:p text:style-name="P43">社會局</text:p>
          </table:table-cell>
          <table:table-cell table:style-name="表格3.D3" office:value-type="string">
            <text:p text:style-name="P43">社區發展協會依法完成解散、清算後，並函知內政部暨相關單位。</text:p>
          </table:table-cell>
        </table:table-row>
      </table:table>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57"><text:span text:style-name="T1">貳、社區財務</text:span><text:span text:style-name="T2">（社區財務概念及實務操作-張榮春會計師）</text:span></text:p>
      <text:p text:style-name="P38"/>
      <text:p text:style-name="P55"><text:span text:style-name="T2">一、前言</text:span></text:p>
      <text:p text:style-name="P101"><text:span text:style-name="T12">社區發展協會係屬於</text:span><text:span text:style-name="T12">非營利組織</text:span><text:span text:style-name="T12">，</text:span><text:span text:style-name="T12">應本著誠信原則定期主動公開其財務資訊及經營運作之情形，</text:span><text:span text:style-name="T12">藉由</text:span><text:span text:style-name="T12">財務公開透明與服務效率強化</text:span><text:span text:style-name="T12">之基礎上，增進會員對協會之</text:span><text:span text:style-name="T12">認同及信心</text:span><text:span text:style-name="T12">，</text:span><text:span text:style-name="T12">以遂行</text:span><text:span text:style-name="T12">協會的</text:span><text:span text:style-name="T12">使命</text:span><text:span text:style-name="T12">，</text:span><text:span text:style-name="T12">維護</text:span><text:span text:style-name="T12">協會</text:span><text:span text:style-name="T12">永續</text:span><text:span text:style-name="T12">發展</text:span><text:span text:style-name="T12">。</text:span></text:p>
      <text:p text:style-name="P101"><text:span text:style-name="T12">社區發展協會</text:span><text:span text:style-name="T12">財務運作</text:span><text:span text:style-name="T12">公開透明</text:span><text:span text:style-name="T12">與</text:span><text:span text:style-name="T12">會務運作</text:span><text:span text:style-name="T12">管理問題，</text:span><text:span text:style-name="T12">經常是</text:span><text:span text:style-name="T12">會</text:span><text:span text:style-name="T12">員</text:span><text:span text:style-name="T12">關切</text:span><text:span text:style-name="T12">的重點，但協會受限於財源不足，無力設置財務會計專業、專責人員，加以學校會計教育著重以處理營利為目的的商業組織，造成協會會計人員處理會計事務時忽略協會成立目的與特性而誤用法令，以致於財務報表未能充份反應協會財務狀況，因此當務之急在於建立完善、適切可行的財務管理制度，</text:span><text:span text:style-name="T12">為讓</text:span><text:span text:style-name="T12">協會財務管理</text:span><text:span text:style-name="T12">有效運作</text:span><text:span text:style-name="T12">的不二法門，並藉此增進財務資訊的公開透明</text:span><text:span text:style-name="T12">，善用及分析財務資訊</text:span><text:span text:style-name="T12">，</text:span><text:span text:style-name="T12">將資金作</text:span><text:span text:style-name="T12">最</text:span><text:span text:style-name="T12">有效之配置，以確保財務</text:span><text:span text:style-name="T12">運作</text:span><text:span text:style-name="T12">配合</text:span><text:span text:style-name="T12">達成協會</text:span><text:span text:style-name="T12">目標而</text:span><text:span text:style-name="T12">不悖。</text:span></text:p>
      <text:p text:style-name="P101"><text:span text:style-name="T12">基於前述需求，希望藉由淺顯易懂的說明及範例方式，讓社區發展協會更易瞭解與落實財務管理，並提供協會於財務管理方面法規（附錄19）及可能的缺失問題（詳十四、社區發展協會財務可能缺失），以為參考依據，以健全</text:span><text:span text:style-name="T12">財務</text:span><text:span text:style-name="T12">管理</text:span><text:span text:style-name="T12">，展現專業治理以贏得公信，共同營造良好的社</text:span><text:span text:style-name="T12">區</text:span><text:span text:style-name="T12">環境。</text:span></text:p>
      <text:p text:style-name="P38"/>
      <text:p text:style-name="P55"><text:span text:style-name="T2">二、社會團體財務處理辦法基本規定</text:span></text:p>
      <text:p text:style-name="P84"><text:span text:style-name="T12">（一）會計年度：曆年制；即自每年一月一日起至十二月三十一日止為一會計年度。</text:span></text:p>
      <text:p text:style-name="P84"><text:span text:style-name="T12">（二）會計基礎：平時採用現金收付制，年終結算時採用權責發生制（此法學理上稱之為修正權責制或聯合制）。</text:span></text:p>
      <text:p text:style-name="P102"><text:span text:style-name="T12">說明：◎現金收付制：指社區發展協會對於各項收入與支出的認列，全以現金收付作為認定(入帳)基準，無現金收付者，均不予認列入帳。</text:span></text:p>
      <text:p text:style-name="P103"><text:span text:style-name="T12">例如：使用水電產生之水電費俟支付水電費（付現</text:span><text:span text:style-name="T12">）</text:span><text:span text:style-name="T12">時方認列水電費支出。</text:span></text:p>
      <text:p text:style-name="P104">◎權責發生制：指社區發展協會對於各項收入與支出的認列，全以權利義務之實際發生作為認定(入帳)基準，而<text:soft-page-break/>不論現金是否已經收付。</text:p>
      <text:p text:style-name="P105"><text:span text:style-name="T12">例如：水電費發生時（收到帳單</text:span><text:span text:style-name="T12">）</text:span><text:span text:style-name="T12">即認列水電費支出，同時認列應付費用（負債</text:span><text:span text:style-name="T12">）</text:span><text:span text:style-name="T12">；付現時再沖轉負債。</text:span></text:p>
      <text:p text:style-name="P106">◎修正權責制：平時採用現金收付制，年終結算時採用權責發生制。</text:p>
      <text:p text:style-name="P107">優點：平時以現金收付入帳，淺顯易懂，年終結算按權責基礎調整以反映協會真實餘絀及財務狀況）</text:p>
      <text:p text:style-name="P108">例如：平時水電費支出按現金收付制於付現時認列水電費支出，年終結算時如有尚未付現之水電費支出，則依權責發生制認列水電費，同時認列負債</text:p>
      <text:p text:style-name="P109"/>
      <text:p text:style-name="P84"><text:span text:style-name="T12">（三）記帳單位：財務會計之計算，以新台幣「元」為單位，如有外幣應依適當匯率折算為新台幣金額。</text:span></text:p>
      <text:p text:style-name="P84"><text:span text:style-name="T12">（四）社區發展協會非以營利為目的，會計處理法令依據為內政部訂頒之「社會團體財務處理辦法」（以下簡稱本辦法），不應誤用為經濟部主管之「商業會計法」及「商業會計處理準則」。（註：商業會計法適用對象為以營利為目的之事業）</text:span></text:p>
      <text:p text:style-name="P84"><text:span text:style-name="T12">（五）</text:span><text:span text:style-name="T12">會計事務之處理，係指從事會計事項之辨認、衡量、記載、分類、彙總，及據以編製財務報表。</text:span></text:p>
      <text:p text:style-name="P23"/>
      <text:p text:style-name="P22"><text:span text:style-name="T2">三、會計報告</text:span></text:p>
      <text:p text:style-name="P55"><text:span text:style-name="T12">（一）會計報告之涵意</text:span></text:p>
      <text:p text:style-name="P71"><text:span text:style-name="T12">1.會計報告（亦稱財務報表）是會計工作最後之成品，為協會表達其財務狀況、運作成果、基金變動等事項之報表。</text:span></text:p>
      <text:p text:style-name="P71"><text:span text:style-name="T12">2.編製正確合宜的財務報表，不僅可作為理事會檢討過去運作得失及策劃未來之依據，亦是增進會員對協會</text:span><text:span text:style-name="T12">認同及信心</text:span><text:span text:style-name="T12">之工具。</text:span></text:p>
      <text:p text:style-name="P55"><text:span text:style-name="T12">（二）會計報告之種類：會計報告依其性質，可分為下列各種：</text:span></text:p>
      <text:p text:style-name="P91"><text:span text:style-name="T12">1.收支決算表</text:span></text:p>
      <text:p text:style-name="P110">表達協會於某一特定期間（如年、季、月）收入、支出、及餘絀情形之報表。</text:p>
      <text:p text:style-name="P91"><text:span text:style-name="T12">2.現金出納表</text:span></text:p>
      <text:p text:style-name="P111">表達協會於某一特定期間（如年、季、月）現金（含銀行存款）收支變動情形之報表。</text:p>
      <text:p text:style-name="P91"><text:span text:style-name="T12">3.資產負債表</text:span></text:p>
      <text:p text:style-name="P111">表達協會某一特定時點（如96年12月31日）財務狀況情形之報表。</text:p>
      <text:p text:style-name="P91"><text:span text:style-name="T12">4.財產目錄</text:span></text:p>
      <text:p text:style-name="P111"><text:soft-page-break/>表達協會某一特定時點（如96年12月31日）財產（固定資產）明細情況之報表。</text:p>
      <text:p text:style-name="P91"><text:span text:style-name="T12">5.基金收支表</text:span></text:p>
      <text:p text:style-name="P111">表達協會某一特定期間（如年、季、月）社區發展基金、會務發展基金或退輔基金等提列及支用情形的報表。</text:p>
      <text:p text:style-name="P91"><text:span text:style-name="T12">6.其他必要報表</text:span></text:p>
      <text:p text:style-name="P111">各協會得視實際需要自行編訂對內會計報告，如按月或按季編製之收支明細表。</text:p>
      <text:p text:style-name="P113"><text:span text:style-name="T12">例如：協會為配合理事會、監事會召開可編製收支明細表，表達協會現收支情形。</text:span></text:p>
      <text:p text:style-name="P115">收支明細表可按現金基礎編製，以明瞭協會現金收支情形，但需於報表附註說明以免產生年度收支明細表與收支決算表金額不等，造成報表閱讀者困擾與疑惑。</text:p>
      <text:p text:style-name="P114"><text:span text:style-name="T12">收支明細表範例：（附錄22），本範例係配合收支決算表按修正權責制編製。</text:span></text:p>
      <text:p text:style-name="P55"><text:span text:style-name="T12">（三）會計報告之編製</text:span></text:p>
      <text:p text:style-name="P71"><text:span text:style-name="T12">1.協會除依法規定編製年度報表外，並得視實際需要編製定期及不定期報表。</text:span></text:p>
      <text:p text:style-name="P71"><text:span text:style-name="T12">2.年度決算報表決算數應與預算數併列表達，並比較其變動情形。</text:span></text:p>
      <text:p text:style-name="P91"><text:span text:style-name="T12">3.財務報表應經理事長及相關權責人員簽章。</text:span></text:p>
      <text:p text:style-name="P71"><text:span text:style-name="T12">4.主辦會計人員應定期繕具收支明細表、資產負債表及相關憑證，呈理事會審查通過後報請監事會查核。前項報表報請監事會查核通過後應公告之。</text:span></text:p>
      <text:p text:style-name="P55"><text:span text:style-name="T12">（四）會計報告之保存</text:span></text:p>
      <text:p text:style-name="P78">年度決算財務報表，依本辦法規定應永久保存。</text:p>
      <text:p text:style-name="P84"><text:span text:style-name="T12">（五）會計報告應依法編製，並經會員大會通過後，報請主管機關核備。</text:span></text:p>
      <text:p text:style-name="P55"><text:span text:style-name="T12">（六）會計報告格式及說明。（附錄20、21）</text:span></text:p>
      <text:p text:style-name="P38"/>
      <text:p text:style-name="P55"><text:span text:style-name="T2">四、會計科目</text:span></text:p>
      <text:p text:style-name="P55"><text:span text:style-name="T12">（一）會計科目之設置</text:span></text:p>
      <text:p text:style-name="P87">會計科目是會計制度的骨架，更是會計事項分錄、記帳、編表之依據，依本辦法之規定會計科目計分為資產、負債、基金及餘絀、收入、支出等五類。</text:p>
      <text:p text:style-name="P55"><text:span text:style-name="T12">（二）會計科目分類</text:span></text:p>
      <text:p text:style-name="P91"><text:span text:style-name="T12">1.資產類會計科目</text:span></text:p>
      <text:p text:style-name="P77"><text:soft-page-break/><text:span text:style-name="T12">（1）流動資產：包括現金及在正常程序中一年內即可變現現金或可減少現金支出而具流動性質之資產。包括：庫存現金、銀行存款、應收票據、應收帳款、預付款項及暫付款等。</text:span></text:p>
      <text:p text:style-name="P77"><text:span text:style-name="T12">（2）固定資產：包括土地、房屋及建築、器械、儀器、車輛等為供會務及業務使用而具有固定性之資產。</text:span></text:p>
      <text:p text:style-name="P77"><text:span text:style-name="T12">（3）其他資產：不屬於上列各項資產之其他資產。</text:span></text:p>
      <text:p text:style-name="P77"><text:span text:style-name="T12">（4）基金專款：社區發展基金、會務發展基金、退輔基金等。</text:span></text:p>
      <text:p text:style-name="P91"><text:span text:style-name="T12">2.負債類會計科目</text:span></text:p>
      <text:p text:style-name="P77"><text:span text:style-name="T12">（1）流動負債：一年內須以現金支付之負債，包括短期借款、應付票據、應付帳款、預收款項、代收款項等。</text:span></text:p>
      <text:p text:style-name="P77"><text:span text:style-name="T12">（2）長期負債：具有長期性質（償還期限在一年以上</text:span><text:span text:style-name="T12">）</text:span><text:span text:style-name="T12">之負債。</text:span></text:p>
      <text:p text:style-name="P77"><text:span text:style-name="T12">（3）其他負債：不屬於上列各項負債之其他負債。</text:span></text:p>
      <text:p text:style-name="P91"><text:span text:style-name="T12">3.基金及餘絀類會計科目</text:span></text:p>
      <text:p text:style-name="P77"><text:span text:style-name="T12">（1）基金：包括社區發展基金、會務發展準備基金、資產基金、退撫準備基金。</text:span></text:p>
      <text:p text:style-name="P77"><text:span text:style-name="T12">（2）餘絀：收支決算所發生結餘或短絀之款項。包括累計餘絀、本期餘絀。</text:span></text:p>
      <text:p text:style-name="P91"><text:span text:style-name="T12">4.收入類會計科目</text:span></text:p>
      <text:p text:style-name="P75"><text:span text:style-name="T12">（1）入會費：會員入會時，依章程規定一次繳納之會費。</text:span></text:p>
      <text:p text:style-name="P75"><text:span text:style-name="T12">（2）常年會費：會員依章程規定繳納之常年會費。</text:span></text:p>
      <text:p text:style-name="P77"><text:span text:style-name="T12">（3）事業費：其總額及每份金額應由會員（代表）大會決議，報請主管機關轉由目的事業主管機關核准徵收之事業費。</text:span></text:p>
      <text:p text:style-name="P77"><text:span text:style-name="T12">（4）會員捐款：由會員自由捐助之款項。</text:span></text:p>
      <text:p text:style-name="P77"><text:span text:style-name="T12">（5）補助收入：政府或其他機關團體補助之收入。</text:span></text:p>
      <text:p text:style-name="P77"><text:span text:style-name="T12">（6）委託收益：接受有關機關團體委託舉辦業務之各項收入。</text:span></text:p>
      <text:p text:style-name="P77"><text:span text:style-name="T12">（7）會員服務收入：提供會員服務之收入。</text:span></text:p>
      <text:p text:style-name="P77"><text:span text:style-name="T12">（8）專案計畫收入：舉辦專案計畫之收入。</text:span></text:p>
      <text:p text:style-name="P77"><text:span text:style-name="T12">（9）利息收入：各項存款之利息收入。</text:span></text:p>
      <text:p text:style-name="P77"><text:span text:style-name="T12">（10）其他收入：不屬於上列之各項收入。</text:span></text:p>
      <text:p text:style-name="P91"><text:span text:style-name="T12">5.支出類會計科目</text:span></text:p>
      <text:p text:style-name="P75"><text:span text:style-name="T12">（1）人事費：工作人員之薪給及其他補助費獎金等。</text:span></text:p>
      <text:p text:style-name="P75"><text:span text:style-name="T12">（2）辦公費：處理會務所需之各項費用。</text:span></text:p>
      <text:p text:style-name="P75"><text:span text:style-name="T12">（3）業務費：辦理業務所需之各項費用。</text:span></text:p>
      <text:p text:style-name="P75"><text:span text:style-name="T12">（4）其他視需要設置之科目。</text:span></text:p>
      <text:p text:style-name="P55"><text:span text:style-name="T12">（三）會計科目重點說明</text:span></text:p>
      <text:p text:style-name="P91"><text:span text:style-name="T12">1.資產基金：固定資產總值。</text:span></text:p>
      <text:p text:style-name="P71"><text:span text:style-name="T12">2.購置費：購買固定資產所支付之各項支出，依固定資產科目分別列示，購置費餘額列為收支決算表之支出項下。</text:span></text:p>
      <text:p text:style-name="P71"><text:span text:style-name="T12">3.配合社區發展協會會計基礎採用修正權責制，購置固定資產時，應以「購置費」科目入帳，而非逕以「固定資產」科目入帳。</text:span></text:p>
      <text:p text:style-name="P71"><text:soft-page-break/><text:span text:style-name="T12">4.編製決算報表時，應就「購置費」科目金額，作如下處理：借記：固定資產(按性質分類) 貸記：資產基金 </text:span></text:p>
      <text:p text:style-name="P71"><text:span text:style-name="T12">5.固定資產不堪使用經核准報廢，如有處分殘值應作其他收入處理。</text:span></text:p>
      <text:p text:style-name="P71"><text:span text:style-name="T12">6.社區發展協會對於固定資產，不提列折舊，亦無須進行重估增值與資產減損之處理。 </text:span></text:p>
      <text:p text:style-name="P74"><text:span text:style-name="T12">7.舉例說明：</text:span></text:p>
      <text:p text:style-name="P77"><text:span text:style-name="T12">（1）台北社區發展協會於95年7月1日開立到期日為95年8月1日之支票100,000元購入某一固定資產， 96年10月1日報廢，無處分殘值，會計處理如下：</text:span></text:p>
      <text:p text:style-name="P116">95.07.01 <text:s text:c="2"/>借記：購 置 費 <text:s text:c="7"/>$100,000 </text:p>
      <text:p text:style-name="P117">貸記：應付票據 <text:s text:c="14"/>$100,000</text:p>
      <text:p text:style-name="P116">95.08.01 <text:s text:c="2"/>借記：應付票據 <text:s text:c="7"/>$100,000 </text:p>
      <text:p text:style-name="P117">貸記：銀行存款 <text:s text:c="14"/>$100,000</text:p>
      <text:p text:style-name="P116">95.12.31 <text:s text:c="2"/>借記：固定資產 <text:s text:c="7"/>$100,000 </text:p>
      <text:p text:style-name="P117">貸記：資產基金 <text:s text:c="14"/>$100,000</text:p>
      <text:p text:style-name="P116">96.10.01 <text:s text:c="2"/>借記：資產基金 <text:s text:c="7"/>$100,000 </text:p>
      <text:p text:style-name="P117">貸記：固定資產 <text:s text:c="14"/>$100,000</text:p>
      <text:p text:style-name="P77"><text:span text:style-name="T12">（2）同上例，但報廢時處分殘值為20,000元(收現)，會計處理如下：</text:span></text:p>
      <text:p text:style-name="P116">95.07.01 <text:s text:c="2"/>借記：購 置 費 <text:s text:c="7"/>$100,000 </text:p>
      <text:p text:style-name="P117">貸記：應付票據 <text:s text:c="14"/>$100,000</text:p>
      <text:p text:style-name="P116">95.08.01 <text:s text:c="2"/>借記：應付票據 <text:s text:c="7"/>$100,000 </text:p>
      <text:p text:style-name="P117">貸記：銀行存款 <text:s text:c="14"/>$100,000</text:p>
      <text:p text:style-name="P116">95.12.31 <text:s text:c="2"/>借記：固定資產 <text:s text:c="7"/>$100,000 </text:p>
      <text:p text:style-name="P117">貸記：資產基金 <text:s text:c="14"/>$100,000</text:p>
      <text:p text:style-name="P116">96.10.01 <text:s text:c="2"/>借記：資產基金 <text:s text:c="7"/>$100,000 </text:p>
      <text:p text:style-name="P117">貸記：固定資產 <text:s text:c="14"/>$100,000</text:p>
      <text:p text:style-name="P116">96.10.01 <text:s text:c="2"/>借記：現　　金 <text:s text:c="7"/>$20,000 </text:p>
      <text:p text:style-name="P117">貸記：其他收入 <text:s text:c="14"/>$20,000</text:p>
      <text:p text:style-name="P118"><text:span text:style-name="T12">8.社區發展協會並非營利事業，應以餘絀表示收支情形，不宜以損益方式呈現。</text:span></text:p>
      <text:p text:style-name="P38"/>
      <text:p text:style-name="P55"><text:span text:style-name="T2">五、會計簿籍</text:span></text:p>
      <text:p text:style-name="P55"><text:span text:style-name="T12">（一）會計簿籍的種類</text:span></text:p>
      <text:p text:style-name="P91"><text:span text:style-name="T12">1.日記簿。</text:span></text:p>
      <text:p text:style-name="P91"><text:span text:style-name="T12">2.總分類帳。</text:span></text:p>
      <text:p text:style-name="P91"><text:span text:style-name="T12">3.財產登記簿。</text:span></text:p>
      <text:p text:style-name="P91"><text:soft-page-break/><text:span text:style-name="T12">4.明細分類帳。</text:span></text:p>
      <text:p text:style-name="P91"><text:span text:style-name="T12">5.其他必要簿籍。</text:span></text:p>
      <text:p text:style-name="P84"><text:span text:style-name="T12">（二）年度預算金額在新臺幣三百萬元以下者，得僅置日記簿乙種，其有財產之購置或處分者，另置財產登記簿。</text:span></text:p>
      <text:p text:style-name="P55"><text:span text:style-name="T12">（三）記載：會計事項應按發生次序逐日登帳，至遲不得超過五日。</text:span></text:p>
      <text:p text:style-name="P55"><text:span text:style-name="T12">（四）會計簿籍之保存</text:span></text:p>
      <text:p text:style-name="P91"><text:span text:style-name="T12">1.會計簿籍，依本辦法規定應至少保存十年。</text:span></text:p>
      <text:p text:style-name="P71"><text:span text:style-name="T12">2.會計憑證及帳簿，應由理事長、總幹事（全國性社團為秘書長</text:span><text:span text:style-name="T12">）</text:span><text:span text:style-name="T12">、經辦會計人員簽章負責。</text:span></text:p>
      <text:p text:style-name="P55"><text:span text:style-name="T12">（五）會計簿籍格式及說明</text:span></text:p>
      <text:p text:style-name="P119">日記帳、總分類帳及明細分類帳等帳簿，可採坊間一般格式即可。</text:p>
      <text:p text:style-name="P38"/>
      <text:p text:style-name="P55"><text:span text:style-name="T2">六、會計憑證</text:span></text:p>
      <text:p text:style-name="P55"><text:span text:style-name="T12">（一）會計憑證之涵意</text:span></text:p>
      <text:p text:style-name="P87">會計憑證係指協會在處理其事務過程中所產生之各種文件，其主要功能在證明會計事項之經過、表明處理會計事務人員之責任，故協會對會計事項（交易）之發生，均應取得或給予足以證明之會計憑證，以作為帳簿登載及事後查核驗證之依據。</text:p>
      <text:p text:style-name="P55"><text:span text:style-name="T12">（二）會計憑證分類：</text:span></text:p>
      <text:p text:style-name="P71"><text:span text:style-name="T12">1.原始憑證：證明會計事項之經過，而為造具記帳憑證所根據之憑證，可區分為內部憑證、外來憑證及對外憑證。</text:span></text:p>
      <text:p text:style-name="P77"><text:span text:style-name="T12">（1）會計事項之發生均應取得或給予足以證明會計事項經過之原始憑證。</text:span></text:p>
      <text:p text:style-name="P77"><text:span text:style-name="T12">（2）外來憑證及對外憑證應經開具人簽章，並記載憑證名稱、日期、交易雙方名稱、地址、統一編號、交易內容及金額等事項。</text:span></text:p>
      <text:p text:style-name="P77"><text:span text:style-name="T12">（3）內部憑證則由協會根據事實及金額自行製存。</text:span></text:p>
      <text:p text:style-name="P77"><text:span text:style-name="T12">（4）原始憑證因事實上限制，無法取得或因意外事故毀損、缺少或滅失者，除依法令規定程序（如遺失統一發票可請求賣方影印存根聯並蓋章證明）辦理外，應根據事實及金額作成憑證，由協會負責人、相關權責人員簽章，憑以記帳。</text:span></text:p>
      <text:p text:style-name="P77"><text:span text:style-name="T12">（5）無法取得原始憑證之會計事項（如計程車資或傳統市場購物等），應由經辦及主管該事項人員依規定編製經手人證明等文件。</text:span></text:p>
      <text:p text:style-name="P77"><text:span text:style-name="T12">（6）對外憑證之繕製，應至少自留副本或存根一份，副本或存根上所記該事項之內容，不得與正本有所差異，並應裝訂成冊。</text:span></text:p>
      <text:p text:style-name="P77"><text:span text:style-name="T12">（7）對外憑證之正本與存根均應預先依次編訂字號。</text:span></text:p>
      <text:p text:style-name="P77"><text:soft-page-break/><text:span text:style-name="T12">（8）正本之誤寫或收回作廢，應將其粘附於原號副本或存根之上；其有缺少或不能收回者，應在其副本或存根上註明其理由。</text:span></text:p>
      <text:p text:style-name="P77"><text:span text:style-name="T12">（9）</text:span><text:span text:style-name="T14">原始憑證包括下列各種：</text:span></text:p>
      <text:p text:style-name="P2"><text:span text:style-name="T14">A.現金、票據、證券等之收付移轉單據。</text:span></text:p>
      <text:p text:style-name="P2"><text:span text:style-name="T14">B.收據簿。</text:span></text:p>
      <text:p text:style-name="P2"><text:span text:style-name="T14">C.員工薪給支給單據。</text:span></text:p>
      <text:p text:style-name="P2"><text:span text:style-name="T14">D.出差旅費報告單。</text:span></text:p>
      <text:p text:style-name="P2"><text:span text:style-name="T14">E.存款提款等憑據。</text:span></text:p>
      <text:p text:style-name="P3"><text:span text:style-name="T14">F.發票(統一發票)、收據(普通收據)、收據(一般銀錢收據)、契約、定貨單。</text:span></text:p>
      <text:p text:style-name="P3"><text:span text:style-name="T14">G.財產毀損報廢表。</text:span></text:p>
      <text:p text:style-name="P3"><text:span text:style-name="T14">H.收支預算表。</text:span></text:p>
      <text:p text:style-name="P3"><text:span text:style-name="T14">I.支出證明單。</text:span></text:p>
      <text:p text:style-name="P3"><text:span text:style-name="T14">J.法令、決議等可資證明各項會計事項發生經過之有關單據。</text:span></text:p>
      <text:p text:style-name="P4">k.其他書表憑證單據。</text:p>
      <text:p text:style-name="P3"><text:span text:style-name="T14">L.前項各款原始憑證之格式，已有規定者，應依其規定，其餘由各該團體依事實需要自行設計。</text:span></text:p>
      <text:p text:style-name="P71"><text:span text:style-name="T12">2.記帳憑證：證明處理會計事項人員之責任，而為記帳所根據之憑證，包括收入傳票、支出傳票及轉帳傳票。</text:span></text:p>
      <text:p text:style-name="P77"><text:span text:style-name="T12">（1）協會應根據原始憑證編製記帳憑證，原始憑證應附於記帳憑證之後，但因結算調整與年度結轉之事項，得不檢附原始憑證。</text:span></text:p>
      <text:p text:style-name="P77"><text:span text:style-name="T12">（2）記帳憑證內所載之會計事項及金額，應與原始憑證內所表示者相符。</text:span></text:p>
      <text:p text:style-name="P77"><text:span text:style-name="T12">（3）記帳憑證應記載協會名稱、傳票名稱、日期、編號、科目名稱、摘要及金額等事項，並應經相關權責人員簽章。</text:span></text:p>
      <text:p text:style-name="P71"><text:span text:style-name="T12">3.年度預算金額在新臺幣三百萬元以下者，得以原始憑證為記帳所根據之憑證（亦即以原始憑證同時兼代傳票（記帳憑證</text:span><text:span text:style-name="T12">）</text:span><text:span text:style-name="T12">功能，不另製作記帳憑證）。</text:span></text:p>
      <text:p text:style-name="P55"><text:span text:style-name="T12">（三）合法憑證的意義</text:span></text:p>
      <text:p text:style-name="P79"><text:span text:style-name="T12">協會應依實際交易情形取具合法（稅法</text:span><text:span text:style-name="T12">）</text:span><text:span text:style-name="T12">憑證，例如：</text:span></text:p>
      <text:p text:style-name="P71"><text:span text:style-name="T12">1.向依法設立之公司組織或依法核定使用統一發票之商號採購物品，應依規定取具「統一發票」。</text:span></text:p>
      <text:p text:style-name="P71"><text:span text:style-name="T12">2.向依法核定免用統一發票商號（小規模營業人）採購物品，應依規定取具蓋有免用統一發票專用章之「普通收據」。</text:span></text:p>
      <text:p text:style-name="P71"><text:span text:style-name="T12">3.上列二種交易實務上常見以「估價單」或「簽收單」等不合法憑證為記帳所根據之原始憑證，係屬未依規定取具合法憑證之情事。</text:span></text:p>
      <text:p text:style-name="P71"><text:span text:style-name="T12">4.給付個人薪資、津貼、講演鐘點費或租金等，應取具收據，並</text:span><text:soft-page-break/><text:span text:style-name="T12">依規定辦理各類所得扣（免</text:span><text:span text:style-name="T12">）</text:span><text:span text:style-name="T12">繳申報暨開立扣（免</text:span><text:span text:style-name="T12">）</text:span><text:span text:style-name="T12">繳憑單予所得人。</text:span></text:p>
      <text:p text:style-name="P71"><text:span text:style-name="T12">5.經手人證明：如計程車資、傳統市場購物、出差之定額膳什費等零星支出，應取具經手人證明。</text:span></text:p>
      <text:p text:style-name="P55"><text:span text:style-name="T12">（四）取具合法憑證之重要性</text:span></text:p>
      <text:p text:style-name="P71"><text:span text:style-name="T12">1.社區發展協會依法原則上為免稅團體，但亦具有取得合法憑證之義務。</text:span></text:p>
      <text:p text:style-name="P71"><text:span text:style-name="T12">2.憑證是證明交易存在且是日後查核的重要軌跡，如未取具合法憑證恐易生爭議。</text:span></text:p>
      <text:p text:style-name="P91"><text:span text:style-name="T12">3.未取具合法憑證係屬違反稅法規定之情形。</text:span></text:p>
      <text:p text:style-name="P84"><text:span text:style-name="T12">（五）已付訖單據應加蓋『付訖』章（或類似作法），以避免重覆付款之可能。</text:span></text:p>
      <text:p text:style-name="P55"><text:span text:style-name="T12">（六）會計憑證之保存</text:span></text:p>
      <text:p text:style-name="P71"><text:span text:style-name="T12">1.會計憑證應按月（或按季等）裝訂成冊，並可能加製封面，封面上應記明起迄日期、頁數（或號數</text:span><text:span text:style-name="T12">）</text:span><text:span text:style-name="T12">，並由會計人員簽章，妥善保管。</text:span></text:p>
      <text:p text:style-name="P71"><text:span text:style-name="T12">2.有原始憑證者應附於記帳憑證之後；其為證明權責存在之憑證或應予永久保存或另行裝訂較方便者，得另行保管，但應互註日期及編號。</text:span></text:p>
      <text:p text:style-name="P71"><text:span text:style-name="T12">3.各項會計憑證除應永久保存或有關未結會計事項外，應於年度決算程序辦理終了後，依本辦法規定至少保存十年，保管期限屆滿，得經理事長、常務監事核准後，得予以銷毀。</text:span></text:p>
      <text:p text:style-name="P71"><text:span text:style-name="T12">4.本辦法規定各項會計憑證之保管期限，係大於「稅捐稽徵機關管理營利事業會計帳簿憑證辦法」之規定年限（5年</text:span><text:span text:style-name="T12">）</text:span><text:span text:style-name="T12">，不應誤用「稅捐稽徵機關管理營利事業會計帳簿憑證辦法」之規定年限。</text:span></text:p>
      <text:p text:style-name="P84"><text:span text:style-name="T12">（七）非根據事實真相，不得造具任何會計憑證，並不得在帳簿表冊作任何記錄。</text:span></text:p>
      <text:p text:style-name="P55"><text:span text:style-name="T12">（八）記帳憑證可繼續沿用協會現有格式或採坊間一般格式即可。</text:span></text:p>
      <text:p text:style-name="P120"/>
      <text:p text:style-name="P122"><text:span text:style-name="T2">七、預算及決算之編審</text:span></text:p>
      <text:p text:style-name="P55"><text:span text:style-name="T12">（一）預算之編審</text:span></text:p>
      <text:p text:style-name="P91"><text:span text:style-name="T12">1.編造時限：年度開始前二個月。</text:span></text:p>
      <text:p text:style-name="P91"><text:span text:style-name="T12">2.編造單位：理事會。</text:span></text:p>
      <text:p text:style-name="P71"><text:span text:style-name="T12">3.編造表冊：年度工作計畫及收支預算表。（收支預算表：附錄20</text:span><text:span text:style-name="T12">）</text:span></text:p>
      <text:p text:style-name="P91"><text:span text:style-name="T12">4.查核單位：監事會。</text:span></text:p>
      <text:p text:style-name="P91"><text:span text:style-name="T12">5.審核（審議</text:span><text:span text:style-name="T12">）</text:span><text:span text:style-name="T12">單位：會員（代表）大會。</text:span></text:p>
      <text:p text:style-name="P91"><text:span text:style-name="T12">6.核備：於年度開始前報請主管機關核備。</text:span></text:p>
      <text:p text:style-name="P71"><text:soft-page-break/><text:span text:style-name="T12">7.因故未能如期召開會員（代表）大會者，可先經協會理事監事聯席會議通過，呈報主管機關，事後提報大會討論通過後再報請主管機關核備。</text:span></text:p>
      <text:p text:style-name="P55"><text:span text:style-name="T12">（二）決算之編審</text:span></text:p>
      <text:p text:style-name="P91"><text:span text:style-name="T12">1.編造時限：年度終了後2個月內。 </text:span></text:p>
      <text:p text:style-name="P91"><text:span text:style-name="T12">2.編造單位：理事會。</text:span></text:p>
      <text:p text:style-name="P71"><text:span text:style-name="T12">3.編造表冊：工作報告、收支決算表、現金出納表、資產負債表、財產目錄、基金收支表。（會計相關表件：附錄21</text:span><text:span text:style-name="T12">）</text:span></text:p>
      <text:p text:style-name="P91"><text:span text:style-name="T12">4.查核單位：監事會。</text:span></text:p>
      <text:p text:style-name="P91"><text:span text:style-name="T12">5.審核（承認</text:span><text:span text:style-name="T12">）</text:span><text:span text:style-name="T12">單位：會員（代表）大會。</text:span></text:p>
      <text:p text:style-name="P91"><text:span text:style-name="T12">6.核備：會後 30 日內報請主管機關核備。</text:span></text:p>
      <text:p text:style-name="P71"><text:span text:style-name="T12">7.因故未能如期召開會員（代表）大會者，可先經協會理事監事聯席會議通過，呈報主管機關，事後提報大會討論通過後再報請主管機關核備。</text:span></text:p>
      <text:p text:style-name="P74"><text:span text:style-name="T12">8.決算金額在新台幣1,500萬元以上者，得委請會計師簽證。</text:span></text:p>
      <text:p text:style-name="P55"><text:span text:style-name="T12">（三）監事會審核工作計畫及收支預算之審核報告書範例如下：</text:span></text:p>
      <text:p text:style-name="P124"/>
      <text:p text:style-name="P37"/>
      <text:p text:style-name="P39"/>
      <text:p text:style-name="P39"/>
      <text:p text:style-name="P39"/>
      <text:p text:style-name="P39"/>
      <text:p text:style-name="P39">監事會審核意見書</text:p>
      <text:p text:style-name="P76"><text:span text:style-name="T12">本協會理事會所造送之民國○年度工作計畫及收支預算表業經本監事會審核竣事，認為係依照「社會團體財務處理辦法」之規定所編製，且未違反本協會章程之規定。敬祈 <text:s/>鑒察</text:span></text:p>
      <text:p text:style-name="P125">此　　致</text:p>
      <text:p text:style-name="P61"><text:span text:style-name="T12">臺北縣○○市（鄉、鎮）○○社區發展協會第○屆第○次會員大會</text:span></text:p>
      <text:p text:style-name="P62"><text:span text:style-name="T12">常務監事：○○○ <text:s text:c="10"/>（簽章</text:span><text:span text:style-name="T12">）</text:span></text:p>
      <text:p text:style-name="P62"><text:span text:style-name="T12">監　　事：○○○ <text:s text:c="10"/>（簽章</text:span><text:span text:style-name="T12">）</text:span></text:p>
      <text:p text:style-name="P62"><text:span text:style-name="T12">監　　事：○○○ <text:s text:c="10"/>（簽章</text:span><text:span text:style-name="T12">）</text:span></text:p>
      <text:p text:style-name="P62"><text:span text:style-name="T12">監　　事：○○○ <text:s text:c="10"/>（簽章</text:span><text:span text:style-name="T12">）</text:span></text:p>
      <text:p text:style-name="P62"><text:span text:style-name="T12">監　　事：○○○ <text:s text:c="10"/>（簽章</text:span><text:span text:style-name="T12">）</text:span></text:p>
      <text:p text:style-name="P63"><text:span text:style-name="T12">中　　華　　民　　國　　○　　年　　○　　月　　○　　日</text:span></text:p>
      <text:p text:style-name="P35"/>
      <table:table table:name="表格4" table:style-name="表格4">
        <table:table-column table:style-name="表格4.A"/>
        <text:soft-page-break/>
        <table:table-row table:style-name="表格4.1">
          <table:table-cell table:style-name="表格4.A1" office:value-type="string">
            <text:p text:style-name="P126">監事會審核意見書說明：</text:p>
            <text:p text:style-name="P127">監事會審核意見書須包括之內容：報告名稱、報告對象、查核範圍、查核依據、查核意見、監事簽章、查核報告日</text:p>
            <text:p text:style-name="P129">1.報告名稱：監事會審核意見書</text:p>
            <text:p text:style-name="P129">2.報告對象：會員大會</text:p>
            <text:p text:style-name="P129">3.查核範圍：理事會造具之年度工作計畫及收支預算表。</text:p>
            <text:p text:style-name="P129">4.查核依據：「社會團體財務處理辦法」及協會章程及規章辦法。</text:p>
            <text:p text:style-name="P129">5.查核意見：監事會就查核所得結論表達審查意見如下：</text:p>
            <text:p text:style-name="P130">(1).財務報表編製方法與前項規定是否相符。</text:p>
            <text:p text:style-name="P130">(2).工作計畫及收支預算是否符合章程等規定。</text:p>
            <text:p text:style-name="P128"><text:span text:style-name="T8">6.監事會簽章：監事會審核竣事，由監事簽章以示負責。</text:span></text:p>
            <text:p text:style-name="P131">7.查核報告日期：監事會完成工作計畫及收支預算查核之日期</text:p>
          </table:table-cell>
        </table:table-row>
      </table:table>
      <text:p text:style-name="P132"/>
      <text:p text:style-name="P133"><text:span text:style-name="T12">4.監事會審核年度決算之審核報告書，詳見（十二）財務查核。</text:span></text:p>
      <text:p text:style-name="P134"><text:span text:style-name="T2">八、財產管理</text:span></text:p>
      <text:p text:style-name="P55"><text:span text:style-name="T12">（一）財產之涵意</text:span></text:p>
      <text:p text:style-name="P87">財產亦即固定資產；包括土地、房屋及建築、器械、儀器、車輛等為供會務及業務使用而具有固定性之資產。</text:p>
      <text:p text:style-name="P55"><text:span text:style-name="T12">（二）財產之登記</text:span></text:p>
      <text:p text:style-name="P87">協會財產之異動，應序時登載於財產登記簿，並依規定編製財產目錄。</text:p>
      <text:p text:style-name="P55"><text:span text:style-name="T12">（三）財產之增置</text:span></text:p>
      <text:p text:style-name="P78">財產之增置（購置、營建、改良及擴充），應事先編列預算。</text:p>
      <text:p text:style-name="P55"><text:span text:style-name="T12">（四）財產之減少</text:span></text:p>
      <text:p text:style-name="P71"><text:span text:style-name="T12">1.固定資產之報廢或減損，應立即辦理報廢手續，並查明分析原因，送請理事會核准報廢後提報大會通過。</text:span></text:p>
      <text:p text:style-name="P71"><text:span text:style-name="T12">2.因盜竊或災害而報損財產，應查明有無失職疏忽，並檢討日後防範及改進對策。</text:span></text:p>
      <text:p text:style-name="P55"><text:span text:style-name="T12">（五）財產之處分</text:span></text:p>
      <text:p text:style-name="P86"><text:span text:style-name="T12">財產因失去原有性能不堪使用，應依規定提請理事會核准後報廢或出售後提報大會通過，其有出售殘值者應依規定認列其他收入。</text:span></text:p>
      <text:p text:style-name="P55"><text:span text:style-name="T12">（六）財產之保管運用</text:span></text:p>
      <text:p text:style-name="P91"><text:span text:style-name="T12">1.財產使用人應妥善使用並善盡保管責任。</text:span></text:p>
      <text:p text:style-name="P91"><text:span text:style-name="T12">2.財產管理人應定期盤存核對。</text:span></text:p>
      <text:p text:style-name="P55"><text:span text:style-name="T12">（七）財產管理辦法</text:span></text:p>
      <text:p text:style-name="P78">各協會應針對財產管理制訂財產管理辦法。</text:p>
      <text:p text:style-name="P84"><text:span text:style-name="T12">（八）社區發展協會不動產之購置、出售、轉讓或他項權利之設定，應經會員（代表）大會通過，始得處理。</text:span><text:span text:style-name="T14">但不動產之購置遇有特殊需要得經會員（代表）大會授權理事監事聯席會議通過後購置，再提報會員大會追認。</text:span></text:p>
      <text:p text:style-name="P38"/>
      <text:p text:style-name="P55"><text:span text:style-name="T2">九、財務及會計處理</text:span></text:p>
      <text:p text:style-name="P55"><text:span text:style-name="T12">（一）會費</text:span></text:p>
      <text:p text:style-name="P71"><text:span text:style-name="T12">1.入會費及常年會費收費標準及繳納方式應訂入章程，經會員（代表）大會通過並報請主管機關核備後行之。</text:span></text:p>
      <text:p text:style-name="P91"><text:span text:style-name="T12">2.會員繳納之各項費用，於退會時，不得請求退還。</text:span></text:p>
      <text:p text:style-name="P55"><text:span text:style-name="T12">（二）社區發展基金</text:span></text:p>
      <text:p text:style-name="P71"><text:span text:style-name="T12">1.社區發展基金由理事會負責管理，基金應以協會名稱於當地金融機構開立專戶存儲，並應於一個月內將存款單影本及保管人名冊送鄉（鎮、市）公所備查。</text:span></text:p>
      <text:p text:style-name="P71"><text:soft-page-break/><text:span text:style-name="T12">2.社區發展基金應存於當地金融機構定期生息或作更有利的投資，其孳息或收益限於辦理社區建設、推行社會教育、文化活動及福利服務工作。</text:span></text:p>
      <text:p text:style-name="P71"><text:span text:style-name="T12">3.社區發展協會動用基金收益及其孳息時，須納入年度預算內，並依「社會團體財務處理辦法」規定辦理。</text:span></text:p>
      <text:p text:style-name="P110">動用基金時，除提請會員（代表）大會審議外，並應檢附使用計畫書暨會員（代表）大會會議紀錄，經鄉(鎮、市)公所審核認可後，層報縣府核准始得為之。</text:p>
      <text:p text:style-name="P71"><text:span text:style-name="T12">4.社區發展基金利益為全體社區居民所共享，僅為協會會員的活動不得動用。</text:span></text:p>
      <text:p text:style-name="P71"><text:span text:style-name="T12">5.社區發展基金收支情形，每年應併決算送鄉（鎮、市）公所核備。</text:span></text:p>
      <text:p text:style-name="P57"><text:span text:style-name="T12">（三）</text:span><text:span text:style-name="T12">社區發展協會之經費來源</text:span></text:p>
      <text:p text:style-name="P92"><text:span text:style-name="T12">1.</text:span><text:span text:style-name="T12">會費收入。</text:span></text:p>
      <text:p text:style-name="P92"><text:span text:style-name="T12">2.</text:span><text:span text:style-name="T12">社區生產收益。</text:span></text:p>
      <text:p text:style-name="P92"><text:span text:style-name="T12">3.</text:span><text:span text:style-name="T12">政府機關之補助。</text:span></text:p>
      <text:p text:style-name="P92"><text:span text:style-name="T12">4.</text:span><text:span text:style-name="T12">捐助收入。</text:span></text:p>
      <text:p text:style-name="P92"><text:span text:style-name="T12">5.</text:span><text:span text:style-name="T12">社區辦理福利服務活動之收入。</text:span></text:p>
      <text:p text:style-name="P112">社區發展協會辦理各項福利服務活動，得經理事會通過後酌收費用。</text:p>
      <text:p text:style-name="P92"><text:span text:style-name="T12">6.</text:span><text:span text:style-name="T12">基金及其孳息。</text:span></text:p>
      <text:p text:style-name="P92"><text:span text:style-name="T12">7.</text:span><text:span text:style-name="T12">其他收入。</text:span></text:p>
      <text:p text:style-name="P55"><text:span text:style-name="T12">（四）財務收支之控制</text:span></text:p>
      <text:p text:style-name="P74"><text:span text:style-name="T12">1.每天收入之現金，一律全數存入銀行，不得留作當天付款之用。</text:span></text:p>
      <text:p text:style-name="P71"><text:span text:style-name="T14">2.協會經費收入，均應掣給正式收據，並留存根備查。提用存款時，應由協會負責人、總幹事及財務人員於領款憑證上共同蓋章。</text:span></text:p>
      <text:p text:style-name="P71"><text:span text:style-name="T12">3.所有大額付款，一律以記名禁止背書轉讓支票或電匯方式支付。</text:span></text:p>
      <text:p text:style-name="P5"><text:span text:style-name="T12">4.小額付款一律自週轉金（或設零用金</text:span><text:span text:style-name="T12">）</text:span><text:span text:style-name="T12">支付，按期檢具原始憑證辦理報支，並按付款總額開具銀行支票，兌現歸墊補足週轉金，恢復原定金額。（即定額週轉金（或零用金</text:span><text:span text:style-name="T12">）</text:span><text:span text:style-name="T12">制度)</text:span></text:p>
      <text:p text:style-name="P7">前項週轉金不得超過新臺幣十萬元，經理事會通過後交財務人員保管。</text:p>
      <text:p text:style-name="P6"><text:span text:style-name="T14">日常開支金額每筆在新臺幣1萬元以下時，可在週轉金項下以現金支付，超過新臺幣1萬元者應以</text:span><text:span text:style-name="T12">記名禁止背書轉讓支票或電匯方式</text:span><text:span text:style-name="T14">逕付受款人，不得使用現金。</text:span></text:p>
      <text:p text:style-name="P6"><text:span text:style-name="T14">（此授權額度各協會應參酌法令及協會特性制訂授權額度規範</text:span><text:span text:style-name="T14">）</text:span></text:p>
      <text:p text:style-name="P5"><text:soft-page-break/><text:span text:style-name="T14">5.協會財務收入，除週轉金外，應以協會名義存入銀行等金融機構或中華郵政股份有限公司所屬郵局，不得存放於其他公私企業或個人，並以隨收隨存為原則。</text:span></text:p>
      <text:p text:style-name="P55"><text:span text:style-name="T12">（五）提列準備基金</text:span></text:p>
      <text:p text:style-name="P91"><text:span text:style-name="T12">1.提列項目：會務發展準備基金、退輔準備基金等。</text:span></text:p>
      <text:p text:style-name="P71"><text:span text:style-name="T12">2.應逐年提列準備基金，每年提列數額為收入總額百分之二十以下。但決算發生虧損（即短絀：收不抵支</text:span><text:span text:style-name="T12">）</text:span><text:span text:style-name="T12">時，得不提列。</text:span></text:p>
      <text:p text:style-name="P74"><text:span text:style-name="T12">3.前各項基金及其孳息應專戶存儲，非經理事會通過，不得動支。</text:span></text:p>
      <text:p text:style-name="P71"><text:span text:style-name="T12">4.依財政部規定：機關團體依規定提列之基金準備經核准者可列為支出。(社區發展協會依規定提列者，可列為提列（撥）年度之支出；惟嗣後實際支付相關費用時，應先由該基金或準備金項下沖轉，不足時，其餘額始得以當年度費用列支。（財政部85/05/08台財稅第851903992號函</text:span><text:span text:style-name="T12">）</text:span></text:p>
      <text:p text:style-name="P55"><text:span text:style-name="T12">（六）業務費與辦公費支出</text:span></text:p>
      <text:p text:style-name="P91"><text:span text:style-name="T12">1.年度業務費與辦公費支出不得少於總支出百分之四十。</text:span></text:p>
      <text:p text:style-name="P91"><text:span text:style-name="T12">2.協會應配合業務需要覈實用人。</text:span></text:p>
      <text:p text:style-name="P71"><text:span text:style-name="T12">3.理事會應配合年度預算之編審造具工作人員待遇表，提經會員（代表）大會通過並報請主管機關核備後行之。</text:span></text:p>
      <text:p text:style-name="P110">專任工作人員之薪給支給基準、福利事項、保險、資遣、退休或撫卹等有關事項，由協會視其財務狀況由理事會訂定，提會員（會員代表）大會通過後實施。</text:p>
      <text:p text:style-name="P110">兼任或調用人員得經理事會通過酌支車馬費，其金額不得超過同級專任人員薪給之三分之一，其基準由協會訂定之。</text:p>
      <text:p text:style-name="P8"><text:span text:style-name="T14">（七）協會舉行各種會議時，各該協會之出席人員不得支領任何費用。但理事出席理事會議、監事出席監事會議及依督導各級人民團體實施辦法第九條規定列席人員執行職務，得由協會視其財務狀況，參照政府機關所訂標準酌發出席費或按其交通工具憑票證酌發交通費。</text:span></text:p>
      <text:p text:style-name="P1"><text:span text:style-name="T14">（八）協會處理財務收支，不得有匿報或虛報情事，並應定期公告之。</text:span></text:p>
      <text:p text:style-name="P9"><text:span text:style-name="T14">（九）協會之收支應保持平衡，就已實現之收入經費範圍內覈實相對支出。</text:span></text:p>
      <text:p text:style-name="P55"><text:span text:style-name="T12">（十）以前年度之決算結餘，得作為下年度支出之財源使用。</text:span></text:p>
      <text:p text:style-name="P84"><text:span text:style-name="T12">（十一）社區發展協會常設之辦事處、委員會、小組或其他內部作業組織，其財務應由各該協會統收統支，不得單獨另編年度收支預算、決算。（例如協會資源回收基金如指定專款專用於救濟貧困等用途，並無不合，但相關收支需併計入協會財務報表中）</text:span></text:p>
      <text:p text:style-name="P38"/>
      <text:p text:style-name="P55"><text:soft-page-break/><text:span text:style-name="T2">十、稅務事務之處理</text:span></text:p>
      <text:p text:style-name="P55"><text:span text:style-name="T12">（一）社區發展協會（機關團體）營業稅、所得稅申報</text:span></text:p>
      <text:p text:style-name="P71"><text:span text:style-name="T12">1.教育、文化、公益、慈善機關或團體，符合行政院規定（其用予與創設目的有關之活動之支出，不低於基金之每年孳息及其他各項收入70%）者，其本身之所得及其附屬作業組織之所得，屬免稅所得，免納所得稅。</text:span></text:p>
      <text:p text:style-name="P91"><text:span text:style-name="T12">2.協會如符合上項規定亦免納所得稅。</text:span></text:p>
      <text:p text:style-name="P71"><text:span text:style-name="T12">3.協會如兼從事非免稅之業務收入，如對外營業之停車空間、講習會等，應依法申報營業稅及所得稅。</text:span></text:p>
      <text:p text:style-name="P55"><text:span text:style-name="T12">（二）各類給付之扣繳申報</text:span></text:p>
      <text:p text:style-name="P74"><text:span text:style-name="T12">1.協會辦理各項活動，如演講、教授才藝等，給付講師之鐘點費。</text:span></text:p>
      <text:p text:style-name="P91"><text:span text:style-name="T12">2.協會工作人員之薪資、津貼、獎金等。</text:span></text:p>
      <text:p text:style-name="P71"><text:span text:style-name="T12">3.給付時依規定扣繳並於次月十日前將所扣繳稅額繳納代收稅款之金融機構。</text:span></text:p>
      <text:p text:style-name="P91"><text:span text:style-name="T12">4.次年一月底以前依規定向國稅局辦理扣(免)繳憑單申報。</text:span></text:p>
      <text:p text:style-name="P38"/>
      <text:p text:style-name="P55"><text:span text:style-name="T2">十一、財務人員</text:span></text:p>
      <text:p text:style-name="P55"><text:span text:style-name="T12">（一）財務人員係指辦理會計、出納及財物管理之人員。</text:span></text:p>
      <text:p text:style-name="P84"><text:span text:style-name="T12">（二）財務管理人員應由專任人員擔任。但如協會人員編制不足時，得由其他工作人員兼辦之</text:span></text:p>
      <text:p text:style-name="P55"><text:span text:style-name="T12">（三）財務人員到職時應辦理保證手續。</text:span></text:p>
      <text:p text:style-name="P84"><text:span text:style-name="T14">（四）協會之財務人員應依社會團體財務處理辦法規定處理各項財務事宜，並依規定期限編造有關表報。</text:span></text:p>
      <text:p text:style-name="P123"/>
      <text:p text:style-name="P122"><text:span text:style-name="T2">十二、財務查核</text:span></text:p>
      <text:p text:style-name="P55"><text:span text:style-name="T12">（一）執行單位：監事會、主管機關。</text:span></text:p>
      <text:p text:style-name="P55"><text:span text:style-name="T12">（二）查核時點、期間</text:span></text:p>
      <text:p text:style-name="P91"><text:span text:style-name="T12">1.監事會查核：監事會財務查核分為定期查核及臨時查核。</text:span></text:p>
      <text:p text:style-name="P77"><text:span text:style-name="T12">（1）定期查核：</text:span><text:span text:style-name="T14">監事會於定期舉行監事會議時依規定之職權執行定期查核。（</text:span><text:span text:style-name="T12">監事會定期查核理事會編造之財務報表，如年度終了，針對理事會造送之財務表冊進行查核並出具查核意見書。）</text:span></text:p>
      <text:p text:style-name="P135"><text:span text:style-name="T12">（2）臨時查核：監事會於認為有需要時得</text:span><text:span text:style-name="T14">報經主管機關核准舉行臨時監事會議執行臨時查核，</text:span><text:span text:style-name="T12">查核協會財務運作情形，並適時提出查核意見。</text:span></text:p>
      <text:p text:style-name="P91"><text:soft-page-break/><text:span text:style-name="T14">2.主管機關查核：主管機關得視實際需要抽查之。</text:span></text:p>
      <text:p text:style-name="P55"><text:span text:style-name="T12">（三）財務查核辦法</text:span></text:p>
      <text:p text:style-name="P78">監事會為落實財務查核職權，應訂定相關「財務查核辦法」。</text:p>
      <text:p text:style-name="P55"><text:span text:style-name="T12">（四）獨立查核</text:span></text:p>
      <text:p text:style-name="P78">監事會認為必要時得委請會計師查核簽證（或核閱）會計表冊。</text:p>
      <text:p text:style-name="Standard"><text:span text:style-name="T12">（五）監事會年度決算查核意見書範例如下：</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51"><text:span text:style-name="T4">監事會審核意見書（範例）</text:span></text:p>
      <text:p text:style-name="P76"><text:span text:style-name="T12">本協會理事會所造送之民國○年○月○日之資產負債表及財產目錄暨民國○年度（1月1日至12月31日</text:span><text:span text:style-name="T12">）</text:span><text:span text:style-name="T12">之工作報告、收支決算表、現金出納表及基金收支表，業經本監事會依照「社會團體財務處理辦法」、「臺北縣○○市（鄉、鎮）○○社區發展協會監事會審核收支暨決算規則」審核竣事，認為在所有重大方面係依照「社會團體財務處理辦法」之規定所編製，足以允當表達本協會民國○年12月31日之財務狀況及民國○年度收支情形。敬祈 <text:s/>鑒察</text:span></text:p>
      <text:p text:style-name="P125">此　　致</text:p>
      <text:p text:style-name="P61"><text:span text:style-name="T12">臺北縣○○市（鄉、鎮）○○社區發展協會第○屆第○次會員大會</text:span></text:p>
      <text:p text:style-name="P62"><text:span text:style-name="T12">常務監事：○○○ <text:s text:c="10"/>（簽章</text:span><text:span text:style-name="T12">）</text:span></text:p>
      <text:p text:style-name="P62"><text:span text:style-name="T12">監　　事：○○○ <text:s text:c="10"/>（簽章</text:span><text:span text:style-name="T12">）</text:span></text:p>
      <text:p text:style-name="P62"><text:span text:style-name="T12">監　　事：○○○ <text:s text:c="10"/>（簽章</text:span><text:span text:style-name="T12">）</text:span></text:p>
      <text:p text:style-name="P62"><text:span text:style-name="T12">監　　事：○○○ <text:s text:c="10"/>（簽章</text:span><text:span text:style-name="T12">）</text:span></text:p>
      <text:p text:style-name="P62"><text:span text:style-name="T12">監　　事：○○○ <text:s text:c="10"/>（簽章</text:span><text:span text:style-name="T12">）</text:span></text:p>
      <text:p text:style-name="P63"><text:span text:style-name="T12">中　　華　　民　　國　　○　　年　　○　　月　　○　　日</text:span></text:p>
      <text:p text:style-name="P35"><text:soft-page-break/></text:p>
      <table:table table:name="表格5" table:style-name="表格5">
        <table:table-column table:style-name="表格5.A"/>
        <table:table-row table:style-name="表格5.1">
          <table:table-cell table:style-name="表格5.A1" office:value-type="string">
            <text:p text:style-name="P41">監事會審核年度決算意見書說明：</text:p>
            <text:p text:style-name="P30">監事會審核意見書須包括之內容：報告名稱、報告對象、查核範圍、查核依據、查核意見、監事簽章、查核報告日期</text:p>
            <text:p text:style-name="P136">1.報告名稱：監事會審核意見書</text:p>
            <text:p text:style-name="P136">2.報告對象：會員大會</text:p>
            <text:p text:style-name="P137"><text:span text:style-name="T8">3.查核範圍：理事會造具之年度工作報告及年度財務報表（收支決算表、現金出納表、基金收支表、財產目錄及資產負債表</text:span><text:span text:style-name="T8">）</text:span><text:span text:style-name="T8">。</text:span></text:p>
            <text:p text:style-name="P138"><text:span text:style-name="T8">4.查核依據：「社會團體財務處理辦法」及「臺北縣○○市（鄉、鎮）○○社區發展協會監事會審核收支暨決算規則」</text:span></text:p>
            <text:p text:style-name="P136">5.查核意見：監事會就查核財務報表所得結論表達審查意見如下：</text:p>
            <text:p text:style-name="P139"><text:span text:style-name="T8">(1).財務報表在各方面是否依照「社會團體財務處理辦法」之規定編製。</text:span></text:p>
            <text:p text:style-name="P139"><text:span text:style-name="T8">(2).財務報表是否適當表達協會財務狀況及收支情形。</text:span></text:p>
            <text:p text:style-name="P64"><text:span text:style-name="T8">6.監事會簽章：監事會審核竣事，由監事簽章以示負責。</text:span></text:p>
            <text:p text:style-name="P140">7.查核報告日期：監事會完成財務報表查核之日期。</text:p>
            <text:p text:style-name="P66">註：年度決算審核與工作計畫及預算審核之查核報告日期不一致，係因前二項表冊完成時間不一致，監事會配合查核的時間亦不同所致。</text:p>
          </table:table-cell>
        </table:table-row>
      </table:table>
      <text:p text:style-name="P55"><text:span text:style-name="T2">十三、檔案保管</text:span></text:p>
      <text:p text:style-name="P1"><text:span text:style-name="T14">（一）各種憑證、帳簿、表報等之檔案保管依下列規定辦理：</text:span></text:p>
      <text:p text:style-name="P10"><text:span text:style-name="T14">1.永久保管者：</text:span></text:p>
      <text:p text:style-name="P11"><text:span text:style-name="T14">（1）年度預決算案。</text:span></text:p>
      <text:p text:style-name="P11"><text:span text:style-name="T14">（2）各項基金之籌集及存儲、動支案件。</text:span></text:p>
      <text:p text:style-name="P11"><text:span text:style-name="T14">（3）財產目錄、登記簿及毀損報廢表。</text:span></text:p>
      <text:p text:style-name="P11"><text:span text:style-name="T14">（4）各種財產契約及權狀。</text:span></text:p>
      <text:p text:style-name="P11"><text:span text:style-name="T14">（5）不動產之營繕案件。</text:span></text:p>
      <text:p text:style-name="P11"><text:span text:style-name="T14">（6）財產之增減及其產權之變更案件。</text:span></text:p>
      <text:p text:style-name="P11"><text:span text:style-name="T14">（7）資產負債表。</text:span></text:p>
      <text:p text:style-name="P11"><text:span text:style-name="T14">（8）其他須供永久查考之財務案卷。</text:span></text:p>
      <text:p text:style-name="P10"><text:span text:style-name="T14">2.保管十年者：</text:span></text:p>
      <text:p text:style-name="P11"><text:span text:style-name="T14">（1）經費收支帳冊、傳票、憑證、備查簿。</text:span></text:p>
      <text:p text:style-name="P11"><text:span text:style-name="T14">（2）總分類帳、明細分類帳。</text:span></text:p>
      <text:p text:style-name="P11"><text:span text:style-name="T14">（3）其他可供十年內查考之財務案卷。</text:span></text:p>
      <text:p text:style-name="P10"><text:span text:style-name="T14">3.保管五年者：</text:span></text:p>
      <text:p text:style-name="P11"><text:span text:style-name="T14">（1）各種臨時憑證。</text:span></text:p>
      <text:p text:style-name="P11"><text:span text:style-name="T14">（2）短期借貸款項案件。</text:span></text:p>
      <text:p text:style-name="P11"><text:span text:style-name="T14">（3）其他可供五年內查考之財務案卷。</text:span></text:p>
      <text:p text:style-name="P10"><text:span text:style-name="T14">4.保管三年者：各種日報表、月報表及其留底。</text:span></text:p>
      <text:p text:style-name="P5"><text:span text:style-name="T14">5.前項各款已屆滿規定保管年限之財務檔案，經監事會點驗後</text:span><text:soft-page-break/><text:span text:style-name="T14">得予銷燬，其因特殊原因，得將保管年限經理事會、監事會通過後延長之，並報主管機關備查。</text:span></text:p>
      <text:p text:style-name="P84"><text:span text:style-name="T12">（二）社會團體財務處理辦法對</text:span><text:span text:style-name="T14">各種憑證、帳簿、表報之保管期限較稅法</text:span><text:span text:style-name="T12">「稅捐稽徵機關管理營利事業會計帳簿憑證辦法」</text:span><text:span text:style-name="T14">規定年限為長，須注意保管規定</text:span><text:span text:style-name="T12">。 </text:span></text:p>
      <text:p text:style-name="P38"/>
      <text:p text:style-name="P38"/>
      <text:p text:style-name="P38"/>
      <text:p text:style-name="P38"/>
      <text:p text:style-name="P38">十四、社區發展協會財務管理可能缺失</text:p>
      <text:p text:style-name="P34">（一）會計年度未依規定採用曆年制</text:p>
      <text:p text:style-name="P141">部份協會為配合理事長任期或會員大會時間而另訂會計期間，如另訂為當年度4月1日至次年3月31日。 </text:p>
      <text:p text:style-name="P34">（二）帳務處理未採用修正權責制</text:p>
      <text:p text:style-name="P72">1.帳務處理時誤採用「商業會計法」之規定，無論平時或年終結算皆採用權責制。</text:p>
      <text:p text:style-name="P72">2.採用現金基礎處理帳務，年終時未依權責基礎調整。</text:p>
      <text:p text:style-name="P84"><text:span text:style-name="T12">（三）帳務處理依據未採用「社會團體財務處理辦法」，誤採用「商業會計法」。</text:span></text:p>
      <text:p text:style-name="P55"><text:span text:style-name="T12">（四）會計報告未依規定編製</text:span></text:p>
      <text:p text:style-name="P87">會計報告未依本辦法規定編製，而依一般商業模式編製資產負債表與損益表。</text:p>
      <text:p text:style-name="P55"><text:span text:style-name="T12">（五）會計科目未制定或未依協會需要制定</text:span></text:p>
      <text:p text:style-name="P55"><text:span text:style-name="T12">（六）會計簿籍未依規定設置</text:span></text:p>
      <text:p text:style-name="P71"><text:span text:style-name="T12">1.年度預算金額在新台幣三百萬元以上者，僅有日記簿而未依規定設置總分類帳。</text:span></text:p>
      <text:p text:style-name="P71"><text:span text:style-name="T12">2.財產購置、處分無設置財產登記簿。</text:span></text:p>
      <text:p text:style-name="P71"><text:span text:style-name="T12">3.日記帳未依交易序時逐筆登記。</text:span></text:p>
      <text:p text:style-name="P55"><text:span text:style-name="T12">（七）會計憑證缺失</text:span></text:p>
      <text:p text:style-name="P71"><text:span text:style-name="T12">1.交易未依規定取具合法憑證，如向應開立統一發票之商號購買物品等，未依規定取具統一發票，而逕以「估價單」等入帳；向免開立統一發票之小規模商號購買物品等，未依規定取具普通收據（普通收據應蓋用免用統一發票專用章及負責人章）。</text:span></text:p>
      <text:p text:style-name="P71"><text:span text:style-name="T12">2.憑證未經相關權責人員核章。</text:span></text:p>
      <text:p text:style-name="P71"><text:soft-page-break/><text:span text:style-name="T12">3.會計憑證歸檔零散，未裝訂成冊。</text:span></text:p>
      <text:p text:style-name="P71"><text:span text:style-name="T12">4.給予他人憑證，如收款單等，未事先連續編號。</text:span></text:p>
      <text:p text:style-name="P55"><text:span text:style-name="T12">（八）預算、決算編審之缺失</text:span></text:p>
      <text:p text:style-name="P91"><text:span text:style-name="T12">1.預算未配合年度工作計畫編製。</text:span></text:p>
      <text:p text:style-name="P91"><text:span text:style-name="T12">2.預算、決算未送監事會查核。</text:span></text:p>
      <text:p text:style-name="P91"><text:span text:style-name="T12">3.監事會審查報告未提送會員大會。</text:span></text:p>
      <text:p text:style-name="P118"><text:span text:style-name="T12">4.監事會報告僅由常務監事簽章未由全體監事簽章以達監事會集體意思表示又可不違背監事獨立行使職權之性質。</text:span></text:p>
      <text:p text:style-name="P118"><text:span text:style-name="T12">5.監事會審查意見書未敘明審查範圍、審查依據及審查意見。</text:span></text:p>
      <text:p text:style-name="P118"><text:span text:style-name="T12">6.預算及工作計畫未提請會員大會議決。</text:span></text:p>
      <text:p text:style-name="P118"><text:span text:style-name="T12">7.年度決算案未提請會員大會承認，或僅以報告案處理。</text:span></text:p>
      <text:p text:style-name="P118"><text:span text:style-name="T12">8.會員大會僅討論議決收支決算表，並未將其他財務表報亦列入會員大會承認案。</text:span></text:p>
      <text:p text:style-name="P118"><text:span text:style-name="T12">9.年度預算及決算增減比較之計算有誤，重大差異原因未說明。</text:span></text:p>
      <text:p text:style-name="P118"><text:span text:style-name="T12">10.會員大會討論財務報表等議案提案人應為理事會，但卻由理事長或總幹事擔任提案人。</text:span></text:p>
      <text:p text:style-name="P55"><text:span text:style-name="T12">（九）財產管理缺失</text:span></text:p>
      <text:p text:style-name="P91"><text:span text:style-name="T12">1.財產未編號，無財產目錄。</text:span></text:p>
      <text:p text:style-name="P91"><text:span text:style-name="T12">2.財產帳務處理誤採用商業會計法之規定。</text:span></text:p>
      <text:p text:style-name="P55"><text:span text:style-name="T12">（十）財務及會計處理缺失</text:span></text:p>
      <text:p text:style-name="P71"><text:span text:style-name="T12">1.社區發展基金、財務收入以個人名義而未依規定以協會名義存入金融機構。</text:span></text:p>
      <text:p text:style-name="P71"><text:span text:style-name="T12">2.社區內的單位收入(如守望相助隊、販賣資源回收品之收入或社區活動中心租借收入），未納入協會帳務統一管理統收統支，而是單獨成立專戶管理運用。</text:span></text:p>
      <text:p text:style-name="P71"><text:span text:style-name="T12">3.年度業務費與辦公費支出未達到不得少於總支出百分之四十之規定。</text:span></text:p>
      <text:p text:style-name="P71"><text:span text:style-name="T12">4.社區發展基金孳息未依規定使用。</text:span></text:p>
      <text:p text:style-name="P71"><text:span text:style-name="T12">5.未設置零用金（週轉金）制度。</text:span></text:p>
      <text:p text:style-name="P71"><text:span text:style-name="T12">6.大額支出採用現金支付未依規定開立背書轉讓支票或匯款方式為之。</text:span></text:p>
      <text:p text:style-name="P71"><text:span text:style-name="T12">7.收入未隨收隨存入金融機構，造成庫存現金餘額過大。</text:span></text:p>
      <text:p text:style-name="P71"><text:span text:style-name="T12">8.未就年度決算情形提列準備基金（會務發展基金</text:span><text:span text:style-name="T12">）</text:span><text:span text:style-name="T12">。</text:span></text:p>
      <text:p text:style-name="P71"><text:span text:style-name="T12">9.政府等各單位補助款未入帳或逕以收支差額入帳。</text:span></text:p>
      <text:p text:style-name="P55"><text:span text:style-name="T12">（十一）稅務事務處理方面缺失</text:span></text:p>
      <text:p text:style-name="P91"><text:span text:style-name="T12">1.未辦理稅籍登記（未向稅捐稽徵機關－國稅局申請扣繳編號）。 </text:span></text:p>
      <text:p text:style-name="P91"><text:span text:style-name="T12">2.研習活動如講師費等支出未依規定扣繳申報。</text:span></text:p>
      <text:p text:style-name="P118"><text:span text:style-name="T12">3.未向國稅局申請核准協會受理捐贈時，損贈人之捐贈支出得列為所得扣除額。</text:span></text:p>
      <text:p text:style-name="P118"><text:soft-page-break/><text:span text:style-name="T12">4.</text:span><text:span text:style-name="T14">協會本身之所得及其附屬作業組織之所得，未符合免稅要件，未依規定申報「機關團體所得稅結算申報」。</text:span></text:p>
      <text:p text:style-name="P118"><text:span text:style-name="T12">5.依規定應納營業稅之收入未依規定繳納。</text:span></text:p>
      <text:p text:style-name="P55"><text:span text:style-name="T12">（十二）財務人員</text:span></text:p>
      <text:p text:style-name="P91"><text:span text:style-name="T12">1.會計、出納人員由理事或監事兼任。</text:span></text:p>
      <text:p text:style-name="P71"><text:span text:style-name="T12">2.財務人員不諳社會團體財務處理辦法規定，誤用商業會計法處理帳務。</text:span></text:p>
      <text:p text:style-name="P55"><text:span text:style-name="T12">（十三）檔案保管</text:span></text:p>
      <text:p text:style-name="P91"><text:span text:style-name="T12">1.檔案未分門別類歸檔管理。</text:span></text:p>
      <text:p text:style-name="P118"><text:span text:style-name="T12">2.理監事任期屆滿檔案交接時未編製移交清冊或未履行交接義務。</text:span></text:p>
      <text:p text:style-name="P91"><text:span text:style-name="T12">3.檔案文件未妥善保管。</text:span></text:p>
      <text:p text:style-name="P121"/>
      <text:p text:style-name="P48"/>
      <text:p text:style-name="P48"/>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內文_20__28_Web_29_" style:display-name="內文 (Web)"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密等" style:family="paragraph" style:parent-style-name="Standard">
      <style:paragraph-properties style:snap-to-layout-grid="false"/>
      <style:text-properties fo:font-size="13pt" style:font-name-asian="標楷體" style:font-size-asian="13pt" style:font-size-complex="10pt"/>
    </style:style>
    <style:style style:name="Text_20_body_20_indent" style:display-name="Text body indent" style:family="paragraph" style:parent-style-name="Standard" style:class="text">
      <style:paragraph-properties fo:margin-left="3.387cm" fo:margin-right="0cm" fo:text-align="justify" style:justify-single-word="false" fo:text-indent="-2.963cm" style:auto-text-indent="false"/>
    </style:style>
    <style:style style:name="本文縮排_20_2" style:display-name="本文縮排 2" style:family="paragraph" style:parent-style-name="Standard">
      <style:paragraph-properties fo:margin-left="1.27cm" fo:margin-right="0cm" fo:text-align="justify" style:justify-single-word="false" fo:text-indent="-1.27cm" style:auto-text-indent="false"/>
    </style:style>
    <style:style style:name="a"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純文字" style:family="paragraph" style:parent-style-name="Standard">
      <style:text-properties style:font-name="細明體" style:font-name-asian="細明體" style:font-name-complex="Courier New"/>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style:font-name-asian="Times New Roman" style:font-name-complex="Times New Roman"/>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style:font-name-asian="Times New Roman" style:font-name-complex="Times New Roma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新細明體" style:font-name-asian="新細明體" style:font-name-complex="Times New Roman"/>
    </style:style>
    <style:style style:name="WW8Num22z1" style:family="text">
      <style:text-properties style:font-name="Wingdings" style:font-name-complex="Wingdings"/>
    </style:style>
    <style:style style:name="WW8Num23z0" style:family="text">
      <style:text-properties style:font-name="新細明體" style:font-name-asian="新細明體" style:font-name-complex="Times New Roman"/>
    </style:style>
    <style:style style:name="WW8Num23z1" style:family="text">
      <style:text-properties style:font-name="Wingdings" style:font-name-complex="Wingdings"/>
    </style:style>
    <style:style style:name="WW8Num24z0" style:family="text">
      <style:text-properties style:font-name="Times New Roman" style:font-name-asian="Times New Roman" style:font-name-complex="Times New Roman"/>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text:start-value="2">
        <style:list-level-properties text:list-level-position-and-space-mode="label-alignment">
          <style:list-level-label-alignment text:label-followed-by="listtab" text:list-tab-stop-position="2.498cm" fo:text-indent="-1.27cm" fo:margin-left="2.498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921cm" fo:text-indent="-0.847cm" fo:margin-left="2.92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768cm" fo:text-indent="-0.847cm" fo:margin-left="3.76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14cm" fo:text-indent="-0.847cm" fo:margin-left="4.614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461cm" fo:text-indent="-0.847cm" fo:margin-left="5.46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08cm" fo:text-indent="-0.847cm" fo:margin-left="6.3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54cm" fo:text-indent="-0.847cm" fo:margin-left="7.154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8.001cm" fo:text-indent="-0.847cm" fo:margin-left="8.00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48cm"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86cm" fo:margin-bottom="1.75cm" fo:margin-left="3.493cm" fo:margin-right="2.58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69cm" fo:margin-top="0.37cm" style:dynamic-spacing="true"/>
      </style:footer-style>
    </style:page-layout>
    <style:page-layout style:name="Mpm2">
      <style:page-layout-properties fo:page-width="21.001cm" fo:page-height="29.7cm" style:num-format="1" style:print-orientation="portrait" fo:margin-top="1.586cm" fo:margin-bottom="2.219cm" fo:margin-left="3.493cm" fo:margin-right="2.58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4" text:anchor-type="paragraph" svg:y="0.002cm" fo:min-width="0cm" draw:z-index="18"><draw:text-box fo:min-height="0.058cm"><text:p text:style-name="Footer"><text:span text:style-name="Page_20_Number"><text:page-number text:select-page="current">3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社區發展協會籌備工作流程表</dc:title>
    <meta:initial-creator>aa7565</meta:initial-creator>
    <meta:creation-date>2007-12-05T14:19:00</meta:creation-date>
    <dc:creator>user</dc:creator>
    <dc:date>2011-01-26T15:35:00</dc:date>
    <meta:print-date>2008-02-05T16:16:00</meta:print-date>
    <meta:editing-cycles>130</meta:editing-cycles>
    <meta:editing-duration>P2DT15H47M</meta:editing-duration>
    <meta:document-statistic meta:table-count="5" meta:image-count="0" meta:object-count="0" meta:page-count="33" meta:paragraph-count="673" meta:word-count="17267" meta:character-count="18826"/>
    <meta:generator>OpenOffice/4.1.2$Win32 OpenOffice.org_project/412m3$Build-9782</meta:generator>
    <meta:user-defined meta:name="_AdHocReviewCycleID" meta:value-type="float">-1525901878</meta:user-defined>
    <meta:user-defined meta:name="_AuthorEmail">ab9687@ms.tpc.gov.tw</meta:user-defined>
    <meta:user-defined meta:name="_AuthorEmailDisplayName">吳佳益</meta:user-defined>
    <meta:user-defined meta:name="_EmailSubject"/>
    <meta:user-defined meta:name="_ReviewingToolsShownOnce" meta:value-type="string"/>
  </office:meta>
</office:document-meta>
</file>