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5.625in"/>
    </style:style>
    <style:style style:name="Table1" style:family="table" style:master-page-name="MP0">
      <style:table-properties style:width="7.1444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top="0.125in" fo:margin-bottom="0.125in"/>
      <style:text-properties style:font-name-asian="標楷體" fo:font-weight="bold" style:font-weight-asian="bold" style:font-weight-complex="bold" fo:font-size="28pt" style:font-size-asian="28pt"/>
    </style:style>
    <style:style style:name="TableRow8" style:family="table-row">
      <style:table-row-properties style:min-row-height="0.5986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top="0.05in" fo:margin-bottom="0.05in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margin-top="0.05in" fo:margin-bottom="0.0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5in" fo:margin-bottom="0.05in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5in" fo:margin-bottom="0.05in"/>
      <style:text-properties style:font-name-asian="標楷體" fo:font-size="20pt" style:font-size-asian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5in" fo:margin-bottom="0.05in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margin-bottom="0.05in"/>
      <style:text-properties style:font-name-asian="標楷體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5in" fo:margin-bottom="0.05in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top="0.05in" fo:margin-bottom="0.05in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ableRow38" style:family="table-row">
      <style:table-row-properties style:min-row-height="5.2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1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2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3" style:parent-style-name="內文" style:family="paragraph">
      <style:paragraph-properties fo:text-align="start" fo:margin-top="0.0625in" fo:margin-bottom="0.0625in"/>
      <style:text-properties style:font-name-asian="標楷體" fo:font-size="20pt" style:font-size-asian="20pt"/>
    </style:style>
    <style:style style:name="P44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5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6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7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8" style:parent-style-name="內文" style:family="paragraph">
      <style:paragraph-properties fo:text-align="start" fo:margin-top="0.0625in" fo:margin-bottom="0.0625in"/>
      <style:text-properties style:font-name-asian="標楷體" fo:font-size="22pt" style:font-size-asian="22pt"/>
    </style:style>
    <style:style style:name="P49" style:parent-style-name="內文" style:family="paragraph">
      <style:paragraph-properties fo:margin-top="0.0625in" fo:margin-bottom="0.0625in"/>
      <style:text-properties style:font-name-asian="標楷體" fo:font-size="22pt" style:font-size-asian="2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625in" fo:margin-bottom="0.0625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P54" style:parent-style-name="內文" style:family="paragraph">
      <style:text-properties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431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合作社截角圖記印模報告表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團體名稱</text:span></text:p>
          </table:table-cell>
          <table:table-cell table:style-name="TableCell12">
            <text:p text:style-name="P13"><text:span text:style-name="T14">有限責任新北市○○○○○○○○○合作社</text:span></text:p>
          </table:table-cell>
        </table:table-row>
        <table:table-row table:style-name="TableRow15">
          <table:table-cell table:style-name="TableCell16">
            <text:p text:style-name="P17"><text:span text:style-name="T18">會址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印信全文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作廢</text:span><text:span text:style-name="T31">日期</text:span></text:p>
          </table:table-cell>
          <table:table-cell table:style-name="TableCell32">
            <text:p text:style-name="P33"><text:span text:style-name="T34">民國</text:span><text:span text:style-name="T35">　　</text:span><text:span text:style-name="T36">年　　月　　日</text:span><text:span text:style-name="T37">作廢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>截角</text:p>
            <text:p text:style-name="P44">印模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<text:span text:style-name="T52"><draw:connector draw:type="line" svg:x1="1.23056in" svg:y1="2.55833in" svg:x2="2.85556in" svg:y2="4.18333in" draw:z-index="251658240" draw:id="id0" draw:style-name="a0" draw:name="Line 29" text:anchor-type="paragraph"><svg:title/><svg:desc/></draw:connector></text:span><text:span text:style-name="T53"><draw:frame draw:z-index="251657216" draw:id="id1" draw:style-name="a1" draw:name="Text Box 2" text:anchor-type="paragraph" svg:x="1.73056in" svg:y="1.03333in" svg:width="1.88958in" svg:height="2.75625in" style:rel-width="scale" style:rel-height="scale"><draw:text-box><text:p text:style-name="內文"/></draw:text-box><svg:title/><svg:desc/></draw:frame>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篆體" svg:font-family="華康新篆體" style:font-family-generic="script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華康新篆體" fo:letter-spacing="-0.0222in" fo:font-size="32pt" style:font-size-asian="3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7" style:parent-style-name="頁首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人民團體印信印模及啟用報告表</dc:title>
    <meta:initial-creator>吳昇旺</meta:initial-creator>
    <dc:creator>葉宇敦</dc:creator>
    <meta:creation-date>2017-01-19T04:04:00Z</meta:creation-date>
    <dc:date>2017-01-19T04:04:00Z</dc:date>
    <meta:print-date>2010-11-18T01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