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0.8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cm" style:keep-together="true" fo:keep-together="auto"/>
    </style:style>
    <style:style style:name="表格1.5" style:family="table-row">
      <style:table-row-properties style:min-row-height="0.441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896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8" style:family="table-row">
      <style:table-row-properties style:min-row-height="1.688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56cm" table:align="center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2.517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2.415cm"/>
    </style:style>
    <style:style style:name="表格2.F" style:family="table-column">
      <style:table-column-properties style:column-width="2.013cm"/>
    </style:style>
    <style:style style:name="表格2.G" style:family="table-column">
      <style:table-column-properties style:column-width="2.425cm"/>
    </style:style>
    <style:style style:name="表格2.H" style:family="table-column">
      <style:table-column-properties style:column-width="1.05cm"/>
    </style:style>
    <style:style style:name="表格2.1" style:family="table-row">
      <style:table-row-properties style:row-height="1.501cm"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9.29cm" style:keep-together="true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row-height="3.789cm" style:keep-together="true" fo:keep-together="auto"/>
    </style:style>
    <style:style style:name="表格2.4" style:family="table-row">
      <style:table-row-properties style:row-height="0.9cm" style:keep-together="true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27cm" style:keep-together="true" fo:keep-together="auto"/>
    </style:style>
    <style:style style:name="表格2.A27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355cm" table:align="center" style:writing-mode="lr-tb"/>
    </style:style>
    <style:style style:name="表格3.A" style:family="table-column">
      <style:table-column-properties style:column-width="6.295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1.468cm"/>
    </style:style>
    <style:style style:name="表格3.D" style:family="table-column">
      <style:table-column-properties style:column-width="4.09cm"/>
    </style:style>
    <style:style style:name="表格3.1" style:family="table-row">
      <style:table-row-properties style:row-height="1.7cm"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101cm" fo:padding-right="0.101cm" fo:padding-top="0cm" fo:padding-bottom="0cm" fo:border-left="none" fo:border-right="0.035cm solid #000000" fo:border-top="0.035cm solid #000000" fo:border-bottom="0.018cm solid #000000" style:writing-mode="lr-tb"/>
    </style:style>
    <style:style style:name="表格3.2" style:family="table-row">
      <style:table-row-properties style:row-height="1.199cm" style:keep-together="true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row-height="10.201cm" style:keep-together="true" fo:keep-together="auto"/>
    </style:style>
    <style:style style:name="表格3.A3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5.258cm" table:align="center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588cm"/>
    </style:style>
    <style:style style:name="表格4.F" style:family="table-column">
      <style:table-column-properties style:column-width="3.493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1.397cm"/>
    </style:style>
    <style:style style:name="表格4.I" style:family="table-column">
      <style:table-column-properties style:column-width="1.524cm"/>
    </style:style>
    <style:style style:name="表格4.J" style:family="table-column">
      <style:table-column-properties style:column-width="1.542cm"/>
    </style:style>
    <style:style style:name="表格4.1" style:family="table-row">
      <style:table-row-properties style:min-row-height="1.24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4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468cm" style:keep-together="true" fo:keep-together="auto"/>
    </style:style>
    <style:style style:name="表格5" style:family="table">
      <style:table-properties style:width="14.305cm" table:align="center" style:writing-mode="lr-tb"/>
    </style:style>
    <style:style style:name="表格5.A" style:family="table-column">
      <style:table-column-properties style:column-width="2.858cm"/>
    </style:style>
    <style:style style:name="表格5.E" style:family="table-column">
      <style:table-column-properties style:column-width="2.875cm"/>
    </style:style>
    <style:style style:name="表格5.1" style:family="table-row">
      <style:table-row-properties style:min-row-height="1.894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3.916cm" style:keep-together="true" fo:keep-together="auto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1_6級楷書">
      <style:paragraph-properties fo:margin-top="0.176cm" fo:margin-bottom="0cm" fo:line-height="100%" fo:text-align="center" style:justify-single-word="false" style:snap-to-layout-grid="false"/>
    </style:style>
    <style:style style:name="P2" style:family="paragraph" style:parent-style-name="_31_6級楷書">
      <style:paragraph-properties fo:margin-top="0.176cm" fo:margin-bottom="0cm" fo:line-height="100%" fo:text-align="justify" style:justify-single-word="false" style:snap-to-layout-grid="false"/>
    </style:style>
    <style:style style:name="P3" style:family="paragraph" style:parent-style-name="_31_6級楷書">
      <style:paragraph-properties fo:margin-top="0.176cm" fo:margin-bottom="0cm" fo:line-height="100%" fo:text-align="justify" style:justify-single-word="false" style:snap-to-layout-grid="false"/>
      <style:text-properties style:font-size-complex="16pt"/>
    </style:style>
    <style:style style:name="P4" style:family="paragraph" style:parent-style-name="_31_6級楷書">
      <style:paragraph-properties fo:margin-top="0.176cm" fo:margin-bottom="0cm" fo:line-height="100%" fo:text-align="center" style:justify-single-word="false" style:snap-to-layout-grid="false"/>
      <style:text-properties style:font-size-complex="16pt"/>
    </style:style>
    <style:style style:name="P5" style:family="paragraph" style:parent-style-name="_31_6級楷書">
      <style:paragraph-properties fo:margin-top="0.176cm" fo:margin-bottom="0cm" fo:text-align="center" style:justify-single-word="false"/>
      <style:text-properties style:font-size-complex="16pt"/>
    </style:style>
    <style:style style:name="P6" style:family="paragraph" style:parent-style-name="_31_6級楷書">
      <style:paragraph-properties fo:margin-top="0.176cm" fo:margin-bottom="0cm" fo:line-height="100%" fo:text-align="justify" style:justify-single-word="false" style:snap-to-layout-grid="false"/>
      <style:text-properties fo:language="none" fo:country="none" style:language-asian="none" style:country-asian="none" style:font-size-complex="16pt"/>
    </style:style>
    <style:style style:name="P7" style:family="paragraph" style:parent-style-name="_31_6級楷書">
      <style:paragraph-properties fo:margin-top="0.176cm" fo:margin-bottom="0cm" fo:line-height="100%" fo:text-align="justify" style:justify-single-word="false" style:snap-to-layout-grid="false"/>
      <style:text-properties fo:font-size="12pt" style:font-size-asian="12pt"/>
    </style:style>
    <style:style style:name="P8" style:family="paragraph" style:parent-style-name="表格字">
      <style:paragraph-properties fo:line-height="0.423cm"/>
    </style:style>
    <style:style style:name="P9" style:family="paragraph" style:parent-style-name="表格字">
      <style:paragraph-properties fo:line-height="0.423cm" fo:text-align="justify" fo:text-align-last="justify" style:justify-single-word="false"/>
    </style:style>
    <style:style style:name="P10" style:family="paragraph" style:parent-style-name="表格字">
      <style:paragraph-properties fo:line-height="0.423cm"/>
      <style:text-properties fo:font-size="12pt" style:font-size-asian="12pt"/>
    </style:style>
    <style:style style:name="P11" style:family="paragraph" style:parent-style-name="表格字">
      <style:paragraph-properties fo:line-height="0.423cm" style:snap-to-layout-grid="false"/>
      <style:text-properties fo:font-size="12pt" style:font-size-asian="12pt"/>
    </style:style>
    <style:style style:name="P12" style:family="paragraph" style:parent-style-name="表格字">
      <style:paragraph-properties fo:line-height="0.423cm"/>
      <style:text-properties fo:font-size="11pt" style:font-size-asian="11pt" style:font-size-complex="11pt"/>
    </style:style>
    <style:style style:name="P13" style:family="paragraph" style:parent-style-name="表格字">
      <style:paragraph-properties fo:margin-left="0.6cm" fo:margin-right="0.6cm" fo:text-align="justify" fo:text-align-last="justify" style:justify-single-word="false" fo:text-indent="0cm" style:auto-text-indent="false"/>
    </style:style>
    <style:style style:name="P14" style:family="paragraph" style:parent-style-name="_31_5級楷書">
      <style:paragraph-properties fo:margin-top="0cm" fo:margin-bottom="0.106cm" fo:line-height="0.529cm"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line-height="0.847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847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">
      <style:paragraph-properties fo:line-height="0.847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4">
      <style:paragraph-properties fo:line-height="0.847cm">
        <style:tab-stops>
          <style:tab-stop style:position="0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etter-spacing="-0.028cm" style:font-size-asian="10pt" style:font-size-complex="10pt" style:text-scale="90%"/>
    </style:style>
    <style:style style:name="P36" style:family="paragraph" style:parent-style-name="Standard">
      <style:paragraph-properties fo:line-height="0.847cm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1">
      <style:paragraph-properties fo:line-height="0.847cm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">
      <style:paragraph-properties fo:line-height="0.847cm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2">
      <style:paragraph-properties fo:line-height="0.847cm"/>
    </style:style>
    <style:style style:name="P40" style:family="paragraph" style:parent-style-name="Standard" style:list-style-name="WW8Num4">
      <style:paragraph-properties fo:line-height="0.847cm"/>
    </style:style>
    <style:style style:name="P41" style:family="paragraph" style:parent-style-name="Standard">
      <style:paragraph-properties fo:line-height="0.811cm"/>
    </style:style>
    <style:style style:name="P42" style:family="paragraph" style:parent-style-name="Standard">
      <style:paragraph-properties fo:line-height="0.811cm"/>
      <style:text-properties style:font-name-asian="標楷體"/>
    </style:style>
    <style:style style:name="P43" style:family="paragraph" style:parent-style-name="Standard">
      <style:paragraph-properties fo:line-height="0.847cm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18pt" fo:font-weight="bold" style:font-size-asian="18pt" style:font-weight-asian="bold" style:font-size-complex="1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line-height="150%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1" style:family="paragraph" style:parent-style-name="Standard">
      <style:paragraph-properties fo:margin-left="0.847cm" fo:margin-right="0cm" fo:text-indent="-0.847cm" style:auto-text-indent="false"/>
    </style:style>
    <style:style style:name="P52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0cm" fo:margin-right="0cm" fo:line-height="0.811cm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0cm" fo:margin-right="0cm" fo:line-height="0.811cm" fo:text-indent="1.905cm" style:auto-text-indent="false"/>
      <style:text-properties fo:font-size="18pt" style:font-name-asian="標楷體" style:font-size-asian="18pt" style:font-size-complex="18pt"/>
    </style:style>
    <style:style style:name="P55" style:family="paragraph" style:parent-style-name="Standard">
      <style:paragraph-properties fo:margin-top="0.106cm" fo:margin-bottom="0.106cm"/>
      <style:text-properties fo:font-size="10pt" fo:letter-spacing="-0.028cm" style:font-size-asian="10pt" style:font-size-complex="10pt" style:text-scale="90%"/>
    </style:style>
    <style:style style:name="P56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indent="5.045cm" style:auto-text-indent="false"/>
    </style:style>
    <style:style style:name="P59" style:family="paragraph" style:parent-style-name="Standard">
      <style:paragraph-properties fo:margin-left="0cm" fo:margin-right="0cm" fo:text-indent="4.586cm" style:auto-text-indent="false"/>
      <style:text-properties fo:language="none" fo:country="none" style:language-asian="none" style:country-asian="none"/>
    </style:style>
    <style:style style:name="P60" style:family="paragraph" style:parent-style-name="Standard">
      <style:paragraph-properties fo:margin-left="0cm" fo:margin-right="0cm" fo:text-indent="4.586cm" style:auto-text-indent="false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combine="lines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size-complex="16pt"/>
    </style:style>
    <style:style style:name="T10" style:family="text">
      <style:text-properties fo:language="none" fo:country="none" style:language-asian="none" style:country-asian="none" style:font-size-complex="1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size="12pt" fo:letter-spacing="-0.018cm" style:font-size-asian="12pt" style:text-scale="95%"/>
    </style:style>
    <style:style style:name="T16" style:family="text">
      <style:text-properties fo:font-size="12pt" fo:letter-spacing="-0.018cm" style:font-size-asian="12pt" style:text-scale="95%"/>
    </style:style>
    <style:style style:name="T17" style:family="text">
      <style:text-properties fo:letter-spacing="0.106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合作社成立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7">社名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業務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責任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社址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社員人數</text:p>
          </table:table-cell>
          <table:covered-table-cell/>
          <table:table-cell table:style-name="表格1.C5" table:number-columns-spanned="4" office:value-type="string">
            <text:p text:style-name="P16">個人： <text:s text:c="21"/>人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Standard"><text:span text:style-name="T4">法人： <text:s text:c="20"/>單位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4">組織</text:span><text:span text:style-name="T4">區域</text:span>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創立會日期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場地來源面積</text:p>
          </table:table-cell>
          <table:covered-table-cell/>
          <table:table-cell table:style-name="表格1.C1" table:number-columns-spanned="7" office:value-type="string">
            <text:p text:style-name="P16">（本欄僅適用於合作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通訊處</text:p>
          </table:table-cell>
          <table:covered-table-cell/>
          <table:table-cell table:style-name="表格1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電話</text:p>
          </table:table-cell>
          <table:table-cell table:style-name="表格1.C1" office:value-type="string">
            <text:p text:style-name="P19"/>
          </table:table-cell>
        </table:table-row>
        <table:table-row table:style-name="表格1.10">
          <table:table-cell table:style-name="表格1.A10" table:number-rows-spanned="5" office:value-type="string">
            <text:p text:style-name="P50"><draw:g text:anchor-type="as-char" svg:y="0cm" draw:z-index="0" draw:style-name="gr1"><draw:rect draw:style-name="gr2" draw:text-style-name="P61" svg:width="1.588cm" svg:height="3.811cm" svg:x="0cm" svg:y="0cm"><text:p/></draw:rect></draw:g></text:p>
          </table:table-cell>
          <table:table-cell table:style-name="表格1.A1" table:number-columns-spanned="3" office:value-type="string">
            <text:p text:style-name="P17"><draw:frame draw:style-name="fr1" draw:name="框架1" text:anchor-type="char" svg:x="-1.954cm" svg:y="0.471cm" svg:width="1.547cm" svg:height="3.81cm" draw:z-index="3"><draw:text-box><text:p text:style-name="P32">社　　　　　股</text:p></draw:text-box></draw:frame>每股金額</text:p>
          </table:table-cell>
          <table:covered-table-cell/>
          <table:covered-table-cell/>
          <table:table-cell table:style-name="表格1.E10" table:number-columns-spanned="5" office:value-type="string">
            <text:p text:style-name="P16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5"><text:span text:style-name="T4">繳納方法</text:span></text:p>
          </table:table-cell>
          <table:covered-table-cell/>
          <table:covered-table-cell/>
          <table:table-cell table:style-name="表格1.E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7">共認股數</text:p>
          </table:table-cell>
          <table:covered-table-cell/>
          <table:covered-table-cell/>
          <table:table-cell table:style-name="表格1.E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7">股金總額</text:p>
          </table:table-cell>
          <table:covered-table-cell/>
          <table:covered-table-cell/>
          <table:table-cell table:style-name="表格1.E10" table:number-columns-spanned="5" office:value-type="string">
            <text:p text:style-name="P16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7">已繳金額</text:p>
          </table:table-cell>
          <table:covered-table-cell/>
          <table:covered-table-cell/>
          <table:table-cell table:style-name="表格1.E10" table:number-columns-spanned="5" office:value-type="string">
            <text:p text:style-name="P16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職員</text:p>
          </table:table-cell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A1" office:value-type="string">
            <text:p text:style-name="P17">任期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出生 <text:s text:c="7"/>年月日</text:p>
          </table:table-cell>
          <table:table-cell table:style-name="表格1.A1" office:value-type="string">
            <text:p text:style-name="P17">職業</text:p>
          </table:table-cell>
          <table:table-cell table:style-name="表格1.E10" table:number-columns-spanned="2" office:value-type="string">
            <text:p text:style-name="P17">住所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理事（主席）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20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監事（主席）</text:p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C5" office:value-type="string">
            <text:p text:style-name="P19"/>
          </table:table-cell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C1" table:number-columns-spanned="2" office:value-type="string">
            <text:p text:style-name="P19"/>
          </table:table-cell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P51"><draw:frame draw:style-name="fr2" draw:name="框架2" text:anchor-type="char" svg:x="7.026cm" svg:y="1.159cm" svg:width="1.349cm" svg:height="1.228cm" draw:z-index="5"><draw:text-box><text:p text:style-name="P34">印鑑</text:p></draw:text-box></draw:frame><text:span text:style-name="T4">附：本社創立會紀錄、理監事會議紀錄、理監事履歷表、印鑑紙、</text:span><text:span text:style-name="T5">個人法人</text:span><text:span text:style-name="T4">社員名冊、籌備期間業務報告暨下年度業務計畫書各2份，章程2份、社址使用同意書(或租任契約)、建物所有權狀。 <text:s/>理事主席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52"><text:soft-page-break/>合作社創立會紀錄</text:p>
      <text:list xml:id="list1666517331535232085" text:style-name="WW8Num1">
        <text:list-item>
          <text:p text:style-name="P22">開會日期 <text:s text:c="6"/>年 <text:s text:c="5"/>月 <text:s text:c="6"/>日 <text:s text:c="6"/>午 <text:s text:c="8"/>時</text:p>
        </text:list-item>
        <text:list-item>
          <text:p text:style-name="P23">開會地點</text:p>
        </text:list-item>
        <text:list-item>
          <text:p text:style-name="P23">出席人數</text:p>
        </text:list-item>
        <text:list-item>
          <text:p text:style-name="P23">缺席人數</text:p>
        </text:list-item>
        <text:list-item>
          <text:p text:style-name="P23">出席人員</text:p>
        </text:list-item>
        <text:list-item>
          <text:p text:style-name="P23">列席人員</text:p>
        </text:list-item>
        <text:list-item>
          <text:p text:style-name="P37"><text:span text:style-name="T2">推舉臨時主席及記錄</text:span><text:span text:style-name="T2"><text:line-break/></text:span><text:span text:style-name="T2"> <text:s/>推舉000為臨時主席000為記錄</text:span></text:p>
        </text:list-item>
        <text:list-item>
          <text:p text:style-name="P23">報告事項</text:p>
        </text:list-item>
        <text:list-item>
          <text:p text:style-name="P23">討論事項</text:p>
        </text:list-item>
      </text:list>
      <text:list xml:id="list791082850537895447" text:style-name="WW8Num2">
        <text:list-item>
          <text:p text:style-name="P38"><text:span text:style-name="T2">討論章程草案</text:span><text:span text:style-name="T2"><text:line-break/></text:span><text:span text:style-name="T2"> <text:s/>決議</text:span></text:p>
        </text:list-item>
        <text:list-item>
          <text:p text:style-name="P39"><text:span text:style-name="T2">討論收納第一次應繳股金期限</text:span><text:span text:style-name="T2"><text:line-break/></text:span><text:span text:style-name="T2"> <text:s/>決議限 <text:s text:c="11"/>繳齊</text:span></text:p>
        </text:list-item>
        <text:list-item>
          <text:p text:style-name="P39"><text:span text:style-name="T2">討論呈請登記日期</text:span><text:span text:style-name="T2"><text:line-break/></text:span><text:span text:style-name="T2"> <text:s/>決議限於 <text:s text:c="3"/>日內陳報登記交由理事會辦理</text:span></text:p>
        </text:list-item>
        <text:list-item>
          <text:p text:style-name="P39"><text:span text:style-name="T2">業務計畫</text:span><text:span text:style-name="T2"><text:line-break/></text:span><text:span text:style-name="T2"> <text:s/>決議</text:span></text:p>
        </text:list-item>
      </text:list>
      <text:list xml:id="list7025539792454564468" text:style-name="WW8Num3">
        <text:list-item>
          <text:p text:style-name="P24">選舉</text:p>
        </text:list-item>
      </text:list>
      <text:list xml:id="list4662025170850480526" text:style-name="WW8Num4">
        <text:list-item>
          <text:p text:style-name="P40"><text:span text:style-name="T2">選舉理事</text:span><text:span text:style-name="T2"><text:line-break/></text:span><text:span text:style-name="T2"> <text:s/>當選者（分別註明當選名單）</text:span><text:span text:style-name="T2"><text:line-break/></text:span><text:span text:style-name="T2"> <text:s/>候補理事</text:span></text:p>
        </text:list-item>
        <text:list-item>
          <text:p text:style-name="P40"><text:span text:style-name="T2">選舉監事</text:span><text:span text:style-name="T2"><text:line-break/></text:span><text:span text:style-name="T2"> <text:s/>當選者（分別註明當選名單）</text:span><text:span text:style-name="T2"><text:line-break/></text:span><text:span text:style-name="T2"> <text:s/>候補監事</text:span></text:p>
          <text:list>
            <text:list-item>
              <text:p text:style-name="P25">臨時動議</text:p>
            </text:list-item>
          </text:list>
        </text:list-item>
      </text:list>
      <text:p text:style-name="P36"><text:span text:style-name="T2">散會： <text:s text:c="6"/>午 <text:s text:c="11"/>時 <text:s text:c="8"/>分</text:span><text:span text:style-name="T2"><text:line-break/></text:span><text:span text:style-name="T2">記錄： <text:s text:c="28"/>臨時主席：</text:span></text:p>
      <text:p text:style-name="P26"/>
      <text:p text:style-name="P26"/>
      <text:p text:style-name="P26"/>
      <text:p text:style-name="P26"/>
      <text:p text:style-name="P53"><text:s text:c="55"/>理</text:p>
      <text:p text:style-name="P54">責任 <text:s text:c="20"/>合作社 <text:s text:c="2"/>事會互選主席紀錄</text:p>
      <text:p text:style-name="P42"><text:s text:c="57"/>監</text:p>
      <text:p text:style-name="P33">一、時 <text:s text:c="3"/>間：中華民國 <text:s text:c="7"/>年 <text:s text:c="5"/>月 <text:s text:c="7"/>日 <text:s text:c="3"/>午 <text:s text:c="3"/>時</text:p>
      <text:p text:style-name="P33">二、地 <text:s text:c="3"/>點：</text:p>
      <text:p text:style-name="P33">三、出 <text:s text:c="3"/>席：理 <text:s text:c="3"/>事</text:p>
      <text:p text:style-name="P33"/>
      <text:p text:style-name="P33"><text:s text:c="14"/>監 <text:s text:c="3"/>事</text:p>
      <text:p text:style-name="P33">四、缺 <text:s text:c="3"/>席：</text:p>
      <text:p text:style-name="P33"><text:soft-page-break/>五、列 <text:s text:c="3"/>席：</text:p>
      <text:p text:style-name="P33">六、理事互選理事主席結果：</text:p>
      <text:p text:style-name="P41"><text:span text:style-name="T1"><text:s text:c="10"/>得 <text:s text:c="3"/>票 <text:s text:c="9"/>得 <text:s text:c="3"/>票 <text:s text:c="9"/>得 <text:s text:c="3"/>票 <text:s text:c="9"/>得 <text:s text:c="3"/>票 <text:s text:c="9"/></text:span></text:p>
      <text:p text:style-name="P41"><text:span text:style-name="T1"><text:s text:c="10"/>得 <text:s text:c="3"/>票 <text:s text:c="9"/>得 <text:s text:c="3"/>票 <text:s text:c="9"/>得 <text:s text:c="3"/>票 <text:s text:c="9"/>得 <text:s text:c="3"/>票 <text:s text:c="9"/></text:span></text:p>
      <text:p text:style-name="P33"><text:s text:c="10"/>得 <text:s text:c="3"/>票 <text:s text:c="9"/>得 <text:s text:c="3"/>票 <text:s text:c="9"/>得 <text:s text:c="3"/>票 <text:s text:c="9"/>得 <text:s text:c="3"/>票 <text:s text:c="21"/></text:p>
      <text:p text:style-name="P33"><text:s text:c="20"/>當選為理事主席。</text:p>
      <text:p text:style-name="P33">七、監事互選監事主席結果：</text:p>
      <text:p text:style-name="P33"><text:s text:c="10"/>得 <text:s text:c="3"/>票 <text:s text:c="9"/>得 <text:s text:c="3"/>票 <text:s text:c="9"/>得 <text:s text:c="3"/>票 <text:s text:c="9"/>得 <text:s text:c="3"/>票</text:p>
      <text:p text:style-name="P33"><text:s text:c="20"/>當選為監事主席。</text:p>
      <text:p text:style-name="P33">八、討論事項：</text:p>
      <text:p text:style-name="P33"/>
      <text:p text:style-name="P33"/>
      <text:p text:style-name="P33"/>
      <text:p text:style-name="P33">九、散 <text:s text:c="3"/>會：</text:p>
      <text:p text:style-name="P33"/>
      <text:p text:style-name="P41"><text:span text:style-name="T1"><text:s text:c="43"/>召 <text:s/>集 <text:s/>人 <text:s text:c="14"/>印</text:span></text:p>
      <text:p text:style-name="P41"><text:span text:style-name="T1"><text:s text:c="43"/>紀 <text:s text:c="5"/>錄 <text:s text:c="14"/>印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8">合 作 社 印 鑑 卡 暨 理 監 事 職 員 履 歷 表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  <text:p text:style-name="P4">圖</text:p>
            <text:p text:style-name="P4"/>
            <text:p text:style-name="P4">記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2" table:number-columns-spanned="7" office:value-type="string">
            <text:p text:style-name="P2"><text:span text:style-name="T10"><draw:g text:anchor-type="as-char" svg:y="0cm" draw:z-index="1" draw:style-name="gr1"><draw:rect draw:style-name="gr2" draw:text-style-name="P61" svg:width="13.969cm" svg:height="8.254cm" svg:x="0cm" svg:y="0cm"><text:p/></draw:rect><draw:custom-shape draw:style-name="gr3" draw:text-style-name="P62" svg:width="5.199cm" svg:height="7.199cm" svg:x="0.953cm" svg:y="0.316cm"><text:p/><draw:enhanced-geometry svg:viewBox="0 0 21600 21600" draw:type="rectangle" draw:enhanced-path="M 0 0 L 21600 0 21600 21600 0 21600 0 0 Z N"/></draw:custom-shape></draw:g></text:span><text:span text:style-name="T11">長7.6公分、闊5.2公分、邊寬0.8公分(陽文篆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2" office:value-type="string">
            <text:p text:style-name="P5">長</text:p>
            <text:p text:style-name="P5">戳</text:p>
          </table:table-cell>
          <table:table-cell table:style-name="表格2.B2" table:number-columns-spanned="7" office:value-type="string">
            <text:p text:style-name="P6"><draw:g text:anchor-type="as-char" svg:y="0cm" draw:z-index="2" draw:style-name="gr1"><draw:rect draw:style-name="gr2" draw:text-style-name="P61" svg:width="11.748cm" svg:height="2.001cm" svg:x="0cm" svg:y="0cm"><text:p/></draw:rect><draw:custom-shape draw:style-name="gr3" draw:text-style-name="P62" svg:width="10cm" svg:height="2.001cm" svg:x="0.318cm" svg:y="0cm"><text:p/><draw:enhanced-geometry svg:viewBox="0 0 21600 21600" draw:type="rectangle" draw:enhanced-path="M 0 0 L 21600 0 21600 21600 0 21600 0 0 Z N"/></draw:custom-shape></draw:g></text:p>
            <text:p text:style-name="P7">長10公分，寬度2公分(扁體老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職　　別</text:p>
          </table:table-cell>
          <table:table-cell table:style-name="表格2.B4" office:value-type="string">
            <text:p text:style-name="P10">姓　　名</text:p>
          </table:table-cell>
          <table:table-cell table:style-name="表格2.B4" office:value-type="string">
            <text:p text:style-name="P9"><text:span text:style-name="T13">出　生</text:span><text:span text:style-name="T13"><text:line-break/></text:span><text:span text:style-name="T13">年月日</text:span></text:p>
          </table:table-cell>
          <table:table-cell table:style-name="表格2.B4" office:value-type="string">
            <text:p text:style-name="P9"><text:span text:style-name="T15">在合作社方</text:span><text:span text:style-name="T15"><text:line-break/></text:span><text:span text:style-name="T15">面之經歷</text:span></text:p>
          </table:table-cell>
          <table:table-cell table:style-name="表格2.B4" office:value-type="string">
            <text:p text:style-name="P12">身分證字號</text:p>
          </table:table-cell>
          <table:table-cell table:style-name="表格2.B4" office:value-type="string">
            <text:p text:style-name="P8"><text:span text:style-name="T11"><text:s/>印　鑑</text:span></text:p>
          </table:table-cell>
          <table:table-cell table:style-name="表格2.B4" office:value-type="string">
            <text:p text:style-name="P8"><text:span text:style-name="T11">任職起訖</text:span><text:span text:style-name="T11"><text:line-break/></text:span><text:span text:style-name="T11">年 月 日</text:span></text:p>
          </table:table-cell>
          <table:table-cell table:style-name="表格2.B2" office:value-type="string">
            <text:p text:style-name="P10">備　註</text:p>
          </table:table-cell>
        </table:table-row>
        <table:table-row table:style-name="表格2.5">
          <table:table-cell table:style-name="表格2.A2" office:value-type="string">
            <text:p text:style-name="P10">理事主席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table:number-rows-spanned="23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理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監事主席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監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監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監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監　　事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經　　理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文　　書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會　　計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covered-table-cell/>
          <table:table-cell table:style-name="表格2.B4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7" office:value-type="string">
            <text:p text:style-name="P10">司　　庫</text:p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table-cell table:style-name="表格2.B27" office:value-type="string">
            <text:p text:style-name="P11"/>
          </table:table-cell>
          <table:covered-table-cell/>
          <table:table-cell table:style-name="表格2.B27" office:value-type="string">
            <text:p text:style-name="P11"/>
          </table:table-cell>
          <table:table-cell table:style-name="表格2.H27" office:value-type="string">
            <text:p text:style-name="P11"/>
          </table:table-cell>
        </table:table-row>
      </table:table>
      <text:p text:style-name="P36"><text:s text:c="4"/>註：成立未滿半年，除理監事中途變更外，並不改選。變更時使用變更證記申請書。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46">合 作 社 章 程 修 改 對 照 表</text:p>
          </table:table-cell>
          <table:covered-table-cell/>
          <table:covered-table-cell/>
          <table:table-cell table:style-name="表格3.D1" office:value-type="string">
            <text:p text:style-name="P55">中華民國　　年　　月　　日</text:p>
            <text:p text:style-name="P35">經社員大會通過</text:p>
          </table:table-cell>
        </table:table-row>
        <table:table-row table:style-name="表格3.2">
          <table:table-cell table:style-name="表格3.A2" office:value-type="string">
            <text:p text:style-name="P13">原條文</text:p>
          </table:table-cell>
          <table:table-cell table:style-name="表格3.B2" office:value-type="string">
            <text:p text:style-name="P13">修改條文</text:p>
          </table:table-cell>
          <table:table-cell table:style-name="表格3.C2" table:number-columns-spanned="2" office:value-type="string">
            <text:p text:style-name="P13">修改原因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C3" table:number-columns-spanned="2" office:value-type="string">
            <text:p text:style-name="P44"/>
          </table:table-cell>
          <table:covered-table-cell/>
        </table:table-row>
      </table:table>
      <text:p text:style-name="P51">註：章程修改時應參照本表另造二份送經理監事主席簽章後，加蓋合作社圖記，隨本申請書檢附<text:soft-page-break/>辦理登記。</text:p>
      <text:p text:style-name="P56">理事主席　　　　　　　　　　　　印</text:p>
      <text:p text:style-name="P56"/>
      <text:p text:style-name="P56">監事主席　　　　　　　　　　　　印</text:p>
      <text:p text:style-name="Standard"/>
      <text:p text:style-name="P58"><text:span text:style-name="T17"><text:s text:c="3"/>加蓋合作社圖</text:span>記</text:p>
      <text:p text:style-name="P59"><draw:custom-shape text:anchor-type="char" draw:z-index="4" draw:style-name="gr4" draw:text-style-name="P62" svg:width="5.201cm" svg:height="7.201cm" svg:x="5.715cm" svg:y="0.005cm"><text:p/><draw:enhanced-geometry svg:viewBox="0 0 21600 21600" draw:type="rectangle" draw:enhanced-path="M 0 0 L 21600 0 21600 21600 0 21600 0 0 Z N"/></draw:custom-shape></text:p>
      <text:p text:style-name="P60"/>
      <text:p text:style-name="P60"/>
      <text:p text:style-name="P60"/>
      <text:p text:style-name="P60"/>
      <text:p text:style-name="P60"/>
      <text:p text:style-name="P60"/>
      <text:p text:style-name="P15">中華民國　　　　年　　　月　　日</text:p>
      <text:p text:style-name="P26"/>
      <text:p text:style-name="P26"/>
      <text:p text:style-name="P26"/>
      <text:p text:style-name="P26"/>
      <text:p text:style-name="P26"/>
      <text:p text:style-name="P47"><text:span text:style-name="T2">合作社</text:span><text:span text:style-name="T6">個人法人</text:span><text:span text:style-name="T2">社員名冊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7">編號</text:p>
          </table:table-cell>
          <table:table-cell table:style-name="表格4.A1" office:value-type="string">
            <text:p text:style-name="P17">社員</text:p>
          </table:table-cell>
          <table:table-cell table:style-name="表格4.C1" office:value-type="string">
            <text:p text:style-name="P49">性別</text:p>
          </table:table-cell>
          <table:table-cell table:style-name="表格4.A1" office:value-type="string">
            <text:p text:style-name="P17">出生 <text:s/>年月日</text:p>
          </table:table-cell>
          <table:table-cell table:style-name="表格4.A1" office:value-type="string">
            <text:p text:style-name="P17">職業</text:p>
          </table:table-cell>
          <table:table-cell table:style-name="表格4.A1" office:value-type="string">
            <text:p text:style-name="P17">住址</text:p>
          </table:table-cell>
          <table:table-cell table:style-name="表格4.A1" office:value-type="string">
            <text:p text:style-name="P17">入社日期</text:p>
          </table:table-cell>
          <table:table-cell table:style-name="表格4.A1" office:value-type="string">
            <text:p text:style-name="P17">認購 社股</text:p>
          </table:table-cell>
          <table:table-cell table:style-name="表格4.A1" office:value-type="string">
            <text:p text:style-name="P17">已繳 股金</text:p>
          </table:table-cell>
          <table:table-cell table:style-name="表格4.J1" office:value-type="string">
            <text:p text:style-name="P17">蓋章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ext:soft-page-break/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J1" office:value-type="string">
            <text:p text:style-name="P18"/>
          </table:table-cell>
        </table:table-row>
      </table:table>
      <text:p text:style-name="Standard"/>
      <text:p text:style-name="P26"/>
      <text:p text:style-name="P26"/>
      <text:p text:style-name="P26"/>
      <text:p text:style-name="P27"/>
      <text:p text:style-name="P31">合作社社員名冊總表</text:p>
      <table:table table:name="表格5" table:style-name="表格5">
        <table:table-column table:style-name="表格5.A" table:number-columns-repeated="4"/>
        <table:table-column table:style-name="表格5.E"/>
        <table:table-row table:style-name="表格5.1">
          <table:table-cell table:style-name="表格5.A1" office:value-type="string">
            <text:p text:style-name="P28">類別</text:p>
          </table:table-cell>
          <table:table-cell table:style-name="表格5.A1" office:value-type="string">
            <text:p text:style-name="P28">職員</text:p>
          </table:table-cell>
          <table:table-cell table:style-name="表格5.A1" office:value-type="string">
            <text:p text:style-name="P28">工友</text:p>
          </table:table-cell>
          <table:table-cell table:style-name="表格5.A1" office:value-type="string">
            <text:p text:style-name="P29"/>
          </table:table-cell>
          <table:table-cell table:style-name="表格5.E1" office:value-type="string">
            <text:p text:style-name="P28">合計</text:p>
          </table:table-cell>
        </table:table-row>
        <table:table-row table:style-name="表格5.2">
          <table:table-cell table:style-name="表格5.A1" office:value-type="string">
            <text:p text:style-name="P28">人數</text:p>
          </table:table-cell>
          <table:table-cell table:style-name="表格5.B2" office:value-type="string">
            <text:p text:style-name="P30"/>
            <text:p text:style-name="P21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able:table-row table:style-name="表格5.2">
          <table:table-cell table:style-name="表格5.A1" office:value-type="string">
            <text:p text:style-name="P28">股數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able:table-row table:style-name="表格5.2">
          <table:table-cell table:style-name="表格5.A1" office:value-type="string">
            <text:p text:style-name="P28">股金總額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ext:soft-page-break/>
        <table:table-row table:style-name="表格5.2">
          <table:table-cell table:style-name="表格5.A1" office:value-type="string">
            <text:p text:style-name="P28">已繳金額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able:table-row table:style-name="表格5.2">
          <table:table-cell table:style-name="表格5.A1" office:value-type="string">
            <text:p text:style-name="P28">備註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</table:table>
      <text:p text:style-name="Standard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6級楷書" style:display-name="16級楷書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_31_5級楷書" style:display-name="15級楷書" style:family="paragraph" style:parent-style-name="_31_6級楷書">
      <style:text-properties fo:font-size="15pt" style:font-size-asian="15pt"/>
    </style:style>
    <style:style style:name="表格字" style:family="paragraph" style:parent-style-name="Standard">
      <style:paragraph-properties fo:margin-top="0.071cm" fo:margin-bottom="0.071cm" fo:line-height="0.459cm" fo:text-align="justify" style:justify-single-word="false" style:snap-to-layout-grid="false"/>
      <style:text-properties fo:font-size="13pt" style:font-name-asian="標楷體" style:font-size-asian="13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>
      <style:text-properties style:font-name="新細明體" style:font-name-asian="新細明體" style:font-name-complex="新細明體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拾、" style:num-format="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prefix="拾壹、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4z1" style:num-prefix="拾貳、" style:num-format="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成立登記申請書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meta:creation-date>2013-08-29T09:51:00</meta:creation-date>
    <dc:creator>ad8421</dc:creator>
    <dc:date>2013-08-29T10:21:00</dc:date>
    <meta:print-date>2004-10-21T10:51:00</meta:print-date>
    <meta:editing-cycles>7</meta:editing-cycles>
    <meta:editing-duration>PT20M</meta:editing-duration>
    <meta:document-statistic meta:table-count="5" meta:image-count="0" meta:object-count="0" meta:page-count="8" meta:paragraph-count="147" meta:word-count="922" meta:character-count="2033"/>
    <meta:generator>OpenOffice/4.1.2$Win32 OpenOffice.org_project/412m3$Build-9782</meta:generator>
  </office:meta>
</office:document-meta>
</file>