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2.066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1.559cm"/>
    </style:style>
    <style:style style:name="表格1.H" style:family="table-column">
      <style:table-column-properties style:column-width="2.708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1.5" style:family="table-row">
      <style:table-row-properties style:min-row-height="1.501cm" style:keep-together="true" fo:keep-together="auto"/>
    </style:style>
    <style:style style:name="表格2" style:family="table">
      <style:table-properties style:width="16.122cm" table:align="center" style:writing-mode="lr-tb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4.237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2.066cm"/>
    </style:style>
    <style:style style:name="表格2.F" style:family="table-column">
      <style:table-column-properties style:column-width="2.704cm"/>
    </style:style>
    <style:style style:name="表格2.G" style:family="table-column">
      <style:table-column-properties style:column-width="1.559cm"/>
    </style:style>
    <style:style style:name="表格2.H" style:family="table-column">
      <style:table-column-properties style:column-width="2.708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2.5" style:family="table-row">
      <style:table-row-properties style:min-row-height="1.501cm" style:keep-together="true" fo:keep-together="auto"/>
    </style:style>
    <style:style style:name="表格3" style:family="table">
      <style:table-properties style:width="16.122cm" table:align="center" style:writing-mode="lr-tb"/>
    </style:style>
    <style:style style:name="表格3.A" style:family="table-column">
      <style:table-column-properties style:column-width="2.753cm"/>
    </style:style>
    <style:style style:name="表格3.B" style:family="table-column">
      <style:table-column-properties style:column-width="4.237cm"/>
    </style:style>
    <style:style style:name="表格3.C" style:family="table-column">
      <style:table-column-properties style:column-width="0.048cm"/>
    </style:style>
    <style:style style:name="表格3.D" style:family="table-column">
      <style:table-column-properties style:column-width="2.066cm"/>
    </style:style>
    <style:style style:name="表格3.F" style:family="table-column">
      <style:table-column-properties style:column-width="2.704cm"/>
    </style:style>
    <style:style style:name="表格3.G" style:family="table-column">
      <style:table-column-properties style:column-width="1.559cm"/>
    </style:style>
    <style:style style:name="表格3.H" style:family="table-column">
      <style:table-column-properties style:column-width="2.708cm"/>
    </style:style>
    <style:style style:name="表格3.1" style:family="table-row">
      <style:table-row-properties style:row-height="1.199cm"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3.5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top="0cm" fo:margin-bottom="0.212cm" fo:line-height="0.847cm"/>
      <style:text-properties style:font-name-asian="標楷體"/>
    </style:style>
    <style:style style:name="P8" style:family="paragraph" style:parent-style-name="Standard">
      <style:paragraph-properties fo:margin-top="0.085cm" fo:margin-bottom="0cm" fo:text-align="justify" style:justify-single-wor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-asian="標楷體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○○○商業同業公會發起人名冊</text:span></text:p>
      <text:p text:style-name="P7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公司行號</text:p>
            <text:p text:style-name="P2">名　　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商業證照</text:p>
            <text:p text:style-name="P2">名稱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負責人</text:p>
            <text:p text:style-name="P2">姓名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公司行號地址</text:p>
          </table:table-cell>
          <table:table-cell table:style-name="表格1.H1" table:number-columns-spanned="7" office:value-type="string">
            <text:p text:style-name="P5"><text:span text:style-name="T2">新北市　　　區　　里　　鄰　　　　　　　　街／路　　段</text:span></text:p>
            <text:p text:style-name="P8"><text:span text:style-name="T2">　　　　　　　　　　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司業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代表人</text:p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代表人簽章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代表人</text:p>
            <text:p text:style-name="P2">年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代表人</text:p>
            <text:p text:style-name="P2">性別</text:p>
          </table:table-cell>
          <table:table-cell table:style-name="表格1.H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公司行號印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負責人簽章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7"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公司行號</text:p>
            <text:p text:style-name="P2">名　　稱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2">商業證照</text:p>
            <text:p text:style-name="P2">名稱字號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負責人</text:p>
            <text:p text:style-name="P2">姓名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公司行號地址</text:p>
          </table:table-cell>
          <table:table-cell table:style-name="表格2.H1" table:number-columns-spanned="7" office:value-type="string">
            <text:p text:style-name="P5"><text:span text:style-name="T2">新北市　　　區　　里　　鄰　　　　　　　　街／路　　段</text:span></text:p>
            <text:p text:style-name="P8"><text:span text:style-name="T2">　　　　　　　　　　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公司業別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">代表人</text:p>
            <text:p text:style-name="P2">姓名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">職稱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代表人簽章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">代表人</text:p>
            <text:p text:style-name="P2">年齡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">代表人</text:p>
            <text:p text:style-name="P2">性別</text:p>
          </table:table-cell>
          <table:table-cell table:style-name="表格2.H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2">公司行號印章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2">負責人簽章</text:p>
          </table:table-cell>
          <table:covered-table-cell/>
          <table:table-cell table:style-name="表格2.H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7">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公司行號</text:p>
            <text:p text:style-name="P2">名　　稱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2">商業證照</text:p>
            <text:p text:style-name="P2">名稱字號</text:p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負責人</text:p>
            <text:p text:style-name="P2">姓名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公司行號地址</text:p>
          </table:table-cell>
          <table:table-cell table:style-name="表格3.H1" table:number-columns-spanned="7" office:value-type="string">
            <text:p text:style-name="P5"><text:span text:style-name="T2">新北市　　　區　　里　　鄰　　　　　　　　街／路　　段</text:span></text:p>
            <text:p text:style-name="P8"><text:span text:style-name="T2">　　　　　　　　　　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公司業別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2">代表人</text:p>
            <text:p text:style-name="P2">姓名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2">職稱</text:p>
          </table:table-cell>
          <table:table-cell table:style-name="表格3.H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代表人簽章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2">代表人</text:p>
            <text:p text:style-name="P2">年齡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2">代表人</text:p>
            <text:p text:style-name="P2">性別</text:p>
          </table:table-cell>
          <table:table-cell table:style-name="表格3.H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2">公司行號印章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2" office:value-type="string">
            <text:p text:style-name="P2">負責人簽章</text:p>
          </table:table-cell>
          <table:covered-table-cell/>
          <table:table-cell table:style-name="表格3.H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發起人名冊</text:p>
      </style:header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業同業公會發起人名冊範例</dc:title>
    <dc:subject>申請成立商業團體及自由職業團體</dc:subject>
    <meta:keyword>人民團體服務</meta:keyword>
    <meta:keyword>人民團體輔導</meta:keyword>
    <meta:keyword>申請成立商業團體及自由職業團體</meta:keyword>
    <meta:initial-creator>臺北市政府社會局</meta:initial-creator>
    <meta:creation-date>2005-04-29T15:39:00</meta:creation-date>
    <dc:creator> </dc:creator>
    <dc:date>2012-12-22T12:00:00</dc:date>
    <meta:print-date>2005-04-29T16:15:00</meta:print-date>
    <meta:editing-cycles>9</meta:editing-cycles>
    <meta:editing-duration>PT1H4M</meta:editing-duration>
    <meta:document-statistic meta:table-count="3" meta:image-count="0" meta:object-count="0" meta:page-count="1" meta:paragraph-count="66" meta:word-count="263" meta:character-count="374"/>
    <meta:generator>OpenOffice/4.1.2$Win32 OpenOffice.org_project/412m3$Build-9782</meta:generator>
  </office:meta>
</office:document-meta>
</file>