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36in" style:use-optimal-column-width="false"/>
    </style:style>
    <style:style style:name="TableColumn6" style:family="table-column">
      <style:table-column-properties style:column-width="0.1888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1.3298in" style:use-optimal-column-width="false"/>
    </style:style>
    <style:style style:name="Table2" style:family="table">
      <style:table-properties style:width="6.625in" fo:margin-left="0.125in" table:align="left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77in" style:use-optimal-row-height="false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51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277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77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277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826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812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bottom" fo:padding-top="0in" fo:padding-left="0in" fo:padding-bottom="0in" fo:padding-right="0in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277in" style:use-optimal-row-height="false" fo:keep-together="always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/>(機構名稱)</text:p>
            <text:p text:style-name="P14">支出分攤表</text:p>
            <text:p text:style-name="P15"><text:span text:style-name="T16">年　月　日</text:span><text:span text:style-name="T17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所屬年度月份：　 <text:s/>年度 　 月份　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總金額：發票總金額(大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分 攤 機 關 名 稱</text:p>
          </table:table-cell>
          <table:covered-table-cell/>
          <table:covered-table-cell/>
          <table:table-cell table:style-name="TableCell26" table:number-columns-spanned="3">
            <text:p text:style-name="P27">分 <text:s/>攤 <text:s/>基 <text:s/>準</text:p>
          </table:table-cell>
          <table:covered-table-cell/>
          <table:covered-table-cell/>
          <table:table-cell table:style-name="TableCell28" table:number-columns-spanned="2">
            <text:p text:style-name="P29">分 <text:s/>攤 <text:s/>金 <text:s/>額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新北市政府社會局-(個案姓名，月份)</text:p>
          </table:table-cell>
          <table:covered-table-cell/>
          <table:covered-table-cell/>
          <table:table-cell table:style-name="TableCell33" table:number-columns-spanned="3">
            <text:p text:style-name="P34">　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　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　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　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合 <text:s text:c="13"/>計</text:p>
          </table:table-cell>
          <table:covered-table-cell/>
          <table:covered-table-cell/>
          <table:table-cell table:style-name="TableCell61" table:number-columns-spanned="3">
            <text:p text:style-name="P62">　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承辦單</text:p>
            <text:p text:style-name="P68">位人員</text:p>
          </table:table-cell>
          <table:table-cell table:style-name="TableCell69">
            <text:p text:style-name="P70">承辦單位</text:p>
            <text:p text:style-name="P71">主管人員</text:p>
          </table:table-cell>
          <table:table-cell table:style-name="TableCell72" table:number-columns-spanned="3">
            <text:p text:style-name="P73">會計單</text:p>
            <text:p text:style-name="P74">位人員</text:p>
          </table:table-cell>
          <table:covered-table-cell/>
          <table:covered-table-cell/>
          <table:table-cell table:style-name="TableCell75" table:number-columns-spanned="2">
            <text:p text:style-name="P76">主辦會計人員</text:p>
            <text:p text:style-name="P77">或其授權代簽人</text:p>
          </table:table-cell>
          <table:covered-table-cell/>
          <table:table-cell table:style-name="TableCell78">
            <text:p text:style-name="P79">機關長官或</text:p>
            <text:p text:style-name="P80">其授權代簽人</text:p>
          </table:table-cell>
        </table:table-row>
      </table:table>
      <text:p text:style-name="P81"/>
      <text:p text:style-name="P82"/>
      <text:p text:style-name="P83"/>
      <text:p text:style-name="P84">附註：本表由承辦單位人員依據相關支出機關分攤支付款項填列。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內文"><text:span text:style-name="T102"><draw:custom-shape svg:x="1.875in" svg:y="0.79097in" svg:width="2.66667in" svg:height="0.5in" draw:z-index="251657728" draw:id="id0" draw:style-name="a0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○○局(處、會)</dc:title>
    <meta:initial-creator>主計處</meta:initial-creator>
    <dc:creator>as3426</dc:creator>
    <meta:creation-date>2016-04-11T08:53:00Z</meta:creation-date>
    <dc:date>2016-04-11T08:53:00Z</dc:date>
    <meta:print-date>2010-11-01T07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