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2.1375in"/>
    </style:style>
    <style:style style:name="Table46" style:family="table">
      <style:table-properties style:width="2.1375in" fo:margin-left="0.0194in" table:align="left"/>
    </style:style>
    <style:style style:name="TableRow48" style:family="table-row">
      <style:table-row-properties style:min-row-height="2.309in"/>
    </style:style>
    <style:style style:name="TableCell49" style:family="table-cell">
      <style:table-cell-properties fo:border="0.0069in dashed #999999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收據</text:p>
      <text:p text:style-name="內文"><text:span text:style-name="T2">茲收到</text:span><text:span text:style-name="T3">新北市</text:span><text:span text:style-name="T4">政府社會局</text:span><text:span text:style-name="T5">_____</text:span><text:span text:style-name="T6">_</text:span><text:span text:style-name="T7">年</text:span><text:span text:style-name="T8"><text:s text:c="4"/></text:span><text:span text:style-name="T9">月</text:span><text:span text:style-name="T10">身心障礙者</text:span><text:span text:style-name="T11">保護安置</text:span><text:span text:style-name="T12">費用</text:span><text:span text:style-name="T13">共計</text:span><text:span text:style-name="T14">_____</text:span><text:span text:style-name="T15">仟</text:span><text:span text:style-name="T16">_____</text:span><text:span text:style-name="T17">佰</text:span><text:span text:style-name="T18">_____</text:span><text:span text:style-name="T19">拾</text:span><text:span text:style-name="T20">_____</text:span><text:span text:style-name="T21">萬</text:span><text:span text:style-name="T22">_____</text:span><text:span text:style-name="T23">仟</text:span><text:span text:style-name="T24">_____</text:span><text:span text:style-name="T25">佰</text:span><text:span text:style-name="T26">_____</text:span><text:span text:style-name="T27">拾</text:span><text:span text:style-name="T28">_____</text:span><text:span text:style-name="T29">元整。</text:span></text:p>
      <text:p text:style-name="P30">具領單位:</text:p>
      <text:p text:style-name="P31">單位地址:</text:p>
      <text:p text:style-name="P32">單位電話:</text:p>
      <text:p text:style-name="內文"><text:span text:style-name="T33">負責人</text:span><text:span text:style-name="T34">: <text:s text:c="4"/></text:span><text:span text:style-name="T35"><text:s text:c="5"/></text:span><text:span text:style-name="T36"><text:s text:c="32"/></text:span><text:span text:style-name="T37">(姓名+私章)</text:span></text:p>
      <text:p text:style-name="內文"><text:span text:style-name="T38">會計: <text:s text:c="43"/></text:span><text:span text:style-name="T39">(姓名+私章)</text:span></text:p>
      <text:p text:style-name="內文"><text:span text:style-name="T40">出納: <text:s text:c="43"/></text:span><text:span text:style-name="T41">(姓名+私章)</text:span></text:p>
      <text:p text:style-name="內文"><text:span text:style-name="T42">經手人: <text:s text:c="41"/></text:span><text:span text:style-name="T43">(姓名+私章)</text:span></text:p>
      <text:p text:style-name="P44">入款帳號及戶名:</text:p>
      <text:p text:style-name="P45">機構統一編號：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/>(機構圖記)</text:p>
            <text:p text:style-name="P51"/>
          </table:table-cell>
        </table:table-row>
      </table:table>
      <text:p text:style-name="P52"><text:s text:c="2"/>中華民國 <text:s text:c="3"/><text:s text:c="2"/>年<text:s/><text:s text:c="2"/><text:s text:c="3"/>月<text:s/><text:s text:c="2"/><text:s text:c="2"/><text:s/>日</text:p>
      <text:p text:style-name="P53"><text:span text:style-name="T54">說明：請款時請附機構存褶封面影本，並加蓋機構圖記，另會計、出納、負責人應至少有</text:span><text:span text:style-name="T55">2</text:span><text:span text:style-name="T56">位以上不同人蓋章，且會計、出納應為不同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微軟正黑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4472in" fo:padding-bottom="0.6597in" fo:padding-right="0.907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User</meta:initial-creator>
    <dc:creator>as3426</dc:creator>
    <meta:creation-date>2016-04-11T08:53:00Z</meta:creation-date>
    <dc:date>2016-04-11T08:53:00Z</dc:date>
    <meta:print-date>2015-09-2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