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1812in"/>
    </style:style>
    <style:style style:name="Table3" style:family="table">
      <style:table-properties style:width="7.0875in" fo:margin-left="0.2722in" table:align="left"/>
    </style:style>
    <style:style style:name="TableRow12" style:family="table-row">
      <style:table-row-properties style:min-row-height="0.600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line-height="150%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79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85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="0.0069in solid #000000" fo:background-color="#BCEBAC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231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2" style:family="table-row">
      <style:table-row-properties style:min-row-height="1.739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/>
    </style:style>
    <style:style style:name="P76" style:parent-style-name="內文" style:family="paragraph">
      <style:paragraph-properties fo:text-align="center" fo:line-height="0.3055in" fo:margin-left="-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3" style:family="table-row">
      <style:table-row-properties style:min-row-height="0.489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1666in" fo:margin-left="0.8097in" fo:text-indent="-0.8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fo:text-align="justify" fo:line-height="0.1666in" fo:margin-left="0.1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apple-style-span" style:family="text">
      <style:text-properties style:font-name="標楷體" style:font-name-asian="標楷體" fo:color="#000000" style:font-size-complex="12pt"/>
    </style:style>
    <style:style style:name="T121" style:parent-style-name="apple-style-span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apple-style-span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126" style:parent-style-name="內文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129" style:family="table-row">
      <style:table-row-properties style:min-row-height="0.979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清單段落" style:family="paragraph">
      <style:paragraph-properties fo:text-align="justify" fo:margin-top="0.125in" fo:line-height="0.1666in" fo:margin-left="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清單段落" style:family="paragraph">
      <style:paragraph-properties fo:text-align="justify" fo:margin-top="0.125in" fo:line-height="0.1666in" fo:margin-left="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style:line-height-at-least="0.1666in" fo:margin-left="0.1951in" fo:text-indent="-0.1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line-height="0.1527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422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="0.0069in solid #000000" fo:background-color="#BCEBAC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92" style:family="table-row">
      <style:table-row-properties style:min-row-height="0.989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line-height="200%"/>
      <style:text-properties style:font-name="標楷體" style:font-name-asian="標楷體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居家身心障礙者維生器材及生活輔具用電優惠診斷證明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text:s text:c="32"/></text:span><text:span text:style-name="T16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應診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病歷號碼</text:p>
          </table:table-cell>
          <table:table-cell table:style-name="TableCell46">
            <text:p text:style-name="P47"/>
          </table:table-cell>
          <table:table-cell table:style-name="TableCell48">
            <text:p text:style-name="P49">戶籍</text:p>
          </table:table-cell>
          <table:table-cell table:style-name="TableCell50">
            <text:p text:style-name="P51"><text:span text:style-name="T52"><text:s text:c="7"/></text:span><text:span text:style-name="T53">縣市</text:span></text:p>
          </table:table-cell>
        </table:table-row>
        <table:table-row table:style-name="TableRow54">
          <table:table-cell table:style-name="TableCell55">
            <text:p text:style-name="P56">診斷病名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醫師囑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維生器材及生活輔具需求評估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需使用之器材名稱</text:p>
          </table:table-cell>
          <table:covered-table-cell/>
          <table:covered-table-cell/>
          <table:table-cell table:style-name="TableCell70" table:number-columns-spanned="5">
            <text:p text:style-name="P71">使用維生器材及生活輔具原因及必備條件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□氧氣製造機</text:p>
            <text:p text:style-name="P75"><draw:frame draw:z-index="251657728" draw:id="id0" draw:style-name="a0" draw:name="文字方塊 2" text:anchor-type="paragraph" svg:x="-0.42569in" svg:y="0.13056in" svg:width="0.27083in" svg:height="4.34375in" style:rel-width="scale" style:rel-height="scale"><draw:text-box><text:p text:style-name="P76"><text:span text:style-name="T77">勾選處</text:span><text:span text:style-name="T78">須加蓋醫師章</text:span><text:span text:style-name="T79">否則</text:span><text:span text:style-name="T80">無效</text:span></text:p></draw:text-box><svg:title/><svg:desc/></draw:frame><text:span text:style-name="T81">□呼吸器</text:span></text:p>
            <text:p text:style-name="P82"><text:span text:style-name="T83">□血氧偵測儀</text:span><text:span text:style-name="T84">(電池式不補助)</text:span><text:span text:style-name="T85"><text:s text:c="4"/>□抽痰機</text:span></text:p>
            <text:p text:style-name="P86">□咳嗽機</text:p>
            <text:p text:style-name="P87">□化痰機</text:p>
            <text:p text:style-name="P88"><text:span text:style-name="T89">□電動拍痰機</text:span><text:span text:style-name="T90">(電池式不補助)</text:span></text:p>
          </table:table-cell>
          <table:covered-table-cell/>
          <table:covered-table-cell/>
          <table:table-cell table:style-name="TableCell91" table:number-columns-spanned="5">
            <text:p text:style-name="P92">限經醫師診斷有使用左列維生器材需求者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冷氣機</text:span></text:p>
            <text:p text:style-name="P97"><text:span text:style-name="T98">(</text:span><text:span text:style-name="T99">個案須</text:span><text:span text:style-name="T100">符合</text:span><text:span text:style-name="T101">右列</text:span><text:span text:style-name="T102">條件之一，請醫師</text:span><text:span text:style-name="T103">勾選並蓋章</text:span><text:span text:style-name="T104">，未勾選</text:span><text:span text:style-name="T105">無效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<text:span text:style-name="T109">□</text:span><text:span text:style-name="T110">神經系統嚴重損傷</text:span><text:span text:style-name="T111">，</text:span><text:span text:style-name="T112">導致身體排汗或調解體溫的功能喪失</text:span></text:p>
            <text:p text:style-name="P113"><text:span text:style-name="T114">□</text:span><text:span text:style-name="T115">皮膚構造嚴重損傷</text:span><text:span text:style-name="T116">，</text:span><text:span text:style-name="T117">導致身體排汗或調解體溫的功能喪失</text:span></text:p>
            <text:p text:style-name="P118"><text:span text:style-name="T119">□</text:span><text:span text:style-name="T120">外胚層發育不良症（無汗症）</text:span><text:span text:style-name="T121"><text:s/></text:span></text:p>
            <text:p text:style-name="P122"><text:span text:style-name="T123">□</text:span><text:span text:style-name="T124">遺傳性表皮分解性水皰症(泡泡龍)</text:span><text:span text:style-name="T125"><text:s/></text:span></text:p>
            <text:p text:style-name="P126"><text:span text:style-name="T127">□</text:span><text:span text:style-name="T128">魚鱗癬症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□電暖器</text:p>
            <text:p text:style-name="P132"><text:span text:style-name="T133">(身障證明需</text:span><text:span text:style-name="T134">重度</text:span><text:span text:style-name="T135">以上)</text:span></text:p>
            <text:p text:style-name="P136"><text:span text:style-name="T137">(個案須符合</text:span><text:span text:style-name="T138">右列</text:span><text:span text:style-name="T139">條件之一，請醫師</text:span><text:span text:style-name="T140">勾選並蓋章</text:span><text:span text:style-name="T141">，未勾選</text:span><text:span text:style-name="T142">無效</text:span><text:span text:style-name="T143">)</text:span>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□</text:span><text:span text:style-name="T147">長期臥床使用維生設備</text:span><text:span text:style-name="T148">，並有</text:span><text:span text:style-name="T149">體溫調節失調或環境溫度適應失調</text:span></text:p>
            <text:p text:style-name="P150"><text:span text:style-name="T151">□</text:span><text:span text:style-name="T152">腦部或神經病變、肌肉病變、代謝異常引發之肌肉萎縮</text:span><text:span text:style-name="T153">，並有</text:span><text:span text:style-name="T154">體溫調節失調或環境溫度適應失調</text:span></text:p>
            <text:p text:style-name="P155"><text:span text:style-name="T156">□</text:span><text:span text:style-name="T157">行動不便的神經性病患</text:span><text:span text:style-name="T158">，並有</text:span><text:span text:style-name="T159">體溫調節失調或環境溫度適應失調</text:span></text:p>
            <text:p text:style-name="P160"><text:span text:style-name="T161"><text:s text:c="2"/></text:span><text:span text:style-name="T162">（如：第六胸髓以上完全損傷之脊髓損傷病患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□居家照顧床(電動床)</text:span><text:span text:style-name="T167"><text:s/></text:span></text:p>
          </table:table-cell>
          <table:covered-table-cell/>
          <table:covered-table-cell/>
          <table:table-cell table:style-name="TableCell168" table:number-columns-spanned="5">
            <text:p text:style-name="P169"><text:span text:style-name="T170">限重度肢體障礙達癱瘓程度而無法翻身且無法自行坐起</text:span><text:span text:style-name="T171">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□氣墊床</text:p>
          </table:table-cell>
          <table:covered-table-cell/>
          <table:covered-table-cell/>
          <table:table-cell table:style-name="TableCell175" table:number-columns-spanned="5">
            <text:p text:style-name="P176"><text:span text:style-name="T177">限肢體癱瘓無法翻身且無法自行坐起，或於臥姿相關受壓處皮膚已有褥瘡</text:span><text:span text:style-name="T178">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以上共申請</text:span><text:span text:style-name="T183"><text:s text:c="6"/></text:span><text:span text:style-name="T184">項</text:span><text:span text:style-name="T185">(必填)</text:span><text:span text:style-name="T186">，勾選處</text:span><text:span text:style-name="T187">請</text:span><text:span text:style-name="T188">加蓋醫師印章</text:span><text:span text:style-name="T189">,</text:span><text:span text:style-name="T190">否則</text:span><text:span text:style-name="T191">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院長 <text:s text:c="19"/><text:s text:c="2"/>診治醫師 <text:s text:c="23"/>醫院關防</text:p>
            <text:p text:style-name="P195"><text:s text:c="24"/><text:s text:c="2"/>專科醫師證書字號<text:s/></text:p>
            <text:p text:style-name="P196"><text:span text:style-name="T197">中華民國 <text:s text:c="6"/></text:span><text:span text:style-name="T198"><text:s text:c="2"/></text:span><text:span text:style-name="T199"><text:s text:c="2"/>年 <text:s text:c="5"/></text:span><text:span text:style-name="T200"><text:s text:c="2"/></text:span><text:span text:style-name="T201"><text:s text:c="3"/>月 <text:s text:c="3"/></text:span><text:span text:style-name="T202"><text:s text:c="2"/></text:span><text:span text:style-name="T203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備註:<text:s/>1.本診斷證明書有效期限為3個月<text:s/><text:s/><text:s text:c="2"/>2.限居家自行照顧者申請<text:s/><text:s text:c="3"/>3.請加蓋醫師章及醫院關防</text:p>
      <text:p text:style-name="P205"><text:span text:style-name="T206"><text:s text:c="6"/>4.本表之電子檔可至新北市輔具中心網頁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忠一</meta:initial-creator>
    <dc:creator>劉玲君</dc:creator>
    <meta:creation-date>2017-10-03T01:55:00Z</meta:creation-date>
    <dc:date>2017-10-03T01:55:00Z</dc:date>
    <meta:print-date>2017-09-18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