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416in"/>
    </style:style>
    <style:style style:name="TableColumn3" style:family="table-column">
      <style:table-column-properties style:column-width="1.3312in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625in"/>
    </style:style>
    <style:style style:name="Table1" style:family="table" style:master-page-name="MP0">
      <style:table-properties style:width="10.575in" fo:margin-left="0in" table:align="left"/>
    </style:style>
    <style:style style:name="TableRow10" style:family="table-row">
      <style:table-row-properties style:min-row-height="0.492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6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36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365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36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36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36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indent="0.1111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49" style:parent-style-name="內文" style:family="paragraph">
      <style:paragraph-properties fo:margin-left="2.875in">
        <style:tab-stops>
          <style:tab-stop style:type="left" style:position="4.61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P153" style:parent-style-name="內文" style:family="paragraph">
      <style:paragraph-properties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　　名</text:p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身分證統一編號</text:p>
          </table:table-cell>
          <table:table-cell table:style-name="TableCell19">
            <text:p text:style-name="P20">公文核准文號</text:p>
          </table:table-cell>
          <table:table-cell table:style-name="TableCell21">
            <text:p text:style-name="P22">安置補助</text:p>
            <text:p text:style-name="P23">起始日期</text:p>
          </table:table-cell>
          <table:table-cell table:style-name="TableCell24">
            <text:p text:style-name="P25">本月應領金額</text:p>
          </table:table-cell>
          <table:table-cell table:style-name="TableCell26">
            <text:p text:style-name="P27">異動情形與</text:p>
            <text:p text:style-name="P28">日期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</table:table>
      <text:p text:style-name="P129"><text:span text:style-name="T130">〈</text:span><text:span text:style-name="T131">機構</text:span><text:span text:style-name="T132">：</text:span><text:span text:style-name="T133">　　　　　　　　　　　</text:span><text:span text:style-name="T134">〉安置</text:span><text:span text:style-name="T135">新</text:span><text:span text:style-name="T136">北</text:span><text:span text:style-name="T137">市</text:span><text:span text:style-name="T138">低收入戶</text:span><text:span text:style-name="T139">老人</text:span><text:span text:style-name="T140">　　　</text:span><text:span text:style-name="T141">年</text:span><text:span text:style-name="T142">超出健保給付醫療</text:span><text:span text:style-name="T143">費用</text:span><text:span text:style-name="T144">請領清冊</text:span></text:p>
      <text:p text:style-name="內文"><text:span text:style-name="T145">合計金額</text:span><text:span text:style-name="T146">：</text:span><text:span text:style-name="T147">新臺幣　　　　　　　元整</text:span><text:span text:style-name="T148">（大寫金額）</text:span></text:p>
      <text:p text:style-name="P149"><text:span text:style-name="T150">機構名稱：</text:span><text:span text:style-name="T151"><text:tab/></text:span><text:span text:style-name="T152">（加蓋圖記）</text:span></text:p>
      <text:p text:style-name="P153">負責人：</text:p>
      <text:p text:style-name="P154">會計：</text:p>
      <text:p text:style-name="P155">出納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604in" fo:margin-left="0.6062in" fo:margin-bottom="0.4604in" fo:margin-right="0.6062in" style:num-format="1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〈  機  構  名  稱      〉安置臺北縣低收入戶老人　　　年　　　月份養護費用領清冊</dc:title>
    <meta:initial-creator>ab2194</meta:initial-creator>
    <dc:creator>as3426</dc:creator>
    <meta:creation-date>2016-04-12T05:39:00Z</meta:creation-date>
    <dc:date>2016-04-12T05:39:00Z</dc:date>
    <meta:print-date>2013-02-20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