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收據</text:p>
      <text:p text:style-name="內文"/>
      <text:p text:style-name="內文"><text:s text:c="4"/><text:span text:style-name="T2">茲收到</text:span><text:span text:style-name="T3">新</text:span><text:span text:style-name="T4">北</text:span><text:span text:style-name="T5">市</text:span><text:span text:style-name="T6">政府</text:span><text:span text:style-name="T7">社會局</text:span><text:span text:style-name="T8">支付</text:span><text:span text:style-name="T9">保護安置</text:span><text:span text:style-name="T10">老人 <text:s text:c="7"/></text:span><text:span text:style-name="T11"><text:s/></text:span><text:span text:style-name="T12">等</text:span><text:span text:style-name="T13"><text:s text:c="2"/></text:span><text:span text:style-name="T14"><text:s/></text:span><text:span text:style-name="T15"><text:s/></text:span><text:span text:style-name="T16">人<text:s/></text:span><text:span text:style-name="T17"><text:s/></text:span><text:span text:style-name="T18"><text:s text:c="2"/>年</text:span><text:span text:style-name="T19"><text:s/></text:span><text:span text:style-name="T20"><text:s text:c="2"/></text:span><text:span text:style-name="T21"><text:s/></text:span><text:span text:style-name="T22">月</text:span><text:span text:style-name="T23">份</text:span><text:span text:style-name="T24"><text:s text:c="13"/></text:span><text:span text:style-name="T25">費用</text:span><text:span text:style-name="T26">（養護或醫療）</text:span></text:p>
      <text:p text:style-name="內文"><text:span text:style-name="T27">新臺幣 <text:s text:c="3"/>萬</text:span><text:span text:style-name="T28"><text:s text:c="2"/></text:span><text:span text:style-name="T29"><text:s text:c="2"/></text:span><text:span text:style-name="T30">仟</text:span><text:span text:style-name="T31"><text:s text:c="2"/></text:span><text:span text:style-name="T32"><text:s text:c="2"/></text:span><text:span text:style-name="T33">佰 <text:s/></text:span><text:span text:style-name="T34"><text:s/></text:span><text:span text:style-name="T35"><text:s/></text:span><text:span text:style-name="T36">拾 <text:s/></text:span><text:span text:style-name="T37"><text:s/></text:span><text:span text:style-name="T38"><text:s/></text:span><text:span text:style-name="T39">元整。</text:span><text:span text:style-name="T40">(大寫金額)</text:span></text:p>
      <text:p text:style-name="P41"><text:s text:c="6"/>此致</text:p>
      <text:p text:style-name="P42">新北市政府社會局</text:p>
      <text:p text:style-name="P43"/>
      <text:p text:style-name="內文"><text:span text:style-name="T44"><text:s text:c="5"/></text:span><text:span text:style-name="T45"><text:s text:c="9"/>請領單位：</text:span><text:span text:style-name="T46"><text:s text:c="16"/></text:span><text:span text:style-name="T47">〈加蓋圖記〉</text:span></text:p>
      <text:p text:style-name="P48"><text:s/><text:s text:c="13"/>負 責 人：</text:p>
      <text:p text:style-name="P49"><text:s/><text:s text:c="2"/><text:s text:c="11"/>會 <text:s text:c="3"/>計：</text:p>
      <text:p text:style-name="P50"><text:s/><text:s text:c="3"/><text:s text:c="10"/>出 <text:s text:c="3"/>納：</text:p>
      <text:p text:style-name="P51"><text:s text:c="7"/><text:s text:c="7"/>入帳戶名：</text:p>
      <text:p text:style-name="P52"><text:s text:c="6"/><text:s text:c="8"/>帳 <text:s text:c="3"/>號：</text:p>
      <text:p text:style-name="P53"><text:s text:c="6"/><text:s text:c="8"/>統一編號：</text:p>
      <text:p text:style-name="P54"/>
      <text:p text:style-name="P55">中<text:s/>華<text:s/>民<text:s/>國 <text:s text:c="7"/>年 <text:s/><text:s/><text:s/><text:s text:c="2"/>月 <text:s text:c="5"/>日</text:p>
      <text:p text:style-name="P56">註1：金額應以大寫註明</text:p>
      <text:p text:style-name="P57">註2：養護費用補助金額以（18,000元/當月實際天數）x當月實際入住天數計</text:p>
      <text:p text:style-name="P58">註3：應用單位圖記</text:p>
      <text:p text:style-name="P59">註4：首次請款請檢附存摺封面影本</text:p>
      <text:p text:style-name="內文"><text:span text:style-name="T60">註5：入帳戶名需與存摺封面所載戶名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據</dc:title>
    <meta:initial-creator>ab2194</meta:initial-creator>
    <dc:creator>as3426</dc:creator>
    <meta:creation-date>2016-04-12T05:39:00Z</meta:creation-date>
    <dc:date>2016-04-12T05:39:00Z</dc:date>
    <meta:print-date>2011-01-25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