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indent="0.5625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5625in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text-indent="0.4798in"/>
      <style:text-properties style:font-name-asian="標楷體" fo:font-size="18pt" style:font-size-asian="18pt" style:font-size-complex="18pt"/>
    </style:style>
    <style:style style:name="P53" style:parent-style-name="內文" style:family="paragraph">
      <style:text-properties style:font-name-asian="標楷體" fo:font-size="18pt" style:font-size-asian="18pt" style:font-size-complex="18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1.375in">
        <style:tab-stops>
          <style:tab-stop style:type="left" style:position="3.75in"/>
        </style:tab-stops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margin-left="1.375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margin-left="1.375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margin-left="1.375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margin-left="1.375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margin-left="1.375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margin-left="1.375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margin-left="1.375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margin-left="1.375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margin-left="1.375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6">收</text:span><text:span text:style-name="T7">　</text:span><text:span text:style-name="T8">據</text:span></text:p>
      <text:p text:style-name="P9"/>
      <text:p text:style-name="P10"><text:span text:style-name="T11">茲收</text:span><text:span text:style-name="T12">到</text:span><text:span text:style-name="T13">新北市</text:span><text:span text:style-name="T14">政府</text:span><text:span text:style-name="T15">社會局</text:span><text:span text:style-name="T16">補助低收入戶老人</text:span><text:span text:style-name="T17">　</text:span><text:span text:style-name="T18">　　</text:span><text:span text:style-name="T19">君等</text:span><text:span text:style-name="T20">　　</text:span><text:span text:style-name="T21">人</text:span><text:span text:style-name="T22">，</text:span><text:span text:style-name="T23">　　</text:span><text:span text:style-name="T24">年</text:span><text:span text:style-name="T25">　　</text:span><text:span text:style-name="T26">月份低</text:span><text:span text:style-name="T27">收入戶老人</text:span><text:span text:style-name="T28">安置</text:span><text:span text:style-name="T29">　　</text:span><text:span text:style-name="T30">費用</text:span><text:span text:style-name="T31">（養護或醫療）</text:span><text:span text:style-name="T32">，</text:span><text:span text:style-name="T33">計</text:span><text:span text:style-name="T34">新</text:span><text:span text:style-name="T35">臺</text:span><text:span text:style-name="T36">幣</text:span><text:span text:style-name="T37">　</text:span><text:span text:style-name="T38">萬</text:span><text:span text:style-name="T39">　</text:span><text:span text:style-name="T40">仟</text:span><text:span text:style-name="T41">　</text:span><text:span text:style-name="T42">佰</text:span><text:span text:style-name="T43">　</text:span><text:span text:style-name="T44">拾</text:span><text:span text:style-name="T45">　</text:span><text:span text:style-name="T46">元</text:span><text:span text:style-name="T47">整</text:span><text:span text:style-name="T48">（</text:span><text:span text:style-name="T49">大寫國字</text:span><text:span text:style-name="T50">）</text:span><text:span text:style-name="T51">。</text:span></text:p>
      <text:p text:style-name="P52">此致</text:p>
      <text:p text:style-name="P53">新北市政府社會局</text:p>
      <text:p text:style-name="P54"/>
      <text:p text:style-name="P55"><text:span text:style-name="T56">請領單位：</text:span><text:span text:style-name="T57"><text:tab/></text:span><text:span text:style-name="T58">（</text:span><text:span text:style-name="T59">加蓋圖記</text:span><text:span text:style-name="T60">）</text:span></text:p>
      <text:p text:style-name="P61">地址：</text:p>
      <text:p text:style-name="P62">電話：</text:p>
      <text:p text:style-name="P63">統一編號：</text:p>
      <text:p text:style-name="P64"><text:span text:style-name="T65">負責人：</text:span><text:span text:style-name="T66">(姓名及用印)</text:span></text:p>
      <text:p text:style-name="P67"><text:span text:style-name="T68">會計：</text:span><text:span text:style-name="T69">(姓名及用印)</text:span></text:p>
      <text:p text:style-name="P70"><text:span text:style-name="T71">出納：</text:span><text:span text:style-name="T72">(姓名及用印)</text:span></text:p>
      <text:p text:style-name="P73">入帳金融機構：</text:p>
      <text:p text:style-name="P74">入帳戶名：</text:p>
      <text:p text:style-name="P75">帳號：</text:p>
      <text:p text:style-name="P76"/>
      <text:p text:style-name="P77"><text:span text:style-name="T78">中華民國</text:span><text:span text:style-name="T79"><text:s/></text:span><text:span text:style-name="T80">年</text:span><text:span text:style-name="T81"><text:s/></text:span><text:span text:style-name="T82">月</text:span><text:span text:style-name="T83"><text:s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註1：金額應以大寫註明</text:p>
        <text:p text:style-name="P3">註2：養護費用補助金額以（補助金額/當月實際天數）x當月實際入住天數計</text:p>
        <text:p text:style-name="P4">註3：單位名稱須與圖記一致</text:p>
        <text:p text:style-name="P5">註4：入帳戶名需與存摺封面所載戶名一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據</dc:title>
    <meta:initial-creator>葉宇敦</meta:initial-creator>
    <dc:creator>as3426</dc:creator>
    <meta:creation-date>2016-04-12T05:39:00Z</meta:creation-date>
    <dc:date>2016-04-12T05:39:00Z</dc:date>
    <meta:print-date>2012-12-07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