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2951in"/>
    </style:style>
    <style:style style:name="TableColumn6" style:family="table-column">
      <style:table-column-properties style:column-width="1.3222in"/>
    </style:style>
    <style:style style:name="TableColumn7" style:family="table-column">
      <style:table-column-properties style:column-width="0.9666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1.4409in"/>
    </style:style>
    <style:style style:name="TableColumn10" style:family="table-column">
      <style:table-column-properties style:column-width="1.4027in"/>
    </style:style>
    <style:style style:name="Table1" style:family="table" style:master-page-name="MP0">
      <style:table-properties style:width="10.825in" fo:margin-left="0in" table:align="left"/>
    </style:style>
    <style:style style:name="TableRow11" style:family="table-row">
      <style:table-row-properties style:min-row-height="0.615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right="0.0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65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36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36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365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365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3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365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indent="0.1111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indent="3.59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 <text:s text:c="5"/>名</text:p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身份證字號</text:p>
          </table:table-cell>
          <table:table-cell table:style-name="TableCell20">
            <text:p text:style-name="P21">公文核准文號</text:p>
          </table:table-cell>
          <table:table-cell table:style-name="TableCell22">
            <text:p text:style-name="P23">入住日期</text:p>
          </table:table-cell>
          <table:table-cell table:style-name="TableCell24">
            <text:p text:style-name="P25">每月補助金額</text:p>
          </table:table-cell>
          <table:table-cell table:style-name="TableCell26">
            <text:p text:style-name="P27">本月應領金額</text:p>
          </table:table-cell>
          <table:table-cell table:style-name="TableCell28">
            <text:p text:style-name="P29">備註</text:p>
            <text:p text:style-name="內文"><text:span text:style-name="T30">（未滿1個月者當月入住起迄）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</table:table>
      <text:p text:style-name="P142"><text:span text:style-name="T143">〈</text:span><text:span text:style-name="T144">機構</text:span><text:span text:style-name="T145">： <text:s text:c="16"/></text:span><text:span text:style-name="T146"><text:s text:c="6"/></text:span><text:span text:style-name="T147">〉安置</text:span><text:span text:style-name="T148">新</text:span><text:span text:style-name="T149">北</text:span><text:span text:style-name="T150">市</text:span><text:span text:style-name="T151">保護安置</text:span><text:span text:style-name="T152">老人　　　年　　　月份養護費用請領清冊</text:span></text:p>
      <text:p text:style-name="內文"><text:span text:style-name="T153">合計金額</text:span><text:span text:style-name="T154">（大寫金額）</text:span><text:span text:style-name="T155">：</text:span></text:p>
      <text:p text:style-name="P156">機構名稱：</text:p>
      <text:p text:style-name="P157"><text:s text:c="37"/>負責人：</text:p>
      <text:p text:style-name="P158"><text:s text:c="37"/>會計：</text:p>
      <text:soft-page-break/>
      <text:p text:style-name="P159"><text:s text:c="37"/>出納：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604in" fo:margin-left="0.6062in" fo:margin-bottom="0.4604in" fo:margin-right="0.6062in" style:num-format="1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〈  機  構  名  稱      〉安置臺北縣低收入戶老人　　　年　　　月份養護費用領清冊</dc:title>
    <meta:initial-creator>ab2194</meta:initial-creator>
    <dc:creator>as3426</dc:creator>
    <meta:creation-date>2016-04-12T05:39:00Z</meta:creation-date>
    <dc:date>2016-04-12T05:39:00Z</dc:date>
    <meta:print-date>2011-01-25T06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8" meta:row-count="2" meta:non-whitespace-character-count="323"/>
  </office:meta>
</office:document-meta>
</file>