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0.45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5506in"/>
    </style:style>
    <style:style style:name="Table4" style:family="table">
      <style:table-properties style:width="7.0083in" fo:margin-left="0.2659in" table:align="center"/>
    </style:style>
    <style:style style:name="TableRow12" style:family="table-row">
      <style:table-row-properties style:min-row-height="0.664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top="0.0833in" fo:margin-bottom="0.0833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078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718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0833in" fo:margin-bottom="0.08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778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833in" fo:margin-bottom="0.08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6319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118in"/>
    </style:style>
    <style:style style:name="P1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833in" fo:margin-bottom="0.0833in" fo:text-inden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margin-top="0.0833in" fo:margin-bottom="0.083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老人福利機構調整收費標準表</text:p>
      <text:p text:style-name="P2">機構名稱：</text:p>
      <text:p text:style-name="P3">調整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類別</text:p>
          </table:table-cell>
          <table:covered-table-cell/>
          <table:covered-table-cell/>
          <table:table-cell table:style-name="TableCell15">
            <text:p text:style-name="P16">現行收費標準</text:p>
            <text:p text:style-name="P17">每人每月收費</text:p>
          </table:table-cell>
          <table:table-cell table:style-name="TableCell18">
            <text:p text:style-name="P19">調整後收費標準</text:p>
            <text:p text:style-name="P20"><text:span text:style-name="T21">每人每月收費</text:span></text:p>
          </table:table-cell>
          <table:table-cell table:style-name="TableCell22">
            <text:p text:style-name="P23">收取保證金</text:p>
            <text:p text:style-name="P24">元×幾個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columns-spanned="3">
            <text:p text:style-name="P29">安養</text:p>
          </table:table-cell>
          <table:covered-table-cell/>
          <table:covered-table-cell/>
          <table:table-cell table:style-name="TableCell30">
            <text:p text:style-name="P31">□單人房　　　元</text:p>
            <text:p text:style-name="P32">□雙人房　　　元</text:p>
            <text:p text:style-name="P33">□三人房　　　元</text:p>
          </table:table-cell>
          <table:table-cell table:style-name="TableCell34">
            <text:p text:style-name="P35">□單人房　　　元</text:p>
            <text:p text:style-name="P36">□雙人房　　　元</text:p>
            <text:p text:style-name="P37">□三人房　　　元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長期照顧</text:p>
          </table:table-cell>
          <table:table-cell table:style-name="TableCell45" table:number-rows-spanned="2">
            <text:p text:style-name="P46">養</text:p>
            <text:p text:style-name="P47">護</text:p>
          </table:table-cell>
          <table:table-cell table:style-name="TableCell48">
            <text:p text:style-name="P49"><text:span text:style-name="T50">以</text:span><text:span text:style-name="T51">生活自理能力缺陷需他人照顧者</text:span></text:p>
          </table:table-cell>
          <table:table-cell table:style-name="TableCell52">
            <text:p text:style-name="P53">□單人房　　　元</text:p>
            <text:p text:style-name="P54">□雙人房　　　元</text:p>
            <text:p text:style-name="P55">□三人房　　　元</text:p>
            <text:p text:style-name="P56">□四人房　　　元</text:p>
            <text:p text:style-name="P57">□五人房　　　元</text:p>
            <text:p text:style-name="P58">□六人房　　　元</text:p>
          </table:table-cell>
          <table:table-cell table:style-name="TableCell59">
            <text:p text:style-name="P60">□單人房　　　元</text:p>
            <text:p text:style-name="P61">□雙人房　　　元</text:p>
            <text:p text:style-name="P62">□三人房　　　元</text:p>
            <text:p text:style-name="P63">□四人房　　　元</text:p>
            <text:p text:style-name="P64">□五人房　　　元</text:p>
            <text:p text:style-name="P65">□六人房　　　元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需鼻胃管、導尿管護理服務者</text:span></text:p>
          </table:table-cell>
          <table:table-cell table:style-name="TableCell76">
            <text:p text:style-name="P77">□單人房　　　元</text:p>
            <text:p text:style-name="P78">□雙人房　　　元</text:p>
            <text:p text:style-name="P79">□三人房　　　元</text:p>
            <text:p text:style-name="P80">□四人房　　　元</text:p>
            <text:p text:style-name="P81">□五人房　　　元</text:p>
            <text:p text:style-name="P82">□六人房　　　元</text:p>
          </table:table-cell>
          <table:table-cell table:style-name="TableCell83">
            <text:p text:style-name="P84">□單人房　　　元</text:p>
            <text:p text:style-name="P85">□雙人房　　　元</text:p>
            <text:p text:style-name="P86">□三人房　　　元</text:p>
            <text:p text:style-name="P87">□四人房　　　元</text:p>
            <text:p text:style-name="P88">□五人房　　　元</text:p>
            <text:p text:style-name="P89">□六人房　　　元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長期照護</text:p>
          </table:table-cell>
          <table:covered-table-cell/>
          <table:table-cell table:style-name="TableCell96">
            <text:p text:style-name="P97">□單人房　　　元</text:p>
            <text:p text:style-name="P98">□雙人房　　　元</text:p>
            <text:p text:style-name="P99">□三人房　　　元</text:p>
            <text:p text:style-name="P100">□四人房　　　元</text:p>
            <text:p text:style-name="P101">□五人房　　　元</text:p>
            <text:p text:style-name="P102">□六人房　　　元</text:p>
          </table:table-cell>
          <table:table-cell table:style-name="TableCell103">
            <text:p text:style-name="P104">□單人房　　　元</text:p>
            <text:p text:style-name="P105">□雙人房　　　元</text:p>
            <text:p text:style-name="P106">□三人房　　　元</text:p>
            <text:p text:style-name="P107">□四人房　　　元</text:p>
            <text:p text:style-name="P108">□五人房　　　元</text:p>
            <text:p text:style-name="P109">□六人房　　　元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失智照顧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填表</text:span><text:span text:style-name="T128">人：　　　　　</text:span><text:span text:style-name="T129"><text:s text:c="3"/></text:span><text:span text:style-name="T130">　主任：　　　　　　</text:span><text:span text:style-name="T131"><text:s text:c="3"/>負責</text:span><text:span text:style-name="T132">人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構名稱：　　　　　　　　　　　　　　　　　　　收費標準表</dc:title>
    <meta:initial-creator>aa7523</meta:initial-creator>
    <dc:creator>葉宇敦</dc:creator>
    <meta:creation-date>2017-01-26T05:52:00Z</meta:creation-date>
    <dc:date>2017-01-26T05:52:00Z</dc:date>
    <meta:print-date>2015-02-2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