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_21315__20998__20301_" style:data-style-name="N51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#FFFF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8" style:family="table-cell" style:parent-style-name="_21315__20998__20301_" style:data-style-name="N51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0.90083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原始空白表格" table:style-name="ta1" table:print-ranges="原始空白表格.A1:原始空白表格.AE59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新北市老人安養、養護、長期照護機構收容住民名冊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0">
            <text:p>填表日 <text:s text:c="3"/>中國民國 <text:s text:c="10"/>年 <text:s text:c="13"/>月 <text:s text:c="14"/>日(統計至上季 民國 <text:s text:c="5"/>年 <text:s text:c="12"/>月 <text:s text:c="13"/>日 ) <text:s text:c="11"/>核准可收容 <text:s text:c="14"/>人，實際收容 <text:s text:c="20"/>人。<text:s text:c="17"/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填表說明： <text:s/>1.請固定於每季報府。</text:p>
            <text:p><text:s text:c="20"/>2.每年一月五日（統計至十二月三十一日資料）、四月五日（統計至三月三十一日資料）、七月五日（統計至六月三十日資料）、十月五日（統計至九月三十一日資料）。</text:p>
            <text:p><text:s text:c="20"/>3.請以公文將本表及電子檔（存入磁片）報府 。</text:p>
            <text:p><text:s text:c="20"/>4.逾期未報府者，登錄列管。</text:p>
            <text:p><text:s text:c="20"/>5.本表請將資料鍵入後存檔，並以A3尺寸列印，不敷使用請自行加印（財團法人機構請自行增列欄位）</text:p>
            <text:p><text:s text:c="20"/>6.住民對象請依順填寫（以戶籍地為主），（1）先填戶籍為台北縣縣民有身障手冊、（2）台北縣縣民無身障手冊、（3）非台北縣縣民有身障手冊、（4）非台北縣縣民無身障手冊。</text:p>
            <text:p>　 　 <text:s text:c="5"/>　 <text:s/>7.凡與上一期所報資料不同(如有人新入住或離開者)，都需登錄，並請於異動備註欄上註明。　　　　</text:p>
            <text:p><text:s text:c="20"/>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1" table:number-rows-spanned="3" table:style-name="ce28">
            <text:p>機構</text:p>
            <text:p>名稱</text:p>
          </table:table-cell>
          <table:table-cell office:value-type="string" table:number-columns-spanned="1" table:number-rows-spanned="3" table:style-name="ce28">
            <text:p>機構</text:p>
            <text:p>電話</text:p>
          </table:table-cell>
          <table:table-cell office:value-type="string" table:number-columns-spanned="1" table:number-rows-spanned="3" table:style-name="ce28">
            <text:p>負責人</text:p>
          </table:table-cell>
          <table:table-cell office:value-type="string" table:number-columns-spanned="1" table:number-rows-spanned="3" table:style-name="ce28">
            <text:p>填表人<text:s/></text:p>
          </table:table-cell>
          <table:table-cell office:value-type="string" table:number-columns-spanned="1" table:number-rows-spanned="3" table:style-name="ce28">
            <text:p>住民</text:p>
            <text:p>編號</text:p>
          </table:table-cell>
          <table:table-cell office:value-type="string" table:number-columns-spanned="1" table:number-rows-spanned="3" table:style-name="ce28">
            <text:p>住民姓名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年齡<text:span text:style-name="T1">(實歲)</text:span></text:p>
          </table:table-cell>
          <table:table-cell office:value-type="string" table:number-columns-spanned="1" table:number-rows-spanned="3" table:style-name="ce28">
            <text:p>出生年月日</text:p>
            <text:p>(民國年月日)</text:p>
          </table:table-cell>
          <table:table-cell office:value-type="string" table:number-columns-spanned="1" table:number-rows-spanned="3" table:style-name="ce28">
            <text:p>身分證字號</text:p>
          </table:table-cell>
          <table:table-cell office:value-type="string" table:number-columns-spanned="1" table:number-rows-spanned="3" table:style-name="ce28">
            <text:p>入住日期</text:p>
            <text:p>(民國年月日)</text:p>
          </table:table-cell>
          <table:table-cell office:value-type="string" table:number-columns-spanned="1" table:number-rows-spanned="3" table:style-name="ce28">
            <text:p>(已退或簽約到期預計)</text:p>
            <text:p>退住日期</text:p>
            <text:p>(民國年月日)</text:p>
          </table:table-cell>
          <table:table-cell office:value-type="string" table:number-columns-spanned="2" table:number-rows-spanned="2" table:style-name="ce28">
            <text:p>有無身心障礙手冊</text:p>
          </table:table-cell>
          <table:covered-table-cell/>
          <table:table-cell office:value-type="string" table:number-columns-spanned="1" table:number-rows-spanned="3" table:style-name="ce38">
            <text:p>手冊有效期限期</text:p>
            <text:p>（民國年月日）</text:p>
          </table:table-cell>
          <table:table-cell office:value-type="string" table:number-columns-spanned="1" table:number-rows-spanned="3" table:style-name="ce27">
            <text:p>障礙類別</text:p>
          </table:table-cell>
          <table:table-cell office:value-type="string" table:number-columns-spanned="1" table:number-rows-spanned="3" table:style-name="ce27">
            <text:p>障礙等級</text:p>
          </table:table-cell>
          <table:table-cell office:value-type="string" table:number-columns-spanned="4" table:number-rows-spanned="1" table:style-name="ce29">
            <text:p>身份類別(指戶籍為台北縣之縣民)</text:p>
          </table:table-cell>
          <table:covered-table-cell table:number-columns-repeated="3"/>
          <table:table-cell office:value-type="string" table:number-columns-spanned="5" table:number-rows-spanned="1" table:style-name="ce29">
            <text:p><text:s/>身分類別(指戶籍非台北縣之縣民)</text:p>
          </table:table-cell>
          <table:covered-table-cell table:number-columns-repeated="4"/>
          <table:table-cell office:value-type="string" table:number-columns-spanned="1" table:number-rows-spanned="3" table:style-name="ce27">
            <text:p>家屬</text:p>
            <text:p>（聯絡人）</text:p>
          </table:table-cell>
          <table:table-cell office:value-type="string" table:number-columns-spanned="1" table:number-rows-spanned="3" table:style-name="ce27">
            <text:p>家屬與住民關係</text:p>
          </table:table-cell>
          <table:table-cell office:value-type="string" table:number-columns-spanned="1" table:number-rows-spanned="3" table:style-name="ce27">
            <text:p>（家屬）</text:p>
            <text:p>聯絡電話</text:p>
          </table:table-cell>
          <table:table-cell office:value-type="string" table:number-columns-spanned="1" table:number-rows-spanned="3" table:style-name="ce27">
            <text:p>（住民）原戶籍地址</text:p>
          </table:table-cell>
          <table:table-cell office:value-type="string" table:number-columns-spanned="1" table:number-rows-spanned="3" table:style-name="ce41">
            <text:p>異動備註:</text:p>
            <text:p>1.本季新</text:p>
            <text:p><text:s text:c="3"/>進住民</text:p>
            <text:p>2.本季退</text:p>
            <text:p><text:s text:c="3"/>院住民</text:p>
            <text:p>3.其它異動</text:p>
            <text:p><text:s text:c="3"/>情形<text:span text:style-name="T1">(請說明)</text:span></text:p>
          </table:table-cell>
          <table:table-cell table:number-columns-repeated="16353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1.低收入戶</text:p>
            <text:p>2.中低收入戶</text:p>
            <text:p>3.一般戶</text:p>
          </table:table-cell>
          <table:table-cell office:value-type="string" table:number-columns-spanned="2" table:number-rows-spanned="1" table:style-name="ce27">
            <text:p>是否接受台北縣公費安置</text:p>
          </table:table-cell>
          <table:covered-table-cell/>
          <table:table-cell office:value-type="string" table:number-columns-spanned="1" table:number-rows-spanned="2" table:style-name="ce27">
            <text:p>機構收費標準（元/每月）</text:p>
            <text:p/>
          </table:table-cell>
          <table:table-cell office:value-type="string" table:number-columns-spanned="1" table:number-rows-spanned="2" table:style-name="ce41">
            <text:p>1.低收入戶</text:p>
            <text:p>2.中低收入戶</text:p>
            <text:p>3.一般戶</text:p>
            <text:p>4.其它(請註明)</text:p>
          </table:table-cell>
          <table:table-cell office:value-type="string" table:number-columns-spanned="1" table:number-rows-spanned="2" table:style-name="ce29">
            <text:p>縣市別</text:p>
          </table:table-cell>
          <table:table-cell office:value-type="string" table:number-columns-spanned="2" table:number-rows-spanned="1" table:style-name="ce27">
            <text:p>是否接受其他縣市政府補助</text:p>
          </table:table-cell>
          <table:covered-table-cell/>
          <table:table-cell office:value-type="string" table:number-columns-spanned="1" table:number-rows-spanned="2" table:style-name="ce27">
            <text:p>接受政府補助</text:p>
            <text:p><text:span text:style-name="T2">（元/每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是<text:s/></text:p>
          </table:table-cell>
          <table:table-cell office:value-type="string" table:style-name="ce20">
            <text:p>否</text:p>
          </table:table-cell>
          <table:covered-table-cell/>
          <table:covered-table-cell/>
          <table:covered-table-cell/>
          <table:table-cell office:value-type="string" table:style-name="ce20">
            <text:p>是<text:s/></text:p>
          </table:table-cell>
          <table:table-cell office:value-type="string" table:style-name="ce20">
            <text:p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9"/>
        </table:table-row>
        <table:table-row table:style-name="ro6">
          <table:table-cell office:value-type="string" table:number-columns-spanned="5" table:number-rows-spanned="1" table:style-name="ce22">
            <text:p>範例(台北縣民有身障手冊)</text:p>
          </table:table-cell>
          <table:covered-table-cell table:number-columns-repeated="4"/>
          <table:table-cell office:value-type="string" table:style-name="ce6">
            <text:p>張○○</text:p>
          </table:table-cell>
          <table:table-cell office:value-type="string" table:style-name="ce6">
            <text:p>男</text:p>
          </table:table-cell>
          <table:table-cell office:value-type="float" office:value="82" table:style-name="ce6">
            <text:p>82</text:p>
          </table:table-cell>
          <table:table-cell office:value-type="date" office:date-value="1922-12-01T00:00:00" table:style-name="ce7">
            <text:p>11年12月1日</text:p>
          </table:table-cell>
          <table:table-cell office:value-type="string" table:style-name="ce6">
            <text:p>P120000111</text:p>
          </table:table-cell>
          <table:table-cell office:value-type="date" office:date-value="2004-08-31T00:00:00" table:style-name="ce15">
            <text:p>93年8月31日</text:p>
          </table:table-cell>
          <table:table-cell office:value-type="date" office:date-value="2005-07-31T00:00:00" table:style-name="ce15">
            <text:p>94年7月31日</text:p>
          </table:table-cell>
          <table:table-cell office:value-type="string" table:style-name="ce17">
            <text:p>有</text:p>
          </table:table-cell>
          <table:table-cell table:style-name="ce9"/>
          <table:table-cell office:value-type="date" office:date-value="2004-12-31T00:00:00" table:style-name="ce7">
            <text:p>93年12月31日</text:p>
          </table:table-cell>
          <table:table-cell office:value-type="string" table:style-name="ce6">
            <text:p>肢障</text:p>
          </table:table-cell>
          <table:table-cell office:value-type="string" table:style-name="ce6">
            <text:p>中重</text:p>
          </table:table-cell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>否</text:p>
          </table:table-cell>
          <table:table-cell office:value-type="float" office:value="20000" table:style-name="ce14">
            <text:p><text:s/>20,000<text:s/></text:p>
          </table:table-cell>
          <table:table-cell table:style-name="ce8"/>
          <table:table-cell table:number-columns-repeated="3" table:style-name="ce6"/>
          <table:table-cell table:style-name="ce10"/>
          <table:table-cell office:value-type="string" table:style-name="ce6">
            <text:p>張□□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2965-0149</text:p>
          </table:table-cell>
          <table:table-cell office:value-type="string" table:style-name="ce12">
            <text:p>板橋市中正路10號</text:p>
          </table:table-cell>
          <table:table-cell office:value-type="float" office:value="1" table:style-name="ce8">
            <text:p>1</text:p>
          </table:table-cell>
          <table:table-cell table:number-columns-repeated="16353"/>
        </table:table-row>
        <table:table-row table:style-name="ro6">
          <table:table-cell office:value-type="string" table:number-columns-spanned="5" table:number-rows-spanned="1" table:style-name="ce22">
            <text:p>範例(台北縣民無身障手冊)</text:p>
          </table:table-cell>
          <table:covered-table-cell table:number-columns-repeated="4"/>
          <table:table-cell office:value-type="string" table:style-name="ce6">
            <text:p>林○○</text:p>
          </table:table-cell>
          <table:table-cell office:value-type="string" table:style-name="ce6">
            <text:p>女</text:p>
          </table:table-cell>
          <table:table-cell office:value-type="float" office:value="74" table:style-name="ce6">
            <text:p>74</text:p>
          </table:table-cell>
          <table:table-cell office:value-type="date" office:date-value="1930-12-02T00:00:00" table:style-name="ce7">
            <text:p>19年12月2日</text:p>
          </table:table-cell>
          <table:table-cell office:value-type="string" table:style-name="ce6">
            <text:p>A000000001</text:p>
          </table:table-cell>
          <table:table-cell office:value-type="date" office:date-value="2004-02-01T00:00:00" table:style-name="ce15">
            <text:p>93年2月1日</text:p>
          </table:table-cell>
          <table:table-cell office:value-type="date" office:date-value="2004-08-31T00:00:00" table:style-name="ce15">
            <text:p>93年8月31日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是</text:p>
          </table:table-cell>
          <table:table-cell table:style-name="ce8"/>
          <table:table-cell office:value-type="float" office:value="18000" table:style-name="ce14">
            <text:p><text:s/>18,000<text:s/></text:p>
          </table:table-cell>
          <table:table-cell table:number-columns-repeated="4" table:style-name="ce8"/>
          <table:table-cell table:style-name="ce4"/>
          <table:table-cell office:value-type="string" table:style-name="ce8">
            <text:p>林□□</text:p>
          </table:table-cell>
          <table:table-cell office:value-type="string" table:style-name="ce8">
            <text:p>母女</text:p>
          </table:table-cell>
          <table:table-cell office:value-type="string" table:style-name="ce6">
            <text:p>2960-3456</text:p>
          </table:table-cell>
          <table:table-cell office:value-type="string" table:style-name="ce12">
            <text:p>板橋市中山路一段161號</text:p>
          </table:table-cell>
          <table:table-cell office:value-type="float" office:value="2" table:style-name="ce8">
            <text:p>2</text:p>
          </table:table-cell>
          <table:table-cell table:number-columns-repeated="16353"/>
        </table:table-row>
        <table:table-row table:style-name="ro6">
          <table:table-cell office:value-type="string" table:number-columns-spanned="5" table:number-rows-spanned="1" table:style-name="ce22">
            <text:p>範例(非台北縣民有身障手冊)</text:p>
          </table:table-cell>
          <table:covered-table-cell table:number-columns-repeated="4"/>
          <table:table-cell office:value-type="string" table:style-name="ce6">
            <text:p>吳○○</text:p>
          </table:table-cell>
          <table:table-cell office:value-type="string" table:style-name="ce6">
            <text:p>女</text:p>
          </table:table-cell>
          <table:table-cell office:value-type="float" office:value="70" table:style-name="ce6">
            <text:p>70</text:p>
          </table:table-cell>
          <table:table-cell office:value-type="date" office:date-value="1934-03-02T00:00:00" table:style-name="ce7">
            <text:p>23年3月2日</text:p>
          </table:table-cell>
          <table:table-cell office:value-type="string" table:style-name="ce6">
            <text:p>Q300000021</text:p>
          </table:table-cell>
          <table:table-cell office:value-type="date" office:date-value="2003-12-31T00:00:00" table:style-name="ce15">
            <text:p>92年12月31日</text:p>
          </table:table-cell>
          <table:table-cell office:value-type="date" office:date-value="2004-05-22T00:00:00" table:style-name="ce15">
            <text:p>93年5月22日</text:p>
          </table:table-cell>
          <table:table-cell office:value-type="string" table:style-name="ce17">
            <text:p>有</text:p>
          </table:table-cell>
          <table:table-cell table:style-name="ce9"/>
          <table:table-cell office:value-type="date" office:date-value="2004-12-31T00:00:00" table:style-name="ce7">
            <text:p>93年12月31日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極重度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office:value-type="string" table:style-name="ce14">
            <text:p>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台北市</text:p>
          </table:table-cell>
          <table:table-cell office:value-type="string" table:style-name="ce6">
            <text:p>是</text:p>
          </table:table-cell>
          <table:table-cell table:style-name="ce6"/>
          <table:table-cell office:value-type="float" office:value="19000" table:style-name="ce16">
            <text:p><text:s/>19,000<text:s/></text:p>
          </table:table-cell>
          <table:table-cell office:value-type="string" table:style-name="ce6">
            <text:p>吳□□</text:p>
          </table:table-cell>
          <table:table-cell office:value-type="string" table:style-name="ce6">
            <text:p>夫妻</text:p>
          </table:table-cell>
          <table:table-cell office:value-type="string" table:style-name="ce6">
            <text:p>2965-0148</text:p>
          </table:table-cell>
          <table:table-cell office:value-type="string" table:style-name="ce12">
            <text:p>台北市○○○○○○○</text:p>
          </table:table-cell>
          <table:table-cell table:style-name="ce8"/>
          <table:table-cell table:number-columns-repeated="16353"/>
        </table:table-row>
        <table:table-row table:style-name="ro7">
          <table:table-cell office:value-type="string" table:number-columns-spanned="5" table:number-rows-spanned="1" table:style-name="ce22">
            <text:p>範例(非台北縣民有身障手冊)</text:p>
          </table:table-cell>
          <table:covered-table-cell table:number-columns-repeated="4"/>
          <table:table-cell office:value-type="string" table:style-name="ce6">
            <text:p>林○○</text:p>
          </table:table-cell>
          <table:table-cell office:value-type="string" table:style-name="ce6">
            <text:p>女</text:p>
          </table:table-cell>
          <table:table-cell office:value-type="float" office:value="87" table:style-name="ce6">
            <text:p>87</text:p>
          </table:table-cell>
          <table:table-cell office:value-type="date" office:date-value="1917-01-05T00:00:00" table:style-name="ce7">
            <text:p>6年1月5日</text:p>
          </table:table-cell>
          <table:table-cell office:value-type="string" table:style-name="ce6">
            <text:p>A000000005</text:p>
          </table:table-cell>
          <table:table-cell office:value-type="date" office:date-value="2004-05-01T00:00:00" table:style-name="ce15">
            <text:p>93年5月1日</text:p>
          </table:table-cell>
          <table:table-cell office:value-type="date" office:date-value="2004-12-31T00:00:00" table:style-name="ce15">
            <text:p>93年12月31日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14"/>
          <table:table-cell office:value-type="float" office:value="3" table:style-name="ce8">
            <text:p>3</text:p>
          </table:table-cell>
          <table:table-cell office:value-type="string" table:style-name="ce8">
            <text:p>桃園縣</text:p>
          </table:table-cell>
          <table:table-cell table:style-name="ce8"/>
          <table:table-cell office:value-type="string" table:style-name="ce8">
            <text:p>否</text:p>
          </table:table-cell>
          <table:table-cell table:style-name="ce4"/>
          <table:table-cell office:value-type="string" table:style-name="ce8">
            <text:p>林□□</text:p>
          </table:table-cell>
          <table:table-cell office:value-type="string" table:style-name="ce8">
            <text:p>父女</text:p>
          </table:table-cell>
          <table:table-cell office:value-type="string" table:style-name="ce6">
            <text:p>2960-3456</text:p>
          </table:table-cell>
          <table:table-cell office:value-type="string" table:style-name="ce12">
            <text:p>桃園縣○○○○○○○</text:p>
          </table:table-cell>
          <table:table-cell table:style-name="ce8"/>
          <table:table-cell table:number-columns-repeated="16353"/>
        </table:table-row>
        <table:table-row table:style-name="ro6">
          <table:table-cell table:number-columns-spanned="1" table:number-rows-spanned="49" table:style-name="ce21"/>
          <table:table-cell table:number-columns-spanned="1" table:number-rows-spanned="49" table:style-name="ce21"/>
          <table:table-cell table:number-columns-spanned="1" table:number-rows-spanned="49" table:style-name="ce21"/>
          <table:table-cell table:number-columns-spanned="1" table:number-rows-spanned="49" table:style-name="ce21"/>
          <table:table-cell office:value-type="float" office:value="1" table:style-name="ce2">
            <text:p>1</text:p>
          </table:table-cell>
          <table:table-cell table:number-columns-repeated="3" table:style-name="ce3"/>
          <table:table-cell office:value-type="string" table:style-name="ce11">
            <text:p><text:s/>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office:value-type="string" table:style-name="ce13">
            <text:p><text:s/></text:p>
          </table:table-cell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" table:style-name="ce2">
            <text:p>2</text:p>
          </table:table-cell>
          <table:table-cell table:number-columns-repeated="3" table:style-name="ce3"/>
          <table:table-cell office:value-type="string" table:style-name="ce11">
            <text:p><text:s/></text:p>
          </table:table-cell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" table:style-name="ce2">
            <text:p>3</text:p>
          </table:table-cell>
          <table:table-cell table:number-columns-repeated="3" table:style-name="ce3"/>
          <table:table-cell table:style-name="ce11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" table:style-name="ce2">
            <text:p>4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5" table:style-name="ce2">
            <text:p>5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6" table:style-name="ce2">
            <text:p>6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3" table:style-name="ce2">
            <text:p>13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4" table:style-name="ce2">
            <text:p>14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5" table:style-name="ce2">
            <text:p>15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6" table:style-name="ce2">
            <text:p>16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7" table:style-name="ce2">
            <text:p>17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8" table:style-name="ce2">
            <text:p>18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9" table:style-name="ce2">
            <text:p>19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0" table:style-name="ce2">
            <text:p>20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1" table:style-name="ce2">
            <text:p>21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2" table:style-name="ce2">
            <text:p>22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3" table:style-name="ce2">
            <text:p>23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4" table:style-name="ce2">
            <text:p>24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5" table:style-name="ce2">
            <text:p>25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6" table:style-name="ce2">
            <text:p>26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7" table:style-name="ce2">
            <text:p>27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8" table:style-name="ce2">
            <text:p>28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9" table:style-name="ce2">
            <text:p>29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0" table:style-name="ce2">
            <text:p>30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1" table:style-name="ce2">
            <text:p>31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2" table:style-name="ce2">
            <text:p>32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3" table:style-name="ce2">
            <text:p>33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4" table:style-name="ce2">
            <text:p>34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5" table:style-name="ce2">
            <text:p>35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6" table:style-name="ce2">
            <text:p>36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7" table:style-name="ce2">
            <text:p>37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8" table:style-name="ce2">
            <text:p>38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9" table:style-name="ce2">
            <text:p>39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0" table:style-name="ce2">
            <text:p>40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1" table:style-name="ce2">
            <text:p>41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2" table:style-name="ce2">
            <text:p>42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3" table:style-name="ce2">
            <text:p>43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4" table:style-name="ce2">
            <text:p>44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5" table:style-name="ce2">
            <text:p>45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6" table:style-name="ce2">
            <text:p>46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7" table:style-name="ce2">
            <text:p>47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8" table:style-name="ce2">
            <text:p>48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49" table:style-name="ce2">
            <text:p>49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2" table:style-name="ce3"/>
          <table:table-cell table:number-columns-repeated="3" table:style-name="ce2"/>
          <table:table-cell table:style-name="ce18"/>
          <table:table-cell table:style-name="ce3"/>
          <table:table-cell table:number-columns-repeated="3" table:style-name="ce2"/>
          <table:table-cell table:number-columns-repeated="4" table:style-name="ce3"/>
          <table:table-cell table:style-name="ce13"/>
          <table:table-cell table:style-name="ce3"/>
          <table:table-cell table:number-columns-repeated="16353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7in" fo:margin-bottom="0.25in" fo:margin-left="0.45in" fo:margin-right="0.49in" style:print-orientation="landscape" style:print-page-order="ttb" style:first-page-number="continue" style:scale-to="42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6732</meta:initial-creator>
    <dc:creator>as3426</dc:creator>
    <meta:creation-date>2004-08-09T01:56:10Z</meta:creation-date>
    <dc:date>2016-04-12T04:03:13Z</dc:date>
    <meta:print-date>2011-01-07T00:55:45Z</meta:print-date>
  </office:meta>
</office:document-meta>
</file>