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1" table:style-name="ta1">
        <table:table-column table:style-name="co1" table:default-cell-style-name="ce18"/>
        <table:table-column table:style-name="co2" table:default-cell-style-name="ce12"/>
        <table:table-column table:style-name="co3" table:default-cell-style-name="ce19"/>
        <table:table-column table:style-name="co4" table:default-cell-style-name="ce20"/>
        <table:table-column table:style-name="co5" table:default-cell-style-name="ce18"/>
        <table:table-column table:style-name="co6" table:default-cell-style-name="ce21"/>
        <table:table-column table:style-name="co7" table:default-cell-style-name="ce1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112年11月1日至112年11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無名氏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1T00:00:00" table:style-name="ce8">
            <text:p>2023/11/1</text:p>
          </table:table-cell>
          <table:table-cell office:value-type="float" office:value="13395" table:style-name="ce3">
            <text:p>13395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酈O雀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2T00:00:00" table:style-name="ce8">
            <text:p>2023/11/2</text:p>
          </table:table-cell>
          <table:table-cell office:value-type="float" office:value="11201329" table:style-name="ce3">
            <text:p>1120132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羅O仁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2T00:00:00" table:style-name="ce8">
            <text:p>2023/11/2</text:p>
          </table:table-cell>
          <table:table-cell office:value-type="float" office:value="11201330" table:style-name="ce3">
            <text:p>1120133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廖O榮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1" table:style-name="ce3">
            <text:p>11201331</text:p>
          </table:table-cell>
          <table:table-cell office:value-type="string" table:style-name="ce3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廖O彥</text:p>
          </table:table-cell>
          <table:table-cell office:value-type="float" office:value="50000" table:style-name="ce7">
            <text:p><text:s/>50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2" table:style-name="ce9">
            <text:p>11201332</text:p>
          </table:table-cell>
          <table:table-cell office:value-type="string" table:style-name="ce3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廖O儀</text:p>
          </table:table-cell>
          <table:table-cell office:value-type="float" office:value="30000" table:style-name="ce7">
            <text:p><text:s/>30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3" table:style-name="ce9">
            <text:p>11201333</text:p>
          </table:table-cell>
          <table:table-cell office:value-type="string" table:style-name="ce3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廖O誠</text:p>
          </table:table-cell>
          <table:table-cell office:value-type="float" office:value="30000" table:style-name="ce7">
            <text:p><text:s/>30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4" table:style-name="ce9">
            <text:p>11201334</text:p>
          </table:table-cell>
          <table:table-cell office:value-type="string" table:style-name="ce3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立肯國際股份有限公司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5" table:style-name="ce9">
            <text:p>11201335</text:p>
          </table:table-cell>
          <table:table-cell office:value-type="string" table:style-name="ce3">
            <text:p>幸福保衛站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劉O恩、劉O訓、葉O束、劉O鉦、葉蔡O鶯、葉O治</text:p>
          </table:table-cell>
          <table:table-cell office:value-type="float" office:value="1200" table:style-name="ce7">
            <text:p><text:s/>1,2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6" table:style-name="ce9">
            <text:p>1120133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海豚工業股份有限公司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7" table:style-name="ce9">
            <text:p>11201337</text:p>
          </table:table-cell>
          <table:table-cell office:value-type="string" table:style-name="ce9">
            <text:p>實物銀行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張O宸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8" table:style-name="ce9">
            <text:p>1120133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歐洲音樂教育有限公司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39" table:style-name="ce9">
            <text:p>1120133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張O尹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03T00:00:00" table:style-name="ce8">
            <text:p>2023/11/3</text:p>
          </table:table-cell>
          <table:table-cell office:value-type="float" office:value="11201340" table:style-name="ce3">
            <text:p>1120134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1201341" table:style-name="ce9">
            <text:p>11201341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林O謨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3401" table:style-name="ce3">
            <text:p>1340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林O睿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3402" table:style-name="ce3">
            <text:p>1340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錢O腰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3396" table:style-name="ce3">
            <text:p>1339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錢O嬌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3397" table:style-name="ce3">
            <text:p>1339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錢O娥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3398" table:style-name="ce3">
            <text:p>1339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李O珊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3399" table:style-name="ce3">
            <text:p>1339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錢O燕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3400" table:style-name="ce3">
            <text:p>1340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周O東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1-06T00:00:00" table:style-name="ce8">
            <text:p>2023/11/6</text:p>
          </table:table-cell>
          <table:table-cell office:value-type="float" office:value="11201342" table:style-name="ce3">
            <text:p>11201342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賀O儀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07T00:00:00" table:style-name="ce8">
            <text:p>2023/11/7</text:p>
          </table:table-cell>
          <table:table-cell office:value-type="float" office:value="11201343" table:style-name="ce9">
            <text:p>11201343</text:p>
          </table:table-cell>
          <table:table-cell office:value-type="string" table:style-name="ce9">
            <text:p>新莊超商丁姓少年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張O秋</text:p>
          </table:table-cell>
          <table:table-cell office:value-type="float" office:value="300" table:style-name="ce7">
            <text:p><text:s/>300<text:s/></text:p>
          </table:table-cell>
          <table:table-cell office:value-type="date" office:date-value="2023-11-07T00:00:00" table:style-name="ce8">
            <text:p>2023/11/7</text:p>
          </table:table-cell>
          <table:table-cell office:value-type="float" office:value="13404" table:style-name="ce3">
            <text:p>1340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7">
            <text:p><text:s/>40,000<text:s/></text:p>
          </table:table-cell>
          <table:table-cell office:value-type="date" office:date-value="2023-11-07T00:00:00" table:style-name="ce8">
            <text:p>2023/11/7</text:p>
          </table:table-cell>
          <table:table-cell office:value-type="float" office:value="11201344" table:style-name="ce3">
            <text:p>11201344</text:p>
          </table:table-cell>
          <table:table-cell office:value-type="string" table:style-name="ce9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童O貞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07T00:00:00" table:style-name="ce8">
            <text:p>2023/11/7</text:p>
          </table:table-cell>
          <table:table-cell office:value-type="float" office:value="11201345" table:style-name="ce3">
            <text:p>11201345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吳O平、吳O讚、黃O春、吳O霖</text:p>
          </table:table-cell>
          <table:table-cell office:value-type="float" office:value="400" table:style-name="ce7">
            <text:p><text:s/>400<text:s/></text:p>
          </table:table-cell>
          <table:table-cell office:value-type="date" office:date-value="2023-11-08T00:00:00" table:style-name="ce8">
            <text:p>2023/11/8</text:p>
          </table:table-cell>
          <table:table-cell office:value-type="float" office:value="13405" table:style-name="ce3">
            <text:p>1340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王O芝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3-11-08T00:00:00" table:style-name="ce8">
            <text:p>2023/11/8</text:p>
          </table:table-cell>
          <table:table-cell office:value-type="float" office:value="11201346" table:style-name="ce3">
            <text:p>1120134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0">
            <text:p>財團法人台灣產物保險文教基金會</text:p>
          </table:table-cell>
          <table:table-cell office:value-type="float" office:value="200000" table:style-name="ce7">
            <text:p><text:s/>200,000<text:s/></text:p>
          </table:table-cell>
          <table:table-cell office:value-type="date" office:date-value="2023-11-09T00:00:00" table:style-name="ce8">
            <text:p>2023/11/9</text:p>
          </table:table-cell>
          <table:table-cell office:value-type="float" office:value="11201347" table:style-name="ce9">
            <text:p>11201347</text:p>
          </table:table-cell>
          <table:table-cell office:value-type="string" table:style-name="ce9">
            <text:p>身心障礙弱勢租屋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新北市政府環境保護局</text:p>
          </table:table-cell>
          <table:table-cell office:value-type="float" office:value="10500" table:style-name="ce7">
            <text:p><text:s/>10,500<text:s/></text:p>
          </table:table-cell>
          <table:table-cell office:value-type="date" office:date-value="2023-11-09T00:00:00" table:style-name="ce8">
            <text:p>2023/11/9</text:p>
          </table:table-cell>
          <table:table-cell office:value-type="float" office:value="13407" table:style-name="ce3">
            <text:p>13407</text:p>
          </table:table-cell>
          <table:table-cell office:value-type="string" table:style-name="ce3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邱O暄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10T00:00:00" table:style-name="ce8">
            <text:p>2023/11/10</text:p>
          </table:table-cell>
          <table:table-cell office:value-type="float" office:value="11201348" table:style-name="ce9">
            <text:p>1120134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歐洲音樂教育有限公司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10T00:00:00" table:style-name="ce8">
            <text:p>2023/11/10</text:p>
          </table:table-cell>
          <table:table-cell office:value-type="float" office:value="11201349" table:style-name="ce9">
            <text:p>1120134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施O凡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10T00:00:00" table:style-name="ce8">
            <text:p>2023/11/10</text:p>
          </table:table-cell>
          <table:table-cell office:value-type="float" office:value="11201350" table:style-name="ce9">
            <text:p>1120135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張O宸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10T00:00:00" table:style-name="ce8">
            <text:p>2023/11/10</text:p>
          </table:table-cell>
          <table:table-cell office:value-type="float" office:value="11201351" table:style-name="ce9">
            <text:p>1120135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新北市地政退休離職人員協會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1-10T00:00:00" table:style-name="ce8">
            <text:p>2023/11/10</text:p>
          </table:table-cell>
          <table:table-cell office:value-type="float" office:value="11201352" table:style-name="ce3">
            <text:p>11201352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53" table:style-name="ce3">
            <text:p>11201353</text:p>
          </table:table-cell>
          <table:table-cell office:value-type="string" table:style-name="ce2">
            <text:p>「幸福保衛站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54" table:style-name="ce3">
            <text:p>11201354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1">
            <text:p>無名氏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55" table:style-name="ce3">
            <text:p>11201355</text:p>
          </table:table-cell>
          <table:table-cell office:value-type="string" table:style-name="ce2">
            <text:p>「幸福保衛站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1">
            <text:p>無名氏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56" table:style-name="ce3">
            <text:p>11201356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1">
            <text:p>無名氏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57" table:style-name="ce3">
            <text:p>11201357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1">
            <text:p>無名氏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58" table:style-name="ce3">
            <text:p>11201358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1">
            <text:p>無名氏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59" table:style-name="ce3">
            <text:p>11201359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1">
            <text:p>無名氏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0" table:style-name="ce3">
            <text:p>11201360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1">
            <text:p>無名氏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1" table:style-name="ce3">
            <text:p>11201361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蔡O雲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2" table:style-name="ce3">
            <text:p>11201362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6">
            <text:p>賴O漢</text:p>
          </table:table-cell>
          <table:table-cell office:value-type="float" office:value="1500" table:style-name="ce7">
            <text:p><text:s/>1,5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3" table:style-name="ce3">
            <text:p>11201363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葉O彣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4" table:style-name="ce3">
            <text:p>11201364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1">
            <text:p>無名氏</text:p>
          </table:table-cell>
          <table:table-cell office:value-type="float" office:value="600" table:style-name="ce7">
            <text:p><text:s/>6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5" table:style-name="ce3">
            <text:p>11201365</text:p>
          </table:table-cell>
          <table:table-cell office:value-type="string" table:style-name="ce2">
            <text:p>「幸福保衛站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1">
            <text:p>無名氏</text:p>
          </table:table-cell>
          <table:table-cell office:value-type="float" office:value="999" table:style-name="ce7">
            <text:p><text:s/>999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6" table:style-name="ce3">
            <text:p>11201366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王O韋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7" table:style-name="ce3">
            <text:p>11201367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王O勇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8" table:style-name="ce3">
            <text:p>11201368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謝O欣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69" table:style-name="ce3">
            <text:p>11201369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陳O宗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70" table:style-name="ce3">
            <text:p>11201370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陳O宗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71" table:style-name="ce3">
            <text:p>11201371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陳O宗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72" table:style-name="ce3">
            <text:p>11201372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陳O宗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73" table:style-name="ce3">
            <text:p>11201373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1">
            <text:p>Chi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1-13T00:00:00" table:style-name="ce8">
            <text:p>2023/11/13</text:p>
          </table:table-cell>
          <table:table-cell office:value-type="float" office:value="11201374" table:style-name="ce3">
            <text:p>11201374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瑞瑪企業有限公司</text:p>
          </table:table-cell>
          <table:table-cell office:value-type="float" office:value="30000" table:style-name="ce7">
            <text:p><text:s/>30,000<text:s/></text:p>
          </table:table-cell>
          <table:table-cell office:value-type="date" office:date-value="2023-11-14T00:00:00" table:style-name="ce8">
            <text:p>2023/11/14</text:p>
          </table:table-cell>
          <table:table-cell office:value-type="float" office:value="11201375" table:style-name="ce3">
            <text:p>11201375</text:p>
          </table:table-cell>
          <table:table-cell office:value-type="string" table:style-name="ce9">
            <text:p>社福中心個案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財團法人正隆關懷兒童基金會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3-11-15T00:00:00" table:style-name="ce8">
            <text:p>2023/11/15</text:p>
          </table:table-cell>
          <table:table-cell office:value-type="float" office:value="13410" table:style-name="ce3">
            <text:p>13410</text:p>
          </table:table-cell>
          <table:table-cell office:value-type="string" table:style-name="ce3">
            <text:p>正隆關懷(育兒寶貝袋)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3-11-15T00:00:00" table:style-name="ce8">
            <text:p>2023/11/15</text:p>
          </table:table-cell>
          <table:table-cell office:value-type="float" office:value="11201376" table:style-name="ce3">
            <text:p>11201376</text:p>
          </table:table-cell>
          <table:table-cell office:value-type="string" table:style-name="ce9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0">
            <text:p>無名氏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1-16T00:00:00" table:style-name="ce8">
            <text:p>2023/11/16</text:p>
          </table:table-cell>
          <table:table-cell office:value-type="float" office:value="11201377" table:style-name="ce9">
            <text:p>11201377</text:p>
          </table:table-cell>
          <table:table-cell office:value-type="string" table:style-name="ce9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財團法人新北市私立周坤榮校長慈善事業基金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1-17T00:00:00" table:style-name="ce8">
            <text:p>2023/11/17</text:p>
          </table:table-cell>
          <table:table-cell office:value-type="float" office:value="11201378" table:style-name="ce3">
            <text:p>11201378</text:p>
          </table:table-cell>
          <table:table-cell office:value-type="string" table:style-name="ce9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財團法人新北市私立周坤榮校長慈善事業基金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1-17T00:00:00" table:style-name="ce8">
            <text:p>2023/11/17</text:p>
          </table:table-cell>
          <table:table-cell office:value-type="float" office:value="11201379" table:style-name="ce3">
            <text:p>11201379</text:p>
          </table:table-cell>
          <table:table-cell office:value-type="string" table:style-name="ce3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賀O毅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1-20T00:00:00" table:style-name="ce8">
            <text:p>2023/11/20</text:p>
          </table:table-cell>
          <table:table-cell office:value-type="float" office:value="11201380" table:style-name="ce3">
            <text:p>11201380</text:p>
          </table:table-cell>
          <table:table-cell office:value-type="string" table:style-name="ce9">
            <text:p>新莊超商丁姓少年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財團法人新北市私立輝容社會福利慈善事業基金會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3-11-22T00:00:00" table:style-name="ce8">
            <text:p>2023/11/22</text:p>
          </table:table-cell>
          <table:table-cell office:value-type="float" office:value="11201381" table:style-name="ce3">
            <text:p>11201381</text:p>
          </table:table-cell>
          <table:table-cell office:value-type="string" table:style-name="ce3">
            <text:p>土城中心弱勢家庭使用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路O瀅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23T00:00:00" table:style-name="ce8">
            <text:p>2023/11/23</text:p>
          </table:table-cell>
          <table:table-cell office:value-type="float" office:value="11201328" table:style-name="ce3">
            <text:p>1120132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3-11-24T00:00:00" table:style-name="ce8">
            <text:p>2023/11/24</text:p>
          </table:table-cell>
          <table:table-cell office:value-type="float" office:value="11201382" table:style-name="ce9">
            <text:p>11201382</text:p>
          </table:table-cell>
          <table:table-cell office:value-type="string" table:style-name="ce9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劉O敏</text:p>
          </table:table-cell>
          <table:table-cell office:value-type="float" office:value="1420000" table:style-name="ce7">
            <text:p><text:s/>1,420,000<text:s/></text:p>
          </table:table-cell>
          <table:table-cell office:value-type="date" office:date-value="2023-11-24T00:00:00" table:style-name="ce8">
            <text:p>2023/11/24</text:p>
          </table:table-cell>
          <table:table-cell office:value-type="float" office:value="13416" table:style-name="ce3">
            <text:p>13416</text:p>
          </table:table-cell>
          <table:table-cell office:value-type="string" table:style-name="ce3">
            <text:p>弱勢家庭及未具福利身分個案使用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蕭O峰</text:p>
          </table:table-cell>
          <table:table-cell office:value-type="float" office:value="580000" table:style-name="ce7">
            <text:p><text:s/>580,000<text:s/></text:p>
          </table:table-cell>
          <table:table-cell office:value-type="date" office:date-value="2023-11-24T00:00:00" table:style-name="ce8">
            <text:p>2023/11/24</text:p>
          </table:table-cell>
          <table:table-cell office:value-type="float" office:value="13417" table:style-name="ce3">
            <text:p>13417</text:p>
          </table:table-cell>
          <table:table-cell office:value-type="string" table:style-name="ce3">
            <text:p>弱勢家庭及未具福利身分個案使用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羅O仁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1-27T00:00:00" table:style-name="ce8">
            <text:p>2023/11/27</text:p>
          </table:table-cell>
          <table:table-cell office:value-type="float" office:value="11201383" table:style-name="ce9">
            <text:p>11201383</text:p>
          </table:table-cell>
          <table:table-cell office:value-type="string" table:style-name="ce9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財團法人新北市私立鈊象電子社會福利慈善事業基金會</text:p>
          </table:table-cell>
          <table:table-cell office:value-type="float" office:value="200000" table:style-name="ce7">
            <text:p><text:s/>200,000<text:s/></text:p>
          </table:table-cell>
          <table:table-cell office:value-type="date" office:date-value="2023-11-27T00:00:00" table:style-name="ce8">
            <text:p>2023/11/27</text:p>
          </table:table-cell>
          <table:table-cell office:value-type="float" office:value="11201384" table:style-name="ce3">
            <text:p>11201384</text:p>
          </table:table-cell>
          <table:table-cell office:value-type="string" table:style-name="ce9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0">
            <text:p>王林O秀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1-28T00:00:00" table:style-name="ce8">
            <text:p>2023/11/28</text:p>
          </table:table-cell>
          <table:table-cell office:value-type="float" office:value="13412" table:style-name="ce3">
            <text:p>13412</text:p>
          </table:table-cell>
          <table:table-cell office:value-type="string" table:style-name="ce9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黃O華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1-28T00:00:00" table:style-name="ce8">
            <text:p>2023/11/28</text:p>
          </table:table-cell>
          <table:table-cell office:value-type="float" office:value="13413" table:style-name="ce3">
            <text:p>13413</text:p>
          </table:table-cell>
          <table:table-cell office:value-type="string" table:style-name="ce9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王O娟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1-28T00:00:00" table:style-name="ce8">
            <text:p>2023/11/28</text:p>
          </table:table-cell>
          <table:table-cell office:value-type="float" office:value="13414" table:style-name="ce3">
            <text:p>13414</text:p>
          </table:table-cell>
          <table:table-cell office:value-type="string" table:style-name="ce9">
            <text:p>急難救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0">
            <text:p>不具名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1-29T00:00:00" table:style-name="ce8">
            <text:p>2023/11/29</text:p>
          </table:table-cell>
          <table:table-cell office:value-type="float" office:value="11201385" table:style-name="ce9">
            <text:p>11201385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0">
            <text:p>不具名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1-29T00:00:00" table:style-name="ce8">
            <text:p>2023/11/29</text:p>
          </table:table-cell>
          <table:table-cell office:value-type="float" office:value="11201386" table:style-name="ce9">
            <text:p>11201386</text:p>
          </table:table-cell>
          <table:table-cell office:value-type="string" table:style-name="ce9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0">
            <text:p>不具名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1-29T00:00:00" table:style-name="ce8">
            <text:p>2023/11/29</text:p>
          </table:table-cell>
          <table:table-cell office:value-type="float" office:value="11201387" table:style-name="ce3">
            <text:p>11201387</text:p>
          </table:table-cell>
          <table:table-cell office:value-type="string" table:style-name="ce9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朱O萍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1-30T00:00:00" table:style-name="ce8">
            <text:p>2023/11/30</text:p>
          </table:table-cell>
          <table:table-cell office:value-type="float" office:value="11201388" table:style-name="ce3">
            <text:p>11201388</text:p>
          </table:table-cell>
          <table:table-cell office:value-type="string" table:style-name="ce9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總計</text:p>
          </table:table-cell>
          <table:table-cell table:style-name="ce13"/>
          <table:table-cell office:value-type="float" office:value="3146199" table:formula="of:=SUM([.C5:.C82])" table:style-name="ce14">
            <text:p>3,146,199<text:s/></text:p>
          </table:table-cell>
          <table:table-cell table:style-name="ce15"/>
          <table:table-cell table:number-columns-repeated="2" table:style-name="ce3"/>
          <table:table-cell table:style-name="ce16"/>
          <table:table-cell table:style-name="ce17"/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11211.$A$1:11211.$H$82" table:base-cell-address="11211.$A$1"/>
        </table:named-expressions>
      </table:table>
      <table:database-ranges>
        <table:database-range table:target-range-address="11211.A4:11211.H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4-01-22T03:30:04Z</dc:date>
  </office:meta>
</office:document-meta>
</file>