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1.7611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1.3152in" style:use-optimal-column-width="false"/>
    </style:style>
    <style:style style:name="Table2" style:family="table">
      <style:table-properties style:width="5.9152in" fo:margin-left="0in" table:align="center"/>
    </style:style>
    <style:style style:name="TableRow7" style:family="table-row">
      <style:table-row-properties style:row-height="0.393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註解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 fo:keep-together="always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left="2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left="2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left="2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left="2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margin-left="2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9" style:parent-style-name="內文" style:list-style-name="LFO4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list-style-name="LFO4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6" style:parent-style-name="內文" style:list-style-name="LFO4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99" style:parent-style-name="內文" style:list-style-name="LFO4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4pt"/>
    </style:style>
  </office:automatic-styles>
  <office:body>
    <office:text text:use-soft-page-breaks="true">
      <text:p text:style-name="P1">申請新北市政府社會局補助款聲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申請單位：<text:s/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計畫名稱：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計畫總經費： <text:s text:c="50"/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<text:span text:style-name="T19">申請日期：中華民國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6">
            <text:p text:style-name="P22">計畫總經費分攤情形</text:p>
          </table:table-cell>
          <table:table-cell table:style-name="TableCell23">
            <text:p text:style-name="P24">各補助機關名稱及申請單位自籌款</text:p>
            <text:p text:style-name="P25">(請逐一填列)</text:p>
          </table:table-cell>
          <table:table-cell table:style-name="TableCell26">
            <text:p text:style-name="P27">補助金額及自籌金額</text:p>
            <text:p text:style-name="P28">(新台幣元)</text:p>
          </table:table-cell>
          <table:table-cell table:style-name="TableCell29">
            <text:p text:style-name="P30">佔計畫總經費百分比(%)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合<text:s text:c="19"/>計</text:p>
          </table:table-cell>
          <table:table-cell table:style-name="TableCell67">
            <text:p text:style-name="P68"><text:span text:style-name="T69"><text:s text:c="28"/></text:span><text:span text:style-name="T70">(本欄合計金額同</text:span><text:span text:style-name="T71">計畫總經費</text:span><text:span text:style-name="T72">)</text:span></text:p>
          </table:table-cell>
          <table:table-cell table:style-name="TableCell73">
            <text:p text:style-name="P74">100%</text:p>
          </table:table-cell>
        </table:table-row>
      </table:table>
      <text:p text:style-name="P75">本聲明書內容若有不實，或以同一計畫向 <text:s/>貴府不同局室重覆申領補助款逾計畫總經費者，一經查獲，願無條件如數繳回 <text:s/>貴府補助款。</text:p>
      <text:p text:style-name="P76">此 <text:s text:c="3"/>致</text:p>
      <text:p text:style-name="內文"><text:span text:style-name="T77">新北市</text:span><text:span text:style-name="T78">政府社會局</text:span><text:span text:style-name="T79"><text:s text:c="7"/></text:span><text:span text:style-name="T80">申請單位：(填具全銜並用</text:span><text:span text:style-name="T81">關防章</text:span><text:span text:style-name="T82">)</text:span></text:p>
      <text:p text:style-name="P83">負責人：</text:p>
      <text:p text:style-name="P84">會計：</text:p>
      <text:p text:style-name="P85">出納：</text:p>
      <text:p text:style-name="P86">聯絡地址：</text:p>
      <text:p text:style-name="P87">聯絡電話：</text:p>
      <text:p text:style-name="P88">備註：</text:p>
      <text:list text:style-name="LFO4" text:continue-numbering="true">
        <text:list-item>
          <text:p text:style-name="P89"><text:span text:style-name="T90">本表適用範圍為民間團體或個人申請本府補助款。(不含濟助或救助金性質者</text:span><text:span text:style-name="T91">)</text:span><text:span text:style-name="T92">，於計</text:span><text:span text:style-name="T93">畫</text:span><text:span text:style-name="T94">送府申請補助時一併檢附。</text:span></text:p>
        </text:list-item>
        <text:list-item>
          <text:p text:style-name="P95">本聲明書補助款來源請依本府各機關單位及其他政府部門逐一填列，並請填列自籌款。</text:p>
        </text:list-item>
        <text:list-item>
          <text:p text:style-name="P96"><text:span text:style-name="T97">接受本府補助款執行單位如經本府查獲以</text:span><text:span text:style-name="T98">同一計畫重覆申領本府補助款逾計畫總經費者，自查獲日起，一年內不得再向本府申領補助款；由本府查獲單位函知受補助單位並副知本府各機關單位錄案辦理。</text:span></text:p>
        </text:list-item>
        <text:list-item>
          <text:p text:style-name="P99"><text:span text:style-name="T100">申請單位為人民團體者，以人民團體立案證書之名稱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臺北縣政府補助款聲明書</dc:title>
    <dc:subject/>
    <meta:initial-creator>Sharon</meta:initial-creator>
    <dc:creator>陳宜甄</dc:creator>
    <meta:creation-date>2024-01-04T03:23:00Z</meta:creation-date>
    <dc:date>2024-01-04T03:23:00Z</dc:date>
    <meta:print-date>2005-10-06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