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099cm" fo:margin-top="0cm" fo:margin-bottom="0cm" table:align="left" style:writing-mode="lr-tb"/>
    </style:style>
    <style:style style:name="表格1.A" style:family="table-column">
      <style:table-column-properties style:column-width="16.101cm"/>
    </style:style>
    <style:style style:name="表格1.1" style:family="table-row">
      <style:table-row-properties style:min-row-height="10.156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-0.318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>
        <style:tab-stops/>
      </style:paragraph-properties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>
        <style:tab-stops/>
      </style:paragraph-properties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cm" fo:line-height="0.811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6pt" style:font-name-asian="標楷體" style:font-size-asian="16pt" style:font-size-complex="16pt"/>
    </style:style>
    <style:style style:name="P11" style:family="paragraph" style:parent-style-name="Footer" style:master-page-name="Standard">
      <style:paragraph-properties style:line-height-at-least="0.423cm" fo:text-align="end" style:justify-single-word="false" style:page-number="auto"/>
      <style:text-properties fo:color="#000000" fo:font-size="18pt" fo:font-weight="bold" style:font-name-asian="Times New Roman" style:font-size-asian="18pt" style:font-weight-asian="bold" style:font-weight-complex="bold"/>
    </style:style>
    <style:style style:name="P12" style:family="paragraph" style:parent-style-name="Standard" style:list-style-name="WWNum1">
      <style:paragraph-properties fo:margin-left="1.27cm" fo:margin-right="0cm" fo:line-height="0.67cm" fo:text-indent="-1.27cm" style:auto-text-indent="false" style:writing-mode="lr-tb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Num2">
      <style:paragraph-properties fo:margin-left="1.834cm" fo:margin-right="0cm" fo:line-height="0.67cm" fo:text-indent="-1.376cm" style:auto-text-indent="false" style:writing-mode="lr-tb">
        <style:tab-stops>
          <style:tab-stop style:position="1.834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1"/></text:p>
      <text:p text:style-name="P3"><text:span text:style-name="T2">新北市政府社會局</text:span><text:span text:style-name="T3">113</text:span><text:span text:style-name="T2">年補助辦理「</text:span><text:span text:style-name="T1">家庭支持服務資源布建方案</text:span><text:span text:style-name="T2">」</text:span></text:p>
      <text:p text:style-name="P10">成果報告格式</text:p>
      <text:list xml:id="list3872875638" text:style-name="WWNum1">
        <text:list-item>
          <text:p text:style-name="P12">申請補助單位名稱</text:p>
        </text:list-item>
        <text:list-item>
          <text:p text:style-name="P12">單位負責人</text:p>
        </text:list-item>
        <text:list-item>
          <text:p text:style-name="P12">承辦人及電話</text:p>
        </text:list-item>
        <text:list-item>
          <text:p text:style-name="P12">申請計畫名稱</text:p>
        </text:list-item>
        <text:list-item>
          <text:p text:style-name="P12">實際支用經費總額</text:p>
        </text:list-item>
      </text:list>
      <text:list xml:id="list961197115" text:style-name="WWNum2">
        <text:list-item>
          <text:p text:style-name="P13">本局補助金額</text:p>
        </text:list-item>
        <text:list-item>
          <text:p text:style-name="P13">自籌金額</text:p>
        </text:list-item>
        <text:list-item>
          <text:p text:style-name="P13">繳回金額</text:p>
        </text:list-item>
        <text:list-item>
          <text:p text:style-name="P13">政府其他補助</text:p>
        </text:list-item>
        <text:list-item>
          <text:p text:style-name="P13">贊助經費</text:p>
        </text:list-item>
        <text:list-item>
          <text:p text:style-name="P13">參加者付費</text:p>
        </text:list-item>
      </text:list>
      <text:list xml:id="list174444318018171" text:continue-list="list3872875638" text:style-name="WWNum1">
        <text:list-item>
          <text:p text:style-name="P12">執行概況</text:p>
        </text:list-item>
        <text:list-item>
          <text:p text:style-name="P12">參加學員名冊</text:p>
        </text:list-item>
        <text:list-item>
          <text:p text:style-name="P12">效益評估</text:p>
        </text:list-item>
        <text:list-item>
          <text:p text:style-name="P12">建議事項</text:p>
        </text:list-item>
        <text:list-item>
          <text:p text:style-name="P12">成果照片（至少2張）：</text:p>
        </text:list-item>
      </text:list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6">黏　　貼　　照　　片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7">活動名稱：</text:p>
            <text:p text:style-name="P7">日期：</text:p>
            <text:p text:style-name="P7"><text:soft-page-break/>地點：</text:p>
            <text:p text:style-name="P7">內容摘述：</text:p>
          </table:table-cell>
        </table:table-row>
      </table:table>
      <text:p text:style-name="P9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1" fo:font-family="標楷體" style:font-family-generic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2pt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4.001cm" fo:margin-left="4.501cm"/>
        </style:list-level-properties>
      </text:list-level-style-number>
      <text:list-level-style-number text:level="3" text:style-name="WW8Num2z2" style:num-prefix="(" style:num-suffix=")、" style:num-format="一, 二, 三, ...">
        <style:list-level-properties text:list-level-position-and-space-mode="label-alignment">
          <style:list-level-label-alignment text:label-followed-by="nothing" fo:text-indent="-4.801cm" fo:margin-left="5.80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nothing" fo:text-indent="-2.6cm" fo:margin-left="4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3.801cm" fo:margin-left="5.502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nothing" fo:text-indent="-2.6cm" fo:margin-left="5.101cm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-2.801cm" fo:margin-left="5.801cm"/>
        </style:list-level-properties>
      </text:list-level-style-number>
      <text:list-level-style-number text:level="8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1.6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nothing" fo:text-indent="-0.4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4" text:style-name="WW8Num5z3" style:num-suffix=".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1"/>
      </text:list-level-style-bullet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6</text:p>
      </style:header>
      <style:footer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8:00</meta:creation-date>
    <dc:date>2023-12-20T17:44:43.221000000</dc:date>
    <meta:editing-cycles>12</meta:editing-cycles>
    <meta:editing-duration>PT2M38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26" meta:word-count="190" meta:character-count="209" meta:non-whitespace-character-count="192"/>
  </office:meta>
</office:document-meta>
</file>