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0.89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2.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5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882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margin-left="3.457cm" fo:margin-right="0cm" style:line-height-at-least="0.423cm" fo:text-indent="9.313cm" style:auto-text-indent="false" style:snap-to-layout-grid="false"/>
      <style:text-properties fo:color="#000000"/>
    </style:style>
    <style:style style:name="P6" style:family="paragraph" style:parent-style-name="Standard">
      <style:paragraph-properties fo:margin-left="3.457cm" fo:margin-right="0cm" style:line-height-at-least="0.423cm" fo:text-indent="9.313cm" style:auto-text-indent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margin-left="3.457cm" fo:margin-right="0cm" style:line-height-at-least="0.882cm" fo:text-indent="-3.457cm" style:auto-text-indent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margin-left="3.445cm" fo:margin-right="-0.63cm" style:line-height-at-least="0.882cm" fo:text-indent="-3.097cm" style:auto-text-indent="false" style:snap-to-layout-grid="false"/>
      <style:text-properties fo:color="#000000" fo:font-size="14pt" style:font-size-asian="14pt"/>
    </style:style>
    <style:style style:name="P9" style:family="paragraph" style:parent-style-name="問候">
      <style:paragraph-properties style:line-height-at-least="0.423cm" fo:text-align="center" style:justify-single-word="false" style:snap-to-layout-grid="false"/>
      <style:text-properties fo:color="#000000" style:font-name="Times New Roman" fo:font-size="14pt" style:font-size-asian="14pt" style:font-size-complex="12pt"/>
    </style:style>
    <style:style style:name="P10" style:family="paragraph" style:parent-style-name="Standard" style:master-page-name="Standard">
      <style:paragraph-properties fo:margin-left="0.635cm" fo:margin-right="-0.314cm" fo:text-indent="0cm" style:auto-text-indent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style:font-name-asian="Times New Roman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單位名稱：</text:p>
      <text:p text:style-name="P2"><text:span text:style-name="T3"><text:s text:c="4"/></text:span><text:span text:style-name="T2">接受新北市政府社會局補助社會福利服務經費113年執行概況考核表</text:span></text:p>
      <text:p text:style-name="P9"><text:span text:style-name="T4"><text:s text:c="4"/></text:span><text:span text:style-name="T1">中華民國</text:span><text:span text:style-name="T4"> </text:span><text:span text:style-name="T1">　年　　月　　日至　</text:span><text:span text:style-name="T4"> </text:span><text:span text:style-name="T1">年　　月　　日止</text:span></text:p>
      <text:p text:style-name="P5"><text:span text:style-name="T4"><text:s text:c="3"/></text:span><text:span text:style-name="T1">單位：新臺幣元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計畫編號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受補助單位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補助計畫名稱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計畫總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核定補助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年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月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3">實際完</text:p>
            <text:p text:style-name="P3">成日期</text:p>
          </table:table-cell>
          <table:table-cell table:style-name="表格1.A1" office:value-type="string">
            <text:p text:style-name="P3">年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月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累計補助</text:p>
            <text:p text:style-name="P3">實支數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執行進度％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核銷情形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繳回經費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7">填表說明：１、「執行進度％」欄係指計畫工作執行進度，非為經費支出進度。</text:p>
      <text:p text:style-name="P7">　　　　　２、「核銷情形」欄請於計畫執行完成就地審計核銷後，填寫「已核銷」，如有賸餘款、其他收入請隨函繳回，本局據以備查建檔結案。</text:p>
      <text:p text:style-name="P8"><text:span text:style-name="T1">填表人：</text:span><text:span text:style-name="T4"> <text:s text:c="8"/></text:span><text:span text:style-name="T1">業務主管：</text:span><text:span text:style-name="T4"> <text:s text:c="7"/></text:span><text:span text:style-name="T1">主辦會計：</text:span><text:span text:style-name="T4"> <text:s text:c="6"/></text:span><text:span text:style-name="T1">單位負責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4</text:p>
      </style:header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7:00</meta:creation-date>
    <dc:date>2023-12-20T17:44:00.918000000</dc:date>
    <meta:editing-cycles>9</meta:editing-cycles>
    <meta:editing-duration>PT4M22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0" meta:word-count="241" meta:character-count="295" meta:non-whitespace-character-count="243"/>
  </office:meta>
</office:document-meta>
</file>