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3" style:data-style-name="N3">
      <style:table-cell-properties fo:border="thin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4" style:data-style-name="N19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3" style:data-style-name="N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_32_3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3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3" style:data-style-name="N50">
      <style:table-cell-properties fo:border="thin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_32_3" style:data-style-name="N5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9.7366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6月" table:style-name="ta1">
        <table:table-column table:style-name="co1" table:default-cell-style-name="ce29"/>
        <table:table-column table:style-name="co2" table:default-cell-style-name="ce30"/>
        <table:table-column table:style-name="co3" table:default-cell-style-name="ce31"/>
        <table:table-column table:style-name="co4" table:default-cell-style-name="ce2"/>
        <table:table-column table:style-name="co5" table:default-cell-style-name="ce29"/>
        <table:table-column table:style-name="co6" table:default-cell-style-name="ce32"/>
        <table:table-column table:style-name="co7" table:default-cell-style-name="ce29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8" table:number-rows-spanned="1" table:style-name="ce33">
            <text:p>新北市政府社會救濟會報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3">
            <text:p>捐贈清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4">
            <text:p>110年6月1日至110年6月30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捐贈者名稱或姓名</text:p>
          </table:table-cell>
          <table:table-cell office:value-type="string" table:style-name="ce5">
            <text:p>捐贈金額</text:p>
          </table:table-cell>
          <table:table-cell office:value-type="string" table:style-name="ce3">
            <text:p>捐贈日期</text:p>
          </table:table-cell>
          <table:table-cell office:value-type="string" table:style-name="ce3">
            <text:p>收據編號</text:p>
          </table:table-cell>
          <table:table-cell office:value-type="string" table:style-name="ce4">
            <text:p>捐贈用途</text:p>
          </table:table-cell>
          <table:table-cell office:value-type="string" table:style-name="ce3">
            <text:p>指定用途</text:p>
          </table:table-cell>
          <table:table-cell office:value-type="string" table:style-name="ce3">
            <text:p>說明</text:p>
          </table:table-cell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6">
            <text:p>林O珠</text:p>
          </table:table-cell>
          <table:table-cell office:value-type="float" office:value="20000" table:style-name="ce7">
            <text:p>20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4688" table:style-name="ce9">
            <text:p>11004688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6">
            <text:p>陳O瑤</text:p>
          </table:table-cell>
          <table:table-cell office:value-type="float" office:value="10000" table:style-name="ce11">
            <text:p>10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770" table:style-name="ce9">
            <text:p>1100277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6">
            <text:p>正隆股份有限公司</text:p>
          </table:table-cell>
          <table:table-cell office:value-type="float" office:value="10000000" table:style-name="ce11">
            <text:p>10,000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1548" table:style-name="ce9">
            <text:p>1100154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6">
            <text:p>盧O儀</text:p>
          </table:table-cell>
          <table:table-cell office:value-type="float" office:value="100000" table:style-name="ce11">
            <text:p>100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4689" table:style-name="ce9">
            <text:p>11004689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6">
            <text:p>新北市新莊區聖龍宮</text:p>
          </table:table-cell>
          <table:table-cell office:value-type="float" office:value="129600" table:style-name="ce11">
            <text:p>129,6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444" table:style-name="ce9">
            <text:p>1100244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6">
            <text:p>世強化學製藥股份有限公司</text:p>
          </table:table-cell>
          <table:table-cell office:value-type="float" office:value="500000" table:style-name="ce11">
            <text:p>500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771" table:style-name="ce9">
            <text:p>1100277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6">
            <text:p>榮愛牙醫診所</text:p>
          </table:table-cell>
          <table:table-cell office:value-type="float" office:value="30000" table:style-name="ce11">
            <text:p>30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445" table:style-name="ce9">
            <text:p>1100244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6">
            <text:p>張O</text:p>
          </table:table-cell>
          <table:table-cell office:value-type="float" office:value="30000" table:style-name="ce12">
            <text:p>30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446" table:style-name="ce9">
            <text:p>1100244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6">
            <text:p>鄭O豐</text:p>
          </table:table-cell>
          <table:table-cell office:value-type="float" office:value="50000" table:style-name="ce12">
            <text:p>50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4802" table:style-name="ce9">
            <text:p>11004802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6">
            <text:p>陳O卿</text:p>
          </table:table-cell>
          <table:table-cell office:value-type="float" office:value="20000" table:style-name="ce12">
            <text:p>20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772" table:style-name="ce9">
            <text:p>1100277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6">
            <text:p>林O雯</text:p>
          </table:table-cell>
          <table:table-cell office:value-type="float" office:value="20000" table:style-name="ce12">
            <text:p>20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773" table:style-name="ce9">
            <text:p>1100277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6">
            <text:p>范O彬</text:p>
          </table:table-cell>
          <table:table-cell office:value-type="float" office:value="100000" table:style-name="ce12">
            <text:p>100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465" table:style-name="ce9">
            <text:p>1100246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6">
            <text:p>社團法人台灣約書亞泰山幸福教會協會</text:p>
          </table:table-cell>
          <table:table-cell office:value-type="float" office:value="300000" table:style-name="ce12">
            <text:p>300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1549" table:style-name="ce9">
            <text:p>1100154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6">
            <text:p>興學文化事業股份有限公司</text:p>
          </table:table-cell>
          <table:table-cell office:value-type="float" office:value="1000000" table:style-name="ce12">
            <text:p>1,000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1550" table:style-name="ce9">
            <text:p>1100155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6">
            <text:p>呂O春、呂O、呂林O和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774" table:style-name="ce9">
            <text:p>1100277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6">
            <text:p>張O貴</text:p>
          </table:table-cell>
          <table:table-cell office:value-type="float" office:value="30000" table:style-name="ce12">
            <text:p>30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2390" table:style-name="ce9">
            <text:p>12390</text:p>
          </table:table-cell>
          <table:table-cell office:value-type="string" table:style-name="ce10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6">
            <text:p>財團法人新北市私立領航社會福利慈善事業基金會</text:p>
          </table:table-cell>
          <table:table-cell office:value-type="float" office:value="1000000" table:style-name="ce12">
            <text:p>1,000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447" table:style-name="ce9">
            <text:p>1100244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6">
            <text:p>許O豪</text:p>
          </table:table-cell>
          <table:table-cell office:value-type="float" office:value="100000" table:style-name="ce12">
            <text:p>100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2389" table:style-name="ce9">
            <text:p>12389</text:p>
          </table:table-cell>
          <table:table-cell office:value-type="string" table:style-name="ce10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6">
            <text:p>財團法人台北市新永和社會福利慈善事業基金會</text:p>
          </table:table-cell>
          <table:table-cell office:value-type="float" office:value="200000" table:style-name="ce12">
            <text:p>200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775" table:style-name="ce9">
            <text:p>1100277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6">
            <text:p>台新金融控股股份有限公司</text:p>
          </table:table-cell>
          <table:table-cell office:value-type="float" office:value="10000000" table:style-name="ce12">
            <text:p>10,000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1551" table:style-name="ce9">
            <text:p>1100155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6">
            <text:p>連O素香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4803" table:style-name="ce9">
            <text:p>11004803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6">
            <text:p>財團法人林榮三文化公益基金會</text:p>
          </table:table-cell>
          <table:table-cell office:value-type="float" office:value="10000000" table:style-name="ce12">
            <text:p>10,000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1552" table:style-name="ce9">
            <text:p>1100155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6">
            <text:p>王O元</text:p>
          </table:table-cell>
          <table:table-cell office:value-type="float" office:value="5500" table:style-name="ce12">
            <text:p>5,5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776" table:style-name="ce9">
            <text:p>1100277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6">
            <text:p>中國佛教會</text:p>
          </table:table-cell>
          <table:table-cell office:value-type="float" office:value="1000000" table:style-name="ce12">
            <text:p>1,000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1553" table:style-name="ce9">
            <text:p>1100155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6">
            <text:p>鄧O芳</text:p>
          </table:table-cell>
          <table:table-cell office:value-type="float" office:value="100000" table:style-name="ce12">
            <text:p>100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777" table:style-name="ce9">
            <text:p>1100277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6">
            <text:p>李O德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4745" table:style-name="ce9">
            <text:p>11004745</text:p>
          </table:table-cell>
          <table:table-cell office:value-type="string" table:style-name="ce10">
            <text:p>新北市溫馨助學圓夢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6">
            <text:p>陳O任</text:p>
          </table:table-cell>
          <table:table-cell office:value-type="float" office:value="500" table:style-name="ce12">
            <text:p>5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4746" table:style-name="ce9">
            <text:p>11004746</text:p>
          </table:table-cell>
          <table:table-cell office:value-type="string" table:style-name="ce10">
            <text:p>新北市私人動物收容處所內浪浪居住品質提升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6">
            <text:p>黃O忠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4275" table:style-name="ce9">
            <text:p>11004275</text:p>
          </table:table-cell>
          <table:table-cell office:value-type="string" table:style-name="ce10">
            <text:p>「將心比心」民間急難救助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6">
            <text:p>陳O任</text:p>
          </table:table-cell>
          <table:table-cell office:value-type="float" office:value="500" table:style-name="ce12">
            <text:p>5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4804" table:style-name="ce9">
            <text:p>11004804</text:p>
          </table:table-cell>
          <table:table-cell office:value-type="string" table:style-name="ce10">
            <text:p>「弱勢個人安心照顧計畫」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6">
            <text:p>陳O敏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4805" table:style-name="ce9">
            <text:p>11004805</text:p>
          </table:table-cell>
          <table:table-cell office:value-type="string" table:style-name="ce10">
            <text:p>「弱勢個人安心照顧計畫」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6">
            <text:p>李O翰</text:p>
          </table:table-cell>
          <table:table-cell office:value-type="float" office:value="3000" table:style-name="ce12">
            <text:p>3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4226" table:style-name="ce9">
            <text:p>11004226</text:p>
          </table:table-cell>
          <table:table-cell office:value-type="string" table:style-name="ce10">
            <text:p>「將心比心」民間急難救助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6">
            <text:p>劉O隆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778" table:style-name="ce9">
            <text:p>1100277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6">
            <text:p>郭O雯</text:p>
          </table:table-cell>
          <table:table-cell office:value-type="float" office:value="3000" table:style-name="ce12">
            <text:p>3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779" table:style-name="ce9">
            <text:p>1100277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6">
            <text:p>林O如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780" table:style-name="ce9">
            <text:p>1100278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6">
            <text:p>李O錡</text:p>
          </table:table-cell>
          <table:table-cell office:value-type="float" office:value="100" table:style-name="ce12">
            <text:p>1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781" table:style-name="ce9">
            <text:p>1100278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6">
            <text:p>李O緯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782" table:style-name="ce9">
            <text:p>1100278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6">
            <text:p>王O琦</text:p>
          </table:table-cell>
          <table:table-cell office:value-type="float" office:value="500" table:style-name="ce12">
            <text:p>5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783" table:style-name="ce9">
            <text:p>1100278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6">
            <text:p>吳O臻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784" table:style-name="ce9">
            <text:p>1100278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6">
            <text:p>李O萍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785" table:style-name="ce9">
            <text:p>1100278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6">
            <text:p>周O君</text:p>
          </table:table-cell>
          <table:table-cell office:value-type="float" office:value="3000" table:style-name="ce12">
            <text:p>3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786" table:style-name="ce9">
            <text:p>1100278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13">
            <text:p>林O暉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787" table:style-name="ce9">
            <text:p>1100278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13">
            <text:p>陳O米妹</text:p>
          </table:table-cell>
          <table:table-cell office:value-type="float" office:value="3000" table:style-name="ce12">
            <text:p>3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788" table:style-name="ce9">
            <text:p>1100278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13">
            <text:p>林O翔</text:p>
          </table:table-cell>
          <table:table-cell office:value-type="float" office:value="3000" table:style-name="ce12">
            <text:p>3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789" table:style-name="ce9">
            <text:p>1100278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13">
            <text:p>陳O彰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790" table:style-name="ce9">
            <text:p>1100279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13">
            <text:p>洪O禎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791" table:style-name="ce9">
            <text:p>1100279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13">
            <text:p>何O愷</text:p>
          </table:table-cell>
          <table:table-cell office:value-type="float" office:value="3000" table:style-name="ce12">
            <text:p>3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792" table:style-name="ce9">
            <text:p>1100279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13">
            <text:p>白O文</text:p>
          </table:table-cell>
          <table:table-cell office:value-type="float" office:value="50000" table:style-name="ce12">
            <text:p>50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793" table:style-name="ce9">
            <text:p>1100279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13">
            <text:p>弘展能源科技有限公司</text:p>
          </table:table-cell>
          <table:table-cell office:value-type="float" office:value="2447" table:style-name="ce12">
            <text:p>2,447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794" table:style-name="ce9">
            <text:p>1100279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13">
            <text:p>藍天廚飾股份有限公司</text:p>
          </table:table-cell>
          <table:table-cell office:value-type="float" office:value="200000" table:style-name="ce12">
            <text:p>200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795" table:style-name="ce9">
            <text:p>1100279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13">
            <text:p>黃O芬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796" table:style-name="ce9">
            <text:p>1100279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13">
            <text:p>許O茵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797" table:style-name="ce9">
            <text:p>1100279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13">
            <text:p>沈O宏</text:p>
          </table:table-cell>
          <table:table-cell office:value-type="float" office:value="6000" table:style-name="ce12">
            <text:p>6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798" table:style-name="ce9">
            <text:p>1100279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13">
            <text:p>許O萍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799" table:style-name="ce9">
            <text:p>1100279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13">
            <text:p>林O嫺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800" table:style-name="ce9">
            <text:p>1100280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13">
            <text:p>劉O青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801" table:style-name="ce9">
            <text:p>1100280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13">
            <text:p>陳O任</text:p>
          </table:table-cell>
          <table:table-cell office:value-type="float" office:value="500" table:style-name="ce12">
            <text:p>5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802" table:style-name="ce9">
            <text:p>1100280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13">
            <text:p>鍾O婷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803" table:style-name="ce9">
            <text:p>1100280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13">
            <text:p>黃O芙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804" table:style-name="ce9">
            <text:p>1100280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13">
            <text:p>吳O瑞</text:p>
          </table:table-cell>
          <table:table-cell office:value-type="float" office:value="500" table:style-name="ce12">
            <text:p>5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805" table:style-name="ce9">
            <text:p>1100280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13">
            <text:p>高O億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806" table:style-name="ce9">
            <text:p>1100280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13">
            <text:p>劉O慈</text:p>
          </table:table-cell>
          <table:table-cell office:value-type="float" office:value="30000" table:style-name="ce12">
            <text:p>30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807" table:style-name="ce9">
            <text:p>1100280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13">
            <text:p>謝O哲</text:p>
          </table:table-cell>
          <table:table-cell office:value-type="float" office:value="2000" table:style-name="ce12">
            <text:p>2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808" table:style-name="ce9">
            <text:p>1100280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13">
            <text:p>呂O晴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809" table:style-name="ce9">
            <text:p>1100280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13">
            <text:p>詹O卉</text:p>
          </table:table-cell>
          <table:table-cell office:value-type="float" office:value="500" table:style-name="ce12">
            <text:p>5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810" table:style-name="ce9">
            <text:p>1100281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13">
            <text:p>黃O芳</text:p>
          </table:table-cell>
          <table:table-cell office:value-type="float" office:value="20000" table:style-name="ce12">
            <text:p>20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811" table:style-name="ce9">
            <text:p>1100281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13">
            <text:p>陳O玉</text:p>
          </table:table-cell>
          <table:table-cell office:value-type="float" office:value="20000" table:style-name="ce12">
            <text:p>20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812" table:style-name="ce9">
            <text:p>1100281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13">
            <text:p>賴O毅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813" table:style-name="ce9">
            <text:p>1100281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13">
            <text:p>藍O心</text:p>
          </table:table-cell>
          <table:table-cell office:value-type="float" office:value="6000" table:style-name="ce12">
            <text:p>6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814" table:style-name="ce9">
            <text:p>1100281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13">
            <text:p>邑菖工程顧問有限公司</text:p>
          </table:table-cell>
          <table:table-cell office:value-type="float" office:value="50000" table:style-name="ce12">
            <text:p>50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815" table:style-name="ce9">
            <text:p>1100281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13">
            <text:p>黃O翔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816" table:style-name="ce9">
            <text:p>1100281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13">
            <text:p>林O誼</text:p>
          </table:table-cell>
          <table:table-cell office:value-type="float" office:value="2000" table:style-name="ce12">
            <text:p>2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817" table:style-name="ce9">
            <text:p>1100281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13">
            <text:p>蘇O麗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818" table:style-name="ce9">
            <text:p>1100281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13">
            <text:p>林O君</text:p>
          </table:table-cell>
          <table:table-cell office:value-type="float" office:value="500" table:style-name="ce12">
            <text:p>5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819" table:style-name="ce9">
            <text:p>1100281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13">
            <text:p>林O秀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820" table:style-name="ce9">
            <text:p>1100282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13">
            <text:p>莊O評</text:p>
          </table:table-cell>
          <table:table-cell office:value-type="float" office:value="1111" table:style-name="ce12">
            <text:p>1,111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821" table:style-name="ce9">
            <text:p>1100282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13">
            <text:p>王O芳</text:p>
          </table:table-cell>
          <table:table-cell office:value-type="float" office:value="2000" table:style-name="ce12">
            <text:p>2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822" table:style-name="ce9">
            <text:p>1100282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13">
            <text:p>許O豪</text:p>
          </table:table-cell>
          <table:table-cell office:value-type="float" office:value="11100" table:style-name="ce12">
            <text:p>11,1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823" table:style-name="ce9">
            <text:p>1100282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13">
            <text:p>WOng</text:p>
          </table:table-cell>
          <table:table-cell office:value-type="float" office:value="4000" table:style-name="ce12">
            <text:p>4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824" table:style-name="ce9">
            <text:p>1100282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13">
            <text:p>蘇O慧</text:p>
          </table:table-cell>
          <table:table-cell office:value-type="float" office:value="2000" table:style-name="ce12">
            <text:p>2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825" table:style-name="ce9">
            <text:p>1100282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13">
            <text:p>吳O真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826" table:style-name="ce9">
            <text:p>1100282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13">
            <text:p>曾O瑭</text:p>
          </table:table-cell>
          <table:table-cell office:value-type="float" office:value="600" table:style-name="ce12">
            <text:p>6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827" table:style-name="ce9">
            <text:p>1100282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13">
            <text:p>君菱投資股份有限公司</text:p>
          </table:table-cell>
          <table:table-cell office:value-type="float" office:value="100000" table:style-name="ce12">
            <text:p>100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828" table:style-name="ce9">
            <text:p>1100282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13">
            <text:p>李O足</text:p>
          </table:table-cell>
          <table:table-cell office:value-type="float" office:value="3000" table:style-name="ce12">
            <text:p>3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829" table:style-name="ce9">
            <text:p>1100282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13">
            <text:p>蕭O元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830" table:style-name="ce9">
            <text:p>1100283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13">
            <text:p>李O嵐</text:p>
          </table:table-cell>
          <table:table-cell office:value-type="float" office:value="2000" table:style-name="ce12">
            <text:p>2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831" table:style-name="ce9">
            <text:p>1100283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13">
            <text:p>曾O諭</text:p>
          </table:table-cell>
          <table:table-cell office:value-type="float" office:value="100000" table:style-name="ce12">
            <text:p>100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832" table:style-name="ce9">
            <text:p>1100283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13">
            <text:p>林O賓</text:p>
          </table:table-cell>
          <table:table-cell office:value-type="float" office:value="3000" table:style-name="ce12">
            <text:p>3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833" table:style-name="ce9">
            <text:p>1100283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13">
            <text:p>沈O玲</text:p>
          </table:table-cell>
          <table:table-cell office:value-type="float" office:value="500" table:style-name="ce12">
            <text:p>5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834" table:style-name="ce9">
            <text:p>1100283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13">
            <text:p>方O薇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835" table:style-name="ce9">
            <text:p>1100283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13">
            <text:p>任O頴</text:p>
          </table:table-cell>
          <table:table-cell office:value-type="float" office:value="100000" table:style-name="ce12">
            <text:p>100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836" table:style-name="ce9">
            <text:p>1100283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13">
            <text:p>健昇鋼鐵工程有限公司</text:p>
          </table:table-cell>
          <table:table-cell office:value-type="float" office:value="2000" table:style-name="ce12">
            <text:p>2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837" table:style-name="ce9">
            <text:p>1100283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13">
            <text:p>蘇O宇</text:p>
          </table:table-cell>
          <table:table-cell office:value-type="float" office:value="1200" table:style-name="ce12">
            <text:p>1,2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838" table:style-name="ce9">
            <text:p>1100283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13">
            <text:p>秀O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839" table:style-name="ce9">
            <text:p>1100283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13">
            <text:p>吳O生</text:p>
          </table:table-cell>
          <table:table-cell office:value-type="float" office:value="500" table:style-name="ce12">
            <text:p>500</text:p>
          </table:table-cell>
          <table:table-cell office:value-type="date" office:date-value="2021-06-01T00:00:00" table:style-name="ce8">
            <text:p>2021/6/1</text:p>
          </table:table-cell>
          <table:table-cell office:value-type="float" office:value="11002840" table:style-name="ce9">
            <text:p>1100284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13">
            <text:p>耀騰股份有限公司</text:p>
          </table:table-cell>
          <table:table-cell office:value-type="float" office:value="100000" table:style-name="ce12">
            <text:p>100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466" table:style-name="ce9">
            <text:p>1100246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13">
            <text:p>亞廣展覽股份有限公司</text:p>
          </table:table-cell>
          <table:table-cell office:value-type="float" office:value="50000" table:style-name="ce12">
            <text:p>50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4806" table:style-name="ce9">
            <text:p>11004806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13">
            <text:p>熊O渝</text:p>
          </table:table-cell>
          <table:table-cell office:value-type="float" office:value="3000" table:style-name="ce12">
            <text:p>3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41" table:style-name="ce9">
            <text:p>1100284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13">
            <text:p>黎O竹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42" table:style-name="ce9">
            <text:p>1100284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13">
            <text:p>林O華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43" table:style-name="ce9">
            <text:p>1100284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13">
            <text:p>蔡O玲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44" table:style-name="ce9">
            <text:p>1100284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13">
            <text:p>社團法人中華佛乘宗法界弘法協會</text:p>
          </table:table-cell>
          <table:table-cell office:value-type="float" office:value="150000" table:style-name="ce12">
            <text:p>150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559" table:style-name="ce9">
            <text:p>11002559</text:p>
          </table:table-cell>
          <table:table-cell office:value-type="string" table:style-name="ce10">
            <text:p>防疫基金(指定醫護)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13">
            <text:p>陳O煌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4807" table:style-name="ce9">
            <text:p>11004807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13">
            <text:p>捷思名股份有限公司</text:p>
          </table:table-cell>
          <table:table-cell office:value-type="float" office:value="30000" table:style-name="ce12">
            <text:p>30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45" table:style-name="ce9">
            <text:p>1100284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13">
            <text:p>首美工業有限公司</text:p>
          </table:table-cell>
          <table:table-cell office:value-type="float" office:value="3000" table:style-name="ce12">
            <text:p>3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4808" table:style-name="ce9">
            <text:p>11004808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13">
            <text:p>彭O慧</text:p>
          </table:table-cell>
          <table:table-cell office:value-type="float" office:value="40000" table:style-name="ce12">
            <text:p>40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46" table:style-name="ce9">
            <text:p>1100284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13">
            <text:p>兆璞建設開發股份有限公司</text:p>
          </table:table-cell>
          <table:table-cell office:value-type="float" office:value="1500000" table:style-name="ce12">
            <text:p>1,500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448" table:style-name="ce9">
            <text:p>1100244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13">
            <text:p>劉O彰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449" table:style-name="ce9">
            <text:p>1100244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13">
            <text:p>謝O菱</text:p>
          </table:table-cell>
          <table:table-cell office:value-type="float" office:value="100000" table:style-name="ce12">
            <text:p>100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461" table:style-name="ce9">
            <text:p>1100246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13">
            <text:p>公益信託佛乘宗弘法基金</text:p>
          </table:table-cell>
          <table:table-cell office:value-type="float" office:value="700000" table:style-name="ce12">
            <text:p>700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560" table:style-name="ce9">
            <text:p>11002560</text:p>
          </table:table-cell>
          <table:table-cell office:value-type="string" table:style-name="ce10">
            <text:p>防疫基金(指定醫護)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13">
            <text:p>財團法人佛教佛乘宗基金會</text:p>
          </table:table-cell>
          <table:table-cell office:value-type="float" office:value="150000" table:style-name="ce12">
            <text:p>150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561" table:style-name="ce9">
            <text:p>11002561</text:p>
          </table:table-cell>
          <table:table-cell office:value-type="string" table:style-name="ce10">
            <text:p>防疫基金(指定醫護)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13">
            <text:p>財團法人崇德文化教育基金</text:p>
          </table:table-cell>
          <table:table-cell office:value-type="float" office:value="2000000" table:style-name="ce12">
            <text:p>2,000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450" table:style-name="ce9">
            <text:p>1100245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13">
            <text:p>財團法人大學醫療保健教育基金會</text:p>
          </table:table-cell>
          <table:table-cell office:value-type="float" office:value="1000000" table:style-name="ce12">
            <text:p>1,000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458" table:style-name="ce9">
            <text:p>1100245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13">
            <text:p>老楊豐食品有限公司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451" table:style-name="ce9">
            <text:p>1100245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13">
            <text:p>翠德實業股份有限公司</text:p>
          </table:table-cell>
          <table:table-cell office:value-type="float" office:value="100000" table:style-name="ce12">
            <text:p>100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47" table:style-name="ce9">
            <text:p>1100284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13">
            <text:p>和潤企業股份有限公司</text:p>
          </table:table-cell>
          <table:table-cell office:value-type="float" office:value="2500000" table:style-name="ce12">
            <text:p>2,500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468" table:style-name="ce9">
            <text:p>1100246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13">
            <text:p>元炘實業有限公司</text:p>
          </table:table-cell>
          <table:table-cell office:value-type="float" office:value="30000" table:style-name="ce12">
            <text:p>30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48" table:style-name="ce9">
            <text:p>1100284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13">
            <text:p>劉O恩、劉O訓、葉O治</text:p>
          </table:table-cell>
          <table:table-cell office:value-type="float" office:value="600" table:style-name="ce12">
            <text:p>600</text:p>
          </table:table-cell>
          <table:table-cell office:value-type="date" office:date-value="2021-06-02T00:00:00" table:style-name="ce8">
            <text:p>2021/6/2</text:p>
          </table:table-cell>
          <table:table-cell office:value-type="string" table:style-name="ce9">
            <text:p>11004809-11004811</text:p>
          </table:table-cell>
          <table:table-cell office:value-type="string" table:style-name="ce10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13">
            <text:p>新北市自行車商業同業公會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452" table:style-name="ce9">
            <text:p>1100245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13">
            <text:p>張O炎</text:p>
          </table:table-cell>
          <table:table-cell office:value-type="float" office:value="100000" table:style-name="ce12">
            <text:p>100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2391" table:style-name="ce9">
            <text:p>12391</text:p>
          </table:table-cell>
          <table:table-cell office:value-type="string" table:style-name="ce10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13">
            <text:p>車美仕股份有限公司</text:p>
          </table:table-cell>
          <table:table-cell office:value-type="float" office:value="750000" table:style-name="ce12">
            <text:p>750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469" table:style-name="ce9">
            <text:p>1100246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13">
            <text:p>鑫鴻國際投資股份有限公司</text:p>
          </table:table-cell>
          <table:table-cell office:value-type="float" office:value="300000" table:style-name="ce12">
            <text:p>300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2405" table:style-name="ce9">
            <text:p>12405</text:p>
          </table:table-cell>
          <table:table-cell office:value-type="string" table:style-name="ce10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style-name="ce13">
            <text:p>張O如、郭O造</text:p>
          </table:table-cell>
          <table:table-cell office:value-type="float" office:value="6000" table:style-name="ce12">
            <text:p>6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49" table:style-name="ce9">
            <text:p>1100284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13">
            <text:p>李O永</text:p>
          </table:table-cell>
          <table:table-cell office:value-type="float" office:value="600" table:style-name="ce12">
            <text:p>6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4747" table:style-name="ce9">
            <text:p>11004747</text:p>
          </table:table-cell>
          <table:table-cell office:value-type="string" table:style-name="ce10">
            <text:p>新北市溫馨助學圓夢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13">
            <text:p>林O儒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50" table:style-name="ce9">
            <text:p>1100285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13">
            <text:p>范O文</text:p>
          </table:table-cell>
          <table:table-cell office:value-type="float" office:value="2000" table:style-name="ce12">
            <text:p>2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51" table:style-name="ce9">
            <text:p>1100285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13">
            <text:p>劉O君</text:p>
          </table:table-cell>
          <table:table-cell office:value-type="float" office:value="5700" table:style-name="ce12">
            <text:p>5,7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52" table:style-name="ce9">
            <text:p>1100285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13">
            <text:p>邱O麗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53" table:style-name="ce9">
            <text:p>1100285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13">
            <text:p>王O珊、謝O木</text:p>
          </table:table-cell>
          <table:table-cell office:value-type="float" office:value="2000" table:style-name="ce12">
            <text:p>2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54" table:style-name="ce9">
            <text:p>1100285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13">
            <text:p>林O緯</text:p>
          </table:table-cell>
          <table:table-cell office:value-type="float" office:value="7000" table:style-name="ce12">
            <text:p>7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55" table:style-name="ce9">
            <text:p>1100285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13">
            <text:p>高昇機車行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56" table:style-name="ce9">
            <text:p>1100285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13">
            <text:p>何O真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57" table:style-name="ce9">
            <text:p>1100285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13">
            <text:p>王O琴</text:p>
          </table:table-cell>
          <table:table-cell office:value-type="float" office:value="2000" table:style-name="ce12">
            <text:p>2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58" table:style-name="ce9">
            <text:p>1100285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13">
            <text:p>王O盛</text:p>
          </table:table-cell>
          <table:table-cell office:value-type="float" office:value="3000" table:style-name="ce12">
            <text:p>3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59" table:style-name="ce9">
            <text:p>1100285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13">
            <text:p>侯O珊</text:p>
          </table:table-cell>
          <table:table-cell office:value-type="float" office:value="500" table:style-name="ce12">
            <text:p>5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60" table:style-name="ce9">
            <text:p>1100286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13">
            <text:p>張O姐</text:p>
          </table:table-cell>
          <table:table-cell office:value-type="float" office:value="500" table:style-name="ce12">
            <text:p>5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61" table:style-name="ce9">
            <text:p>1100286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13">
            <text:p>莊O瑞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62" table:style-name="ce9">
            <text:p>1100286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style-name="ce13">
            <text:p>曾O生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63" table:style-name="ce9">
            <text:p>1100286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13">
            <text:p>陳O彣</text:p>
          </table:table-cell>
          <table:table-cell office:value-type="float" office:value="6000" table:style-name="ce12">
            <text:p>6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64" table:style-name="ce9">
            <text:p>1100286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style-name="ce13">
            <text:p>鄭O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65" table:style-name="ce9">
            <text:p>1100286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13">
            <text:p>李O嘉</text:p>
          </table:table-cell>
          <table:table-cell office:value-type="float" office:value="1200" table:style-name="ce12">
            <text:p>1,2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66" table:style-name="ce9">
            <text:p>1100286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string" table:style-name="ce13">
            <text:p>王O璇</text:p>
          </table:table-cell>
          <table:table-cell office:value-type="float" office:value="20000" table:style-name="ce12">
            <text:p>20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67" table:style-name="ce9">
            <text:p>1100286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style-name="ce13">
            <text:p>劉O潔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68" table:style-name="ce9">
            <text:p>1100286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string" table:style-name="ce13">
            <text:p>陳O吟</text:p>
          </table:table-cell>
          <table:table-cell office:value-type="float" office:value="500" table:style-name="ce12">
            <text:p>5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69" table:style-name="ce9">
            <text:p>1100286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style-name="ce13">
            <text:p>李O瑩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70" table:style-name="ce9">
            <text:p>1100287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string" table:style-name="ce13">
            <text:p>蘇O瑜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71" table:style-name="ce9">
            <text:p>1100287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string" table:style-name="ce13">
            <text:p>張O慧</text:p>
          </table:table-cell>
          <table:table-cell office:value-type="float" office:value="3000" table:style-name="ce12">
            <text:p>3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72" table:style-name="ce9">
            <text:p>1100287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string" table:style-name="ce13">
            <text:p>江O姐</text:p>
          </table:table-cell>
          <table:table-cell office:value-type="float" office:value="2000" table:style-name="ce12">
            <text:p>2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73" table:style-name="ce9">
            <text:p>1100287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string" table:style-name="ce13">
            <text:p>三O弟子</text:p>
          </table:table-cell>
          <table:table-cell office:value-type="float" office:value="3000" table:style-name="ce12">
            <text:p>3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74" table:style-name="ce9">
            <text:p>1100287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string" table:style-name="ce13">
            <text:p>張O亦軒</text:p>
          </table:table-cell>
          <table:table-cell office:value-type="float" office:value="4200" table:style-name="ce12">
            <text:p>4,2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75" table:style-name="ce9">
            <text:p>1100287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string" table:style-name="ce13">
            <text:p>劉O呈</text:p>
          </table:table-cell>
          <table:table-cell office:value-type="float" office:value="30000" table:style-name="ce12">
            <text:p>30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76" table:style-name="ce9">
            <text:p>1100287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string" table:style-name="ce13">
            <text:p>黃O乾</text:p>
          </table:table-cell>
          <table:table-cell office:value-type="float" office:value="500" table:style-name="ce12">
            <text:p>5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77" table:style-name="ce9">
            <text:p>1100287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string" table:style-name="ce13">
            <text:p>陳O朗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78" table:style-name="ce9">
            <text:p>1100287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string" table:style-name="ce13">
            <text:p>高O淋</text:p>
          </table:table-cell>
          <table:table-cell office:value-type="float" office:value="12000" table:style-name="ce12">
            <text:p>12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79" table:style-name="ce9">
            <text:p>1100287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13">
            <text:p>余O芬</text:p>
          </table:table-cell>
          <table:table-cell office:value-type="float" office:value="600" table:style-name="ce12">
            <text:p>6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80" table:style-name="ce9">
            <text:p>1100288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style-name="ce13">
            <text:p>盧O</text:p>
          </table:table-cell>
          <table:table-cell office:value-type="float" office:value="300" table:style-name="ce12">
            <text:p>3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81" table:style-name="ce9">
            <text:p>1100288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style-name="ce13">
            <text:p>何O雲</text:p>
          </table:table-cell>
          <table:table-cell office:value-type="float" office:value="3000" table:style-name="ce12">
            <text:p>3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82" table:style-name="ce9">
            <text:p>1100288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string" table:style-name="ce13">
            <text:p>江O萱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83" table:style-name="ce9">
            <text:p>1100288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string" table:style-name="ce13">
            <text:p>黃O宜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84" table:style-name="ce9">
            <text:p>1100288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style-name="ce13">
            <text:p>黃O綺</text:p>
          </table:table-cell>
          <table:table-cell office:value-type="float" office:value="100" table:style-name="ce12">
            <text:p>1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85" table:style-name="ce9">
            <text:p>1100288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style-name="ce13">
            <text:p>蔡O諺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86" table:style-name="ce9">
            <text:p>1100288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13">
            <text:p>吳O蘭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87" table:style-name="ce9">
            <text:p>1100288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style-name="ce13">
            <text:p>許O文</text:p>
          </table:table-cell>
          <table:table-cell office:value-type="float" office:value="100000" table:style-name="ce12">
            <text:p>100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88" table:style-name="ce9">
            <text:p>1100288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style-name="ce13">
            <text:p>萬O芬</text:p>
          </table:table-cell>
          <table:table-cell office:value-type="float" office:value="7000" table:style-name="ce12">
            <text:p>7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89" table:style-name="ce9">
            <text:p>1100288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13">
            <text:p>辛O廷、袁O婷</text:p>
          </table:table-cell>
          <table:table-cell office:value-type="float" office:value="2000" table:style-name="ce12">
            <text:p>2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90" table:style-name="ce9">
            <text:p>1100289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style-name="ce13">
            <text:p>李O諺</text:p>
          </table:table-cell>
          <table:table-cell office:value-type="float" office:value="50000" table:style-name="ce12">
            <text:p>50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91" table:style-name="ce9">
            <text:p>1100289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style-name="ce13">
            <text:p>邱O傑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92" table:style-name="ce9">
            <text:p>1100289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string" table:style-name="ce13">
            <text:p>謝O愉</text:p>
          </table:table-cell>
          <table:table-cell office:value-type="float" office:value="2000" table:style-name="ce12">
            <text:p>2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93" table:style-name="ce9">
            <text:p>1100289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68" table:style-name="ce3">
            <text:p>168</text:p>
          </table:table-cell>
          <table:table-cell office:value-type="string" table:style-name="ce13">
            <text:p>維璟創意有限公司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94" table:style-name="ce9">
            <text:p>1100289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69" table:style-name="ce3">
            <text:p>169</text:p>
          </table:table-cell>
          <table:table-cell office:value-type="string" table:style-name="ce13">
            <text:p>陳O郁</text:p>
          </table:table-cell>
          <table:table-cell office:value-type="float" office:value="11000" table:style-name="ce12">
            <text:p>11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95" table:style-name="ce9">
            <text:p>1100289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string" table:style-name="ce13">
            <text:p>施O雄、施O月、施O雅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96" table:style-name="ce9">
            <text:p>1100289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string" table:style-name="ce13">
            <text:p>尤O貞</text:p>
          </table:table-cell>
          <table:table-cell office:value-type="float" office:value="30000" table:style-name="ce12">
            <text:p>30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97" table:style-name="ce9">
            <text:p>1100289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string" table:style-name="ce13">
            <text:p>李O雪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98" table:style-name="ce9">
            <text:p>1100289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73" table:style-name="ce3">
            <text:p>173</text:p>
          </table:table-cell>
          <table:table-cell office:value-type="string" table:style-name="ce13">
            <text:p>國際獅子會-新碧獅子會300B2區</text:p>
          </table:table-cell>
          <table:table-cell office:value-type="float" office:value="20000" table:style-name="ce12">
            <text:p>20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899" table:style-name="ce9">
            <text:p>1100289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74" table:style-name="ce3">
            <text:p>174</text:p>
          </table:table-cell>
          <table:table-cell office:value-type="string" table:style-name="ce13">
            <text:p>楊O翔</text:p>
          </table:table-cell>
          <table:table-cell office:value-type="float" office:value="50000" table:style-name="ce12">
            <text:p>50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900" table:style-name="ce9">
            <text:p>1100290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75" table:style-name="ce3">
            <text:p>175</text:p>
          </table:table-cell>
          <table:table-cell office:value-type="string" table:style-name="ce13">
            <text:p>億東營造股份有限公司</text:p>
          </table:table-cell>
          <table:table-cell office:value-type="float" office:value="100000" table:style-name="ce12">
            <text:p>100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901" table:style-name="ce9">
            <text:p>1100290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76" table:style-name="ce3">
            <text:p>176</text:p>
          </table:table-cell>
          <table:table-cell office:value-type="string" table:style-name="ce13">
            <text:p>億東營造股份有限公司</text:p>
          </table:table-cell>
          <table:table-cell office:value-type="float" office:value="300000" table:style-name="ce12">
            <text:p>300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902" table:style-name="ce9">
            <text:p>1100290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style-name="ce13">
            <text:p>佘O霓</text:p>
          </table:table-cell>
          <table:table-cell office:value-type="float" office:value="8000" table:style-name="ce12">
            <text:p>8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903" table:style-name="ce9">
            <text:p>1100290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string" table:style-name="ce13">
            <text:p>陳O娜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904" table:style-name="ce9">
            <text:p>1100290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79" table:style-name="ce3">
            <text:p>179</text:p>
          </table:table-cell>
          <table:table-cell office:value-type="string" table:style-name="ce13">
            <text:p>林O宇</text:p>
          </table:table-cell>
          <table:table-cell office:value-type="float" office:value="600" table:style-name="ce12">
            <text:p>6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905" table:style-name="ce9">
            <text:p>1100290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style-name="ce13">
            <text:p>簡O任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906" table:style-name="ce9">
            <text:p>1100290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string" table:style-name="ce13">
            <text:p>簡O勳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907" table:style-name="ce9">
            <text:p>1100290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82" table:style-name="ce3">
            <text:p>182</text:p>
          </table:table-cell>
          <table:table-cell office:value-type="string" table:style-name="ce13">
            <text:p>蔡O蓉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908" table:style-name="ce9">
            <text:p>1100290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83" table:style-name="ce3">
            <text:p>183</text:p>
          </table:table-cell>
          <table:table-cell office:value-type="string" table:style-name="ce13">
            <text:p>李O子</text:p>
          </table:table-cell>
          <table:table-cell office:value-type="float" office:value="2000" table:style-name="ce12">
            <text:p>2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909" table:style-name="ce9">
            <text:p>1100290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84" table:style-name="ce3">
            <text:p>184</text:p>
          </table:table-cell>
          <table:table-cell office:value-type="string" table:style-name="ce13">
            <text:p>張O雯</text:p>
          </table:table-cell>
          <table:table-cell office:value-type="float" office:value="300" table:style-name="ce12">
            <text:p>3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910" table:style-name="ce9">
            <text:p>1100291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string" table:style-name="ce13">
            <text:p>徐O航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911" table:style-name="ce9">
            <text:p>1100291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86" table:style-name="ce3">
            <text:p>186</text:p>
          </table:table-cell>
          <table:table-cell office:value-type="string" table:style-name="ce13">
            <text:p>王O豊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912" table:style-name="ce9">
            <text:p>1100291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string" table:style-name="ce13">
            <text:p>陳O富</text:p>
          </table:table-cell>
          <table:table-cell office:value-type="float" office:value="2000" table:style-name="ce12">
            <text:p>2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913" table:style-name="ce9">
            <text:p>1100291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88" table:style-name="ce3">
            <text:p>188</text:p>
          </table:table-cell>
          <table:table-cell office:value-type="string" table:style-name="ce13">
            <text:p>魏O容</text:p>
          </table:table-cell>
          <table:table-cell office:value-type="float" office:value="200" table:style-name="ce12">
            <text:p>2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914" table:style-name="ce9">
            <text:p>1100291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89" table:style-name="ce3">
            <text:p>189</text:p>
          </table:table-cell>
          <table:table-cell office:value-type="string" table:style-name="ce13">
            <text:p>劉O宇</text:p>
          </table:table-cell>
          <table:table-cell office:value-type="float" office:value="3000" table:style-name="ce12">
            <text:p>3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915" table:style-name="ce9">
            <text:p>1100291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90" table:style-name="ce3">
            <text:p>190</text:p>
          </table:table-cell>
          <table:table-cell office:value-type="string" table:style-name="ce13">
            <text:p>劉O惠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1-06-02T00:00:00" table:style-name="ce8">
            <text:p>2021/6/2</text:p>
          </table:table-cell>
          <table:table-cell office:value-type="float" office:value="11002916" table:style-name="ce9">
            <text:p>1100291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91" table:style-name="ce3">
            <text:p>191</text:p>
          </table:table-cell>
          <table:table-cell office:value-type="string" table:style-name="ce13">
            <text:p>萊思特科技股份有限公司</text:p>
          </table:table-cell>
          <table:table-cell office:value-type="float" office:value="500000" table:style-name="ce12">
            <text:p>50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4812" table:style-name="ce9">
            <text:p>11004812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string" table:style-name="ce13">
            <text:p>英屬維京群島商耐思科技有限公司台灣分公司</text:p>
          </table:table-cell>
          <table:table-cell office:value-type="float" office:value="500000" table:style-name="ce12">
            <text:p>50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17" table:style-name="ce9">
            <text:p>1100291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string" table:style-name="ce13">
            <text:p>宜輝實業股份有限公司</text:p>
          </table:table-cell>
          <table:table-cell office:value-type="float" office:value="500000" table:style-name="ce12">
            <text:p>50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18" table:style-name="ce9">
            <text:p>11002918</text:p>
          </table:table-cell>
          <table:table-cell office:value-type="string" table:style-name="ce10">
            <text:p>防疫基金(指定運用於篩檢站設備所需經費)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94" table:style-name="ce3">
            <text:p>194</text:p>
          </table:table-cell>
          <table:table-cell office:value-type="string" table:style-name="ce13">
            <text:p>長源汽車股份有限公司</text:p>
          </table:table-cell>
          <table:table-cell office:value-type="float" office:value="750000" table:style-name="ce12">
            <text:p>75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470" table:style-name="ce9">
            <text:p>1100247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95" table:style-name="ce3">
            <text:p>195</text:p>
          </table:table-cell>
          <table:table-cell office:value-type="string" table:style-name="ce13">
            <text:p>簡O樺</text:p>
          </table:table-cell>
          <table:table-cell office:value-type="float" office:value="20000" table:style-name="ce12">
            <text:p>2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19" table:style-name="ce9">
            <text:p>1100291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string" table:style-name="ce13">
            <text:p>朱O前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20" table:style-name="ce9">
            <text:p>1100292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string" table:style-name="ce13">
            <text:p>杜O琴</text:p>
          </table:table-cell>
          <table:table-cell office:value-type="float" office:value="2000" table:style-name="ce12">
            <text:p>2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21" table:style-name="ce9">
            <text:p>1100292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string" table:style-name="ce13">
            <text:p>長榮超音波股份有限公司</text:p>
          </table:table-cell>
          <table:table-cell office:value-type="float" office:value="30000" table:style-name="ce12">
            <text:p>3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453" table:style-name="ce9">
            <text:p>1100245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99" table:style-name="ce3">
            <text:p>199</text:p>
          </table:table-cell>
          <table:table-cell office:value-type="string" table:style-name="ce13">
            <text:p>財團法人純青社會福利基金會</text:p>
          </table:table-cell>
          <table:table-cell office:value-type="float" office:value="2500000" table:style-name="ce12">
            <text:p>2,50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471" table:style-name="ce9">
            <text:p>1100247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string" table:style-name="ce13">
            <text:p>嘉潤建設開發股份有限公司</text:p>
          </table:table-cell>
          <table:table-cell office:value-type="float" office:value="200000" table:style-name="ce12">
            <text:p>20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454" table:style-name="ce9">
            <text:p>1100245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string" table:style-name="ce13">
            <text:p>陳O娟</text:p>
          </table:table-cell>
          <table:table-cell office:value-type="float" office:value="51500" table:style-name="ce12">
            <text:p>51,5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4813" table:style-name="ce9">
            <text:p>11004813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string" table:style-name="ce13">
            <text:p>周O淑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22" table:style-name="ce9">
            <text:p>1100292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string" table:style-name="ce13">
            <text:p>邱O睿</text:p>
          </table:table-cell>
          <table:table-cell office:value-type="float" office:value="200000" table:style-name="ce12">
            <text:p>20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455" table:style-name="ce9">
            <text:p>1100245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string" table:style-name="ce13">
            <text:p>蔡O琳</text:p>
          </table:table-cell>
          <table:table-cell office:value-type="float" office:value="2000" table:style-name="ce12">
            <text:p>2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23" table:style-name="ce9">
            <text:p>1100292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13">
            <text:p>劉O秋</text:p>
          </table:table-cell>
          <table:table-cell office:value-type="float" office:value="100000" table:style-name="ce12">
            <text:p>10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24" table:style-name="ce9">
            <text:p>1100292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string" table:style-name="ce13">
            <text:p>品協企業股份有限公司</text:p>
          </table:table-cell>
          <table:table-cell office:value-type="float" office:value="30000" table:style-name="ce12">
            <text:p>3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25" table:style-name="ce9">
            <text:p>1100292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07" table:style-name="ce3">
            <text:p>207</text:p>
          </table:table-cell>
          <table:table-cell office:value-type="string" table:style-name="ce13">
            <text:p>連O璠</text:p>
          </table:table-cell>
          <table:table-cell office:value-type="float" office:value="100000" table:style-name="ce12">
            <text:p>10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669" table:style-name="ce9">
            <text:p>1100266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08" table:style-name="ce3">
            <text:p>208</text:p>
          </table:table-cell>
          <table:table-cell office:value-type="string" table:style-name="ce13">
            <text:p>李O紅</text:p>
          </table:table-cell>
          <table:table-cell office:value-type="float" office:value="30000" table:style-name="ce12">
            <text:p>3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2392" table:style-name="ce9">
            <text:p>12392</text:p>
          </table:table-cell>
          <table:table-cell office:value-type="string" table:style-name="ce10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09" table:style-name="ce3">
            <text:p>209</text:p>
          </table:table-cell>
          <table:table-cell office:value-type="string" table:style-name="ce13">
            <text:p>中崙福順宮</text:p>
          </table:table-cell>
          <table:table-cell office:value-type="float" office:value="50000" table:style-name="ce12">
            <text:p>5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456" table:style-name="ce9">
            <text:p>1100245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string" table:style-name="ce13">
            <text:p>陳O元</text:p>
          </table:table-cell>
          <table:table-cell office:value-type="float" office:value="25000000" table:style-name="ce12">
            <text:p>25,00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667" table:style-name="ce9">
            <text:p>1100266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string" table:style-name="ce13">
            <text:p>唐O清</text:p>
          </table:table-cell>
          <table:table-cell office:value-type="float" office:value="40000" table:style-name="ce12">
            <text:p>4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26" table:style-name="ce9">
            <text:p>1100292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string" table:style-name="ce13">
            <text:p>和雲行動服務股份有限公司</text:p>
          </table:table-cell>
          <table:table-cell office:value-type="float" office:value="500000" table:style-name="ce12">
            <text:p>50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472" table:style-name="ce9">
            <text:p>1100247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string" table:style-name="ce13">
            <text:p>陳O方</text:p>
          </table:table-cell>
          <table:table-cell office:value-type="float" office:value="223000" table:style-name="ce12">
            <text:p>223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473" table:style-name="ce9">
            <text:p>1100247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14" table:style-name="ce3">
            <text:p>214</text:p>
          </table:table-cell>
          <table:table-cell office:value-type="string" table:style-name="ce13">
            <text:p>和運租車股份有限公司</text:p>
          </table:table-cell>
          <table:table-cell office:value-type="float" office:value="1000000" table:style-name="ce12">
            <text:p>1,00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474" table:style-name="ce9">
            <text:p>1100247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15" table:style-name="ce3">
            <text:p>215</text:p>
          </table:table-cell>
          <table:table-cell office:value-type="string" table:style-name="ce13">
            <text:p>翁O萍</text:p>
          </table:table-cell>
          <table:table-cell office:value-type="float" office:value="3000" table:style-name="ce12">
            <text:p>3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4675" table:style-name="ce9">
            <text:p>1100467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16" table:style-name="ce3">
            <text:p>216</text:p>
          </table:table-cell>
          <table:table-cell office:value-type="string" table:style-name="ce13">
            <text:p>徐O銘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4676" table:style-name="ce9">
            <text:p>1100467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17" table:style-name="ce3">
            <text:p>217</text:p>
          </table:table-cell>
          <table:table-cell office:value-type="string" table:style-name="ce13">
            <text:p>徐O銘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4677" table:style-name="ce9">
            <text:p>1100467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18" table:style-name="ce3">
            <text:p>218</text:p>
          </table:table-cell>
          <table:table-cell office:value-type="string" table:style-name="ce13">
            <text:p>Shan</text:p>
          </table:table-cell>
          <table:table-cell office:value-type="float" office:value="100" table:style-name="ce12">
            <text:p>1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4748" table:style-name="ce9">
            <text:p>11004748</text:p>
          </table:table-cell>
          <table:table-cell office:value-type="string" table:style-name="ce10">
            <text:p>新北市溫馨助學圓夢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19" table:style-name="ce3">
            <text:p>219</text:p>
          </table:table-cell>
          <table:table-cell office:value-type="string" table:style-name="ce13">
            <text:p>陳O如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2401" table:style-name="ce9">
            <text:p>12401</text:p>
          </table:table-cell>
          <table:table-cell office:value-type="string" table:style-name="ce10">
            <text:p>「愛無限─新北市家外安置兒少支持服務計畫專案」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20" table:style-name="ce3">
            <text:p>220</text:p>
          </table:table-cell>
          <table:table-cell office:value-type="string" table:style-name="ce13">
            <text:p>林O隆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4814" table:style-name="ce9">
            <text:p>11004814</text:p>
          </table:table-cell>
          <table:table-cell office:value-type="string" table:style-name="ce10">
            <text:p>「實物銀行-弱勢家庭急難救助方案」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21" table:style-name="ce3">
            <text:p>221</text:p>
          </table:table-cell>
          <table:table-cell office:value-type="string" table:style-name="ce6">
            <text:p>江O興</text:p>
          </table:table-cell>
          <table:table-cell office:value-type="float" office:value="100" table:style-name="ce12">
            <text:p>1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4815" table:style-name="ce9">
            <text:p>11004815</text:p>
          </table:table-cell>
          <table:table-cell office:value-type="string" table:style-name="ce10">
            <text:p>「實物銀行-弱勢家庭急難救助方案」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22" table:style-name="ce3">
            <text:p>222</text:p>
          </table:table-cell>
          <table:table-cell office:value-type="string" table:style-name="ce6">
            <text:p>黃O庸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4816" table:style-name="ce9">
            <text:p>11004816</text:p>
          </table:table-cell>
          <table:table-cell office:value-type="string" table:style-name="ce10">
            <text:p>「弱勢個人安心照顧計畫」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string" table:style-name="ce6">
            <text:p>築宜設計有限公司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27" table:style-name="ce9">
            <text:p>1100292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string" table:style-name="ce6">
            <text:p>李O璇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28" table:style-name="ce9">
            <text:p>1100292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string" table:style-name="ce6">
            <text:p>林O薰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29" table:style-name="ce9">
            <text:p>1100292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string" table:style-name="ce6">
            <text:p>朱O恒</text:p>
          </table:table-cell>
          <table:table-cell office:value-type="float" office:value="30000" table:style-name="ce12">
            <text:p>3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30" table:style-name="ce9">
            <text:p>1100293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style-name="ce6">
            <text:p>劉O卿</text:p>
          </table:table-cell>
          <table:table-cell office:value-type="float" office:value="2000" table:style-name="ce12">
            <text:p>2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31" table:style-name="ce9">
            <text:p>1100293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string" table:style-name="ce6">
            <text:p>林O毅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32" table:style-name="ce9">
            <text:p>1100293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string" table:style-name="ce6">
            <text:p>趙O安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33" table:style-name="ce9">
            <text:p>1100293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string" table:style-name="ce6">
            <text:p>蘇O婷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34" table:style-name="ce9">
            <text:p>1100293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string" table:style-name="ce6">
            <text:p>韋O香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35" table:style-name="ce9">
            <text:p>1100293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string" table:style-name="ce6">
            <text:p>江O霖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36" table:style-name="ce9">
            <text:p>1100293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string" table:style-name="ce6">
            <text:p>江O盈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37" table:style-name="ce9">
            <text:p>1100293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string" table:style-name="ce6">
            <text:p>江O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38" table:style-name="ce9">
            <text:p>1100293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string" table:style-name="ce6">
            <text:p>張O詮</text:p>
          </table:table-cell>
          <table:table-cell office:value-type="float" office:value="2000" table:style-name="ce12">
            <text:p>2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39" table:style-name="ce9">
            <text:p>1100293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string" table:style-name="ce6">
            <text:p>林O叡</text:p>
          </table:table-cell>
          <table:table-cell office:value-type="float" office:value="6000" table:style-name="ce12">
            <text:p>6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40" table:style-name="ce9">
            <text:p>1100294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37" table:style-name="ce3">
            <text:p>237</text:p>
          </table:table-cell>
          <table:table-cell office:value-type="string" table:style-name="ce6">
            <text:p>吳O玲</text:p>
          </table:table-cell>
          <table:table-cell office:value-type="float" office:value="1500" table:style-name="ce12">
            <text:p>1,5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41" table:style-name="ce9">
            <text:p>1100294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38" table:style-name="ce3">
            <text:p>238</text:p>
          </table:table-cell>
          <table:table-cell office:value-type="string" table:style-name="ce6">
            <text:p>陳O滿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42" table:style-name="ce9">
            <text:p>1100294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39" table:style-name="ce3">
            <text:p>239</text:p>
          </table:table-cell>
          <table:table-cell office:value-type="string" table:style-name="ce6">
            <text:p>胡O鴻</text:p>
          </table:table-cell>
          <table:table-cell office:value-type="float" office:value="3000" table:style-name="ce12">
            <text:p>3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43" table:style-name="ce9">
            <text:p>1100294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40" table:style-name="ce3">
            <text:p>240</text:p>
          </table:table-cell>
          <table:table-cell office:value-type="string" table:style-name="ce6">
            <text:p>張O涵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44" table:style-name="ce9">
            <text:p>1100294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41" table:style-name="ce3">
            <text:p>241</text:p>
          </table:table-cell>
          <table:table-cell office:value-type="string" table:style-name="ce6">
            <text:p>張O莉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45" table:style-name="ce9">
            <text:p>1100294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42" table:style-name="ce3">
            <text:p>242</text:p>
          </table:table-cell>
          <table:table-cell office:value-type="string" table:style-name="ce6">
            <text:p>余O岑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46" table:style-name="ce9">
            <text:p>1100294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43" table:style-name="ce3">
            <text:p>243</text:p>
          </table:table-cell>
          <table:table-cell office:value-type="string" table:style-name="ce6">
            <text:p>林O芃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47" table:style-name="ce9">
            <text:p>1100294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44" table:style-name="ce3">
            <text:p>244</text:p>
          </table:table-cell>
          <table:table-cell office:value-type="string" table:style-name="ce13">
            <text:p>蘇O萍</text:p>
          </table:table-cell>
          <table:table-cell office:value-type="float" office:value="50000" table:style-name="ce14">
            <text:p>5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48" table:style-name="ce15">
            <text:p>1100294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45" table:style-name="ce3">
            <text:p>245</text:p>
          </table:table-cell>
          <table:table-cell office:value-type="string" table:style-name="ce13">
            <text:p>蘇O萍</text:p>
          </table:table-cell>
          <table:table-cell office:value-type="float" office:value="50000" table:style-name="ce14">
            <text:p>5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49" table:style-name="ce15">
            <text:p>1100294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46" table:style-name="ce3">
            <text:p>246</text:p>
          </table:table-cell>
          <table:table-cell office:value-type="string" table:style-name="ce13">
            <text:p>張O慈</text:p>
          </table:table-cell>
          <table:table-cell office:value-type="float" office:value="5000" table:style-name="ce14">
            <text:p>5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50" table:style-name="ce15">
            <text:p>1100295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47" table:style-name="ce3">
            <text:p>247</text:p>
          </table:table-cell>
          <table:table-cell office:value-type="string" table:style-name="ce13">
            <text:p>黃O喬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51" table:style-name="ce15">
            <text:p>1100295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48" table:style-name="ce3">
            <text:p>248</text:p>
          </table:table-cell>
          <table:table-cell office:value-type="string" table:style-name="ce13">
            <text:p>黃O昱</text:p>
          </table:table-cell>
          <table:table-cell office:value-type="float" office:value="2000" table:style-name="ce14">
            <text:p>2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52" table:style-name="ce15">
            <text:p>1100295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49" table:style-name="ce3">
            <text:p>249</text:p>
          </table:table-cell>
          <table:table-cell office:value-type="string" table:style-name="ce13">
            <text:p>德勝顧問有限公司</text:p>
          </table:table-cell>
          <table:table-cell office:value-type="float" office:value="1600" table:style-name="ce14">
            <text:p>1,6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53" table:style-name="ce15">
            <text:p>1100295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50" table:style-name="ce3">
            <text:p>250</text:p>
          </table:table-cell>
          <table:table-cell office:value-type="string" table:style-name="ce13">
            <text:p>陳O卉</text:p>
          </table:table-cell>
          <table:table-cell office:value-type="float" office:value="100" table:style-name="ce14">
            <text:p>1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54" table:style-name="ce15">
            <text:p>1100295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51" table:style-name="ce3">
            <text:p>251</text:p>
          </table:table-cell>
          <table:table-cell office:value-type="string" table:style-name="ce13">
            <text:p>陳O珍</text:p>
          </table:table-cell>
          <table:table-cell office:value-type="float" office:value="5000" table:style-name="ce14">
            <text:p>5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55" table:style-name="ce15">
            <text:p>1100295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52" table:style-name="ce3">
            <text:p>252</text:p>
          </table:table-cell>
          <table:table-cell office:value-type="string" table:style-name="ce13">
            <text:p>鄭O旻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56" table:style-name="ce15">
            <text:p>1100295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53" table:style-name="ce3">
            <text:p>253</text:p>
          </table:table-cell>
          <table:table-cell office:value-type="string" table:style-name="ce13">
            <text:p>林O翰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57" table:style-name="ce15">
            <text:p>1100295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54" table:style-name="ce3">
            <text:p>254</text:p>
          </table:table-cell>
          <table:table-cell office:value-type="string" table:style-name="ce13">
            <text:p>翔豪工作室</text:p>
          </table:table-cell>
          <table:table-cell office:value-type="float" office:value="500" table:style-name="ce14">
            <text:p>5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58" table:style-name="ce15">
            <text:p>1100295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55" table:style-name="ce3">
            <text:p>255</text:p>
          </table:table-cell>
          <table:table-cell office:value-type="string" table:style-name="ce13">
            <text:p>許O行</text:p>
          </table:table-cell>
          <table:table-cell office:value-type="float" office:value="20000" table:style-name="ce14">
            <text:p>2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59" table:style-name="ce15">
            <text:p>1100295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56" table:style-name="ce3">
            <text:p>256</text:p>
          </table:table-cell>
          <table:table-cell office:value-type="string" table:style-name="ce13">
            <text:p>李O安</text:p>
          </table:table-cell>
          <table:table-cell office:value-type="float" office:value="5000" table:style-name="ce14">
            <text:p>5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60" table:style-name="ce15">
            <text:p>1100296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57" table:style-name="ce3">
            <text:p>257</text:p>
          </table:table-cell>
          <table:table-cell office:value-type="string" table:style-name="ce13">
            <text:p>Shan</text:p>
          </table:table-cell>
          <table:table-cell office:value-type="float" office:value="100" table:style-name="ce14">
            <text:p>1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61" table:style-name="ce15">
            <text:p>1100296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58" table:style-name="ce3">
            <text:p>258</text:p>
          </table:table-cell>
          <table:table-cell office:value-type="string" table:style-name="ce13">
            <text:p>陳O玉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62" table:style-name="ce15">
            <text:p>1100296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59" table:style-name="ce3">
            <text:p>259</text:p>
          </table:table-cell>
          <table:table-cell office:value-type="string" table:style-name="ce13">
            <text:p>李O泉</text:p>
          </table:table-cell>
          <table:table-cell office:value-type="float" office:value="2000" table:style-name="ce14">
            <text:p>2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63" table:style-name="ce15">
            <text:p>1100296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60" table:style-name="ce3">
            <text:p>260</text:p>
          </table:table-cell>
          <table:table-cell office:value-type="string" table:style-name="ce13">
            <text:p>簡O烡</text:p>
          </table:table-cell>
          <table:table-cell office:value-type="float" office:value="25000" table:style-name="ce14">
            <text:p>25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64" table:style-name="ce15">
            <text:p>1100296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61" table:style-name="ce3">
            <text:p>261</text:p>
          </table:table-cell>
          <table:table-cell office:value-type="string" table:style-name="ce13">
            <text:p>胡O姐</text:p>
          </table:table-cell>
          <table:table-cell office:value-type="float" office:value="20000" table:style-name="ce14">
            <text:p>2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65" table:style-name="ce15">
            <text:p>1100296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62" table:style-name="ce3">
            <text:p>262</text:p>
          </table:table-cell>
          <table:table-cell office:value-type="string" table:style-name="ce13">
            <text:p>林O輝</text:p>
          </table:table-cell>
          <table:table-cell office:value-type="float" office:value="20000" table:style-name="ce14">
            <text:p>2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66" table:style-name="ce15">
            <text:p>1100296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63" table:style-name="ce3">
            <text:p>263</text:p>
          </table:table-cell>
          <table:table-cell office:value-type="string" table:style-name="ce13">
            <text:p>劉O波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67" table:style-name="ce15">
            <text:p>1100296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64" table:style-name="ce3">
            <text:p>264</text:p>
          </table:table-cell>
          <table:table-cell office:value-type="string" table:style-name="ce13">
            <text:p>林O倫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68" table:style-name="ce15">
            <text:p>1100296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65" table:style-name="ce3">
            <text:p>265</text:p>
          </table:table-cell>
          <table:table-cell office:value-type="string" table:style-name="ce13">
            <text:p>陳O怡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69" table:style-name="ce15">
            <text:p>1100296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66" table:style-name="ce3">
            <text:p>266</text:p>
          </table:table-cell>
          <table:table-cell office:value-type="string" table:style-name="ce13">
            <text:p>官O靜</text:p>
          </table:table-cell>
          <table:table-cell office:value-type="float" office:value="500" table:style-name="ce14">
            <text:p>5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70" table:style-name="ce15">
            <text:p>1100297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67" table:style-name="ce3">
            <text:p>267</text:p>
          </table:table-cell>
          <table:table-cell office:value-type="string" table:style-name="ce13">
            <text:p>蘇O政</text:p>
          </table:table-cell>
          <table:table-cell office:value-type="float" office:value="200" table:style-name="ce14">
            <text:p>2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71" table:style-name="ce15">
            <text:p>1100297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68" table:style-name="ce3">
            <text:p>268</text:p>
          </table:table-cell>
          <table:table-cell office:value-type="string" table:style-name="ce13">
            <text:p>鈕O君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72" table:style-name="ce15">
            <text:p>1100297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69" table:style-name="ce3">
            <text:p>269</text:p>
          </table:table-cell>
          <table:table-cell office:value-type="string" table:style-name="ce13">
            <text:p>何O瑜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73" table:style-name="ce15">
            <text:p>1100297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70" table:style-name="ce3">
            <text:p>270</text:p>
          </table:table-cell>
          <table:table-cell office:value-type="string" table:style-name="ce13">
            <text:p>徐O玲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74" table:style-name="ce15">
            <text:p>1100297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71" table:style-name="ce3">
            <text:p>271</text:p>
          </table:table-cell>
          <table:table-cell office:value-type="string" table:style-name="ce13">
            <text:p>彭O琳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75" table:style-name="ce15">
            <text:p>1100297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72" table:style-name="ce3">
            <text:p>272</text:p>
          </table:table-cell>
          <table:table-cell office:value-type="string" table:style-name="ce13">
            <text:p>蔡O風</text:p>
          </table:table-cell>
          <table:table-cell office:value-type="float" office:value="50000" table:style-name="ce14">
            <text:p>5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76" table:style-name="ce15">
            <text:p>1100297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73" table:style-name="ce3">
            <text:p>273</text:p>
          </table:table-cell>
          <table:table-cell office:value-type="string" table:style-name="ce13">
            <text:p>徐O成</text:p>
          </table:table-cell>
          <table:table-cell office:value-type="float" office:value="20000" table:style-name="ce14">
            <text:p>2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77" table:style-name="ce15">
            <text:p>1100297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74" table:style-name="ce3">
            <text:p>274</text:p>
          </table:table-cell>
          <table:table-cell office:value-type="string" table:style-name="ce13">
            <text:p>周O珠</text:p>
          </table:table-cell>
          <table:table-cell office:value-type="float" office:value="5000" table:style-name="ce14">
            <text:p>5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78" table:style-name="ce15">
            <text:p>1100297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75" table:style-name="ce3">
            <text:p>275</text:p>
          </table:table-cell>
          <table:table-cell office:value-type="string" table:style-name="ce13">
            <text:p>英屬維京群島商瑞嘉耐思科技有限公司台灣分公司</text:p>
          </table:table-cell>
          <table:table-cell office:value-type="float" office:value="1500000" table:style-name="ce14">
            <text:p>1,50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79" table:style-name="ce15">
            <text:p>1100297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string" table:style-name="ce13">
            <text:p>維思投資有限公司</text:p>
          </table:table-cell>
          <table:table-cell office:value-type="float" office:value="50000" table:style-name="ce14">
            <text:p>5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80" table:style-name="ce15">
            <text:p>1100298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string" table:style-name="ce13">
            <text:p>必榮實業股份有限公司</text:p>
          </table:table-cell>
          <table:table-cell office:value-type="float" office:value="500000" table:style-name="ce14">
            <text:p>50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81" table:style-name="ce15">
            <text:p>1100298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78" table:style-name="ce3">
            <text:p>278</text:p>
          </table:table-cell>
          <table:table-cell office:value-type="string" table:style-name="ce13">
            <text:p>亞尼克菓子工房股份有限公司</text:p>
          </table:table-cell>
          <table:table-cell office:value-type="float" office:value="100000" table:style-name="ce14">
            <text:p>10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82" table:style-name="ce15">
            <text:p>1100298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79" table:style-name="ce3">
            <text:p>279</text:p>
          </table:table-cell>
          <table:table-cell office:value-type="string" table:style-name="ce13">
            <text:p>張淑宜記帳及報稅代理人事務所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83" table:style-name="ce15">
            <text:p>1100298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80" table:style-name="ce3">
            <text:p>280</text:p>
          </table:table-cell>
          <table:table-cell office:value-type="string" table:style-name="ce13">
            <text:p>陳O群</text:p>
          </table:table-cell>
          <table:table-cell office:value-type="float" office:value="5000" table:style-name="ce14">
            <text:p>5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4263" table:style-name="ce15">
            <text:p>1100426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81" table:style-name="ce3">
            <text:p>281</text:p>
          </table:table-cell>
          <table:table-cell office:value-type="string" table:style-name="ce13">
            <text:p>黃O如</text:p>
          </table:table-cell>
          <table:table-cell office:value-type="float" office:value="20000" table:style-name="ce14">
            <text:p>2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84" table:style-name="ce15">
            <text:p>1100298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82" table:style-name="ce3">
            <text:p>282</text:p>
          </table:table-cell>
          <table:table-cell office:value-type="string" table:style-name="ce13">
            <text:p>翁O蓮</text:p>
          </table:table-cell>
          <table:table-cell office:value-type="float" office:value="1500" table:style-name="ce14">
            <text:p>1,5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85" table:style-name="ce15">
            <text:p>1100298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83" table:style-name="ce3">
            <text:p>283</text:p>
          </table:table-cell>
          <table:table-cell office:value-type="string" table:style-name="ce13">
            <text:p>蔡O奮</text:p>
          </table:table-cell>
          <table:table-cell office:value-type="float" office:value="2000" table:style-name="ce14">
            <text:p>2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86" table:style-name="ce15">
            <text:p>1100298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84" table:style-name="ce3">
            <text:p>284</text:p>
          </table:table-cell>
          <table:table-cell office:value-type="string" table:style-name="ce13">
            <text:p>黃O甄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87" table:style-name="ce15">
            <text:p>1100298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85" table:style-name="ce3">
            <text:p>285</text:p>
          </table:table-cell>
          <table:table-cell office:value-type="string" table:style-name="ce13">
            <text:p>豐森科技股份有限公司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88" table:style-name="ce15">
            <text:p>1100298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86" table:style-name="ce3">
            <text:p>286</text:p>
          </table:table-cell>
          <table:table-cell office:value-type="string" table:style-name="ce13">
            <text:p>無O氏</text:p>
          </table:table-cell>
          <table:table-cell office:value-type="float" office:value="5000" table:style-name="ce14">
            <text:p>5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89" table:style-name="ce15">
            <text:p>1100298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87" table:style-name="ce3">
            <text:p>287</text:p>
          </table:table-cell>
          <table:table-cell office:value-type="string" table:style-name="ce13">
            <text:p>鄧O代</text:p>
          </table:table-cell>
          <table:table-cell office:value-type="float" office:value="5000" table:style-name="ce14">
            <text:p>5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90" table:style-name="ce15">
            <text:p>1100299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88" table:style-name="ce3">
            <text:p>288</text:p>
          </table:table-cell>
          <table:table-cell office:value-type="string" table:style-name="ce13">
            <text:p>璟騰企業有限公司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91" table:style-name="ce15">
            <text:p>1100299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89" table:style-name="ce3">
            <text:p>289</text:p>
          </table:table-cell>
          <table:table-cell office:value-type="string" table:style-name="ce13">
            <text:p>陳O伶</text:p>
          </table:table-cell>
          <table:table-cell office:value-type="float" office:value="5000" table:style-name="ce14">
            <text:p>5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92" table:style-name="ce15">
            <text:p>1100299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90" table:style-name="ce3">
            <text:p>290</text:p>
          </table:table-cell>
          <table:table-cell office:value-type="string" table:style-name="ce13">
            <text:p>巫O珊</text:p>
          </table:table-cell>
          <table:table-cell office:value-type="float" office:value="500" table:style-name="ce14">
            <text:p>5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93" table:style-name="ce15">
            <text:p>1100299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91" table:style-name="ce3">
            <text:p>291</text:p>
          </table:table-cell>
          <table:table-cell office:value-type="string" table:style-name="ce13">
            <text:p>林O明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94" table:style-name="ce15">
            <text:p>1100299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92" table:style-name="ce3">
            <text:p>292</text:p>
          </table:table-cell>
          <table:table-cell office:value-type="string" table:style-name="ce13">
            <text:p>洪O</text:p>
          </table:table-cell>
          <table:table-cell office:value-type="float" office:value="20000" table:style-name="ce14">
            <text:p>20,000</text:p>
          </table:table-cell>
          <table:table-cell office:value-type="date" office:date-value="2021-06-03T00:00:00" table:style-name="ce8">
            <text:p>2021/6/3</text:p>
          </table:table-cell>
          <table:table-cell office:value-type="float" office:value="11002995" table:style-name="ce15">
            <text:p>1100299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93" table:style-name="ce3">
            <text:p>293</text:p>
          </table:table-cell>
          <table:table-cell office:value-type="string" table:style-name="ce13">
            <text:p>和泰汽車股份有限公司</text:p>
          </table:table-cell>
          <table:table-cell office:value-type="float" office:value="3250000" table:style-name="ce14">
            <text:p>3,250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2475" table:style-name="ce15">
            <text:p>1100247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94" table:style-name="ce3">
            <text:p>294</text:p>
          </table:table-cell>
          <table:table-cell office:value-type="string" table:style-name="ce13">
            <text:p>十毅科技股份有限公司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2996" table:style-name="ce15">
            <text:p>1100299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95" table:style-name="ce3">
            <text:p>295</text:p>
          </table:table-cell>
          <table:table-cell office:value-type="string" table:style-name="ce13">
            <text:p>蘇O勝</text:p>
          </table:table-cell>
          <table:table-cell office:value-type="float" office:value="5000" table:style-name="ce14">
            <text:p>5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4817" table:style-name="ce15">
            <text:p>11004817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96" table:style-name="ce3">
            <text:p>296</text:p>
          </table:table-cell>
          <table:table-cell office:value-type="string" table:style-name="ce13">
            <text:p>邱O旺</text:p>
          </table:table-cell>
          <table:table-cell office:value-type="float" office:value="600" table:style-name="ce14">
            <text:p>6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2997" table:style-name="ce15">
            <text:p>1100299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97" table:style-name="ce3">
            <text:p>297</text:p>
          </table:table-cell>
          <table:table-cell office:value-type="string" table:style-name="ce13">
            <text:p>邱O禎</text:p>
          </table:table-cell>
          <table:table-cell office:value-type="float" office:value="600" table:style-name="ce14">
            <text:p>6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2998" table:style-name="ce15">
            <text:p>1100299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98" table:style-name="ce3">
            <text:p>298</text:p>
          </table:table-cell>
          <table:table-cell office:value-type="string" table:style-name="ce13">
            <text:p>吳O誼</text:p>
          </table:table-cell>
          <table:table-cell office:value-type="float" office:value="1200" table:style-name="ce14">
            <text:p>1,2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4818" table:style-name="ce15">
            <text:p>11004818</text:p>
          </table:table-cell>
          <table:table-cell office:value-type="string" table:style-name="ce10">
            <text:p>捐棺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299" table:style-name="ce3">
            <text:p>299</text:p>
          </table:table-cell>
          <table:table-cell office:value-type="string" table:style-name="ce13">
            <text:p>財團法人龍巖社會福利慈善事業基金會</text:p>
          </table:table-cell>
          <table:table-cell office:value-type="float" office:value="3000000" table:style-name="ce14">
            <text:p>3,000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2476" table:style-name="ce15">
            <text:p>1100247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00" table:style-name="ce3">
            <text:p>300</text:p>
          </table:table-cell>
          <table:table-cell office:value-type="string" table:style-name="ce13">
            <text:p>新北市汽車貨運商業同業公會</text:p>
          </table:table-cell>
          <table:table-cell office:value-type="float" office:value="5000" table:style-name="ce14">
            <text:p>5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2477" table:style-name="ce15">
            <text:p>1100247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01" table:style-name="ce3">
            <text:p>301</text:p>
          </table:table-cell>
          <table:table-cell office:value-type="string" table:style-name="ce13">
            <text:p>財團法人臺灣產物保險文教基金會</text:p>
          </table:table-cell>
          <table:table-cell office:value-type="float" office:value="1000000" table:style-name="ce14">
            <text:p>1,000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2457" table:style-name="ce15">
            <text:p>1100245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02" table:style-name="ce3">
            <text:p>302</text:p>
          </table:table-cell>
          <table:table-cell office:value-type="string" table:style-name="ce13">
            <text:p>游O綉蓮 (海豚工業股份有限公司)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2383" table:style-name="ce15">
            <text:p>12383</text:p>
          </table:table-cell>
          <table:table-cell office:value-type="string" table:style-name="ce10">
            <text:p>實物銀行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03" table:style-name="ce3">
            <text:p>303</text:p>
          </table:table-cell>
          <table:table-cell office:value-type="string" table:style-name="ce13">
            <text:p>呂O銘</text:p>
          </table:table-cell>
          <table:table-cell office:value-type="float" office:value="100000" table:style-name="ce14">
            <text:p>100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2393" table:style-name="ce15">
            <text:p>12393</text:p>
          </table:table-cell>
          <table:table-cell office:value-type="string" table:style-name="ce10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04" table:style-name="ce3">
            <text:p>304</text:p>
          </table:table-cell>
          <table:table-cell office:value-type="string" table:style-name="ce13">
            <text:p>鄭O全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2999" table:style-name="ce15">
            <text:p>1100299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05" table:style-name="ce3">
            <text:p>305</text:p>
          </table:table-cell>
          <table:table-cell office:value-type="string" table:style-name="ce13">
            <text:p>袁O娥</text:p>
          </table:table-cell>
          <table:table-cell office:value-type="float" office:value="300000" table:style-name="ce14">
            <text:p>300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4819" table:style-name="ce15">
            <text:p>11004819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06" table:style-name="ce3">
            <text:p>306</text:p>
          </table:table-cell>
          <table:table-cell office:value-type="string" table:style-name="ce13">
            <text:p>顏O椿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00" table:style-name="ce15">
            <text:p>1100300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07" table:style-name="ce3">
            <text:p>307</text:p>
          </table:table-cell>
          <table:table-cell office:value-type="string" table:style-name="ce13">
            <text:p>新粒子化工顏料股份有限公司</text:p>
          </table:table-cell>
          <table:table-cell office:value-type="float" office:value="100000" table:style-name="ce14">
            <text:p>100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2478" table:style-name="ce15">
            <text:p>1100247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08" table:style-name="ce3">
            <text:p>308</text:p>
          </table:table-cell>
          <table:table-cell office:value-type="string" table:style-name="ce13">
            <text:p>鄭O明</text:p>
          </table:table-cell>
          <table:table-cell office:value-type="float" office:value="500000" table:style-name="ce14">
            <text:p>500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2479" table:style-name="ce15">
            <text:p>1100247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09" table:style-name="ce3">
            <text:p>309</text:p>
          </table:table-cell>
          <table:table-cell office:value-type="string" table:style-name="ce13">
            <text:p>吳O學</text:p>
          </table:table-cell>
          <table:table-cell office:value-type="float" office:value="5000" table:style-name="ce14">
            <text:p>5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01" table:style-name="ce15">
            <text:p>1100300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10" table:style-name="ce3">
            <text:p>310</text:p>
          </table:table-cell>
          <table:table-cell office:value-type="string" table:style-name="ce13">
            <text:p>東森得易購股份有限公司</text:p>
          </table:table-cell>
          <table:table-cell office:value-type="float" office:value="1000000" table:style-name="ce14">
            <text:p>1,000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4820" table:style-name="ce15">
            <text:p>11004820</text:p>
          </table:table-cell>
          <table:table-cell office:value-type="string" table:style-name="ce10">
            <text:p>指定家防中心使用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11" table:style-name="ce3">
            <text:p>311</text:p>
          </table:table-cell>
          <table:table-cell office:value-type="string" table:style-name="ce13">
            <text:p>蔡O子</text:p>
          </table:table-cell>
          <table:table-cell office:value-type="float" office:value="8000" table:style-name="ce14">
            <text:p>8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02" table:style-name="ce15">
            <text:p>1100300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12" table:style-name="ce3">
            <text:p>312</text:p>
          </table:table-cell>
          <table:table-cell office:value-type="string" table:style-name="ce13">
            <text:p>北城營造股份有限公司</text:p>
          </table:table-cell>
          <table:table-cell office:value-type="float" office:value="100000" table:style-name="ce14">
            <text:p>100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2480" table:style-name="ce15">
            <text:p>1100248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13" table:style-name="ce3">
            <text:p>313</text:p>
          </table:table-cell>
          <table:table-cell office:value-type="string" table:style-name="ce13">
            <text:p>欣紘建設股份有限公司</text:p>
          </table:table-cell>
          <table:table-cell office:value-type="float" office:value="500000" table:style-name="ce14">
            <text:p>500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2481" table:style-name="ce15">
            <text:p>1100248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14" table:style-name="ce3">
            <text:p>314</text:p>
          </table:table-cell>
          <table:table-cell office:value-type="string" table:style-name="ce13">
            <text:p>堂城開發投資股份有限公司</text:p>
          </table:table-cell>
          <table:table-cell office:value-type="float" office:value="100000" table:style-name="ce14">
            <text:p>100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2482" table:style-name="ce15">
            <text:p>1100248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15" table:style-name="ce3">
            <text:p>315</text:p>
          </table:table-cell>
          <table:table-cell office:value-type="string" table:style-name="ce13">
            <text:p>吉聯建設股份有限公司</text:p>
          </table:table-cell>
          <table:table-cell office:value-type="float" office:value="100000" table:style-name="ce14">
            <text:p>100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2483" table:style-name="ce15">
            <text:p>1100248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16" table:style-name="ce3">
            <text:p>316</text:p>
          </table:table-cell>
          <table:table-cell office:value-type="string" table:style-name="ce13">
            <text:p>欣晨建設股份有限公司</text:p>
          </table:table-cell>
          <table:table-cell office:value-type="float" office:value="100000" table:style-name="ce14">
            <text:p>100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2484" table:style-name="ce15">
            <text:p>1100248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17" table:style-name="ce3">
            <text:p>317</text:p>
          </table:table-cell>
          <table:table-cell office:value-type="string" table:style-name="ce13">
            <text:p>欣城建設股份有限公司</text:p>
          </table:table-cell>
          <table:table-cell office:value-type="float" office:value="100000" table:style-name="ce14">
            <text:p>100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2485" table:style-name="ce15">
            <text:p>1100248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18" table:style-name="ce3">
            <text:p>318</text:p>
          </table:table-cell>
          <table:table-cell office:value-type="string" table:style-name="ce13">
            <text:p>實誠有限公司</text:p>
          </table:table-cell>
          <table:table-cell office:value-type="float" office:value="30000" table:style-name="ce14">
            <text:p>30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2486" table:style-name="ce15">
            <text:p>1100248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19" table:style-name="ce3">
            <text:p>319</text:p>
          </table:table-cell>
          <table:table-cell office:value-type="string" table:style-name="ce13">
            <text:p>蕭O如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03" table:style-name="ce15">
            <text:p>1100300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20" table:style-name="ce3">
            <text:p>320</text:p>
          </table:table-cell>
          <table:table-cell office:value-type="string" table:style-name="ce13">
            <text:p>許O榮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04" table:style-name="ce15">
            <text:p>1100300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21" table:style-name="ce3">
            <text:p>321</text:p>
          </table:table-cell>
          <table:table-cell office:value-type="string" table:style-name="ce13">
            <text:p>財團法人感恩社會福利基金會</text:p>
          </table:table-cell>
          <table:table-cell office:value-type="float" office:value="5000000" table:style-name="ce14">
            <text:p>5,000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2487" table:style-name="ce15">
            <text:p>1100248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22" table:style-name="ce3">
            <text:p>322</text:p>
          </table:table-cell>
          <table:table-cell office:value-type="string" table:style-name="ce13">
            <text:p>家竹股份有限公司</text:p>
          </table:table-cell>
          <table:table-cell office:value-type="float" office:value="20000" table:style-name="ce14">
            <text:p>20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05" table:style-name="ce15">
            <text:p>1100300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23" table:style-name="ce3">
            <text:p>323</text:p>
          </table:table-cell>
          <table:table-cell office:value-type="string" table:style-name="ce13">
            <text:p>和泰產物保險股份有限公司</text:p>
          </table:table-cell>
          <table:table-cell office:value-type="float" office:value="750000" table:style-name="ce14">
            <text:p>750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2488" table:style-name="ce15">
            <text:p>1100248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24" table:style-name="ce3">
            <text:p>324</text:p>
          </table:table-cell>
          <table:table-cell office:value-type="string" table:style-name="ce13">
            <text:p>無O氏</text:p>
          </table:table-cell>
          <table:table-cell office:value-type="float" office:value="50000" table:style-name="ce14">
            <text:p>50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4821" table:style-name="ce15">
            <text:p>11004821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string" table:style-name="ce13">
            <text:p>吳O渟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2439" table:style-name="ce15">
            <text:p>12439</text:p>
          </table:table-cell>
          <table:table-cell office:value-type="string" table:style-name="ce10">
            <text:p>「課後安心社區照顧方案」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string" table:style-name="ce13">
            <text:p>官O翔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4749" table:style-name="ce15">
            <text:p>11004749</text:p>
          </table:table-cell>
          <table:table-cell office:value-type="string" table:style-name="ce10">
            <text:p>新北市溫馨助學圓夢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27" table:style-name="ce3">
            <text:p>327</text:p>
          </table:table-cell>
          <table:table-cell office:value-type="string" table:style-name="ce13">
            <text:p>黃O棠</text:p>
          </table:table-cell>
          <table:table-cell office:value-type="float" office:value="500" table:style-name="ce14">
            <text:p>5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4750" table:style-name="ce15">
            <text:p>11004750</text:p>
          </table:table-cell>
          <table:table-cell office:value-type="string" table:style-name="ce10">
            <text:p>新北市私人動物收容處所內浪浪居住品質提升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28" table:style-name="ce3">
            <text:p>328</text:p>
          </table:table-cell>
          <table:table-cell office:value-type="string" table:style-name="ce13">
            <text:p>蕭O樹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4822" table:style-name="ce15">
            <text:p>11004822</text:p>
          </table:table-cell>
          <table:table-cell office:value-type="string" table:style-name="ce10">
            <text:p>「實物銀行-弱勢家庭急難救助方案」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29" table:style-name="ce3">
            <text:p>329</text:p>
          </table:table-cell>
          <table:table-cell office:value-type="string" table:style-name="ce13">
            <text:p>陳O欽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4823" table:style-name="ce15">
            <text:p>11004823</text:p>
          </table:table-cell>
          <table:table-cell office:value-type="string" table:style-name="ce10">
            <text:p>「家庭暴力受害人急難救助金」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30" table:style-name="ce3">
            <text:p>330</text:p>
          </table:table-cell>
          <table:table-cell office:value-type="string" table:style-name="ce13">
            <text:p>盛毅企業有限公司</text:p>
          </table:table-cell>
          <table:table-cell office:value-type="float" office:value="200" table:style-name="ce14">
            <text:p>2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4227" table:style-name="ce15">
            <text:p>11004227</text:p>
          </table:table-cell>
          <table:table-cell office:value-type="string" table:style-name="ce10">
            <text:p>「將心比心」民間急難救助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31" table:style-name="ce3">
            <text:p>331</text:p>
          </table:table-cell>
          <table:table-cell office:value-type="string" table:style-name="ce13">
            <text:p>美宏室內裝潢工程行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4824" table:style-name="ce15">
            <text:p>11004824</text:p>
          </table:table-cell>
          <table:table-cell office:value-type="string" table:style-name="ce10">
            <text:p>「弱勢個人安心照顧計畫」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32" table:style-name="ce3">
            <text:p>332</text:p>
          </table:table-cell>
          <table:table-cell office:value-type="string" table:style-name="ce13">
            <text:p>美宏室內裝潢工程行</text:p>
          </table:table-cell>
          <table:table-cell office:value-type="float" office:value="300" table:style-name="ce14">
            <text:p>3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2398" table:style-name="ce15">
            <text:p>12398</text:p>
          </table:table-cell>
          <table:table-cell office:value-type="string" table:style-name="ce10">
            <text:p>「愛無限─新北市家外安置兒少支持服務計畫專案」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33" table:style-name="ce3">
            <text:p>333</text:p>
          </table:table-cell>
          <table:table-cell office:value-type="string" table:style-name="ce13">
            <text:p>林O蓮</text:p>
          </table:table-cell>
          <table:table-cell office:value-type="float" office:value="5000" table:style-name="ce14">
            <text:p>5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06" table:style-name="ce15">
            <text:p>1100300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34" table:style-name="ce3">
            <text:p>334</text:p>
          </table:table-cell>
          <table:table-cell office:value-type="string" table:style-name="ce13">
            <text:p>索能技術股份有限公司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07" table:style-name="ce15">
            <text:p>1100300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35" table:style-name="ce3">
            <text:p>335</text:p>
          </table:table-cell>
          <table:table-cell office:value-type="string" table:style-name="ce13">
            <text:p>彭O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08" table:style-name="ce15">
            <text:p>1100300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36" table:style-name="ce3">
            <text:p>336</text:p>
          </table:table-cell>
          <table:table-cell office:value-type="string" table:style-name="ce13">
            <text:p>陳O鵬</text:p>
          </table:table-cell>
          <table:table-cell office:value-type="float" office:value="300" table:style-name="ce14">
            <text:p>3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09" table:style-name="ce15">
            <text:p>1100300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37" table:style-name="ce3">
            <text:p>337</text:p>
          </table:table-cell>
          <table:table-cell office:value-type="string" table:style-name="ce13">
            <text:p>黃O龍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10" table:style-name="ce15">
            <text:p>1100301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38" table:style-name="ce3">
            <text:p>338</text:p>
          </table:table-cell>
          <table:table-cell office:value-type="string" table:style-name="ce13">
            <text:p>江O鴻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11" table:style-name="ce15">
            <text:p>1100301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39" table:style-name="ce3">
            <text:p>339</text:p>
          </table:table-cell>
          <table:table-cell office:value-type="string" table:style-name="ce13">
            <text:p>陳O龍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12" table:style-name="ce15">
            <text:p>1100301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40" table:style-name="ce3">
            <text:p>340</text:p>
          </table:table-cell>
          <table:table-cell office:value-type="string" table:style-name="ce13">
            <text:p>朱O慧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13" table:style-name="ce15">
            <text:p>1100301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41" table:style-name="ce3">
            <text:p>341</text:p>
          </table:table-cell>
          <table:table-cell office:value-type="string" table:style-name="ce13">
            <text:p>陳O如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14" table:style-name="ce15">
            <text:p>1100301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42" table:style-name="ce3">
            <text:p>342</text:p>
          </table:table-cell>
          <table:table-cell office:value-type="string" table:style-name="ce13">
            <text:p>陳O宜</text:p>
          </table:table-cell>
          <table:table-cell office:value-type="float" office:value="20000" table:style-name="ce14">
            <text:p>20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15" table:style-name="ce15">
            <text:p>1100301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43" table:style-name="ce3">
            <text:p>343</text:p>
          </table:table-cell>
          <table:table-cell office:value-type="string" table:style-name="ce13">
            <text:p>蕭O雅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16" table:style-name="ce15">
            <text:p>1100301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44" table:style-name="ce3">
            <text:p>344</text:p>
          </table:table-cell>
          <table:table-cell office:value-type="string" table:style-name="ce13">
            <text:p>張O源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17" table:style-name="ce15">
            <text:p>1100301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45" table:style-name="ce3">
            <text:p>345</text:p>
          </table:table-cell>
          <table:table-cell office:value-type="string" table:style-name="ce13">
            <text:p>羅O珠</text:p>
          </table:table-cell>
          <table:table-cell office:value-type="float" office:value="6000" table:style-name="ce14">
            <text:p>6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18" table:style-name="ce15">
            <text:p>1100301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46" table:style-name="ce3">
            <text:p>346</text:p>
          </table:table-cell>
          <table:table-cell office:value-type="string" table:style-name="ce13">
            <text:p>呂O惠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19" table:style-name="ce15">
            <text:p>1100301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47" table:style-name="ce3">
            <text:p>347</text:p>
          </table:table-cell>
          <table:table-cell office:value-type="string" table:style-name="ce13">
            <text:p>陳O君</text:p>
          </table:table-cell>
          <table:table-cell office:value-type="float" office:value="600" table:style-name="ce14">
            <text:p>6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20" table:style-name="ce15">
            <text:p>1100302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48" table:style-name="ce3">
            <text:p>348</text:p>
          </table:table-cell>
          <table:table-cell office:value-type="string" table:style-name="ce13">
            <text:p>李O蓁</text:p>
          </table:table-cell>
          <table:table-cell office:value-type="float" office:value="5000" table:style-name="ce14">
            <text:p>5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21" table:style-name="ce15">
            <text:p>1100302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49" table:style-name="ce3">
            <text:p>349</text:p>
          </table:table-cell>
          <table:table-cell office:value-type="string" table:style-name="ce13">
            <text:p>黃O鈴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22" table:style-name="ce15">
            <text:p>1100302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50" table:style-name="ce3">
            <text:p>350</text:p>
          </table:table-cell>
          <table:table-cell office:value-type="string" table:style-name="ce13">
            <text:p>高O慧</text:p>
          </table:table-cell>
          <table:table-cell office:value-type="float" office:value="1750" table:style-name="ce14">
            <text:p>1,75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23" table:style-name="ce15">
            <text:p>1100302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51" table:style-name="ce3">
            <text:p>351</text:p>
          </table:table-cell>
          <table:table-cell office:value-type="string" table:style-name="ce13">
            <text:p>吳O杰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24" table:style-name="ce15">
            <text:p>1100302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52" table:style-name="ce3">
            <text:p>352</text:p>
          </table:table-cell>
          <table:table-cell office:value-type="string" table:style-name="ce13">
            <text:p>蔡O婷</text:p>
          </table:table-cell>
          <table:table-cell office:value-type="float" office:value="3600" table:style-name="ce14">
            <text:p>3,6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25" table:style-name="ce15">
            <text:p>1100302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53" table:style-name="ce3">
            <text:p>353</text:p>
          </table:table-cell>
          <table:table-cell office:value-type="string" table:style-name="ce13">
            <text:p>張O嘉</text:p>
          </table:table-cell>
          <table:table-cell office:value-type="float" office:value="1500" table:style-name="ce14">
            <text:p>1,5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26" table:style-name="ce15">
            <text:p>1100302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54" table:style-name="ce3">
            <text:p>354</text:p>
          </table:table-cell>
          <table:table-cell office:value-type="string" table:style-name="ce13">
            <text:p>柯O菲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27" table:style-name="ce15">
            <text:p>1100302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55" table:style-name="ce3">
            <text:p>355</text:p>
          </table:table-cell>
          <table:table-cell office:value-type="string" table:style-name="ce13">
            <text:p>天益原料有限公司</text:p>
          </table:table-cell>
          <table:table-cell office:value-type="float" office:value="1500" table:style-name="ce14">
            <text:p>1,5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28" table:style-name="ce15">
            <text:p>1100302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56" table:style-name="ce3">
            <text:p>356</text:p>
          </table:table-cell>
          <table:table-cell office:value-type="string" table:style-name="ce13">
            <text:p>施O瑄</text:p>
          </table:table-cell>
          <table:table-cell office:value-type="float" office:value="8000" table:style-name="ce14">
            <text:p>8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29" table:style-name="ce15">
            <text:p>1100302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57" table:style-name="ce3">
            <text:p>357</text:p>
          </table:table-cell>
          <table:table-cell office:value-type="string" table:style-name="ce13">
            <text:p>陳O仁</text:p>
          </table:table-cell>
          <table:table-cell office:value-type="float" office:value="1500" table:style-name="ce14">
            <text:p>1,5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30" table:style-name="ce15">
            <text:p>1100303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58" table:style-name="ce3">
            <text:p>358</text:p>
          </table:table-cell>
          <table:table-cell office:value-type="string" table:style-name="ce13">
            <text:p>盧O盛</text:p>
          </table:table-cell>
          <table:table-cell office:value-type="float" office:value="500" table:style-name="ce14">
            <text:p>5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31" table:style-name="ce15">
            <text:p>1100303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59" table:style-name="ce3">
            <text:p>359</text:p>
          </table:table-cell>
          <table:table-cell office:value-type="string" table:style-name="ce13">
            <text:p>陳O滿</text:p>
          </table:table-cell>
          <table:table-cell office:value-type="float" office:value="500" table:style-name="ce14">
            <text:p>5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32" table:style-name="ce15">
            <text:p>1100303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60" table:style-name="ce3">
            <text:p>360</text:p>
          </table:table-cell>
          <table:table-cell office:value-type="string" table:style-name="ce13">
            <text:p>盧O宇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33" table:style-name="ce15">
            <text:p>1100303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61" table:style-name="ce3">
            <text:p>361</text:p>
          </table:table-cell>
          <table:table-cell office:value-type="string" table:style-name="ce13">
            <text:p>李O中</text:p>
          </table:table-cell>
          <table:table-cell office:value-type="float" office:value="2000" table:style-name="ce14">
            <text:p>2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34" table:style-name="ce15">
            <text:p>1100303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62" table:style-name="ce3">
            <text:p>362</text:p>
          </table:table-cell>
          <table:table-cell office:value-type="string" table:style-name="ce13">
            <text:p>王O珍</text:p>
          </table:table-cell>
          <table:table-cell office:value-type="float" office:value="5000" table:style-name="ce14">
            <text:p>5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35" table:style-name="ce15">
            <text:p>1100303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63" table:style-name="ce3">
            <text:p>363</text:p>
          </table:table-cell>
          <table:table-cell office:value-type="string" table:style-name="ce13">
            <text:p>宋O文</text:p>
          </table:table-cell>
          <table:table-cell office:value-type="float" office:value="2500" table:style-name="ce14">
            <text:p>2,5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36" table:style-name="ce15">
            <text:p>1100303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64" table:style-name="ce3">
            <text:p>364</text:p>
          </table:table-cell>
          <table:table-cell office:value-type="string" table:style-name="ce13">
            <text:p>陳O勳</text:p>
          </table:table-cell>
          <table:table-cell office:value-type="float" office:value="2000" table:style-name="ce14">
            <text:p>2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37" table:style-name="ce15">
            <text:p>1100303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65" table:style-name="ce3">
            <text:p>365</text:p>
          </table:table-cell>
          <table:table-cell office:value-type="string" table:style-name="ce13">
            <text:p>王O函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38" table:style-name="ce15">
            <text:p>1100303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66" table:style-name="ce3">
            <text:p>366</text:p>
          </table:table-cell>
          <table:table-cell office:value-type="string" table:style-name="ce13">
            <text:p>張O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39" table:style-name="ce15">
            <text:p>1100303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67" table:style-name="ce3">
            <text:p>367</text:p>
          </table:table-cell>
          <table:table-cell office:value-type="string" table:style-name="ce13">
            <text:p>林O花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40" table:style-name="ce15">
            <text:p>1100304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68" table:style-name="ce3">
            <text:p>368</text:p>
          </table:table-cell>
          <table:table-cell office:value-type="string" table:style-name="ce13">
            <text:p>王O睿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41" table:style-name="ce15">
            <text:p>1100304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69" table:style-name="ce3">
            <text:p>369</text:p>
          </table:table-cell>
          <table:table-cell office:value-type="string" table:style-name="ce13">
            <text:p>林O順</text:p>
          </table:table-cell>
          <table:table-cell office:value-type="float" office:value="500" table:style-name="ce14">
            <text:p>5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42" table:style-name="ce15">
            <text:p>1100304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70" table:style-name="ce3">
            <text:p>370</text:p>
          </table:table-cell>
          <table:table-cell office:value-type="string" table:style-name="ce13">
            <text:p>張O菖</text:p>
          </table:table-cell>
          <table:table-cell office:value-type="float" office:value="1100" table:style-name="ce14">
            <text:p>1,1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43" table:style-name="ce15">
            <text:p>1100304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71" table:style-name="ce3">
            <text:p>371</text:p>
          </table:table-cell>
          <table:table-cell office:value-type="string" table:style-name="ce13">
            <text:p>張O美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44" table:style-name="ce15">
            <text:p>1100304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72" table:style-name="ce3">
            <text:p>372</text:p>
          </table:table-cell>
          <table:table-cell office:value-type="string" table:style-name="ce13">
            <text:p>王O鏞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45" table:style-name="ce15">
            <text:p>1100304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73" table:style-name="ce3">
            <text:p>373</text:p>
          </table:table-cell>
          <table:table-cell office:value-type="string" table:style-name="ce13">
            <text:p>謝O萱</text:p>
          </table:table-cell>
          <table:table-cell office:value-type="float" office:value="300" table:style-name="ce14">
            <text:p>3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46" table:style-name="ce15">
            <text:p>1100304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74" table:style-name="ce3">
            <text:p>374</text:p>
          </table:table-cell>
          <table:table-cell office:value-type="string" table:style-name="ce13">
            <text:p>高O庭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47" table:style-name="ce15">
            <text:p>1100304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75" table:style-name="ce3">
            <text:p>375</text:p>
          </table:table-cell>
          <table:table-cell office:value-type="string" table:style-name="ce13">
            <text:p>鐘O飛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48" table:style-name="ce15">
            <text:p>1100304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76" table:style-name="ce3">
            <text:p>376</text:p>
          </table:table-cell>
          <table:table-cell office:value-type="string" table:style-name="ce13">
            <text:p>林O貴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49" table:style-name="ce15">
            <text:p>1100304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77" table:style-name="ce3">
            <text:p>377</text:p>
          </table:table-cell>
          <table:table-cell office:value-type="string" table:style-name="ce13">
            <text:p>葉O政</text:p>
          </table:table-cell>
          <table:table-cell office:value-type="float" office:value="50000" table:style-name="ce14">
            <text:p>50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50" table:style-name="ce15">
            <text:p>1100305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78" table:style-name="ce3">
            <text:p>378</text:p>
          </table:table-cell>
          <table:table-cell office:value-type="string" table:style-name="ce13">
            <text:p>劉O萍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51" table:style-name="ce15">
            <text:p>1100305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79" table:style-name="ce3">
            <text:p>379</text:p>
          </table:table-cell>
          <table:table-cell office:value-type="string" table:style-name="ce13">
            <text:p>fObi</text:p>
          </table:table-cell>
          <table:table-cell office:value-type="float" office:value="5000" table:style-name="ce14">
            <text:p>5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52" table:style-name="ce15">
            <text:p>1100305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80" table:style-name="ce3">
            <text:p>380</text:p>
          </table:table-cell>
          <table:table-cell office:value-type="string" table:style-name="ce13">
            <text:p>周O文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53" table:style-name="ce15">
            <text:p>1100305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81" table:style-name="ce3">
            <text:p>381</text:p>
          </table:table-cell>
          <table:table-cell office:value-type="string" table:style-name="ce13">
            <text:p>姜O</text:p>
          </table:table-cell>
          <table:table-cell office:value-type="float" office:value="1998" table:style-name="ce14">
            <text:p>1,998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54" table:style-name="ce15">
            <text:p>1100305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82" table:style-name="ce3">
            <text:p>382</text:p>
          </table:table-cell>
          <table:table-cell office:value-type="string" table:style-name="ce13">
            <text:p>陳O霞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55" table:style-name="ce15">
            <text:p>1100305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83" table:style-name="ce3">
            <text:p>383</text:p>
          </table:table-cell>
          <table:table-cell office:value-type="string" table:style-name="ce13">
            <text:p>黃O中</text:p>
          </table:table-cell>
          <table:table-cell office:value-type="float" office:value="5000" table:style-name="ce14">
            <text:p>5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56" table:style-name="ce15">
            <text:p>1100305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84" table:style-name="ce3">
            <text:p>384</text:p>
          </table:table-cell>
          <table:table-cell office:value-type="string" table:style-name="ce13">
            <text:p>大豪開發有限公司</text:p>
          </table:table-cell>
          <table:table-cell office:value-type="float" office:value="200000" table:style-name="ce14">
            <text:p>200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57" table:style-name="ce15">
            <text:p>1100305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85" table:style-name="ce3">
            <text:p>385</text:p>
          </table:table-cell>
          <table:table-cell office:value-type="string" table:style-name="ce13">
            <text:p>許O倫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58" table:style-name="ce15">
            <text:p>1100305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86" table:style-name="ce3">
            <text:p>386</text:p>
          </table:table-cell>
          <table:table-cell office:value-type="string" table:style-name="ce13">
            <text:p>葉O珍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59" table:style-name="ce15">
            <text:p>1100305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87" table:style-name="ce3">
            <text:p>387</text:p>
          </table:table-cell>
          <table:table-cell office:value-type="string" table:style-name="ce13">
            <text:p>張O穎</text:p>
          </table:table-cell>
          <table:table-cell office:value-type="float" office:value="20000" table:style-name="ce14">
            <text:p>20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60" table:style-name="ce15">
            <text:p>1100306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88" table:style-name="ce3">
            <text:p>388</text:p>
          </table:table-cell>
          <table:table-cell office:value-type="string" table:style-name="ce13">
            <text:p>吳O華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61" table:style-name="ce15">
            <text:p>1100306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89" table:style-name="ce3">
            <text:p>389</text:p>
          </table:table-cell>
          <table:table-cell office:value-type="string" table:style-name="ce13">
            <text:p>白O榮</text:p>
          </table:table-cell>
          <table:table-cell office:value-type="float" office:value="500" table:style-name="ce14">
            <text:p>5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62" table:style-name="ce15">
            <text:p>1100306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90" table:style-name="ce3">
            <text:p>390</text:p>
          </table:table-cell>
          <table:table-cell office:value-type="string" table:style-name="ce13">
            <text:p>林O安</text:p>
          </table:table-cell>
          <table:table-cell office:value-type="float" office:value="300" table:style-name="ce14">
            <text:p>3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63" table:style-name="ce15">
            <text:p>1100306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91" table:style-name="ce3">
            <text:p>391</text:p>
          </table:table-cell>
          <table:table-cell office:value-type="string" table:style-name="ce13">
            <text:p>劉O劭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64" table:style-name="ce15">
            <text:p>1100306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92" table:style-name="ce3">
            <text:p>392</text:p>
          </table:table-cell>
          <table:table-cell office:value-type="string" table:style-name="ce13">
            <text:p>詹O美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65" table:style-name="ce15">
            <text:p>1100306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93" table:style-name="ce3">
            <text:p>393</text:p>
          </table:table-cell>
          <table:table-cell office:value-type="string" table:style-name="ce13">
            <text:p>李O君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66" table:style-name="ce15">
            <text:p>1100306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94" table:style-name="ce3">
            <text:p>394</text:p>
          </table:table-cell>
          <table:table-cell office:value-type="string" table:style-name="ce13">
            <text:p>陳O婷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67" table:style-name="ce15">
            <text:p>1100306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95" table:style-name="ce3">
            <text:p>395</text:p>
          </table:table-cell>
          <table:table-cell office:value-type="string" table:style-name="ce13">
            <text:p>陳O仁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68" table:style-name="ce15">
            <text:p>1100306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96" table:style-name="ce3">
            <text:p>396</text:p>
          </table:table-cell>
          <table:table-cell office:value-type="string" table:style-name="ce13">
            <text:p>許O涵</text:p>
          </table:table-cell>
          <table:table-cell office:value-type="float" office:value="2500" table:style-name="ce14">
            <text:p>2,5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69" table:style-name="ce15">
            <text:p>1100306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97" table:style-name="ce3">
            <text:p>397</text:p>
          </table:table-cell>
          <table:table-cell office:value-type="string" table:style-name="ce13">
            <text:p>黃O煜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70" table:style-name="ce15">
            <text:p>1100307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98" table:style-name="ce3">
            <text:p>398</text:p>
          </table:table-cell>
          <table:table-cell office:value-type="string" table:style-name="ce13">
            <text:p>陳O緞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71" table:style-name="ce15">
            <text:p>1100307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399" table:style-name="ce3">
            <text:p>399</text:p>
          </table:table-cell>
          <table:table-cell office:value-type="string" table:style-name="ce13">
            <text:p>林O盈、張O程、張O瑜、張O瑜、陳O妙、林O承</text:p>
          </table:table-cell>
          <table:table-cell office:value-type="float" office:value="200" table:style-name="ce14">
            <text:p>2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72" table:style-name="ce15">
            <text:p>1100307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3">
          <table:table-cell office:value-type="float" office:value="400" table:style-name="ce3">
            <text:p>400</text:p>
          </table:table-cell>
          <table:table-cell office:value-type="string" table:style-name="ce6">
            <text:p>徐O芬、林O利</text:p>
          </table:table-cell>
          <table:table-cell office:value-type="float" office:value="2000" table:style-name="ce12">
            <text:p>2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73" table:style-name="ce9">
            <text:p>1100307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01" table:style-name="ce3">
            <text:p>401</text:p>
          </table:table-cell>
          <table:table-cell office:value-type="string" table:style-name="ce6">
            <text:p>林O聆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74" table:style-name="ce9">
            <text:p>1100307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02" table:style-name="ce3">
            <text:p>402</text:p>
          </table:table-cell>
          <table:table-cell office:value-type="string" table:style-name="ce6">
            <text:p>王O衡</text:p>
          </table:table-cell>
          <table:table-cell office:value-type="float" office:value="2000" table:style-name="ce12">
            <text:p>2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75" table:style-name="ce9">
            <text:p>1100307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03" table:style-name="ce3">
            <text:p>403</text:p>
          </table:table-cell>
          <table:table-cell office:value-type="string" table:style-name="ce6">
            <text:p>徐O屏</text:p>
          </table:table-cell>
          <table:table-cell office:value-type="float" office:value="2000" table:style-name="ce12">
            <text:p>2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76" table:style-name="ce9">
            <text:p>1100307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04" table:style-name="ce3">
            <text:p>404</text:p>
          </table:table-cell>
          <table:table-cell office:value-type="string" table:style-name="ce6">
            <text:p>高O亞季</text:p>
          </table:table-cell>
          <table:table-cell office:value-type="float" office:value="2000" table:style-name="ce12">
            <text:p>2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77" table:style-name="ce9">
            <text:p>1100307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05" table:style-name="ce3">
            <text:p>405</text:p>
          </table:table-cell>
          <table:table-cell office:value-type="string" table:style-name="ce6">
            <text:p>張O惠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78" table:style-name="ce9">
            <text:p>1100307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06" table:style-name="ce3">
            <text:p>406</text:p>
          </table:table-cell>
          <table:table-cell office:value-type="string" table:style-name="ce6">
            <text:p>吳O隆</text:p>
          </table:table-cell>
          <table:table-cell office:value-type="float" office:value="3500" table:style-name="ce12">
            <text:p>3,5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79" table:style-name="ce9">
            <text:p>1100307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07" table:style-name="ce3">
            <text:p>407</text:p>
          </table:table-cell>
          <table:table-cell office:value-type="string" table:style-name="ce6">
            <text:p>陳O銘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80" table:style-name="ce9">
            <text:p>1100308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08" table:style-name="ce3">
            <text:p>408</text:p>
          </table:table-cell>
          <table:table-cell office:value-type="string" table:style-name="ce6">
            <text:p>黃O紅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81" table:style-name="ce9">
            <text:p>1100308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09" table:style-name="ce3">
            <text:p>409</text:p>
          </table:table-cell>
          <table:table-cell office:value-type="string" table:style-name="ce6">
            <text:p>林O益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82" table:style-name="ce9">
            <text:p>1100308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10" table:style-name="ce3">
            <text:p>410</text:p>
          </table:table-cell>
          <table:table-cell office:value-type="string" table:style-name="ce6">
            <text:p>周O惠</text:p>
          </table:table-cell>
          <table:table-cell office:value-type="float" office:value="3000" table:style-name="ce12">
            <text:p>3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83" table:style-name="ce9">
            <text:p>1100308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11" table:style-name="ce3">
            <text:p>411</text:p>
          </table:table-cell>
          <table:table-cell office:value-type="string" table:style-name="ce6">
            <text:p>鄭O</text:p>
          </table:table-cell>
          <table:table-cell office:value-type="float" office:value="200" table:style-name="ce12">
            <text:p>2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84" table:style-name="ce9">
            <text:p>1100308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12" table:style-name="ce3">
            <text:p>412</text:p>
          </table:table-cell>
          <table:table-cell office:value-type="string" table:style-name="ce6">
            <text:p>陳O如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85" table:style-name="ce9">
            <text:p>1100308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13" table:style-name="ce3">
            <text:p>413</text:p>
          </table:table-cell>
          <table:table-cell office:value-type="string" table:style-name="ce6">
            <text:p>潤家國際有限公司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86" table:style-name="ce9">
            <text:p>1100308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14" table:style-name="ce3">
            <text:p>414</text:p>
          </table:table-cell>
          <table:table-cell office:value-type="string" table:style-name="ce6">
            <text:p>林O平</text:p>
          </table:table-cell>
          <table:table-cell office:value-type="float" office:value="300" table:style-name="ce12">
            <text:p>3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87" table:style-name="ce9">
            <text:p>1100308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15" table:style-name="ce3">
            <text:p>415</text:p>
          </table:table-cell>
          <table:table-cell office:value-type="string" table:style-name="ce6">
            <text:p>廖O蓓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88" table:style-name="ce9">
            <text:p>1100308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16" table:style-name="ce3">
            <text:p>416</text:p>
          </table:table-cell>
          <table:table-cell office:value-type="string" table:style-name="ce6">
            <text:p>黃O勛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89" table:style-name="ce9">
            <text:p>1100308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17" table:style-name="ce3">
            <text:p>417</text:p>
          </table:table-cell>
          <table:table-cell office:value-type="string" table:style-name="ce6">
            <text:p>轉動運動顧問公司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90" table:style-name="ce9">
            <text:p>1100309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18" table:style-name="ce3">
            <text:p>418</text:p>
          </table:table-cell>
          <table:table-cell office:value-type="string" table:style-name="ce6">
            <text:p>吳O儀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91" table:style-name="ce9">
            <text:p>1100309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19" table:style-name="ce3">
            <text:p>419</text:p>
          </table:table-cell>
          <table:table-cell office:value-type="string" table:style-name="ce6">
            <text:p>周O華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92" table:style-name="ce9">
            <text:p>1100309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20" table:style-name="ce3">
            <text:p>420</text:p>
          </table:table-cell>
          <table:table-cell office:value-type="string" table:style-name="ce6">
            <text:p>林O宗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93" table:style-name="ce9">
            <text:p>1100309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21" table:style-name="ce3">
            <text:p>421</text:p>
          </table:table-cell>
          <table:table-cell office:value-type="string" table:style-name="ce6">
            <text:p>林O嫺</text:p>
          </table:table-cell>
          <table:table-cell office:value-type="float" office:value="2500" table:style-name="ce12">
            <text:p>2,5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94" table:style-name="ce9">
            <text:p>1100309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22" table:style-name="ce3">
            <text:p>422</text:p>
          </table:table-cell>
          <table:table-cell office:value-type="string" table:style-name="ce6">
            <text:p>崇林國中第21屆905班</text:p>
          </table:table-cell>
          <table:table-cell office:value-type="float" office:value="1461" table:style-name="ce12">
            <text:p>1,461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95" table:style-name="ce9">
            <text:p>1100309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23" table:style-name="ce3">
            <text:p>423</text:p>
          </table:table-cell>
          <table:table-cell office:value-type="string" table:style-name="ce6">
            <text:p>翁O瑋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96" table:style-name="ce9">
            <text:p>1100309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24" table:style-name="ce3">
            <text:p>424</text:p>
          </table:table-cell>
          <table:table-cell office:value-type="string" table:style-name="ce6">
            <text:p>廖O翔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97" table:style-name="ce9">
            <text:p>1100309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25" table:style-name="ce3">
            <text:p>425</text:p>
          </table:table-cell>
          <table:table-cell office:value-type="string" table:style-name="ce6">
            <text:p>賴O廷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98" table:style-name="ce9">
            <text:p>1100309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26" table:style-name="ce3">
            <text:p>426</text:p>
          </table:table-cell>
          <table:table-cell office:value-type="string" table:style-name="ce6">
            <text:p>蔡O岳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099" table:style-name="ce9">
            <text:p>1100309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27" table:style-name="ce3">
            <text:p>427</text:p>
          </table:table-cell>
          <table:table-cell office:value-type="string" table:style-name="ce6">
            <text:p>何O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00" table:style-name="ce9">
            <text:p>1100310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28" table:style-name="ce3">
            <text:p>428</text:p>
          </table:table-cell>
          <table:table-cell office:value-type="string" table:style-name="ce6">
            <text:p>鄭O榮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01" table:style-name="ce9">
            <text:p>1100310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29" table:style-name="ce3">
            <text:p>429</text:p>
          </table:table-cell>
          <table:table-cell office:value-type="string" table:style-name="ce6">
            <text:p>愛使達有限公司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02" table:style-name="ce9">
            <text:p>1100310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30" table:style-name="ce3">
            <text:p>430</text:p>
          </table:table-cell>
          <table:table-cell office:value-type="string" table:style-name="ce6">
            <text:p>戴O緯</text:p>
          </table:table-cell>
          <table:table-cell office:value-type="float" office:value="3000" table:style-name="ce12">
            <text:p>3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03" table:style-name="ce9">
            <text:p>1100310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31" table:style-name="ce3">
            <text:p>431</text:p>
          </table:table-cell>
          <table:table-cell office:value-type="string" table:style-name="ce6">
            <text:p>莊O端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04" table:style-name="ce9">
            <text:p>1100310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32" table:style-name="ce3">
            <text:p>432</text:p>
          </table:table-cell>
          <table:table-cell office:value-type="string" table:style-name="ce6">
            <text:p>王O弘</text:p>
          </table:table-cell>
          <table:table-cell office:value-type="float" office:value="100" table:style-name="ce12">
            <text:p>1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05" table:style-name="ce9">
            <text:p>1100310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33" table:style-name="ce3">
            <text:p>433</text:p>
          </table:table-cell>
          <table:table-cell office:value-type="string" table:style-name="ce6">
            <text:p>劉O松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06" table:style-name="ce9">
            <text:p>1100310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34" table:style-name="ce3">
            <text:p>434</text:p>
          </table:table-cell>
          <table:table-cell office:value-type="string" table:style-name="ce6">
            <text:p>蔡O雲</text:p>
          </table:table-cell>
          <table:table-cell office:value-type="float" office:value="12000" table:style-name="ce12">
            <text:p>12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07" table:style-name="ce9">
            <text:p>1100310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35" table:style-name="ce3">
            <text:p>435</text:p>
          </table:table-cell>
          <table:table-cell office:value-type="string" table:style-name="ce6">
            <text:p>郭O芬</text:p>
          </table:table-cell>
          <table:table-cell office:value-type="float" office:value="2000" table:style-name="ce12">
            <text:p>2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08" table:style-name="ce9">
            <text:p>1100310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36" table:style-name="ce3">
            <text:p>436</text:p>
          </table:table-cell>
          <table:table-cell office:value-type="string" table:style-name="ce6">
            <text:p>蘇O慧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09" table:style-name="ce9">
            <text:p>1100310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37" table:style-name="ce3">
            <text:p>437</text:p>
          </table:table-cell>
          <table:table-cell office:value-type="string" table:style-name="ce6">
            <text:p>陳O姬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10" table:style-name="ce9">
            <text:p>1100311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38" table:style-name="ce3">
            <text:p>438</text:p>
          </table:table-cell>
          <table:table-cell office:value-type="string" table:style-name="ce6">
            <text:p>李O婕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11" table:style-name="ce9">
            <text:p>1100311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39" table:style-name="ce3">
            <text:p>439</text:p>
          </table:table-cell>
          <table:table-cell office:value-type="string" table:style-name="ce6">
            <text:p>長順印刷事業有限公司</text:p>
          </table:table-cell>
          <table:table-cell office:value-type="float" office:value="2000" table:style-name="ce12">
            <text:p>2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12" table:style-name="ce9">
            <text:p>1100311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40" table:style-name="ce3">
            <text:p>440</text:p>
          </table:table-cell>
          <table:table-cell office:value-type="string" table:style-name="ce6">
            <text:p>中光燈光工程有限公司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13" table:style-name="ce9">
            <text:p>1100311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41" table:style-name="ce3">
            <text:p>441</text:p>
          </table:table-cell>
          <table:table-cell office:value-type="string" table:style-name="ce6">
            <text:p>陳O穎</text:p>
          </table:table-cell>
          <table:table-cell office:value-type="float" office:value="3000" table:style-name="ce12">
            <text:p>3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14" table:style-name="ce9">
            <text:p>1100311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42" table:style-name="ce3">
            <text:p>442</text:p>
          </table:table-cell>
          <table:table-cell office:value-type="string" table:style-name="ce6">
            <text:p>潘O錦</text:p>
          </table:table-cell>
          <table:table-cell office:value-type="float" office:value="1500" table:style-name="ce12">
            <text:p>1,5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15" table:style-name="ce9">
            <text:p>1100311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43" table:style-name="ce3">
            <text:p>443</text:p>
          </table:table-cell>
          <table:table-cell office:value-type="string" table:style-name="ce6">
            <text:p>百冠工藝有限公司</text:p>
          </table:table-cell>
          <table:table-cell office:value-type="float" office:value="1360" table:style-name="ce12">
            <text:p>1,36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16" table:style-name="ce9">
            <text:p>1100311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44" table:style-name="ce3">
            <text:p>444</text:p>
          </table:table-cell>
          <table:table-cell office:value-type="string" table:style-name="ce6">
            <text:p>陳O蓁、簡O雄、簡O翔、簡O庭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17" table:style-name="ce9">
            <text:p>1100311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45" table:style-name="ce3">
            <text:p>445</text:p>
          </table:table-cell>
          <table:table-cell office:value-type="string" table:style-name="ce6">
            <text:p>林O文</text:p>
          </table:table-cell>
          <table:table-cell office:value-type="float" office:value="3000" table:style-name="ce12">
            <text:p>3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18" table:style-name="ce9">
            <text:p>1100311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46" table:style-name="ce3">
            <text:p>446</text:p>
          </table:table-cell>
          <table:table-cell office:value-type="string" table:style-name="ce6">
            <text:p>林O皓</text:p>
          </table:table-cell>
          <table:table-cell office:value-type="float" office:value="3000" table:style-name="ce12">
            <text:p>3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19" table:style-name="ce9">
            <text:p>1100311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47" table:style-name="ce3">
            <text:p>447</text:p>
          </table:table-cell>
          <table:table-cell office:value-type="string" table:style-name="ce6">
            <text:p>薛O分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20" table:style-name="ce9">
            <text:p>1100312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48" table:style-name="ce3">
            <text:p>448</text:p>
          </table:table-cell>
          <table:table-cell office:value-type="string" table:style-name="ce6">
            <text:p>徐O鋒</text:p>
          </table:table-cell>
          <table:table-cell office:value-type="float" office:value="3000" table:style-name="ce12">
            <text:p>3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21" table:style-name="ce9">
            <text:p>1100312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49" table:style-name="ce3">
            <text:p>449</text:p>
          </table:table-cell>
          <table:table-cell office:value-type="string" table:style-name="ce6">
            <text:p>SOnia</text:p>
          </table:table-cell>
          <table:table-cell office:value-type="float" office:value="2000" table:style-name="ce12">
            <text:p>2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22" table:style-name="ce9">
            <text:p>1100312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50" table:style-name="ce3">
            <text:p>450</text:p>
          </table:table-cell>
          <table:table-cell office:value-type="string" table:style-name="ce6">
            <text:p>余O豐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23" table:style-name="ce9">
            <text:p>1100312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51" table:style-name="ce3">
            <text:p>451</text:p>
          </table:table-cell>
          <table:table-cell office:value-type="string" table:style-name="ce6">
            <text:p>余O容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24" table:style-name="ce9">
            <text:p>1100312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52" table:style-name="ce3">
            <text:p>452</text:p>
          </table:table-cell>
          <table:table-cell office:value-type="string" table:style-name="ce6">
            <text:p>郭O君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25" table:style-name="ce9">
            <text:p>1100312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53" table:style-name="ce3">
            <text:p>453</text:p>
          </table:table-cell>
          <table:table-cell office:value-type="string" table:style-name="ce6">
            <text:p>陳O雪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26" table:style-name="ce9">
            <text:p>1100312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54" table:style-name="ce3">
            <text:p>454</text:p>
          </table:table-cell>
          <table:table-cell office:value-type="string" table:style-name="ce6">
            <text:p>林O朱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27" table:style-name="ce9">
            <text:p>1100312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55" table:style-name="ce3">
            <text:p>455</text:p>
          </table:table-cell>
          <table:table-cell office:value-type="string" table:style-name="ce6">
            <text:p>張O芩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28" table:style-name="ce9">
            <text:p>1100312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56" table:style-name="ce3">
            <text:p>456</text:p>
          </table:table-cell>
          <table:table-cell office:value-type="string" table:style-name="ce6">
            <text:p>徐O頤</text:p>
          </table:table-cell>
          <table:table-cell office:value-type="float" office:value="100000" table:style-name="ce12">
            <text:p>100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29" table:style-name="ce9">
            <text:p>1100312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57" table:style-name="ce3">
            <text:p>457</text:p>
          </table:table-cell>
          <table:table-cell office:value-type="string" table:style-name="ce6">
            <text:p>林O杉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30" table:style-name="ce9">
            <text:p>1100313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58" table:style-name="ce3">
            <text:p>458</text:p>
          </table:table-cell>
          <table:table-cell office:value-type="string" table:style-name="ce6">
            <text:p>羅O姐</text:p>
          </table:table-cell>
          <table:table-cell office:value-type="float" office:value="700" table:style-name="ce12">
            <text:p>7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31" table:style-name="ce9">
            <text:p>1100313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59" table:style-name="ce3">
            <text:p>459</text:p>
          </table:table-cell>
          <table:table-cell office:value-type="string" table:style-name="ce6">
            <text:p>范O婷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32" table:style-name="ce9">
            <text:p>1100313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60" table:style-name="ce3">
            <text:p>460</text:p>
          </table:table-cell>
          <table:table-cell office:value-type="string" table:style-name="ce6">
            <text:p>林O芬</text:p>
          </table:table-cell>
          <table:table-cell office:value-type="float" office:value="1500" table:style-name="ce12">
            <text:p>1,5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33" table:style-name="ce9">
            <text:p>1100313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61" table:style-name="ce3">
            <text:p>461</text:p>
          </table:table-cell>
          <table:table-cell office:value-type="string" table:style-name="ce6">
            <text:p>林O如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34" table:style-name="ce9">
            <text:p>1100313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62" table:style-name="ce3">
            <text:p>462</text:p>
          </table:table-cell>
          <table:table-cell office:value-type="string" table:style-name="ce6">
            <text:p>廖O月亭</text:p>
          </table:table-cell>
          <table:table-cell office:value-type="float" office:value="3000" table:style-name="ce12">
            <text:p>3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35" table:style-name="ce9">
            <text:p>1100313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63" table:style-name="ce3">
            <text:p>463</text:p>
          </table:table-cell>
          <table:table-cell office:value-type="string" table:style-name="ce6">
            <text:p>郭O遠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36" table:style-name="ce9">
            <text:p>1100313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64" table:style-name="ce3">
            <text:p>464</text:p>
          </table:table-cell>
          <table:table-cell office:value-type="string" table:style-name="ce6">
            <text:p>林O正</text:p>
          </table:table-cell>
          <table:table-cell office:value-type="float" office:value="500" table:style-name="ce12">
            <text:p>5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37" table:style-name="ce9">
            <text:p>1100313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65" table:style-name="ce3">
            <text:p>465</text:p>
          </table:table-cell>
          <table:table-cell office:value-type="string" table:style-name="ce6">
            <text:p>王O雯</text:p>
          </table:table-cell>
          <table:table-cell office:value-type="float" office:value="8000" table:style-name="ce12">
            <text:p>8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38" table:style-name="ce9">
            <text:p>1100313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66" table:style-name="ce3">
            <text:p>466</text:p>
          </table:table-cell>
          <table:table-cell office:value-type="string" table:style-name="ce6">
            <text:p>范O隆</text:p>
          </table:table-cell>
          <table:table-cell office:value-type="float" office:value="2000" table:style-name="ce12">
            <text:p>2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39" table:style-name="ce9">
            <text:p>1100313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67" table:style-name="ce3">
            <text:p>467</text:p>
          </table:table-cell>
          <table:table-cell office:value-type="string" table:style-name="ce6">
            <text:p>張O寧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40" table:style-name="ce9">
            <text:p>1100314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68" table:style-name="ce3">
            <text:p>468</text:p>
          </table:table-cell>
          <table:table-cell office:value-type="string" table:style-name="ce6">
            <text:p>陳O季</text:p>
          </table:table-cell>
          <table:table-cell office:value-type="float" office:value="3000" table:style-name="ce12">
            <text:p>3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41" table:style-name="ce9">
            <text:p>1100314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69" table:style-name="ce3">
            <text:p>469</text:p>
          </table:table-cell>
          <table:table-cell office:value-type="string" table:style-name="ce6">
            <text:p>謝O育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42" table:style-name="ce9">
            <text:p>1100314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70" table:style-name="ce3">
            <text:p>470</text:p>
          </table:table-cell>
          <table:table-cell office:value-type="string" table:style-name="ce6">
            <text:p>陳O甫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43" table:style-name="ce9">
            <text:p>1100314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71" table:style-name="ce3">
            <text:p>471</text:p>
          </table:table-cell>
          <table:table-cell office:value-type="string" table:style-name="ce6">
            <text:p>財團法人新點社會福利慈善事業基金會</text:p>
          </table:table-cell>
          <table:table-cell office:value-type="float" office:value="150000" table:style-name="ce12">
            <text:p>150,0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44" table:style-name="ce9">
            <text:p>1100314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72" table:style-name="ce3">
            <text:p>472</text:p>
          </table:table-cell>
          <table:table-cell office:value-type="string" table:style-name="ce6">
            <text:p>陳O娟</text:p>
          </table:table-cell>
          <table:table-cell office:value-type="float" office:value="500" table:style-name="ce12">
            <text:p>5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45" table:style-name="ce9">
            <text:p>1100314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73" table:style-name="ce3">
            <text:p>473</text:p>
          </table:table-cell>
          <table:table-cell office:value-type="string" table:style-name="ce6">
            <text:p>陳O雪</text:p>
          </table:table-cell>
          <table:table-cell office:value-type="float" office:value="100" table:style-name="ce12">
            <text:p>100</text:p>
          </table:table-cell>
          <table:table-cell office:value-type="date" office:date-value="2021-06-04T00:00:00" table:style-name="ce8">
            <text:p>2021/6/4</text:p>
          </table:table-cell>
          <table:table-cell office:value-type="float" office:value="11003146" table:style-name="ce9">
            <text:p>1100314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74" table:style-name="ce3">
            <text:p>474</text:p>
          </table:table-cell>
          <table:table-cell office:value-type="string" table:style-name="ce6">
            <text:p>施O孝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4825" table:style-name="ce9">
            <text:p>11004825</text:p>
          </table:table-cell>
          <table:table-cell office:value-type="string" table:style-name="ce10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75" table:style-name="ce3">
            <text:p>475</text:p>
          </table:table-cell>
          <table:table-cell office:value-type="string" table:style-name="ce6">
            <text:p>趙O儀</text:p>
          </table:table-cell>
          <table:table-cell office:value-type="float" office:value="1000" table:style-name="ce12">
            <text:p>1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4826" table:style-name="ce9">
            <text:p>11004826</text:p>
          </table:table-cell>
          <table:table-cell office:value-type="string" table:style-name="ce10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76" table:style-name="ce3">
            <text:p>476</text:p>
          </table:table-cell>
          <table:table-cell office:value-type="string" table:style-name="ce6">
            <text:p>鷺江獅子會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47" table:style-name="ce9">
            <text:p>1100314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77" table:style-name="ce3">
            <text:p>477</text:p>
          </table:table-cell>
          <table:table-cell office:value-type="string" table:style-name="ce6">
            <text:p>黃O娜</text:p>
          </table:table-cell>
          <table:table-cell office:value-type="float" office:value="3000" table:style-name="ce12">
            <text:p>3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2409" table:style-name="ce9">
            <text:p>12409</text:p>
          </table:table-cell>
          <table:table-cell office:value-type="string" table:style-name="ce10">
            <text:p>新泰社福中心急難救助及實物銀行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78" table:style-name="ce3">
            <text:p>478</text:p>
          </table:table-cell>
          <table:table-cell office:value-type="string" table:style-name="ce6">
            <text:p>詹O夫妻</text:p>
          </table:table-cell>
          <table:table-cell office:value-type="float" office:value="100000" table:style-name="ce12">
            <text:p>100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4827" table:style-name="ce9">
            <text:p>11004827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79" table:style-name="ce3">
            <text:p>479</text:p>
          </table:table-cell>
          <table:table-cell office:value-type="string" table:style-name="ce6">
            <text:p>蘇O予</text:p>
          </table:table-cell>
          <table:table-cell office:value-type="float" office:value="3000" table:style-name="ce12">
            <text:p>3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4828" table:style-name="ce9">
            <text:p>11004828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80" table:style-name="ce3">
            <text:p>480</text:p>
          </table:table-cell>
          <table:table-cell office:value-type="string" table:style-name="ce6">
            <text:p>數字科技股份有限公司</text:p>
          </table:table-cell>
          <table:table-cell office:value-type="float" office:value="1000000" table:style-name="ce12">
            <text:p>1,000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2562" table:style-name="ce9">
            <text:p>1100256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81" table:style-name="ce3">
            <text:p>481</text:p>
          </table:table-cell>
          <table:table-cell office:value-type="string" table:style-name="ce6">
            <text:p>錢O腰、錢O嬌、錢O娥、李O珊、錢O燕、林O謨、林O睿</text:p>
          </table:table-cell>
          <table:table-cell office:value-type="float" office:value="3500" table:style-name="ce12">
            <text:p>3,500</text:p>
          </table:table-cell>
          <table:table-cell office:value-type="date" office:date-value="2021-06-07T00:00:00" table:style-name="ce8">
            <text:p>2021/6/7</text:p>
          </table:table-cell>
          <table:table-cell office:value-type="string" table:style-name="ce9">
            <text:p>12369-12375</text:p>
          </table:table-cell>
          <table:table-cell office:value-type="string" table:style-name="ce10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82" table:style-name="ce3">
            <text:p>482</text:p>
          </table:table-cell>
          <table:table-cell office:value-type="string" table:style-name="ce6">
            <text:p>昱O會計師事務所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48" table:style-name="ce9">
            <text:p>1100314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83" table:style-name="ce3">
            <text:p>483</text:p>
          </table:table-cell>
          <table:table-cell office:value-type="string" table:style-name="ce6">
            <text:p>蔡O秋桂</text:p>
          </table:table-cell>
          <table:table-cell office:value-type="float" office:value="150000" table:style-name="ce12">
            <text:p>150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49" table:style-name="ce9">
            <text:p>1100314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84" table:style-name="ce3">
            <text:p>484</text:p>
          </table:table-cell>
          <table:table-cell office:value-type="string" table:style-name="ce6">
            <text:p>日益茂工業股份有限公司</text:p>
          </table:table-cell>
          <table:table-cell office:value-type="float" office:value="200000" table:style-name="ce12">
            <text:p>200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50" table:style-name="ce9">
            <text:p>1100315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85" table:style-name="ce3">
            <text:p>485</text:p>
          </table:table-cell>
          <table:table-cell office:value-type="string" table:style-name="ce6">
            <text:p>申達股份有限公司</text:p>
          </table:table-cell>
          <table:table-cell office:value-type="float" office:value="150000" table:style-name="ce12">
            <text:p>150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2489" table:style-name="ce9">
            <text:p>1100248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86" table:style-name="ce3">
            <text:p>486</text:p>
          </table:table-cell>
          <table:table-cell office:value-type="string" table:style-name="ce6">
            <text:p>蔡O仙</text:p>
          </table:table-cell>
          <table:table-cell office:value-type="float" office:value="360000" table:style-name="ce12">
            <text:p>360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51" table:style-name="ce9">
            <text:p>1100315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87" table:style-name="ce3">
            <text:p>487</text:p>
          </table:table-cell>
          <table:table-cell office:value-type="string" table:style-name="ce6">
            <text:p>王O雲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4829" table:style-name="ce9">
            <text:p>11004829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88" table:style-name="ce3">
            <text:p>488</text:p>
          </table:table-cell>
          <table:table-cell office:value-type="string" table:style-name="ce6">
            <text:p>開晟建設股份有限公司</text:p>
          </table:table-cell>
          <table:table-cell office:value-type="float" office:value="500000" table:style-name="ce12">
            <text:p>500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2490" table:style-name="ce9">
            <text:p>1100249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89" table:style-name="ce3">
            <text:p>489</text:p>
          </table:table-cell>
          <table:table-cell office:value-type="string" table:style-name="ce6">
            <text:p>張O玲</text:p>
          </table:table-cell>
          <table:table-cell office:value-type="float" office:value="3000" table:style-name="ce12">
            <text:p>3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52" table:style-name="ce9">
            <text:p>1100315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90" table:style-name="ce3">
            <text:p>490</text:p>
          </table:table-cell>
          <table:table-cell office:value-type="string" table:style-name="ce6">
            <text:p>郭O穎</text:p>
          </table:table-cell>
          <table:table-cell office:value-type="float" office:value="1000000" table:style-name="ce12">
            <text:p>1,000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53" table:style-name="ce9">
            <text:p>1100315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91" table:style-name="ce3">
            <text:p>491</text:p>
          </table:table-cell>
          <table:table-cell office:value-type="string" table:style-name="ce6">
            <text:p>郭O秋</text:p>
          </table:table-cell>
          <table:table-cell office:value-type="float" office:value="6000000" table:style-name="ce12">
            <text:p>6,000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2563" table:style-name="ce9">
            <text:p>1100256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92" table:style-name="ce3">
            <text:p>492</text:p>
          </table:table-cell>
          <table:table-cell office:value-type="string" table:style-name="ce6">
            <text:p>張O寧</text:p>
          </table:table-cell>
          <table:table-cell office:value-type="float" office:value="100000" table:style-name="ce12">
            <text:p>100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54" table:style-name="ce9">
            <text:p>1100315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93" table:style-name="ce3">
            <text:p>493</text:p>
          </table:table-cell>
          <table:table-cell office:value-type="string" table:style-name="ce6">
            <text:p>鵬升有限公司</text:p>
          </table:table-cell>
          <table:table-cell office:value-type="float" office:value="78000" table:style-name="ce12">
            <text:p>78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2382" table:style-name="ce9">
            <text:p>12382</text:p>
          </table:table-cell>
          <table:table-cell office:value-type="string" table:style-name="ce10">
            <text:p>文山北海岸社福中心個案經濟補助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94" table:style-name="ce3">
            <text:p>494</text:p>
          </table:table-cell>
          <table:table-cell office:value-type="string" table:style-name="ce6">
            <text:p>林O潭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55" table:style-name="ce9">
            <text:p>1100315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95" table:style-name="ce3">
            <text:p>495</text:p>
          </table:table-cell>
          <table:table-cell office:value-type="string" table:style-name="ce6">
            <text:p>皇翔建設股份有限公司</text:p>
          </table:table-cell>
          <table:table-cell office:value-type="float" office:value="20000000" table:style-name="ce12">
            <text:p>20,000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2462" table:style-name="ce9">
            <text:p>1100246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96" table:style-name="ce3">
            <text:p>496</text:p>
          </table:table-cell>
          <table:table-cell office:value-type="string" table:style-name="ce6">
            <text:p>郭O宗</text:p>
          </table:table-cell>
          <table:table-cell office:value-type="float" office:value="300" table:style-name="ce12">
            <text:p>3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4678" table:style-name="ce9">
            <text:p>1100467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97" table:style-name="ce3">
            <text:p>497</text:p>
          </table:table-cell>
          <table:table-cell office:value-type="string" table:style-name="ce6">
            <text:p>李O菡</text:p>
          </table:table-cell>
          <table:table-cell office:value-type="float" office:value="40295" table:style-name="ce12">
            <text:p>40,295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4751" table:style-name="ce9">
            <text:p>11004751</text:p>
          </table:table-cell>
          <table:table-cell office:value-type="string" table:style-name="ce10">
            <text:p>新北市溫馨助學圓夢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string" table:style-name="ce6">
            <text:p>王O</text:p>
          </table:table-cell>
          <table:table-cell office:value-type="float" office:value="3000" table:style-name="ce12">
            <text:p>3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4752" table:style-name="ce9">
            <text:p>11004752</text:p>
          </table:table-cell>
          <table:table-cell office:value-type="string" table:style-name="ce10">
            <text:p>新北市私人動物收容處所內浪浪居住品質提升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99" table:style-name="ce3">
            <text:p>499</text:p>
          </table:table-cell>
          <table:table-cell office:value-type="string" table:style-name="ce6">
            <text:p>李O菡</text:p>
          </table:table-cell>
          <table:table-cell office:value-type="float" office:value="15535" table:style-name="ce12">
            <text:p>15,535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4753" table:style-name="ce9">
            <text:p>11004753</text:p>
          </table:table-cell>
          <table:table-cell office:value-type="string" table:style-name="ce10">
            <text:p>新北市私人動物收容處所內浪浪居住品質提升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00" table:style-name="ce3">
            <text:p>500</text:p>
          </table:table-cell>
          <table:table-cell office:value-type="string" table:style-name="ce6">
            <text:p>余O彥</text:p>
          </table:table-cell>
          <table:table-cell office:value-type="float" office:value="5000" table:style-name="ce12">
            <text:p>5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4754" table:style-name="ce9">
            <text:p>11004754</text:p>
          </table:table-cell>
          <table:table-cell office:value-type="string" table:style-name="ce10">
            <text:p>新北市私人動物收容處所內浪浪居住品質提升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01" table:style-name="ce3">
            <text:p>501</text:p>
          </table:table-cell>
          <table:table-cell office:value-type="string" table:style-name="ce6">
            <text:p>楊O玲</text:p>
          </table:table-cell>
          <table:table-cell office:value-type="float" office:value="2000" table:style-name="ce12">
            <text:p>2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4830" table:style-name="ce9">
            <text:p>11004830</text:p>
          </table:table-cell>
          <table:table-cell office:value-type="string" table:style-name="ce10">
            <text:p>「弱勢個人安心照顧計畫」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02" table:style-name="ce3">
            <text:p>502</text:p>
          </table:table-cell>
          <table:table-cell office:value-type="string" table:style-name="ce6">
            <text:p>周O玲</text:p>
          </table:table-cell>
          <table:table-cell office:value-type="float" office:value="3000" table:style-name="ce12">
            <text:p>3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4831" table:style-name="ce9">
            <text:p>11004831</text:p>
          </table:table-cell>
          <table:table-cell office:value-type="string" table:style-name="ce10">
            <text:p>「弱勢個人安心照顧計畫」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03" table:style-name="ce3">
            <text:p>503</text:p>
          </table:table-cell>
          <table:table-cell office:value-type="string" table:style-name="ce6">
            <text:p>李O春子</text:p>
          </table:table-cell>
          <table:table-cell office:value-type="float" office:value="56149" table:style-name="ce12">
            <text:p>56,149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4832" table:style-name="ce9">
            <text:p>11004832</text:p>
          </table:table-cell>
          <table:table-cell office:value-type="string" table:style-name="ce10">
            <text:p>「弱勢個人安心照顧計畫」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04" table:style-name="ce3">
            <text:p>504</text:p>
          </table:table-cell>
          <table:table-cell office:value-type="string" table:style-name="ce6">
            <text:p>賴O雪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56" table:style-name="ce9">
            <text:p>1100315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05" table:style-name="ce3">
            <text:p>505</text:p>
          </table:table-cell>
          <table:table-cell office:value-type="string" table:style-name="ce6">
            <text:p>吳O真</text:p>
          </table:table-cell>
          <table:table-cell office:value-type="float" office:value="3000" table:style-name="ce12">
            <text:p>3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57" table:style-name="ce9">
            <text:p>1100315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06" table:style-name="ce3">
            <text:p>506</text:p>
          </table:table-cell>
          <table:table-cell office:value-type="string" table:style-name="ce6">
            <text:p>魏O枝</text:p>
          </table:table-cell>
          <table:table-cell office:value-type="float" office:value="30000" table:style-name="ce12">
            <text:p>30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58" table:style-name="ce9">
            <text:p>1100315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07" table:style-name="ce3">
            <text:p>507</text:p>
          </table:table-cell>
          <table:table-cell office:value-type="string" table:style-name="ce6">
            <text:p>賴O科</text:p>
          </table:table-cell>
          <table:table-cell office:value-type="float" office:value="2000" table:style-name="ce12">
            <text:p>2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59" table:style-name="ce9">
            <text:p>1100315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08" table:style-name="ce3">
            <text:p>508</text:p>
          </table:table-cell>
          <table:table-cell office:value-type="string" table:style-name="ce6">
            <text:p>全展電信鶯歌分公司</text:p>
          </table:table-cell>
          <table:table-cell office:value-type="float" office:value="30000" table:style-name="ce12">
            <text:p>30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60" table:style-name="ce9">
            <text:p>1100316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09" table:style-name="ce3">
            <text:p>509</text:p>
          </table:table-cell>
          <table:table-cell office:value-type="string" table:style-name="ce6">
            <text:p>王O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61" table:style-name="ce9">
            <text:p>1100316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10" table:style-name="ce3">
            <text:p>510</text:p>
          </table:table-cell>
          <table:table-cell office:value-type="string" table:style-name="ce6">
            <text:p>陳O榮</text:p>
          </table:table-cell>
          <table:table-cell office:value-type="float" office:value="10000" table:style-name="ce11">
            <text:p>10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62" table:style-name="ce9">
            <text:p>1100316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11" table:style-name="ce3">
            <text:p>511</text:p>
          </table:table-cell>
          <table:table-cell office:value-type="string" table:style-name="ce6">
            <text:p>黃O儀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63" table:style-name="ce9">
            <text:p>1100316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12" table:style-name="ce3">
            <text:p>512</text:p>
          </table:table-cell>
          <table:table-cell office:value-type="string" table:style-name="ce6">
            <text:p>鄭O宏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64" table:style-name="ce9">
            <text:p>1100316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13" table:style-name="ce3">
            <text:p>513</text:p>
          </table:table-cell>
          <table:table-cell office:value-type="string" table:style-name="ce6">
            <text:p>莊O潔</text:p>
          </table:table-cell>
          <table:table-cell office:value-type="float" office:value="1200" table:style-name="ce11">
            <text:p>1,2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65" table:style-name="ce9">
            <text:p>1100316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14" table:style-name="ce3">
            <text:p>514</text:p>
          </table:table-cell>
          <table:table-cell office:value-type="string" table:style-name="ce6">
            <text:p>詹O棠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66" table:style-name="ce9">
            <text:p>1100316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15" table:style-name="ce3">
            <text:p>515</text:p>
          </table:table-cell>
          <table:table-cell office:value-type="string" table:style-name="ce6">
            <text:p>蔡O彬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67" table:style-name="ce9">
            <text:p>1100316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16" table:style-name="ce3">
            <text:p>516</text:p>
          </table:table-cell>
          <table:table-cell office:value-type="string" table:style-name="ce6">
            <text:p>朱O廷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68" table:style-name="ce9">
            <text:p>1100316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17" table:style-name="ce3">
            <text:p>517</text:p>
          </table:table-cell>
          <table:table-cell office:value-type="string" table:style-name="ce6">
            <text:p>周O宇</text:p>
          </table:table-cell>
          <table:table-cell office:value-type="float" office:value="135" table:style-name="ce11">
            <text:p>135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69" table:style-name="ce9">
            <text:p>1100316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18" table:style-name="ce3">
            <text:p>518</text:p>
          </table:table-cell>
          <table:table-cell office:value-type="string" table:style-name="ce6">
            <text:p>陳O裕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70" table:style-name="ce9">
            <text:p>1100317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19" table:style-name="ce3">
            <text:p>519</text:p>
          </table:table-cell>
          <table:table-cell office:value-type="string" table:style-name="ce6">
            <text:p>郭O霖</text:p>
          </table:table-cell>
          <table:table-cell office:value-type="float" office:value="3000" table:style-name="ce11">
            <text:p>3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71" table:style-name="ce9">
            <text:p>1100317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20" table:style-name="ce3">
            <text:p>520</text:p>
          </table:table-cell>
          <table:table-cell office:value-type="string" table:style-name="ce6">
            <text:p>吳O昌</text:p>
          </table:table-cell>
          <table:table-cell office:value-type="float" office:value="500" table:style-name="ce11">
            <text:p>5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72" table:style-name="ce9">
            <text:p>1100317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21" table:style-name="ce3">
            <text:p>521</text:p>
          </table:table-cell>
          <table:table-cell office:value-type="string" table:style-name="ce6">
            <text:p>許O</text:p>
          </table:table-cell>
          <table:table-cell office:value-type="float" office:value="10000" table:style-name="ce11">
            <text:p>10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73" table:style-name="ce9">
            <text:p>1100317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22" table:style-name="ce3">
            <text:p>522</text:p>
          </table:table-cell>
          <table:table-cell office:value-type="string" table:style-name="ce6">
            <text:p>郭O孫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74" table:style-name="ce9">
            <text:p>1100317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23" table:style-name="ce3">
            <text:p>523</text:p>
          </table:table-cell>
          <table:table-cell office:value-type="string" table:style-name="ce6">
            <text:p>王O淇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75" table:style-name="ce9">
            <text:p>1100317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24" table:style-name="ce3">
            <text:p>524</text:p>
          </table:table-cell>
          <table:table-cell office:value-type="string" table:style-name="ce6">
            <text:p>林O德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76" table:style-name="ce9">
            <text:p>1100317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25" table:style-name="ce3">
            <text:p>525</text:p>
          </table:table-cell>
          <table:table-cell office:value-type="string" table:style-name="ce6">
            <text:p>周O湄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77" table:style-name="ce9">
            <text:p>1100317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26" table:style-name="ce3">
            <text:p>526</text:p>
          </table:table-cell>
          <table:table-cell office:value-type="string" table:style-name="ce6">
            <text:p>林O諗</text:p>
          </table:table-cell>
          <table:table-cell office:value-type="float" office:value="500" table:style-name="ce11">
            <text:p>5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78" table:style-name="ce9">
            <text:p>1100317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27" table:style-name="ce3">
            <text:p>527</text:p>
          </table:table-cell>
          <table:table-cell office:value-type="string" table:style-name="ce6">
            <text:p>江O真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79" table:style-name="ce9">
            <text:p>1100317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28" table:style-name="ce3">
            <text:p>528</text:p>
          </table:table-cell>
          <table:table-cell office:value-type="string" table:style-name="ce6">
            <text:p>莊O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80" table:style-name="ce9">
            <text:p>1100318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29" table:style-name="ce3">
            <text:p>529</text:p>
          </table:table-cell>
          <table:table-cell office:value-type="string" table:style-name="ce6">
            <text:p>莊O為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81" table:style-name="ce9">
            <text:p>1100318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30" table:style-name="ce3">
            <text:p>530</text:p>
          </table:table-cell>
          <table:table-cell office:value-type="string" table:style-name="ce6">
            <text:p>莊O鈞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82" table:style-name="ce9">
            <text:p>1100318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31" table:style-name="ce3">
            <text:p>531</text:p>
          </table:table-cell>
          <table:table-cell office:value-type="string" table:style-name="ce6">
            <text:p>蔡O翔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83" table:style-name="ce9">
            <text:p>1100318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32" table:style-name="ce3">
            <text:p>532</text:p>
          </table:table-cell>
          <table:table-cell office:value-type="string" table:style-name="ce6">
            <text:p>顏O玲</text:p>
          </table:table-cell>
          <table:table-cell office:value-type="float" office:value="10000" table:style-name="ce11">
            <text:p>10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84" table:style-name="ce9">
            <text:p>1100318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33" table:style-name="ce3">
            <text:p>533</text:p>
          </table:table-cell>
          <table:table-cell office:value-type="string" table:style-name="ce6">
            <text:p>高O傑</text:p>
          </table:table-cell>
          <table:table-cell office:value-type="float" office:value="500" table:style-name="ce11">
            <text:p>5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85" table:style-name="ce9">
            <text:p>1100318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34" table:style-name="ce3">
            <text:p>534</text:p>
          </table:table-cell>
          <table:table-cell office:value-type="string" table:style-name="ce6">
            <text:p>周O珉</text:p>
          </table:table-cell>
          <table:table-cell office:value-type="float" office:value="10000" table:style-name="ce11">
            <text:p>10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86" table:style-name="ce9">
            <text:p>1100318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35" table:style-name="ce3">
            <text:p>535</text:p>
          </table:table-cell>
          <table:table-cell office:value-type="string" table:style-name="ce6">
            <text:p>鄭豫謹大地技師事務所</text:p>
          </table:table-cell>
          <table:table-cell office:value-type="float" office:value="10000" table:style-name="ce11">
            <text:p>10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87" table:style-name="ce9">
            <text:p>1100318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36" table:style-name="ce3">
            <text:p>536</text:p>
          </table:table-cell>
          <table:table-cell office:value-type="string" table:style-name="ce6">
            <text:p>簡O庄</text:p>
          </table:table-cell>
          <table:table-cell office:value-type="float" office:value="500" table:style-name="ce11">
            <text:p>5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88" table:style-name="ce9">
            <text:p>1100318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37" table:style-name="ce3">
            <text:p>537</text:p>
          </table:table-cell>
          <table:table-cell office:value-type="string" table:style-name="ce6">
            <text:p>林O儀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89" table:style-name="ce9">
            <text:p>1100318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38" table:style-name="ce3">
            <text:p>538</text:p>
          </table:table-cell>
          <table:table-cell office:value-type="string" table:style-name="ce6">
            <text:p>林O萱</text:p>
          </table:table-cell>
          <table:table-cell office:value-type="float" office:value="500" table:style-name="ce11">
            <text:p>5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90" table:style-name="ce9">
            <text:p>1100319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39" table:style-name="ce3">
            <text:p>539</text:p>
          </table:table-cell>
          <table:table-cell office:value-type="string" table:style-name="ce6">
            <text:p>朱O銘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91" table:style-name="ce9">
            <text:p>1100319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40" table:style-name="ce3">
            <text:p>540</text:p>
          </table:table-cell>
          <table:table-cell office:value-type="string" table:style-name="ce6">
            <text:p>高O萍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92" table:style-name="ce9">
            <text:p>1100319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41" table:style-name="ce3">
            <text:p>541</text:p>
          </table:table-cell>
          <table:table-cell office:value-type="string" table:style-name="ce6">
            <text:p>許O萍</text:p>
          </table:table-cell>
          <table:table-cell office:value-type="float" office:value="6000" table:style-name="ce11">
            <text:p>6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93" table:style-name="ce9">
            <text:p>1100319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42" table:style-name="ce3">
            <text:p>542</text:p>
          </table:table-cell>
          <table:table-cell office:value-type="string" table:style-name="ce6">
            <text:p>董O宜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94" table:style-name="ce9">
            <text:p>1100319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43" table:style-name="ce3">
            <text:p>543</text:p>
          </table:table-cell>
          <table:table-cell office:value-type="string" table:style-name="ce6">
            <text:p>王O宗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95" table:style-name="ce9">
            <text:p>1100319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44" table:style-name="ce3">
            <text:p>544</text:p>
          </table:table-cell>
          <table:table-cell office:value-type="string" table:style-name="ce6">
            <text:p>傳盛園藝設計有限公司</text:p>
          </table:table-cell>
          <table:table-cell office:value-type="float" office:value="3000" table:style-name="ce11">
            <text:p>3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96" table:style-name="ce9">
            <text:p>1100319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45" table:style-name="ce3">
            <text:p>545</text:p>
          </table:table-cell>
          <table:table-cell office:value-type="string" table:style-name="ce6">
            <text:p>黃O芬</text:p>
          </table:table-cell>
          <table:table-cell office:value-type="float" office:value="200" table:style-name="ce11">
            <text:p>2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97" table:style-name="ce9">
            <text:p>1100319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46" table:style-name="ce3">
            <text:p>546</text:p>
          </table:table-cell>
          <table:table-cell office:value-type="string" table:style-name="ce6">
            <text:p>李O梅</text:p>
          </table:table-cell>
          <table:table-cell office:value-type="float" office:value="3000" table:style-name="ce11">
            <text:p>3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98" table:style-name="ce9">
            <text:p>1100319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47" table:style-name="ce3">
            <text:p>547</text:p>
          </table:table-cell>
          <table:table-cell office:value-type="string" table:style-name="ce6">
            <text:p>蘇O茹</text:p>
          </table:table-cell>
          <table:table-cell office:value-type="float" office:value="3000" table:style-name="ce11">
            <text:p>3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199" table:style-name="ce9">
            <text:p>1100319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48" table:style-name="ce3">
            <text:p>548</text:p>
          </table:table-cell>
          <table:table-cell office:value-type="string" table:style-name="ce6">
            <text:p>胡O安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00" table:style-name="ce9">
            <text:p>1100320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49" table:style-name="ce3">
            <text:p>549</text:p>
          </table:table-cell>
          <table:table-cell office:value-type="string" table:style-name="ce6">
            <text:p>李O晏</text:p>
          </table:table-cell>
          <table:table-cell office:value-type="float" office:value="8000" table:style-name="ce11">
            <text:p>8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01" table:style-name="ce9">
            <text:p>1100320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50" table:style-name="ce3">
            <text:p>550</text:p>
          </table:table-cell>
          <table:table-cell office:value-type="string" table:style-name="ce6">
            <text:p>游O萱</text:p>
          </table:table-cell>
          <table:table-cell office:value-type="float" office:value="3000" table:style-name="ce11">
            <text:p>3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02" table:style-name="ce9">
            <text:p>1100320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51" table:style-name="ce3">
            <text:p>551</text:p>
          </table:table-cell>
          <table:table-cell office:value-type="string" table:style-name="ce6">
            <text:p>初O怡</text:p>
          </table:table-cell>
          <table:table-cell office:value-type="float" office:value="30000" table:style-name="ce11">
            <text:p>30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03" table:style-name="ce9">
            <text:p>1100320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52" table:style-name="ce3">
            <text:p>552</text:p>
          </table:table-cell>
          <table:table-cell office:value-type="string" table:style-name="ce6">
            <text:p>鄭豫謹大地技師事務所</text:p>
          </table:table-cell>
          <table:table-cell office:value-type="float" office:value="10000" table:style-name="ce11">
            <text:p>10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04" table:style-name="ce9">
            <text:p>1100320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53" table:style-name="ce3">
            <text:p>553</text:p>
          </table:table-cell>
          <table:table-cell office:value-type="string" table:style-name="ce6">
            <text:p>李O菡</text:p>
          </table:table-cell>
          <table:table-cell office:value-type="float" office:value="44170" table:style-name="ce11">
            <text:p>44,17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05" table:style-name="ce9">
            <text:p>1100320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54" table:style-name="ce3">
            <text:p>554</text:p>
          </table:table-cell>
          <table:table-cell office:value-type="string" table:style-name="ce6">
            <text:p>謝O榮鳳</text:p>
          </table:table-cell>
          <table:table-cell office:value-type="float" office:value="10000" table:style-name="ce11">
            <text:p>10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06" table:style-name="ce9">
            <text:p>1100320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55" table:style-name="ce3">
            <text:p>555</text:p>
          </table:table-cell>
          <table:table-cell office:value-type="string" table:style-name="ce6">
            <text:p>謝O美</text:p>
          </table:table-cell>
          <table:table-cell office:value-type="float" office:value="10000" table:style-name="ce11">
            <text:p>10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07" table:style-name="ce9">
            <text:p>1100320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56" table:style-name="ce3">
            <text:p>556</text:p>
          </table:table-cell>
          <table:table-cell office:value-type="string" table:style-name="ce6">
            <text:p>邱O奕</text:p>
          </table:table-cell>
          <table:table-cell office:value-type="float" office:value="500" table:style-name="ce11">
            <text:p>5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08" table:style-name="ce9">
            <text:p>1100320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57" table:style-name="ce3">
            <text:p>557</text:p>
          </table:table-cell>
          <table:table-cell office:value-type="string" table:style-name="ce6">
            <text:p>張O達</text:p>
          </table:table-cell>
          <table:table-cell office:value-type="float" office:value="10000" table:style-name="ce11">
            <text:p>10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09" table:style-name="ce9">
            <text:p>1100320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58" table:style-name="ce3">
            <text:p>558</text:p>
          </table:table-cell>
          <table:table-cell office:value-type="string" table:style-name="ce6">
            <text:p>曾O芳</text:p>
          </table:table-cell>
          <table:table-cell office:value-type="float" office:value="200" table:style-name="ce11">
            <text:p>2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10" table:style-name="ce9">
            <text:p>1100321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59" table:style-name="ce3">
            <text:p>559</text:p>
          </table:table-cell>
          <table:table-cell office:value-type="string" table:style-name="ce6">
            <text:p>趙O傑</text:p>
          </table:table-cell>
          <table:table-cell office:value-type="float" office:value="720" table:style-name="ce11">
            <text:p>72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11" table:style-name="ce9">
            <text:p>1100321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60" table:style-name="ce3">
            <text:p>560</text:p>
          </table:table-cell>
          <table:table-cell office:value-type="string" table:style-name="ce6">
            <text:p>哲O 劉</text:p>
          </table:table-cell>
          <table:table-cell office:value-type="float" office:value="500" table:style-name="ce11">
            <text:p>5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12" table:style-name="ce9">
            <text:p>1100321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61" table:style-name="ce3">
            <text:p>561</text:p>
          </table:table-cell>
          <table:table-cell office:value-type="string" table:style-name="ce6">
            <text:p>林O君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13" table:style-name="ce9">
            <text:p>1100321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62" table:style-name="ce3">
            <text:p>562</text:p>
          </table:table-cell>
          <table:table-cell office:value-type="string" table:style-name="ce6">
            <text:p>陳O宜</text:p>
          </table:table-cell>
          <table:table-cell office:value-type="float" office:value="3000" table:style-name="ce11">
            <text:p>3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14" table:style-name="ce9">
            <text:p>1100321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63" table:style-name="ce3">
            <text:p>563</text:p>
          </table:table-cell>
          <table:table-cell office:value-type="string" table:style-name="ce6">
            <text:p>徐O聖</text:p>
          </table:table-cell>
          <table:table-cell office:value-type="float" office:value="500" table:style-name="ce11">
            <text:p>5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15" table:style-name="ce9">
            <text:p>1100321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64" table:style-name="ce3">
            <text:p>564</text:p>
          </table:table-cell>
          <table:table-cell office:value-type="string" table:style-name="ce6">
            <text:p>陳O妤</text:p>
          </table:table-cell>
          <table:table-cell office:value-type="float" office:value="500" table:style-name="ce11">
            <text:p>5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16" table:style-name="ce9">
            <text:p>1100321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65" table:style-name="ce3">
            <text:p>565</text:p>
          </table:table-cell>
          <table:table-cell office:value-type="string" table:style-name="ce6">
            <text:p>陳O蓮</text:p>
          </table:table-cell>
          <table:table-cell office:value-type="float" office:value="500" table:style-name="ce11">
            <text:p>5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17" table:style-name="ce9">
            <text:p>1100321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66" table:style-name="ce3">
            <text:p>566</text:p>
          </table:table-cell>
          <table:table-cell office:value-type="string" table:style-name="ce6">
            <text:p>郭O慧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18" table:style-name="ce9">
            <text:p>1100321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67" table:style-name="ce3">
            <text:p>567</text:p>
          </table:table-cell>
          <table:table-cell office:value-type="string" table:style-name="ce6">
            <text:p>蘇O慧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19" table:style-name="ce9">
            <text:p>1100321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68" table:style-name="ce3">
            <text:p>568</text:p>
          </table:table-cell>
          <table:table-cell office:value-type="string" table:style-name="ce6">
            <text:p>黃O霏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20" table:style-name="ce9">
            <text:p>1100322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69" table:style-name="ce3">
            <text:p>569</text:p>
          </table:table-cell>
          <table:table-cell office:value-type="string" table:style-name="ce6">
            <text:p>謝O慧</text:p>
          </table:table-cell>
          <table:table-cell office:value-type="float" office:value="10000" table:style-name="ce11">
            <text:p>10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21" table:style-name="ce9">
            <text:p>1100322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70" table:style-name="ce3">
            <text:p>570</text:p>
          </table:table-cell>
          <table:table-cell office:value-type="string" table:style-name="ce6">
            <text:p>陳O玲</text:p>
          </table:table-cell>
          <table:table-cell office:value-type="float" office:value="300" table:style-name="ce11">
            <text:p>3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22" table:style-name="ce9">
            <text:p>1100322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71" table:style-name="ce3">
            <text:p>571</text:p>
          </table:table-cell>
          <table:table-cell office:value-type="string" table:style-name="ce6">
            <text:p>石O如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23" table:style-name="ce9">
            <text:p>1100322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72" table:style-name="ce3">
            <text:p>572</text:p>
          </table:table-cell>
          <table:table-cell office:value-type="string" table:style-name="ce6">
            <text:p>楊O玲</text:p>
          </table:table-cell>
          <table:table-cell office:value-type="float" office:value="3000" table:style-name="ce11">
            <text:p>3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24" table:style-name="ce9">
            <text:p>1100322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73" table:style-name="ce3">
            <text:p>573</text:p>
          </table:table-cell>
          <table:table-cell office:value-type="string" table:style-name="ce6">
            <text:p>陳O婷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25" table:style-name="ce9">
            <text:p>1100322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74" table:style-name="ce3">
            <text:p>574</text:p>
          </table:table-cell>
          <table:table-cell office:value-type="string" table:style-name="ce6">
            <text:p>張O姐</text:p>
          </table:table-cell>
          <table:table-cell office:value-type="float" office:value="3000" table:style-name="ce11">
            <text:p>3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26" table:style-name="ce9">
            <text:p>1100322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75" table:style-name="ce3">
            <text:p>575</text:p>
          </table:table-cell>
          <table:table-cell office:value-type="string" table:style-name="ce6">
            <text:p>查O彌</text:p>
          </table:table-cell>
          <table:table-cell office:value-type="float" office:value="20000" table:style-name="ce11">
            <text:p>20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27" table:style-name="ce9">
            <text:p>1100322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76" table:style-name="ce3">
            <text:p>576</text:p>
          </table:table-cell>
          <table:table-cell office:value-type="string" table:style-name="ce6">
            <text:p>范O慧</text:p>
          </table:table-cell>
          <table:table-cell office:value-type="float" office:value="4000" table:style-name="ce11">
            <text:p>4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28" table:style-name="ce9">
            <text:p>1100322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77" table:style-name="ce3">
            <text:p>577</text:p>
          </table:table-cell>
          <table:table-cell office:value-type="string" table:style-name="ce6">
            <text:p>孫O庭</text:p>
          </table:table-cell>
          <table:table-cell office:value-type="float" office:value="10000" table:style-name="ce11">
            <text:p>10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29" table:style-name="ce9">
            <text:p>1100322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78" table:style-name="ce3">
            <text:p>578</text:p>
          </table:table-cell>
          <table:table-cell office:value-type="string" table:style-name="ce6">
            <text:p>鄧O瑜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30" table:style-name="ce9">
            <text:p>1100323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79" table:style-name="ce3">
            <text:p>579</text:p>
          </table:table-cell>
          <table:table-cell office:value-type="string" table:style-name="ce6">
            <text:p>陳O韻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31" table:style-name="ce9">
            <text:p>1100323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80" table:style-name="ce3">
            <text:p>580</text:p>
          </table:table-cell>
          <table:table-cell office:value-type="string" table:style-name="ce6">
            <text:p>江O</text:p>
          </table:table-cell>
          <table:table-cell office:value-type="float" office:value="100" table:style-name="ce11">
            <text:p>1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32" table:style-name="ce9">
            <text:p>1100323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81" table:style-name="ce3">
            <text:p>581</text:p>
          </table:table-cell>
          <table:table-cell office:value-type="string" table:style-name="ce6">
            <text:p>張O琮</text:p>
          </table:table-cell>
          <table:table-cell office:value-type="float" office:value="10000" table:style-name="ce11">
            <text:p>10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33" table:style-name="ce9">
            <text:p>1100323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82" table:style-name="ce3">
            <text:p>582</text:p>
          </table:table-cell>
          <table:table-cell office:value-type="string" table:style-name="ce6">
            <text:p>林O裕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34" table:style-name="ce9">
            <text:p>1100323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83" table:style-name="ce3">
            <text:p>583</text:p>
          </table:table-cell>
          <table:table-cell office:value-type="string" table:style-name="ce6">
            <text:p>李O姐</text:p>
          </table:table-cell>
          <table:table-cell office:value-type="float" office:value="3000" table:style-name="ce11">
            <text:p>3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35" table:style-name="ce9">
            <text:p>1100323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84" table:style-name="ce3">
            <text:p>584</text:p>
          </table:table-cell>
          <table:table-cell office:value-type="string" table:style-name="ce6">
            <text:p>張O</text:p>
          </table:table-cell>
          <table:table-cell office:value-type="float" office:value="300" table:style-name="ce11">
            <text:p>3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36" table:style-name="ce9">
            <text:p>1100323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85" table:style-name="ce3">
            <text:p>585</text:p>
          </table:table-cell>
          <table:table-cell office:value-type="string" table:style-name="ce6">
            <text:p>黃O惠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37" table:style-name="ce9">
            <text:p>1100323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86" table:style-name="ce3">
            <text:p>586</text:p>
          </table:table-cell>
          <table:table-cell office:value-type="string" table:style-name="ce6">
            <text:p>陳O姐</text:p>
          </table:table-cell>
          <table:table-cell office:value-type="float" office:value="500" table:style-name="ce11">
            <text:p>5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38" table:style-name="ce9">
            <text:p>1100323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87" table:style-name="ce3">
            <text:p>587</text:p>
          </table:table-cell>
          <table:table-cell office:value-type="string" table:style-name="ce6">
            <text:p>葉O君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39" table:style-name="ce9">
            <text:p>1100323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88" table:style-name="ce3">
            <text:p>588</text:p>
          </table:table-cell>
          <table:table-cell office:value-type="string" table:style-name="ce6">
            <text:p>埕院設計國際有限公司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40" table:style-name="ce9">
            <text:p>1100324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89" table:style-name="ce3">
            <text:p>589</text:p>
          </table:table-cell>
          <table:table-cell office:value-type="string" table:style-name="ce6">
            <text:p>李O燁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41" table:style-name="ce9">
            <text:p>1100324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90" table:style-name="ce3">
            <text:p>590</text:p>
          </table:table-cell>
          <table:table-cell office:value-type="string" table:style-name="ce6">
            <text:p>周O珍</text:p>
          </table:table-cell>
          <table:table-cell office:value-type="float" office:value="10000" table:style-name="ce11">
            <text:p>10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42" table:style-name="ce9">
            <text:p>1100324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91" table:style-name="ce3">
            <text:p>591</text:p>
          </table:table-cell>
          <table:table-cell office:value-type="string" table:style-name="ce6">
            <text:p>四O佛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43" table:style-name="ce9">
            <text:p>1100324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92" table:style-name="ce3">
            <text:p>592</text:p>
          </table:table-cell>
          <table:table-cell office:value-type="string" table:style-name="ce6">
            <text:p>林O姐</text:p>
          </table:table-cell>
          <table:table-cell office:value-type="float" office:value="500" table:style-name="ce7">
            <text:p>5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44" table:style-name="ce9">
            <text:p>1100324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93" table:style-name="ce3">
            <text:p>593</text:p>
          </table:table-cell>
          <table:table-cell office:value-type="string" table:style-name="ce6">
            <text:p>許O惠</text:p>
          </table:table-cell>
          <table:table-cell office:value-type="float" office:value="6000" table:style-name="ce11">
            <text:p>6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45" table:style-name="ce9">
            <text:p>1100324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94" table:style-name="ce3">
            <text:p>594</text:p>
          </table:table-cell>
          <table:table-cell office:value-type="string" table:style-name="ce6">
            <text:p>莊O</text:p>
          </table:table-cell>
          <table:table-cell office:value-type="float" office:value="500" table:style-name="ce11">
            <text:p>5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46" table:style-name="ce9">
            <text:p>1100324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95" table:style-name="ce3">
            <text:p>595</text:p>
          </table:table-cell>
          <table:table-cell office:value-type="string" table:style-name="ce6">
            <text:p>林O禪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47" table:style-name="ce9">
            <text:p>1100324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96" table:style-name="ce3">
            <text:p>596</text:p>
          </table:table-cell>
          <table:table-cell office:value-type="string" table:style-name="ce6">
            <text:p>蔡O呈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48" table:style-name="ce9">
            <text:p>1100324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97" table:style-name="ce3">
            <text:p>597</text:p>
          </table:table-cell>
          <table:table-cell office:value-type="string" table:style-name="ce6">
            <text:p>姜O書</text:p>
          </table:table-cell>
          <table:table-cell office:value-type="float" office:value="10000" table:style-name="ce11">
            <text:p>10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49" table:style-name="ce9">
            <text:p>1100324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98" table:style-name="ce3">
            <text:p>598</text:p>
          </table:table-cell>
          <table:table-cell office:value-type="string" table:style-name="ce6">
            <text:p>李O德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50" table:style-name="ce9">
            <text:p>1100325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99" table:style-name="ce3">
            <text:p>599</text:p>
          </table:table-cell>
          <table:table-cell office:value-type="string" table:style-name="ce6">
            <text:p>謝O穎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51" table:style-name="ce9">
            <text:p>1100325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00" table:style-name="ce3">
            <text:p>600</text:p>
          </table:table-cell>
          <table:table-cell office:value-type="string" table:style-name="ce6">
            <text:p>郭O淑明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52" table:style-name="ce9">
            <text:p>1100325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01" table:style-name="ce3">
            <text:p>601</text:p>
          </table:table-cell>
          <table:table-cell office:value-type="string" table:style-name="ce6">
            <text:p>郭O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53" table:style-name="ce9">
            <text:p>1100325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02" table:style-name="ce3">
            <text:p>602</text:p>
          </table:table-cell>
          <table:table-cell office:value-type="string" table:style-name="ce6">
            <text:p>陳O郁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54" table:style-name="ce9">
            <text:p>1100325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03" table:style-name="ce3">
            <text:p>603</text:p>
          </table:table-cell>
          <table:table-cell office:value-type="string" table:style-name="ce6">
            <text:p>戴O嬋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55" table:style-name="ce9">
            <text:p>1100325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04" table:style-name="ce3">
            <text:p>604</text:p>
          </table:table-cell>
          <table:table-cell office:value-type="string" table:style-name="ce6">
            <text:p>蘇O明</text:p>
          </table:table-cell>
          <table:table-cell office:value-type="float" office:value="20000" table:style-name="ce11">
            <text:p>20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56" table:style-name="ce9">
            <text:p>1100325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05" table:style-name="ce3">
            <text:p>605</text:p>
          </table:table-cell>
          <table:table-cell office:value-type="string" table:style-name="ce6">
            <text:p>陳O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57" table:style-name="ce9">
            <text:p>1100325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06" table:style-name="ce3">
            <text:p>606</text:p>
          </table:table-cell>
          <table:table-cell office:value-type="string" table:style-name="ce6">
            <text:p>鄭O軒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58" table:style-name="ce9">
            <text:p>1100325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07" table:style-name="ce3">
            <text:p>607</text:p>
          </table:table-cell>
          <table:table-cell office:value-type="string" table:style-name="ce6">
            <text:p>彭O皓</text:p>
          </table:table-cell>
          <table:table-cell office:value-type="float" office:value="3000" table:style-name="ce11">
            <text:p>3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59" table:style-name="ce9">
            <text:p>1100325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08" table:style-name="ce3">
            <text:p>608</text:p>
          </table:table-cell>
          <table:table-cell office:value-type="string" table:style-name="ce6">
            <text:p>楊O慧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60" table:style-name="ce9">
            <text:p>1100326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09" table:style-name="ce3">
            <text:p>609</text:p>
          </table:table-cell>
          <table:table-cell office:value-type="string" table:style-name="ce6">
            <text:p>彭O真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61" table:style-name="ce9">
            <text:p>1100326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10" table:style-name="ce3">
            <text:p>610</text:p>
          </table:table-cell>
          <table:table-cell office:value-type="string" table:style-name="ce6">
            <text:p>丘O泉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62" table:style-name="ce9">
            <text:p>1100326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11" table:style-name="ce3">
            <text:p>611</text:p>
          </table:table-cell>
          <table:table-cell office:value-type="string" table:style-name="ce6">
            <text:p>李O彥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63" table:style-name="ce9">
            <text:p>1100326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12" table:style-name="ce3">
            <text:p>612</text:p>
          </table:table-cell>
          <table:table-cell office:value-type="string" table:style-name="ce6">
            <text:p>王O維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64" table:style-name="ce9">
            <text:p>1100326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13" table:style-name="ce3">
            <text:p>613</text:p>
          </table:table-cell>
          <table:table-cell office:value-type="string" table:style-name="ce6">
            <text:p>林O誠</text:p>
          </table:table-cell>
          <table:table-cell office:value-type="float" office:value="1500" table:style-name="ce11">
            <text:p>1,5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65" table:style-name="ce9">
            <text:p>1100326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14" table:style-name="ce3">
            <text:p>614</text:p>
          </table:table-cell>
          <table:table-cell office:value-type="string" table:style-name="ce6">
            <text:p>李O桓</text:p>
          </table:table-cell>
          <table:table-cell office:value-type="float" office:value="2000" table:style-name="ce7">
            <text:p>2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66" table:style-name="ce9">
            <text:p>1100326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15" table:style-name="ce3">
            <text:p>615</text:p>
          </table:table-cell>
          <table:table-cell office:value-type="string" table:style-name="ce6">
            <text:p>凌O財</text:p>
          </table:table-cell>
          <table:table-cell office:value-type="float" office:value="100000" table:style-name="ce11">
            <text:p>100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67" table:style-name="ce9">
            <text:p>1100326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16" table:style-name="ce3">
            <text:p>616</text:p>
          </table:table-cell>
          <table:table-cell office:value-type="string" table:style-name="ce6">
            <text:p>Lee</text:p>
          </table:table-cell>
          <table:table-cell office:value-type="float" office:value="20000" table:style-name="ce11">
            <text:p>20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68" table:style-name="ce9">
            <text:p>1100326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17" table:style-name="ce3">
            <text:p>617</text:p>
          </table:table-cell>
          <table:table-cell office:value-type="string" table:style-name="ce6">
            <text:p>江O宏</text:p>
          </table:table-cell>
          <table:table-cell office:value-type="float" office:value="10000" table:style-name="ce11">
            <text:p>10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69" table:style-name="ce9">
            <text:p>1100326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18" table:style-name="ce3">
            <text:p>618</text:p>
          </table:table-cell>
          <table:table-cell office:value-type="string" table:style-name="ce6">
            <text:p>石O如</text:p>
          </table:table-cell>
          <table:table-cell office:value-type="float" office:value="500" table:style-name="ce11">
            <text:p>5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70" table:style-name="ce9">
            <text:p>1100327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19" table:style-name="ce3">
            <text:p>619</text:p>
          </table:table-cell>
          <table:table-cell office:value-type="string" table:style-name="ce6">
            <text:p>王O瑜</text:p>
          </table:table-cell>
          <table:table-cell office:value-type="float" office:value="1600" table:style-name="ce11">
            <text:p>1,6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71" table:style-name="ce9">
            <text:p>1100327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20" table:style-name="ce3">
            <text:p>620</text:p>
          </table:table-cell>
          <table:table-cell office:value-type="string" table:style-name="ce6">
            <text:p>TOai</text:p>
          </table:table-cell>
          <table:table-cell office:value-type="float" office:value="500" table:style-name="ce11">
            <text:p>5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72" table:style-name="ce9">
            <text:p>1100327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21" table:style-name="ce3">
            <text:p>621</text:p>
          </table:table-cell>
          <table:table-cell office:value-type="string" table:style-name="ce6">
            <text:p>簡O德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73" table:style-name="ce9">
            <text:p>1100327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22" table:style-name="ce3">
            <text:p>622</text:p>
          </table:table-cell>
          <table:table-cell office:value-type="string" table:style-name="ce6">
            <text:p>阮O淑</text:p>
          </table:table-cell>
          <table:table-cell office:value-type="float" office:value="10000" table:style-name="ce11">
            <text:p>10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74" table:style-name="ce9">
            <text:p>1100327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23" table:style-name="ce3">
            <text:p>623</text:p>
          </table:table-cell>
          <table:table-cell office:value-type="string" table:style-name="ce6">
            <text:p>蘇O惠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75" table:style-name="ce9">
            <text:p>1100327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24" table:style-name="ce3">
            <text:p>624</text:p>
          </table:table-cell>
          <table:table-cell office:value-type="string" table:style-name="ce6">
            <text:p>劉O彣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76" table:style-name="ce9">
            <text:p>1100327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25" table:style-name="ce3">
            <text:p>625</text:p>
          </table:table-cell>
          <table:table-cell office:value-type="string" table:style-name="ce6">
            <text:p>楊O年</text:p>
          </table:table-cell>
          <table:table-cell office:value-type="float" office:value="20000" table:style-name="ce11">
            <text:p>20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77" table:style-name="ce9">
            <text:p>1100327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26" table:style-name="ce3">
            <text:p>626</text:p>
          </table:table-cell>
          <table:table-cell office:value-type="string" table:style-name="ce6">
            <text:p>謝O靜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78" table:style-name="ce9">
            <text:p>1100327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27" table:style-name="ce3">
            <text:p>627</text:p>
          </table:table-cell>
          <table:table-cell office:value-type="string" table:style-name="ce6">
            <text:p>林O賢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79" table:style-name="ce9">
            <text:p>1100327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28" table:style-name="ce3">
            <text:p>628</text:p>
          </table:table-cell>
          <table:table-cell office:value-type="string" table:style-name="ce6">
            <text:p>楊O慧</text:p>
          </table:table-cell>
          <table:table-cell office:value-type="float" office:value="3000" table:style-name="ce11">
            <text:p>3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80" table:style-name="ce9">
            <text:p>1100328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29" table:style-name="ce3">
            <text:p>629</text:p>
          </table:table-cell>
          <table:table-cell office:value-type="string" table:style-name="ce6">
            <text:p>張O瑜</text:p>
          </table:table-cell>
          <table:table-cell office:value-type="float" office:value="3000" table:style-name="ce11">
            <text:p>3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81" table:style-name="ce9">
            <text:p>1100328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30" table:style-name="ce3">
            <text:p>630</text:p>
          </table:table-cell>
          <table:table-cell office:value-type="string" table:style-name="ce6">
            <text:p>蔡O宏</text:p>
          </table:table-cell>
          <table:table-cell office:value-type="float" office:value="100" table:style-name="ce11">
            <text:p>1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82" table:style-name="ce9">
            <text:p>1100328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31" table:style-name="ce3">
            <text:p>631</text:p>
          </table:table-cell>
          <table:table-cell office:value-type="string" table:style-name="ce6">
            <text:p>洪O</text:p>
          </table:table-cell>
          <table:table-cell office:value-type="float" office:value="30000" table:style-name="ce11">
            <text:p>30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83" table:style-name="ce9">
            <text:p>1100328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32" table:style-name="ce3">
            <text:p>632</text:p>
          </table:table-cell>
          <table:table-cell office:value-type="string" table:style-name="ce6">
            <text:p>蘇O授</text:p>
          </table:table-cell>
          <table:table-cell office:value-type="float" office:value="2000" table:style-name="ce11">
            <text:p>2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84" table:style-name="ce9">
            <text:p>1100328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33" table:style-name="ce3">
            <text:p>633</text:p>
          </table:table-cell>
          <table:table-cell office:value-type="string" table:style-name="ce6">
            <text:p>蔡O如</text:p>
          </table:table-cell>
          <table:table-cell office:value-type="float" office:value="10000" table:style-name="ce11">
            <text:p>10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85" table:style-name="ce9">
            <text:p>1100328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34" table:style-name="ce3">
            <text:p>634</text:p>
          </table:table-cell>
          <table:table-cell office:value-type="string" table:style-name="ce6">
            <text:p>許O圓</text:p>
          </table:table-cell>
          <table:table-cell office:value-type="float" office:value="5000" table:style-name="ce11">
            <text:p>5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86" table:style-name="ce9">
            <text:p>1100328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35" table:style-name="ce3">
            <text:p>635</text:p>
          </table:table-cell>
          <table:table-cell office:value-type="string" table:style-name="ce6">
            <text:p>胡O琦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87" table:style-name="ce9">
            <text:p>1100328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36" table:style-name="ce3">
            <text:p>636</text:p>
          </table:table-cell>
          <table:table-cell office:value-type="string" table:style-name="ce6">
            <text:p>游O博</text:p>
          </table:table-cell>
          <table:table-cell office:value-type="float" office:value="100" table:style-name="ce11">
            <text:p>1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88" table:style-name="ce9">
            <text:p>1100328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37" table:style-name="ce3">
            <text:p>637</text:p>
          </table:table-cell>
          <table:table-cell office:value-type="string" table:style-name="ce6">
            <text:p>游O琋</text:p>
          </table:table-cell>
          <table:table-cell office:value-type="float" office:value="100" table:style-name="ce11">
            <text:p>1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89" table:style-name="ce9">
            <text:p>1100328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38" table:style-name="ce3">
            <text:p>638</text:p>
          </table:table-cell>
          <table:table-cell office:value-type="string" table:style-name="ce6">
            <text:p>許O鈞</text:p>
          </table:table-cell>
          <table:table-cell office:value-type="float" office:value="3000" table:style-name="ce7">
            <text:p>3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90" table:style-name="ce9">
            <text:p>1100329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39" table:style-name="ce3">
            <text:p>639</text:p>
          </table:table-cell>
          <table:table-cell office:value-type="string" table:style-name="ce6">
            <text:p>周O玲</text:p>
          </table:table-cell>
          <table:table-cell office:value-type="float" office:value="3000" table:style-name="ce7">
            <text:p>3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91" table:style-name="ce9">
            <text:p>1100329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40" table:style-name="ce3">
            <text:p>640</text:p>
          </table:table-cell>
          <table:table-cell office:value-type="string" table:style-name="ce6">
            <text:p>王O玫</text:p>
          </table:table-cell>
          <table:table-cell office:value-type="float" office:value="2000" table:style-name="ce7">
            <text:p>2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92" table:style-name="ce9">
            <text:p>1100329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41" table:style-name="ce3">
            <text:p>641</text:p>
          </table:table-cell>
          <table:table-cell office:value-type="string" table:style-name="ce6">
            <text:p>鄭O寬</text:p>
          </table:table-cell>
          <table:table-cell office:value-type="float" office:value="2000" table:style-name="ce7">
            <text:p>2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93" table:style-name="ce9">
            <text:p>1100329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42" table:style-name="ce3">
            <text:p>642</text:p>
          </table:table-cell>
          <table:table-cell office:value-type="string" table:style-name="ce6">
            <text:p>周O閔</text:p>
          </table:table-cell>
          <table:table-cell office:value-type="float" office:value="3000" table:style-name="ce7">
            <text:p>3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94" table:style-name="ce9">
            <text:p>1100329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43" table:style-name="ce3">
            <text:p>643</text:p>
          </table:table-cell>
          <table:table-cell office:value-type="string" table:style-name="ce6">
            <text:p>石O隴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95" table:style-name="ce9">
            <text:p>1100329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44" table:style-name="ce3">
            <text:p>644</text:p>
          </table:table-cell>
          <table:table-cell office:value-type="string" table:style-name="ce6">
            <text:p>鍾O庭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96" table:style-name="ce9">
            <text:p>1100329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45" table:style-name="ce3">
            <text:p>645</text:p>
          </table:table-cell>
          <table:table-cell office:value-type="string" table:style-name="ce6">
            <text:p>石O綺</text:p>
          </table:table-cell>
          <table:table-cell office:value-type="float" office:value="1000" table:style-name="ce11">
            <text:p>1,000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97" table:style-name="ce9">
            <text:p>1100329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646" table:style-name="ce3">
            <text:p>646</text:p>
          </table:table-cell>
          <table:table-cell office:value-type="string" table:style-name="ce13">
            <text:p>申O鈞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98" table:style-name="ce15">
            <text:p>1100329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16"/>
          <table:table-cell table:number-columns-repeated="16376" table:style-name="ce17"/>
        </table:table-row>
        <table:table-row table:style-name="ro2">
          <table:table-cell office:value-type="float" office:value="647" table:style-name="ce3">
            <text:p>647</text:p>
          </table:table-cell>
          <table:table-cell office:value-type="string" table:style-name="ce6">
            <text:p>陳O靖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299" table:style-name="ce9">
            <text:p>1100329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648" table:style-name="ce3">
            <text:p>648</text:p>
          </table:table-cell>
          <table:table-cell office:value-type="string" table:style-name="ce6">
            <text:p>吳O恩</text:p>
          </table:table-cell>
          <table:table-cell office:value-type="float" office:value="8000" table:style-name="ce19">
            <text:p><text:s/>8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00" table:style-name="ce9">
            <text:p>1100330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649" table:style-name="ce3">
            <text:p>649</text:p>
          </table:table-cell>
          <table:table-cell office:value-type="string" table:style-name="ce6">
            <text:p>徐O</text:p>
          </table:table-cell>
          <table:table-cell office:value-type="float" office:value="100" table:style-name="ce19">
            <text:p><text:s/>1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01" table:style-name="ce9">
            <text:p>1100330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650" table:style-name="ce3">
            <text:p>650</text:p>
          </table:table-cell>
          <table:table-cell office:value-type="string" table:style-name="ce6">
            <text:p>楊O君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02" table:style-name="ce9">
            <text:p>1100330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651" table:style-name="ce3">
            <text:p>651</text:p>
          </table:table-cell>
          <table:table-cell office:value-type="string" table:style-name="ce6">
            <text:p>黃O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03" table:style-name="ce9">
            <text:p>1100330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652" table:style-name="ce3">
            <text:p>652</text:p>
          </table:table-cell>
          <table:table-cell office:value-type="string" table:style-name="ce6">
            <text:p>雄宇投資有限公司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04" table:style-name="ce9">
            <text:p>1100330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653" table:style-name="ce3">
            <text:p>653</text:p>
          </table:table-cell>
          <table:table-cell office:value-type="string" table:style-name="ce6">
            <text:p>鐘O瑜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05" table:style-name="ce9">
            <text:p>1100330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string" table:style-name="ce20">
            <text:p>丁O昭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06" table:style-name="ce9">
            <text:p>1100330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655" table:style-name="ce3">
            <text:p>655</text:p>
          </table:table-cell>
          <table:table-cell office:value-type="string" table:style-name="ce21">
            <text:p>林O語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07" table:style-name="ce22">
            <text:p>1100330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656" table:style-name="ce3">
            <text:p>656</text:p>
          </table:table-cell>
          <table:table-cell office:value-type="string" table:style-name="ce21">
            <text:p>侯O羽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08" table:style-name="ce22">
            <text:p>1100330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657" table:style-name="ce3">
            <text:p>657</text:p>
          </table:table-cell>
          <table:table-cell office:value-type="string" table:style-name="ce21">
            <text:p>許O蘭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09" table:style-name="ce22">
            <text:p>1100330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658" table:style-name="ce3">
            <text:p>658</text:p>
          </table:table-cell>
          <table:table-cell office:value-type="string" table:style-name="ce21">
            <text:p>許O方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10" table:style-name="ce22">
            <text:p>1100331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659" table:style-name="ce3">
            <text:p>659</text:p>
          </table:table-cell>
          <table:table-cell office:value-type="string" table:style-name="ce21">
            <text:p>林O慧</text:p>
          </table:table-cell>
          <table:table-cell office:value-type="float" office:value="7000" table:style-name="ce19">
            <text:p><text:s/>7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11" table:style-name="ce22">
            <text:p>1100331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string" table:style-name="ce21">
            <text:p>鄭O云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12" table:style-name="ce22">
            <text:p>1100331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string" table:style-name="ce21">
            <text:p>吳O萍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13" table:style-name="ce22">
            <text:p>1100331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string" table:style-name="ce21">
            <text:p>葉O濬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14" table:style-name="ce22">
            <text:p>1100331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string" table:style-name="ce21">
            <text:p>董O恩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15" table:style-name="ce22">
            <text:p>1100331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string" table:style-name="ce21">
            <text:p>邱O庭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16" table:style-name="ce22">
            <text:p>1100331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string" table:style-name="ce21">
            <text:p>許O萍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17" table:style-name="ce22">
            <text:p>1100331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string" table:style-name="ce21">
            <text:p>李O姐</text:p>
          </table:table-cell>
          <table:table-cell office:value-type="float" office:value="20000" table:style-name="ce19">
            <text:p><text:s/>20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18" table:style-name="ce22">
            <text:p>1100331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string" table:style-name="ce21">
            <text:p>秦O蓉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19" table:style-name="ce22">
            <text:p>1100331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string" table:style-name="ce21">
            <text:p>陳O明</text:p>
          </table:table-cell>
          <table:table-cell office:value-type="float" office:value="100000" table:style-name="ce19">
            <text:p><text:s/>100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20" table:style-name="ce22">
            <text:p>1100332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string" table:style-name="ce21">
            <text:p>簡O莉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21" table:style-name="ce22">
            <text:p>1100332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string" table:style-name="ce21">
            <text:p>陳O誠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22" table:style-name="ce22">
            <text:p>1100332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string" table:style-name="ce21">
            <text:p>陳O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23" table:style-name="ce22">
            <text:p>1100332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string" table:style-name="ce21">
            <text:p>楊O真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24" table:style-name="ce22">
            <text:p>1100332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string" table:style-name="ce21">
            <text:p>呂O真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25" table:style-name="ce22">
            <text:p>1100332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string" table:style-name="ce21">
            <text:p>凌O淑</text:p>
          </table:table-cell>
          <table:table-cell office:value-type="float" office:value="14000" table:style-name="ce19">
            <text:p><text:s/>14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26" table:style-name="ce22">
            <text:p>1100332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string" table:style-name="ce21">
            <text:p>陳O穎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27" table:style-name="ce22">
            <text:p>1100332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string" table:style-name="ce21">
            <text:p>王O麟</text:p>
          </table:table-cell>
          <table:table-cell office:value-type="float" office:value="70000" table:style-name="ce19">
            <text:p><text:s/>70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28" table:style-name="ce22">
            <text:p>1100332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string" table:style-name="ce21">
            <text:p>楊O洲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29" table:style-name="ce22">
            <text:p>1100332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string" table:style-name="ce21">
            <text:p>凌O岑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30" table:style-name="ce22">
            <text:p>1100333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string" table:style-name="ce21">
            <text:p>王O梧</text:p>
          </table:table-cell>
          <table:table-cell office:value-type="float" office:value="15000" table:style-name="ce19">
            <text:p><text:s/>15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31" table:style-name="ce22">
            <text:p>1100333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string" table:style-name="ce21">
            <text:p>何O梅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32" table:style-name="ce22">
            <text:p>1100333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string" table:style-name="ce21">
            <text:p>杜O姐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33" table:style-name="ce22">
            <text:p>1100333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682" table:style-name="ce3">
            <text:p>682</text:p>
          </table:table-cell>
          <table:table-cell office:value-type="string" table:style-name="ce21">
            <text:p>林O雯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34" table:style-name="ce22">
            <text:p>1100333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683" table:style-name="ce3">
            <text:p>683</text:p>
          </table:table-cell>
          <table:table-cell office:value-type="string" table:style-name="ce21">
            <text:p>余O彥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35" table:style-name="ce22">
            <text:p>1100333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684" table:style-name="ce3">
            <text:p>684</text:p>
          </table:table-cell>
          <table:table-cell office:value-type="string" table:style-name="ce21">
            <text:p>黃O美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36" table:style-name="ce22">
            <text:p>1100333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685" table:style-name="ce3">
            <text:p>685</text:p>
          </table:table-cell>
          <table:table-cell office:value-type="string" table:style-name="ce21">
            <text:p>曾O莉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37" table:style-name="ce22">
            <text:p>1100333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686" table:style-name="ce3">
            <text:p>686</text:p>
          </table:table-cell>
          <table:table-cell office:value-type="string" table:style-name="ce21">
            <text:p>林O婕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38" table:style-name="ce22">
            <text:p>1100333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687" table:style-name="ce3">
            <text:p>687</text:p>
          </table:table-cell>
          <table:table-cell office:value-type="string" table:style-name="ce21">
            <text:p>梁O鳴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39" table:style-name="ce22">
            <text:p>1100333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688" table:style-name="ce3">
            <text:p>688</text:p>
          </table:table-cell>
          <table:table-cell office:value-type="string" table:style-name="ce21">
            <text:p>鍾O嬌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40" table:style-name="ce22">
            <text:p>1100334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689" table:style-name="ce3">
            <text:p>689</text:p>
          </table:table-cell>
          <table:table-cell office:value-type="string" table:style-name="ce21">
            <text:p>邱O岑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41" table:style-name="ce22">
            <text:p>1100334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690" table:style-name="ce3">
            <text:p>690</text:p>
          </table:table-cell>
          <table:table-cell office:value-type="string" table:style-name="ce21">
            <text:p>林O達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42" table:style-name="ce22">
            <text:p>1100334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691" table:style-name="ce3">
            <text:p>691</text:p>
          </table:table-cell>
          <table:table-cell office:value-type="string" table:style-name="ce21">
            <text:p>蕭O純</text:p>
          </table:table-cell>
          <table:table-cell office:value-type="float" office:value="300" table:style-name="ce19">
            <text:p><text:s/>3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43" table:style-name="ce22">
            <text:p>1100334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692" table:style-name="ce3">
            <text:p>692</text:p>
          </table:table-cell>
          <table:table-cell office:value-type="string" table:style-name="ce21">
            <text:p>曾O雄</text:p>
          </table:table-cell>
          <table:table-cell office:value-type="float" office:value="300" table:style-name="ce19">
            <text:p><text:s/>3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44" table:style-name="ce22">
            <text:p>1100334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693" table:style-name="ce3">
            <text:p>693</text:p>
          </table:table-cell>
          <table:table-cell office:value-type="string" table:style-name="ce21">
            <text:p>王O淳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45" table:style-name="ce22">
            <text:p>1100334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694" table:style-name="ce3">
            <text:p>694</text:p>
          </table:table-cell>
          <table:table-cell office:value-type="string" table:style-name="ce21">
            <text:p>謝O敏</text:p>
          </table:table-cell>
          <table:table-cell office:value-type="float" office:value="30000" table:style-name="ce19">
            <text:p><text:s/>30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46" table:style-name="ce22">
            <text:p>1100334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695" table:style-name="ce3">
            <text:p>695</text:p>
          </table:table-cell>
          <table:table-cell office:value-type="string" table:style-name="ce21">
            <text:p>大灣聖巡北極殿</text:p>
          </table:table-cell>
          <table:table-cell office:value-type="float" office:value="200000" table:style-name="ce19">
            <text:p><text:s/>200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47" table:style-name="ce22">
            <text:p>1100334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696" table:style-name="ce3">
            <text:p>696</text:p>
          </table:table-cell>
          <table:table-cell office:value-type="string" table:style-name="ce21">
            <text:p>林O莉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48" table:style-name="ce22">
            <text:p>1100334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697" table:style-name="ce3">
            <text:p>697</text:p>
          </table:table-cell>
          <table:table-cell office:value-type="string" table:style-name="ce21">
            <text:p>吳O穎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49" table:style-name="ce22">
            <text:p>1100334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698" table:style-name="ce3">
            <text:p>698</text:p>
          </table:table-cell>
          <table:table-cell office:value-type="string" table:style-name="ce21">
            <text:p>易O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50" table:style-name="ce22">
            <text:p>1100335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699" table:style-name="ce3">
            <text:p>699</text:p>
          </table:table-cell>
          <table:table-cell office:value-type="string" table:style-name="ce21">
            <text:p>謝O婷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51" table:style-name="ce22">
            <text:p>1100335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00" table:style-name="ce3">
            <text:p>700</text:p>
          </table:table-cell>
          <table:table-cell office:value-type="string" table:style-name="ce21">
            <text:p>葉O生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52" table:style-name="ce22">
            <text:p>1100335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01" table:style-name="ce3">
            <text:p>701</text:p>
          </table:table-cell>
          <table:table-cell office:value-type="string" table:style-name="ce21">
            <text:p>張O龍</text:p>
          </table:table-cell>
          <table:table-cell office:value-type="float" office:value="50000" table:style-name="ce19">
            <text:p><text:s/>50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53" table:style-name="ce22">
            <text:p>1100335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02" table:style-name="ce3">
            <text:p>702</text:p>
          </table:table-cell>
          <table:table-cell office:value-type="string" table:style-name="ce21">
            <text:p>江O儒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54" table:style-name="ce22">
            <text:p>1100335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03" table:style-name="ce3">
            <text:p>703</text:p>
          </table:table-cell>
          <table:table-cell office:value-type="string" table:style-name="ce21">
            <text:p>王O蓮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55" table:style-name="ce22">
            <text:p>1100335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04" table:style-name="ce3">
            <text:p>704</text:p>
          </table:table-cell>
          <table:table-cell office:value-type="string" table:style-name="ce21">
            <text:p>施O珠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56" table:style-name="ce22">
            <text:p>1100335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05" table:style-name="ce3">
            <text:p>705</text:p>
          </table:table-cell>
          <table:table-cell office:value-type="string" table:style-name="ce21">
            <text:p>謝O侑</text:p>
          </table:table-cell>
          <table:table-cell office:value-type="float" office:value="1100" table:style-name="ce19">
            <text:p><text:s/>1,1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57" table:style-name="ce22">
            <text:p>1100335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06" table:style-name="ce3">
            <text:p>706</text:p>
          </table:table-cell>
          <table:table-cell office:value-type="string" table:style-name="ce21">
            <text:p>小麥釣魚人生</text:p>
          </table:table-cell>
          <table:table-cell office:value-type="float" office:value="8000" table:style-name="ce19">
            <text:p><text:s/>8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58" table:style-name="ce22">
            <text:p>1100335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07" table:style-name="ce3">
            <text:p>707</text:p>
          </table:table-cell>
          <table:table-cell office:value-type="string" table:style-name="ce21">
            <text:p>謝O姐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59" table:style-name="ce22">
            <text:p>1100335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08" table:style-name="ce3">
            <text:p>708</text:p>
          </table:table-cell>
          <table:table-cell office:value-type="string" table:style-name="ce21">
            <text:p>陳O倫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60" table:style-name="ce22">
            <text:p>1100336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09" table:style-name="ce3">
            <text:p>709</text:p>
          </table:table-cell>
          <table:table-cell office:value-type="string" table:style-name="ce21">
            <text:p>林O月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61" table:style-name="ce22">
            <text:p>1100336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10" table:style-name="ce3">
            <text:p>710</text:p>
          </table:table-cell>
          <table:table-cell office:value-type="string" table:style-name="ce21">
            <text:p>何O瑛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62" table:style-name="ce22">
            <text:p>1100336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11" table:style-name="ce3">
            <text:p>711</text:p>
          </table:table-cell>
          <table:table-cell office:value-type="string" table:style-name="ce21">
            <text:p>蕭O蓁</text:p>
          </table:table-cell>
          <table:table-cell office:value-type="float" office:value="50000" table:style-name="ce19">
            <text:p><text:s/>50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63" table:style-name="ce22">
            <text:p>1100336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12" table:style-name="ce3">
            <text:p>712</text:p>
          </table:table-cell>
          <table:table-cell office:value-type="string" table:style-name="ce21">
            <text:p>李O同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64" table:style-name="ce22">
            <text:p>1100336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13" table:style-name="ce3">
            <text:p>713</text:p>
          </table:table-cell>
          <table:table-cell office:value-type="string" table:style-name="ce21">
            <text:p>朱O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65" table:style-name="ce22">
            <text:p>1100336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14" table:style-name="ce3">
            <text:p>714</text:p>
          </table:table-cell>
          <table:table-cell office:value-type="string" table:style-name="ce21">
            <text:p>謝O濠</text:p>
          </table:table-cell>
          <table:table-cell office:value-type="float" office:value="1500" table:style-name="ce19">
            <text:p><text:s/>1,5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66" table:style-name="ce22">
            <text:p>1100336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15" table:style-name="ce3">
            <text:p>715</text:p>
          </table:table-cell>
          <table:table-cell office:value-type="string" table:style-name="ce21">
            <text:p>葉O娥</text:p>
          </table:table-cell>
          <table:table-cell office:value-type="float" office:value="20000" table:style-name="ce19">
            <text:p><text:s/>20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67" table:style-name="ce22">
            <text:p>1100336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16" table:style-name="ce3">
            <text:p>716</text:p>
          </table:table-cell>
          <table:table-cell office:value-type="string" table:style-name="ce21">
            <text:p>陳O芳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68" table:style-name="ce22">
            <text:p>1100336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17" table:style-name="ce3">
            <text:p>717</text:p>
          </table:table-cell>
          <table:table-cell office:value-type="string" table:style-name="ce21">
            <text:p>黃O珍</text:p>
          </table:table-cell>
          <table:table-cell office:value-type="float" office:value="30000" table:style-name="ce19">
            <text:p><text:s/>30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69" table:style-name="ce22">
            <text:p>1100336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18" table:style-name="ce3">
            <text:p>718</text:p>
          </table:table-cell>
          <table:table-cell office:value-type="string" table:style-name="ce21">
            <text:p>白O芬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70" table:style-name="ce22">
            <text:p>1100337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19" table:style-name="ce3">
            <text:p>719</text:p>
          </table:table-cell>
          <table:table-cell office:value-type="string" table:style-name="ce21">
            <text:p>林O賢</text:p>
          </table:table-cell>
          <table:table-cell office:value-type="float" office:value="2500" table:style-name="ce19">
            <text:p><text:s/>2,5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71" table:style-name="ce22">
            <text:p>1100337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20" table:style-name="ce3">
            <text:p>720</text:p>
          </table:table-cell>
          <table:table-cell office:value-type="string" table:style-name="ce21">
            <text:p>馬O彬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72" table:style-name="ce22">
            <text:p>1100337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21" table:style-name="ce3">
            <text:p>721</text:p>
          </table:table-cell>
          <table:table-cell office:value-type="string" table:style-name="ce21">
            <text:p>陳O貞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73" table:style-name="ce22">
            <text:p>1100337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22" table:style-name="ce3">
            <text:p>722</text:p>
          </table:table-cell>
          <table:table-cell office:value-type="string" table:style-name="ce21">
            <text:p>陳O如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74" table:style-name="ce22">
            <text:p>1100337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23" table:style-name="ce3">
            <text:p>723</text:p>
          </table:table-cell>
          <table:table-cell office:value-type="string" table:style-name="ce21">
            <text:p>陳O怡</text:p>
          </table:table-cell>
          <table:table-cell office:value-type="float" office:value="8652" table:style-name="ce19">
            <text:p><text:s/>8,652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75" table:style-name="ce22">
            <text:p>1100337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24" table:style-name="ce3">
            <text:p>724</text:p>
          </table:table-cell>
          <table:table-cell office:value-type="string" table:style-name="ce21">
            <text:p>葉O恩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76" table:style-name="ce22">
            <text:p>1100337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string" table:style-name="ce21">
            <text:p>羅O秀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77" table:style-name="ce22">
            <text:p>1100337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string" table:style-name="ce21">
            <text:p>吳O雲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78" table:style-name="ce22">
            <text:p>1100337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string" table:style-name="ce21">
            <text:p>廖O程</text:p>
          </table:table-cell>
          <table:table-cell office:value-type="float" office:value="4000" table:style-name="ce19">
            <text:p><text:s/>4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79" table:style-name="ce22">
            <text:p>1100337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28" table:style-name="ce3">
            <text:p>728</text:p>
          </table:table-cell>
          <table:table-cell office:value-type="string" table:style-name="ce21">
            <text:p>林O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07T00:00:00" table:style-name="ce8">
            <text:p>2021/6/7</text:p>
          </table:table-cell>
          <table:table-cell office:value-type="float" office:value="11003380" table:style-name="ce22">
            <text:p>1100338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29" table:style-name="ce3">
            <text:p>729</text:p>
          </table:table-cell>
          <table:table-cell office:value-type="string" table:style-name="ce21">
            <text:p>林O麗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381" table:style-name="ce22">
            <text:p>1100338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30" table:style-name="ce3">
            <text:p>730</text:p>
          </table:table-cell>
          <table:table-cell office:value-type="string" table:style-name="ce21">
            <text:p>☆O成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382" table:style-name="ce22">
            <text:p>1100338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31" table:style-name="ce3">
            <text:p>731</text:p>
          </table:table-cell>
          <table:table-cell office:value-type="string" table:style-name="ce21">
            <text:p>蔡O珠</text:p>
          </table:table-cell>
          <table:table-cell office:value-type="float" office:value="1200" table:style-name="ce19">
            <text:p><text:s/>1,2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383" table:style-name="ce22">
            <text:p>1100338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32" table:style-name="ce3">
            <text:p>732</text:p>
          </table:table-cell>
          <table:table-cell office:value-type="string" table:style-name="ce21">
            <text:p>翰聯科技股份有限公司</text:p>
          </table:table-cell>
          <table:table-cell office:value-type="float" office:value="200000" table:style-name="ce19">
            <text:p><text:s/>200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384" table:style-name="ce22">
            <text:p>1100338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33" table:style-name="ce3">
            <text:p>733</text:p>
          </table:table-cell>
          <table:table-cell office:value-type="string" table:style-name="ce21">
            <text:p>王O美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385" table:style-name="ce22">
            <text:p>1100338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34" table:style-name="ce3">
            <text:p>734</text:p>
          </table:table-cell>
          <table:table-cell office:value-type="string" table:style-name="ce21">
            <text:p>聯邦商業銀行股份有限公司</text:p>
          </table:table-cell>
          <table:table-cell office:value-type="float" office:value="3000000" table:style-name="ce19">
            <text:p><text:s/>3,000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2491" table:style-name="ce22">
            <text:p>1100249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35" table:style-name="ce3">
            <text:p>735</text:p>
          </table:table-cell>
          <table:table-cell office:value-type="string" table:style-name="ce21">
            <text:p>江O慧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386" table:style-name="ce22">
            <text:p>1100338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36" table:style-name="ce3">
            <text:p>736</text:p>
          </table:table-cell>
          <table:table-cell office:value-type="string" table:style-name="ce21">
            <text:p>中國砂輪企業股份有限公司</text:p>
          </table:table-cell>
          <table:table-cell office:value-type="float" office:value="1000000" table:style-name="ce19">
            <text:p><text:s/>1,000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2463" table:style-name="ce22">
            <text:p>1100246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37" table:style-name="ce3">
            <text:p>737</text:p>
          </table:table-cell>
          <table:table-cell office:value-type="string" table:style-name="ce21">
            <text:p>承沛興業有限公司</text:p>
          </table:table-cell>
          <table:table-cell office:value-type="float" office:value="30000" table:style-name="ce19">
            <text:p><text:s/>30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2493" table:style-name="ce22">
            <text:p>1100249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38" table:style-name="ce3">
            <text:p>738</text:p>
          </table:table-cell>
          <table:table-cell office:value-type="string" table:style-name="ce21">
            <text:p>鍾O治</text:p>
          </table:table-cell>
          <table:table-cell office:value-type="float" office:value="15000" table:style-name="ce19">
            <text:p><text:s/>15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387" table:style-name="ce22">
            <text:p>1100338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39" table:style-name="ce3">
            <text:p>739</text:p>
          </table:table-cell>
          <table:table-cell office:value-type="string" table:style-name="ce21">
            <text:p>蘆洲代天府靈天宮管理委員會</text:p>
          </table:table-cell>
          <table:table-cell office:value-type="float" office:value="150000" table:style-name="ce19">
            <text:p><text:s/>150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2494" table:style-name="ce22">
            <text:p>1100249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40" table:style-name="ce3">
            <text:p>740</text:p>
          </table:table-cell>
          <table:table-cell office:value-type="string" table:style-name="ce21">
            <text:p>佳興螺絲工業股份有限公司</text:p>
          </table:table-cell>
          <table:table-cell office:value-type="float" office:value="40000" table:style-name="ce19">
            <text:p><text:s/>40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2381" table:style-name="ce22">
            <text:p>12381</text:p>
          </table:table-cell>
          <table:table-cell office:value-type="string" table:style-name="ce10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41" table:style-name="ce3">
            <text:p>741</text:p>
          </table:table-cell>
          <table:table-cell office:value-type="string" table:style-name="ce21">
            <text:p>陳O書</text:p>
          </table:table-cell>
          <table:table-cell office:value-type="float" office:value="300000" table:style-name="ce19">
            <text:p><text:s/>300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388" table:style-name="ce22">
            <text:p>1100338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42" table:style-name="ce3">
            <text:p>742</text:p>
          </table:table-cell>
          <table:table-cell office:value-type="string" table:style-name="ce21">
            <text:p>旭新科技股份有限公司</text:p>
          </table:table-cell>
          <table:table-cell office:value-type="float" office:value="30000" table:style-name="ce19">
            <text:p><text:s/>30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4681" table:style-name="ce22">
            <text:p>1100468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43" table:style-name="ce3">
            <text:p>743</text:p>
          </table:table-cell>
          <table:table-cell office:value-type="string" table:style-name="ce21">
            <text:p>邱O華</text:p>
          </table:table-cell>
          <table:table-cell office:value-type="float" office:value="100" table:style-name="ce19">
            <text:p><text:s/>1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4755" table:style-name="ce22">
            <text:p>11004755</text:p>
          </table:table-cell>
          <table:table-cell office:value-type="string" table:style-name="ce10">
            <text:p>新北市溫馨助學圓夢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44" table:style-name="ce3">
            <text:p>744</text:p>
          </table:table-cell>
          <table:table-cell office:value-type="string" table:style-name="ce21">
            <text:p>陳O豪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389" table:style-name="ce22">
            <text:p>1100338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45" table:style-name="ce3">
            <text:p>745</text:p>
          </table:table-cell>
          <table:table-cell office:value-type="string" table:style-name="ce21">
            <text:p>吳O陀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390" table:style-name="ce22">
            <text:p>1100339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46" table:style-name="ce3">
            <text:p>746</text:p>
          </table:table-cell>
          <table:table-cell office:value-type="string" table:style-name="ce21">
            <text:p>amychen2244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391" table:style-name="ce22">
            <text:p>1100339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47" table:style-name="ce3">
            <text:p>747</text:p>
          </table:table-cell>
          <table:table-cell office:value-type="string" table:style-name="ce21">
            <text:p>陳O志</text:p>
          </table:table-cell>
          <table:table-cell office:value-type="float" office:value="300" table:style-name="ce19">
            <text:p><text:s/>3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392" table:style-name="ce22">
            <text:p>1100339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48" table:style-name="ce3">
            <text:p>748</text:p>
          </table:table-cell>
          <table:table-cell office:value-type="string" table:style-name="ce21">
            <text:p>李O嬋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393" table:style-name="ce22">
            <text:p>1100339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string" table:style-name="ce21">
            <text:p>何O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394" table:style-name="ce22">
            <text:p>1100339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50" table:style-name="ce3">
            <text:p>750</text:p>
          </table:table-cell>
          <table:table-cell office:value-type="string" table:style-name="ce21">
            <text:p>中國砂輪鑽石事業部_CMP2廠務課</text:p>
          </table:table-cell>
          <table:table-cell office:value-type="float" office:value="600" table:style-name="ce19">
            <text:p><text:s/>6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395" table:style-name="ce22">
            <text:p>1100339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51" table:style-name="ce3">
            <text:p>751</text:p>
          </table:table-cell>
          <table:table-cell office:value-type="string" table:style-name="ce21">
            <text:p>黃O愷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396" table:style-name="ce22">
            <text:p>1100339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52" table:style-name="ce3">
            <text:p>752</text:p>
          </table:table-cell>
          <table:table-cell office:value-type="string" table:style-name="ce21">
            <text:p>黃O鈞</text:p>
          </table:table-cell>
          <table:table-cell office:value-type="float" office:value="300" table:style-name="ce19">
            <text:p><text:s/>3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397" table:style-name="ce22">
            <text:p>1100339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53" table:style-name="ce3">
            <text:p>753</text:p>
          </table:table-cell>
          <table:table-cell office:value-type="string" table:style-name="ce21">
            <text:p>林O鈴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398" table:style-name="ce22">
            <text:p>1100339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54" table:style-name="ce3">
            <text:p>754</text:p>
          </table:table-cell>
          <table:table-cell office:value-type="string" table:style-name="ce21">
            <text:p>謝O鈞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399" table:style-name="ce22">
            <text:p>1100339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55" table:style-name="ce3">
            <text:p>755</text:p>
          </table:table-cell>
          <table:table-cell office:value-type="string" table:style-name="ce21">
            <text:p>廖O瑄</text:p>
          </table:table-cell>
          <table:table-cell office:value-type="float" office:value="600" table:style-name="ce19">
            <text:p><text:s/>6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400" table:style-name="ce22">
            <text:p>1100340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56" table:style-name="ce3">
            <text:p>756</text:p>
          </table:table-cell>
          <table:table-cell office:value-type="string" table:style-name="ce21">
            <text:p>林O汶</text:p>
          </table:table-cell>
          <table:table-cell office:value-type="float" office:value="20000" table:style-name="ce19">
            <text:p><text:s/>20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401" table:style-name="ce22">
            <text:p>1100340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57" table:style-name="ce3">
            <text:p>757</text:p>
          </table:table-cell>
          <table:table-cell office:value-type="string" table:style-name="ce21">
            <text:p>吳O偉</text:p>
          </table:table-cell>
          <table:table-cell office:value-type="float" office:value="300" table:style-name="ce19">
            <text:p><text:s/>3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402" table:style-name="ce22">
            <text:p>1100340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58" table:style-name="ce3">
            <text:p>758</text:p>
          </table:table-cell>
          <table:table-cell office:value-type="string" table:style-name="ce21">
            <text:p>康O惠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403" table:style-name="ce22">
            <text:p>1100340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59" table:style-name="ce3">
            <text:p>759</text:p>
          </table:table-cell>
          <table:table-cell office:value-type="string" table:style-name="ce21">
            <text:p>陳O浩</text:p>
          </table:table-cell>
          <table:table-cell office:value-type="float" office:value="20000" table:style-name="ce19">
            <text:p><text:s/>20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404" table:style-name="ce22">
            <text:p>1100340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60" table:style-name="ce3">
            <text:p>760</text:p>
          </table:table-cell>
          <table:table-cell office:value-type="string" table:style-name="ce21">
            <text:p>胡O芳</text:p>
          </table:table-cell>
          <table:table-cell office:value-type="float" office:value="20000" table:style-name="ce19">
            <text:p><text:s/>20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405" table:style-name="ce22">
            <text:p>1100340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61" table:style-name="ce3">
            <text:p>761</text:p>
          </table:table-cell>
          <table:table-cell office:value-type="string" table:style-name="ce21">
            <text:p>胡O墩</text:p>
          </table:table-cell>
          <table:table-cell office:value-type="float" office:value="20000" table:style-name="ce19">
            <text:p><text:s/>20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406" table:style-name="ce22">
            <text:p>1100340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62" table:style-name="ce3">
            <text:p>762</text:p>
          </table:table-cell>
          <table:table-cell office:value-type="string" table:style-name="ce21">
            <text:p>黃O興</text:p>
          </table:table-cell>
          <table:table-cell office:value-type="float" office:value="32000" table:style-name="ce19">
            <text:p><text:s/>32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407" table:style-name="ce22">
            <text:p>1100340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63" table:style-name="ce3">
            <text:p>763</text:p>
          </table:table-cell>
          <table:table-cell office:value-type="string" table:style-name="ce21">
            <text:p>林O妍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408" table:style-name="ce22">
            <text:p>1100340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64" table:style-name="ce3">
            <text:p>764</text:p>
          </table:table-cell>
          <table:table-cell office:value-type="string" table:style-name="ce21">
            <text:p>康O強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409" table:style-name="ce22">
            <text:p>1100340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65" table:style-name="ce3">
            <text:p>765</text:p>
          </table:table-cell>
          <table:table-cell office:value-type="string" table:style-name="ce21">
            <text:p>黃O敏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410" table:style-name="ce22">
            <text:p>1100341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66" table:style-name="ce3">
            <text:p>766</text:p>
          </table:table-cell>
          <table:table-cell office:value-type="string" table:style-name="ce21">
            <text:p>趙O穎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411" table:style-name="ce22">
            <text:p>1100341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67" table:style-name="ce3">
            <text:p>767</text:p>
          </table:table-cell>
          <table:table-cell office:value-type="string" table:style-name="ce21">
            <text:p>李O瑋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412" table:style-name="ce22">
            <text:p>1100341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68" table:style-name="ce3">
            <text:p>768</text:p>
          </table:table-cell>
          <table:table-cell office:value-type="string" table:style-name="ce21">
            <text:p>陳O丞</text:p>
          </table:table-cell>
          <table:table-cell office:value-type="float" office:value="600" table:style-name="ce19">
            <text:p><text:s/>6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413" table:style-name="ce22">
            <text:p>1100341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69" table:style-name="ce3">
            <text:p>769</text:p>
          </table:table-cell>
          <table:table-cell office:value-type="string" table:style-name="ce21">
            <text:p>廖O宏</text:p>
          </table:table-cell>
          <table:table-cell office:value-type="float" office:value="30000" table:style-name="ce19">
            <text:p><text:s/>30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414" table:style-name="ce22">
            <text:p>1100341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string" table:style-name="ce21">
            <text:p>吳O生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415" table:style-name="ce22">
            <text:p>1100341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71" table:style-name="ce3">
            <text:p>771</text:p>
          </table:table-cell>
          <table:table-cell office:value-type="string" table:style-name="ce21">
            <text:p>東和食品器具有限公司</text:p>
          </table:table-cell>
          <table:table-cell office:value-type="float" office:value="2500" table:style-name="ce19">
            <text:p><text:s/>2,5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416" table:style-name="ce22">
            <text:p>1100341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72" table:style-name="ce3">
            <text:p>772</text:p>
          </table:table-cell>
          <table:table-cell office:value-type="string" table:style-name="ce21">
            <text:p>黃O瑛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417" table:style-name="ce22">
            <text:p>1100341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73" table:style-name="ce3">
            <text:p>773</text:p>
          </table:table-cell>
          <table:table-cell office:value-type="string" table:style-name="ce21">
            <text:p>李O洪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418" table:style-name="ce22">
            <text:p>1100341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74" table:style-name="ce3">
            <text:p>774</text:p>
          </table:table-cell>
          <table:table-cell office:value-type="string" table:style-name="ce21">
            <text:p>陳O貞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419" table:style-name="ce22">
            <text:p>1100341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75" table:style-name="ce3">
            <text:p>775</text:p>
          </table:table-cell>
          <table:table-cell office:value-type="string" table:style-name="ce21">
            <text:p>羅O清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420" table:style-name="ce22">
            <text:p>1100342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76" table:style-name="ce3">
            <text:p>776</text:p>
          </table:table-cell>
          <table:table-cell office:value-type="string" table:style-name="ce21">
            <text:p>楊O喬</text:p>
          </table:table-cell>
          <table:table-cell office:value-type="float" office:value="6000" table:style-name="ce19">
            <text:p><text:s/>6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421" table:style-name="ce22">
            <text:p>1100342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77" table:style-name="ce3">
            <text:p>777</text:p>
          </table:table-cell>
          <table:table-cell office:value-type="string" table:style-name="ce21">
            <text:p>禾薪實業有限公司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422" table:style-name="ce22">
            <text:p>1100342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78" table:style-name="ce3">
            <text:p>778</text:p>
          </table:table-cell>
          <table:table-cell office:value-type="string" table:style-name="ce21">
            <text:p>王O緁</text:p>
          </table:table-cell>
          <table:table-cell office:value-type="float" office:value="6000" table:style-name="ce19">
            <text:p><text:s/>6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423" table:style-name="ce22">
            <text:p>1100342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79" table:style-name="ce3">
            <text:p>779</text:p>
          </table:table-cell>
          <table:table-cell office:value-type="string" table:style-name="ce21">
            <text:p>魏O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424" table:style-name="ce22">
            <text:p>1100342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80" table:style-name="ce3">
            <text:p>780</text:p>
          </table:table-cell>
          <table:table-cell office:value-type="string" table:style-name="ce21">
            <text:p>陳O衡</text:p>
          </table:table-cell>
          <table:table-cell office:value-type="float" office:value="30000" table:style-name="ce19">
            <text:p><text:s/>30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425" table:style-name="ce22">
            <text:p>1100342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81" table:style-name="ce3">
            <text:p>781</text:p>
          </table:table-cell>
          <table:table-cell office:value-type="string" table:style-name="ce21">
            <text:p>廖O閔</text:p>
          </table:table-cell>
          <table:table-cell office:value-type="float" office:value="450" table:style-name="ce19">
            <text:p><text:s/>45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426" table:style-name="ce22">
            <text:p>1100342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82" table:style-name="ce3">
            <text:p>782</text:p>
          </table:table-cell>
          <table:table-cell office:value-type="string" table:style-name="ce21">
            <text:p>林O民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427" table:style-name="ce22">
            <text:p>1100342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83" table:style-name="ce3">
            <text:p>783</text:p>
          </table:table-cell>
          <table:table-cell office:value-type="string" table:style-name="ce21">
            <text:p>葉O威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428" table:style-name="ce22">
            <text:p>1100342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84" table:style-name="ce3">
            <text:p>784</text:p>
          </table:table-cell>
          <table:table-cell office:value-type="string" table:style-name="ce21">
            <text:p>李O智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429" table:style-name="ce22">
            <text:p>1100342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85" table:style-name="ce3">
            <text:p>785</text:p>
          </table:table-cell>
          <table:table-cell office:value-type="string" table:style-name="ce21">
            <text:p>黃O瑜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430" table:style-name="ce22">
            <text:p>1100343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86" table:style-name="ce3">
            <text:p>786</text:p>
          </table:table-cell>
          <table:table-cell office:value-type="string" table:style-name="ce21">
            <text:p>王O仁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431" table:style-name="ce22">
            <text:p>1100343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87" table:style-name="ce3">
            <text:p>787</text:p>
          </table:table-cell>
          <table:table-cell office:value-type="string" table:style-name="ce21">
            <text:p>馬上創業有限公司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432" table:style-name="ce22">
            <text:p>1100343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88" table:style-name="ce3">
            <text:p>788</text:p>
          </table:table-cell>
          <table:table-cell office:value-type="string" table:style-name="ce21">
            <text:p>張O期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433" table:style-name="ce22">
            <text:p>1100343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89" table:style-name="ce3">
            <text:p>789</text:p>
          </table:table-cell>
          <table:table-cell office:value-type="string" table:style-name="ce21">
            <text:p>林O萍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434" table:style-name="ce22">
            <text:p>1100343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90" table:style-name="ce3">
            <text:p>790</text:p>
          </table:table-cell>
          <table:table-cell office:value-type="string" table:style-name="ce21">
            <text:p>賴O志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435" table:style-name="ce22">
            <text:p>1100343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91" table:style-name="ce3">
            <text:p>791</text:p>
          </table:table-cell>
          <table:table-cell office:value-type="string" table:style-name="ce21">
            <text:p>林O宸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436" table:style-name="ce22">
            <text:p>1100343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92" table:style-name="ce3">
            <text:p>792</text:p>
          </table:table-cell>
          <table:table-cell office:value-type="string" table:style-name="ce21">
            <text:p>周O儀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437" table:style-name="ce22">
            <text:p>1100343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93" table:style-name="ce3">
            <text:p>793</text:p>
          </table:table-cell>
          <table:table-cell office:value-type="string" table:style-name="ce21">
            <text:p>林O瀞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438" table:style-name="ce22">
            <text:p>1100343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94" table:style-name="ce3">
            <text:p>794</text:p>
          </table:table-cell>
          <table:table-cell office:value-type="string" table:style-name="ce21">
            <text:p>王O翔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439" table:style-name="ce22">
            <text:p>1100343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string" table:style-name="ce21">
            <text:p>黃O鶯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440" table:style-name="ce22">
            <text:p>1100344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96" table:style-name="ce3">
            <text:p>796</text:p>
          </table:table-cell>
          <table:table-cell office:value-type="string" table:style-name="ce21">
            <text:p>呂O君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441" table:style-name="ce22">
            <text:p>1100344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97" table:style-name="ce3">
            <text:p>797</text:p>
          </table:table-cell>
          <table:table-cell office:value-type="string" table:style-name="ce21">
            <text:p>楊O惠</text:p>
          </table:table-cell>
          <table:table-cell office:value-type="float" office:value="100000" table:style-name="ce19">
            <text:p><text:s/>100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442" table:style-name="ce22">
            <text:p>1100344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98" table:style-name="ce3">
            <text:p>798</text:p>
          </table:table-cell>
          <table:table-cell office:value-type="string" table:style-name="ce21">
            <text:p>陳O麟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08T00:00:00" table:style-name="ce8">
            <text:p>2021/6/8</text:p>
          </table:table-cell>
          <table:table-cell office:value-type="float" office:value="11003443" table:style-name="ce22">
            <text:p>1100344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99" table:style-name="ce3">
            <text:p>799</text:p>
          </table:table-cell>
          <table:table-cell office:value-type="string" table:style-name="ce21">
            <text:p>莊O財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44" table:style-name="ce22">
            <text:p>1100344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00" table:style-name="ce3">
            <text:p>800</text:p>
          </table:table-cell>
          <table:table-cell office:value-type="string" table:style-name="ce21">
            <text:p>隆福行股份有限公司</text:p>
          </table:table-cell>
          <table:table-cell office:value-type="float" office:value="1000000" table:style-name="ce19">
            <text:p><text:s/>1,000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2495" table:style-name="ce22">
            <text:p>1100249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01" table:style-name="ce3">
            <text:p>801</text:p>
          </table:table-cell>
          <table:table-cell office:value-type="string" table:style-name="ce21">
            <text:p>王O順</text:p>
          </table:table-cell>
          <table:table-cell office:value-type="float" office:value="5000000" table:style-name="ce19">
            <text:p><text:s/>5,000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45" table:style-name="ce22">
            <text:p>1100344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02" table:style-name="ce3">
            <text:p>802</text:p>
          </table:table-cell>
          <table:table-cell office:value-type="string" table:style-name="ce21">
            <text:p>阮O海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4833" table:style-name="ce22">
            <text:p>11004833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03" table:style-name="ce3">
            <text:p>803</text:p>
          </table:table-cell>
          <table:table-cell office:value-type="string" table:style-name="ce21">
            <text:p>中和無極天恩宮</text:p>
          </table:table-cell>
          <table:table-cell office:value-type="float" office:value="114000" table:style-name="ce19">
            <text:p><text:s/>114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46" table:style-name="ce22">
            <text:p>1100344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04" table:style-name="ce3">
            <text:p>804</text:p>
          </table:table-cell>
          <table:table-cell office:value-type="string" table:style-name="ce21">
            <text:p>盧O琴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47" table:style-name="ce22">
            <text:p>1100344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05" table:style-name="ce3">
            <text:p>805</text:p>
          </table:table-cell>
          <table:table-cell office:value-type="string" table:style-name="ce21">
            <text:p>紀O村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4834" table:style-name="ce22">
            <text:p>11004834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06" table:style-name="ce3">
            <text:p>806</text:p>
          </table:table-cell>
          <table:table-cell office:value-type="string" table:style-name="ce21">
            <text:p>財金資訊股份有限公司</text:p>
          </table:table-cell>
          <table:table-cell office:value-type="float" office:value="200000" table:style-name="ce19">
            <text:p><text:s/>200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2496" table:style-name="ce22">
            <text:p>1100249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07" table:style-name="ce3">
            <text:p>807</text:p>
          </table:table-cell>
          <table:table-cell office:value-type="string" table:style-name="ce21">
            <text:p>林O盛</text:p>
          </table:table-cell>
          <table:table-cell office:value-type="float" office:value="150000" table:style-name="ce19">
            <text:p><text:s/>150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48" table:style-name="ce22">
            <text:p>1100344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08" table:style-name="ce3">
            <text:p>808</text:p>
          </table:table-cell>
          <table:table-cell office:value-type="string" table:style-name="ce21">
            <text:p>社團法人新北市慈善會</text:p>
          </table:table-cell>
          <table:table-cell office:value-type="float" office:value="300000" table:style-name="ce19">
            <text:p><text:s/>300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2377" table:style-name="ce22">
            <text:p>1237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09" table:style-name="ce3">
            <text:p>809</text:p>
          </table:table-cell>
          <table:table-cell office:value-type="string" table:style-name="ce21">
            <text:p>永和保福宮</text:p>
          </table:table-cell>
          <table:table-cell office:value-type="float" office:value="500000" table:style-name="ce19">
            <text:p><text:s/>500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2376" table:style-name="ce22">
            <text:p>1237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10" table:style-name="ce3">
            <text:p>810</text:p>
          </table:table-cell>
          <table:table-cell office:value-type="string" table:style-name="ce21">
            <text:p>張O玫</text:p>
          </table:table-cell>
          <table:table-cell office:value-type="float" office:value="3280" table:style-name="ce19">
            <text:p><text:s/>3,28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4756" table:style-name="ce22">
            <text:p>11004756</text:p>
          </table:table-cell>
          <table:table-cell office:value-type="string" table:style-name="ce10">
            <text:p>新北市私人動物收容處所內浪浪居住品質提升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11" table:style-name="ce3">
            <text:p>811</text:p>
          </table:table-cell>
          <table:table-cell office:value-type="string" table:style-name="ce21">
            <text:p>陳O伊</text:p>
          </table:table-cell>
          <table:table-cell office:value-type="float" office:value="200" table:style-name="ce19">
            <text:p><text:s/>2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4835" table:style-name="ce22">
            <text:p>11004835</text:p>
          </table:table-cell>
          <table:table-cell office:value-type="string" table:style-name="ce10">
            <text:p>「弱勢個人安心照顧計畫」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12" table:style-name="ce3">
            <text:p>812</text:p>
          </table:table-cell>
          <table:table-cell office:value-type="string" table:style-name="ce21">
            <text:p>呂O如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49" table:style-name="ce22">
            <text:p>1100344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13" table:style-name="ce3">
            <text:p>813</text:p>
          </table:table-cell>
          <table:table-cell office:value-type="string" table:style-name="ce21">
            <text:p>錢O霖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50" table:style-name="ce22">
            <text:p>1100345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14" table:style-name="ce3">
            <text:p>814</text:p>
          </table:table-cell>
          <table:table-cell office:value-type="string" table:style-name="ce21">
            <text:p>林O姐</text:p>
          </table:table-cell>
          <table:table-cell office:value-type="float" office:value="200" table:style-name="ce19">
            <text:p><text:s/>2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51" table:style-name="ce22">
            <text:p>1100345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15" table:style-name="ce3">
            <text:p>815</text:p>
          </table:table-cell>
          <table:table-cell office:value-type="string" table:style-name="ce21">
            <text:p>林O涵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52" table:style-name="ce22">
            <text:p>1100345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16" table:style-name="ce3">
            <text:p>816</text:p>
          </table:table-cell>
          <table:table-cell office:value-type="string" table:style-name="ce21">
            <text:p>傅O鳳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53" table:style-name="ce22">
            <text:p>1100345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17" table:style-name="ce3">
            <text:p>817</text:p>
          </table:table-cell>
          <table:table-cell office:value-type="string" table:style-name="ce21">
            <text:p>黃O燕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54" table:style-name="ce22">
            <text:p>1100345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18" table:style-name="ce3">
            <text:p>818</text:p>
          </table:table-cell>
          <table:table-cell office:value-type="string" table:style-name="ce21">
            <text:p>江O平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55" table:style-name="ce22">
            <text:p>1100345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19" table:style-name="ce3">
            <text:p>819</text:p>
          </table:table-cell>
          <table:table-cell office:value-type="string" table:style-name="ce21">
            <text:p>鐵建工程有限公司</text:p>
          </table:table-cell>
          <table:table-cell office:value-type="float" office:value="100000" table:style-name="ce19">
            <text:p><text:s/>100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56" table:style-name="ce22">
            <text:p>1100345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20" table:style-name="ce3">
            <text:p>820</text:p>
          </table:table-cell>
          <table:table-cell office:value-type="string" table:style-name="ce21">
            <text:p>蔡O壎</text:p>
          </table:table-cell>
          <table:table-cell office:value-type="float" office:value="50000" table:style-name="ce19">
            <text:p><text:s/>50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57" table:style-name="ce22">
            <text:p>1100345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21" table:style-name="ce3">
            <text:p>821</text:p>
          </table:table-cell>
          <table:table-cell office:value-type="string" table:style-name="ce21">
            <text:p>洪O毅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58" table:style-name="ce22">
            <text:p>1100345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22" table:style-name="ce3">
            <text:p>822</text:p>
          </table:table-cell>
          <table:table-cell office:value-type="string" table:style-name="ce21">
            <text:p>林O樺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59" table:style-name="ce22">
            <text:p>1100345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23" table:style-name="ce3">
            <text:p>823</text:p>
          </table:table-cell>
          <table:table-cell office:value-type="string" table:style-name="ce21">
            <text:p>許O仁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60" table:style-name="ce22">
            <text:p>1100346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24" table:style-name="ce3">
            <text:p>824</text:p>
          </table:table-cell>
          <table:table-cell office:value-type="string" table:style-name="ce21">
            <text:p>陳O玲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61" table:style-name="ce22">
            <text:p>1100346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25" table:style-name="ce3">
            <text:p>825</text:p>
          </table:table-cell>
          <table:table-cell office:value-type="string" table:style-name="ce21">
            <text:p>陳O薰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62" table:style-name="ce22">
            <text:p>1100346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26" table:style-name="ce3">
            <text:p>826</text:p>
          </table:table-cell>
          <table:table-cell office:value-type="string" table:style-name="ce21">
            <text:p>楊O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63" table:style-name="ce22">
            <text:p>1100346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27" table:style-name="ce3">
            <text:p>827</text:p>
          </table:table-cell>
          <table:table-cell office:value-type="string" table:style-name="ce21">
            <text:p>一心少林氣功整體</text:p>
          </table:table-cell>
          <table:table-cell office:value-type="float" office:value="200" table:style-name="ce19">
            <text:p><text:s/>2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64" table:style-name="ce22">
            <text:p>1100346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28" table:style-name="ce3">
            <text:p>828</text:p>
          </table:table-cell>
          <table:table-cell office:value-type="string" table:style-name="ce21">
            <text:p>游O源</text:p>
          </table:table-cell>
          <table:table-cell office:value-type="float" office:value="300" table:style-name="ce19">
            <text:p><text:s/>3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65" table:style-name="ce22">
            <text:p>1100346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29" table:style-name="ce3">
            <text:p>829</text:p>
          </table:table-cell>
          <table:table-cell office:value-type="string" table:style-name="ce21">
            <text:p>許O嘉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66" table:style-name="ce22">
            <text:p>1100346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30" table:style-name="ce3">
            <text:p>830</text:p>
          </table:table-cell>
          <table:table-cell office:value-type="string" table:style-name="ce21">
            <text:p>釋O慈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67" table:style-name="ce22">
            <text:p>1100346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31" table:style-name="ce3">
            <text:p>831</text:p>
          </table:table-cell>
          <table:table-cell office:value-type="string" table:style-name="ce21">
            <text:p>黃O渝</text:p>
          </table:table-cell>
          <table:table-cell office:value-type="float" office:value="1750" table:style-name="ce19">
            <text:p><text:s/>1,75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68" table:style-name="ce22">
            <text:p>1100346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32" table:style-name="ce3">
            <text:p>832</text:p>
          </table:table-cell>
          <table:table-cell office:value-type="string" table:style-name="ce21">
            <text:p>劉O蓁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69" table:style-name="ce22">
            <text:p>1100346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33" table:style-name="ce3">
            <text:p>833</text:p>
          </table:table-cell>
          <table:table-cell office:value-type="string" table:style-name="ce21">
            <text:p>蔡O純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70" table:style-name="ce22">
            <text:p>1100347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34" table:style-name="ce3">
            <text:p>834</text:p>
          </table:table-cell>
          <table:table-cell office:value-type="string" table:style-name="ce21">
            <text:p>林O如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71" table:style-name="ce22">
            <text:p>1100347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35" table:style-name="ce3">
            <text:p>835</text:p>
          </table:table-cell>
          <table:table-cell office:value-type="string" table:style-name="ce21">
            <text:p>陳O志</text:p>
          </table:table-cell>
          <table:table-cell office:value-type="float" office:value="300" table:style-name="ce19">
            <text:p><text:s/>3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72" table:style-name="ce22">
            <text:p>1100347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36" table:style-name="ce3">
            <text:p>836</text:p>
          </table:table-cell>
          <table:table-cell office:value-type="string" table:style-name="ce21">
            <text:p>吳O琪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73" table:style-name="ce22">
            <text:p>1100347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37" table:style-name="ce3">
            <text:p>837</text:p>
          </table:table-cell>
          <table:table-cell office:value-type="string" table:style-name="ce21">
            <text:p>李O彥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74" table:style-name="ce22">
            <text:p>1100347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38" table:style-name="ce3">
            <text:p>838</text:p>
          </table:table-cell>
          <table:table-cell office:value-type="string" table:style-name="ce21">
            <text:p>廖O闊</text:p>
          </table:table-cell>
          <table:table-cell office:value-type="float" office:value="50000" table:style-name="ce19">
            <text:p><text:s/>50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75" table:style-name="ce22">
            <text:p>1100347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39" table:style-name="ce3">
            <text:p>839</text:p>
          </table:table-cell>
          <table:table-cell office:value-type="string" table:style-name="ce21">
            <text:p>曾O華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76" table:style-name="ce22">
            <text:p>1100347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40" table:style-name="ce3">
            <text:p>840</text:p>
          </table:table-cell>
          <table:table-cell office:value-type="string" table:style-name="ce21">
            <text:p>江O萱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77" table:style-name="ce22">
            <text:p>1100347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41" table:style-name="ce3">
            <text:p>841</text:p>
          </table:table-cell>
          <table:table-cell office:value-type="string" table:style-name="ce21">
            <text:p>黃O彬</text:p>
          </table:table-cell>
          <table:table-cell office:value-type="float" office:value="6000" table:style-name="ce19">
            <text:p><text:s/>6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78" table:style-name="ce22">
            <text:p>1100347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42" table:style-name="ce3">
            <text:p>842</text:p>
          </table:table-cell>
          <table:table-cell office:value-type="string" table:style-name="ce21">
            <text:p>莊O姐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79" table:style-name="ce22">
            <text:p>1100347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43" table:style-name="ce3">
            <text:p>843</text:p>
          </table:table-cell>
          <table:table-cell office:value-type="string" table:style-name="ce21">
            <text:p>鄭O志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80" table:style-name="ce22">
            <text:p>1100348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44" table:style-name="ce3">
            <text:p>844</text:p>
          </table:table-cell>
          <table:table-cell office:value-type="string" table:style-name="ce21">
            <text:p>林O生</text:p>
          </table:table-cell>
          <table:table-cell office:value-type="float" office:value="300" table:style-name="ce19">
            <text:p><text:s/>3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81" table:style-name="ce22">
            <text:p>1100348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45" table:style-name="ce3">
            <text:p>845</text:p>
          </table:table-cell>
          <table:table-cell office:value-type="string" table:style-name="ce21">
            <text:p>梁O銓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82" table:style-name="ce22">
            <text:p>1100348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46" table:style-name="ce3">
            <text:p>846</text:p>
          </table:table-cell>
          <table:table-cell office:value-type="string" table:style-name="ce21">
            <text:p>宋O明</text:p>
          </table:table-cell>
          <table:table-cell office:value-type="float" office:value="1500" table:style-name="ce19">
            <text:p><text:s/>1,5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83" table:style-name="ce22">
            <text:p>1100348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47" table:style-name="ce3">
            <text:p>847</text:p>
          </table:table-cell>
          <table:table-cell office:value-type="string" table:style-name="ce21">
            <text:p>黃O翔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84" table:style-name="ce22">
            <text:p>1100348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48" table:style-name="ce3">
            <text:p>848</text:p>
          </table:table-cell>
          <table:table-cell office:value-type="string" table:style-name="ce21">
            <text:p>張O榤</text:p>
          </table:table-cell>
          <table:table-cell office:value-type="float" office:value="2500" table:style-name="ce19">
            <text:p><text:s/>2,5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85" table:style-name="ce22">
            <text:p>1100348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49" table:style-name="ce3">
            <text:p>849</text:p>
          </table:table-cell>
          <table:table-cell office:value-type="string" table:style-name="ce21">
            <text:p>張O秀葉</text:p>
          </table:table-cell>
          <table:table-cell office:value-type="float" office:value="2500" table:style-name="ce19">
            <text:p><text:s/>2,5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86" table:style-name="ce22">
            <text:p>1100348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50" table:style-name="ce3">
            <text:p>850</text:p>
          </table:table-cell>
          <table:table-cell office:value-type="string" table:style-name="ce21">
            <text:p>張O文</text:p>
          </table:table-cell>
          <table:table-cell office:value-type="float" office:value="2500" table:style-name="ce19">
            <text:p><text:s/>2,5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87" table:style-name="ce22">
            <text:p>1100348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51" table:style-name="ce3">
            <text:p>851</text:p>
          </table:table-cell>
          <table:table-cell office:value-type="string" table:style-name="ce21">
            <text:p>蔡O宏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88" table:style-name="ce22">
            <text:p>1100348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52" table:style-name="ce3">
            <text:p>852</text:p>
          </table:table-cell>
          <table:table-cell office:value-type="string" table:style-name="ce21">
            <text:p>有O人</text:p>
          </table:table-cell>
          <table:table-cell office:value-type="float" office:value="4000" table:style-name="ce19">
            <text:p><text:s/>4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89" table:style-name="ce22">
            <text:p>1100348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53" table:style-name="ce3">
            <text:p>853</text:p>
          </table:table-cell>
          <table:table-cell office:value-type="string" table:style-name="ce21">
            <text:p>劉O芸</text:p>
          </table:table-cell>
          <table:table-cell office:value-type="float" office:value="200" table:style-name="ce19">
            <text:p><text:s/>2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90" table:style-name="ce22">
            <text:p>1100349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54" table:style-name="ce3">
            <text:p>854</text:p>
          </table:table-cell>
          <table:table-cell office:value-type="string" table:style-name="ce21">
            <text:p>陳O穎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91" table:style-name="ce22">
            <text:p>1100349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55" table:style-name="ce3">
            <text:p>855</text:p>
          </table:table-cell>
          <table:table-cell office:value-type="string" table:style-name="ce21">
            <text:p>吳O怡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92" table:style-name="ce22">
            <text:p>1100349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56" table:style-name="ce3">
            <text:p>856</text:p>
          </table:table-cell>
          <table:table-cell office:value-type="string" table:style-name="ce21">
            <text:p>吳O怡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93" table:style-name="ce22">
            <text:p>1100349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57" table:style-name="ce3">
            <text:p>857</text:p>
          </table:table-cell>
          <table:table-cell office:value-type="string" table:style-name="ce21">
            <text:p>邱O金</text:p>
          </table:table-cell>
          <table:table-cell office:value-type="float" office:value="6000" table:style-name="ce19">
            <text:p><text:s/>6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94" table:style-name="ce22">
            <text:p>1100349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58" table:style-name="ce3">
            <text:p>858</text:p>
          </table:table-cell>
          <table:table-cell office:value-type="string" table:style-name="ce21">
            <text:p>王O文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95" table:style-name="ce22">
            <text:p>1100349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59" table:style-name="ce3">
            <text:p>859</text:p>
          </table:table-cell>
          <table:table-cell office:value-type="string" table:style-name="ce21">
            <text:p>張O涵</text:p>
          </table:table-cell>
          <table:table-cell office:value-type="float" office:value="2500" table:style-name="ce19">
            <text:p><text:s/>2,5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96" table:style-name="ce22">
            <text:p>1100349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60" table:style-name="ce3">
            <text:p>860</text:p>
          </table:table-cell>
          <table:table-cell office:value-type="string" table:style-name="ce21">
            <text:p>張O甯</text:p>
          </table:table-cell>
          <table:table-cell office:value-type="float" office:value="2500" table:style-name="ce19">
            <text:p><text:s/>2,5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97" table:style-name="ce22">
            <text:p>1100349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61" table:style-name="ce3">
            <text:p>861</text:p>
          </table:table-cell>
          <table:table-cell office:value-type="string" table:style-name="ce21">
            <text:p>黃O稘</text:p>
          </table:table-cell>
          <table:table-cell office:value-type="float" office:value="2500" table:style-name="ce19">
            <text:p><text:s/>2,5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98" table:style-name="ce22">
            <text:p>1100349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62" table:style-name="ce3">
            <text:p>862</text:p>
          </table:table-cell>
          <table:table-cell office:value-type="string" table:style-name="ce21">
            <text:p>張O棆</text:p>
          </table:table-cell>
          <table:table-cell office:value-type="float" office:value="2500" table:style-name="ce19">
            <text:p><text:s/>2,5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499" table:style-name="ce22">
            <text:p>1100349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63" table:style-name="ce3">
            <text:p>863</text:p>
          </table:table-cell>
          <table:table-cell office:value-type="string" table:style-name="ce21">
            <text:p>李O瑩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500" table:style-name="ce22">
            <text:p>1100350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64" table:style-name="ce3">
            <text:p>864</text:p>
          </table:table-cell>
          <table:table-cell office:value-type="string" table:style-name="ce21">
            <text:p>張O凱</text:p>
          </table:table-cell>
          <table:table-cell office:value-type="float" office:value="1800" table:style-name="ce19">
            <text:p><text:s/>1,8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501" table:style-name="ce22">
            <text:p>1100350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65" table:style-name="ce3">
            <text:p>865</text:p>
          </table:table-cell>
          <table:table-cell office:value-type="string" table:style-name="ce21">
            <text:p>劉O穆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502" table:style-name="ce22">
            <text:p>1100350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66" table:style-name="ce3">
            <text:p>866</text:p>
          </table:table-cell>
          <table:table-cell office:value-type="string" table:style-name="ce21">
            <text:p>張O玲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503" table:style-name="ce22">
            <text:p>1100350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67" table:style-name="ce3">
            <text:p>867</text:p>
          </table:table-cell>
          <table:table-cell office:value-type="string" table:style-name="ce21">
            <text:p>張O玲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504" table:style-name="ce22">
            <text:p>1100350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68" table:style-name="ce3">
            <text:p>868</text:p>
          </table:table-cell>
          <table:table-cell office:value-type="string" table:style-name="ce21">
            <text:p>陳O臻</text:p>
          </table:table-cell>
          <table:table-cell office:value-type="float" office:value="1500" table:style-name="ce19">
            <text:p><text:s/>1,5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505" table:style-name="ce22">
            <text:p>1100350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69" table:style-name="ce3">
            <text:p>869</text:p>
          </table:table-cell>
          <table:table-cell office:value-type="string" table:style-name="ce21">
            <text:p>蘇O霞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506" table:style-name="ce22">
            <text:p>1100350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70" table:style-name="ce3">
            <text:p>870</text:p>
          </table:table-cell>
          <table:table-cell office:value-type="string" table:style-name="ce21">
            <text:p>常O德</text:p>
          </table:table-cell>
          <table:table-cell office:value-type="float" office:value="20000" table:style-name="ce19">
            <text:p><text:s/>20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507" table:style-name="ce22">
            <text:p>1100350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71" table:style-name="ce3">
            <text:p>871</text:p>
          </table:table-cell>
          <table:table-cell office:value-type="string" table:style-name="ce21">
            <text:p>朱O吉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508" table:style-name="ce22">
            <text:p>1100350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72" table:style-name="ce3">
            <text:p>872</text:p>
          </table:table-cell>
          <table:table-cell office:value-type="string" table:style-name="ce21">
            <text:p>李O達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509" table:style-name="ce22">
            <text:p>1100350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73" table:style-name="ce3">
            <text:p>873</text:p>
          </table:table-cell>
          <table:table-cell office:value-type="string" table:style-name="ce21">
            <text:p>薛O煌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510" table:style-name="ce22">
            <text:p>1100351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74" table:style-name="ce3">
            <text:p>874</text:p>
          </table:table-cell>
          <table:table-cell office:value-type="string" table:style-name="ce21">
            <text:p>鄭O月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511" table:style-name="ce22">
            <text:p>1100351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75" table:style-name="ce3">
            <text:p>875</text:p>
          </table:table-cell>
          <table:table-cell office:value-type="string" table:style-name="ce21">
            <text:p>孫O宇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09T00:00:00" table:style-name="ce8">
            <text:p>2021/6/9</text:p>
          </table:table-cell>
          <table:table-cell office:value-type="float" office:value="11003512" table:style-name="ce22">
            <text:p>1100351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76" table:style-name="ce3">
            <text:p>876</text:p>
          </table:table-cell>
          <table:table-cell office:value-type="string" table:style-name="ce21">
            <text:p>周O寶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4836" table:style-name="ce22">
            <text:p>11004836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77" table:style-name="ce3">
            <text:p>877</text:p>
          </table:table-cell>
          <table:table-cell office:value-type="string" table:style-name="ce21">
            <text:p>永劦開發有限公司</text:p>
          </table:table-cell>
          <table:table-cell office:value-type="float" office:value="100000" table:style-name="ce19">
            <text:p><text:s/>100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13" table:style-name="ce22">
            <text:p>1100351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78" table:style-name="ce3">
            <text:p>878</text:p>
          </table:table-cell>
          <table:table-cell office:value-type="string" table:style-name="ce21">
            <text:p>獅子會B2</text:p>
          </table:table-cell>
          <table:table-cell office:value-type="float" office:value="1357450" table:style-name="ce19">
            <text:p><text:s/>1,357,45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14" table:style-name="ce22">
            <text:p>1100351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79" table:style-name="ce3">
            <text:p>879</text:p>
          </table:table-cell>
          <table:table-cell office:value-type="string" table:style-name="ce21">
            <text:p>張O德</text:p>
          </table:table-cell>
          <table:table-cell office:value-type="float" office:value="545000" table:style-name="ce19">
            <text:p><text:s/>545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2406" table:style-name="ce22">
            <text:p>12406</text:p>
          </table:table-cell>
          <table:table-cell office:value-type="string" table:style-name="ce10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80" table:style-name="ce3">
            <text:p>880</text:p>
          </table:table-cell>
          <table:table-cell office:value-type="string" table:style-name="ce21">
            <text:p>蔡O姬</text:p>
          </table:table-cell>
          <table:table-cell office:value-type="float" office:value="30000" table:style-name="ce19">
            <text:p><text:s/>30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4837" table:style-name="ce22">
            <text:p>11004837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81" table:style-name="ce3">
            <text:p>881</text:p>
          </table:table-cell>
          <table:table-cell office:value-type="string" table:style-name="ce21">
            <text:p>許O瓊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15" table:style-name="ce22">
            <text:p>1100351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82" table:style-name="ce3">
            <text:p>882</text:p>
          </table:table-cell>
          <table:table-cell office:value-type="string" table:style-name="ce21">
            <text:p>興富發建設股份有限公司</text:p>
          </table:table-cell>
          <table:table-cell office:value-type="float" office:value="1000000" table:style-name="ce19">
            <text:p><text:s/>1,000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2564" table:style-name="ce22">
            <text:p>1100256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83" table:style-name="ce3">
            <text:p>883</text:p>
          </table:table-cell>
          <table:table-cell office:value-type="string" table:style-name="ce21">
            <text:p>新北市蘆洲區蘆洲國民小學附幼白雲班</text:p>
          </table:table-cell>
          <table:table-cell office:value-type="float" office:value="1500" table:style-name="ce19">
            <text:p><text:s/>1,5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16" table:style-name="ce22">
            <text:p>1100351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84" table:style-name="ce3">
            <text:p>884</text:p>
          </table:table-cell>
          <table:table-cell office:value-type="string" table:style-name="ce21">
            <text:p>蔡O嬌</text:p>
          </table:table-cell>
          <table:table-cell office:value-type="float" office:value="300000" table:style-name="ce19">
            <text:p><text:s/>300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17" table:style-name="ce22">
            <text:p>1100351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85" table:style-name="ce3">
            <text:p>885</text:p>
          </table:table-cell>
          <table:table-cell office:value-type="string" table:style-name="ce21">
            <text:p>沃亞科技股份有限公司</text:p>
          </table:table-cell>
          <table:table-cell office:value-type="float" office:value="200000" table:style-name="ce19">
            <text:p><text:s/>200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2565" table:style-name="ce22">
            <text:p>1100256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86" table:style-name="ce3">
            <text:p>886</text:p>
          </table:table-cell>
          <table:table-cell office:value-type="string" table:style-name="ce21">
            <text:p>郭O男</text:p>
          </table:table-cell>
          <table:table-cell office:value-type="float" office:value="100000" table:style-name="ce19">
            <text:p><text:s/>100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2566" table:style-name="ce22">
            <text:p>1100256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87" table:style-name="ce3">
            <text:p>887</text:p>
          </table:table-cell>
          <table:table-cell office:value-type="string" table:style-name="ce21">
            <text:p>臺灣強發展股份有限公司</text:p>
          </table:table-cell>
          <table:table-cell office:value-type="float" office:value="6000000" table:style-name="ce19">
            <text:p><text:s/>6,000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2497" table:style-name="ce22">
            <text:p>1100249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88" table:style-name="ce3">
            <text:p>888</text:p>
          </table:table-cell>
          <table:table-cell office:value-type="string" table:style-name="ce21">
            <text:p>周O霞</text:p>
          </table:table-cell>
          <table:table-cell office:value-type="float" office:value="50000" table:style-name="ce19">
            <text:p><text:s/>50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2567" table:style-name="ce22">
            <text:p>1100256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89" table:style-name="ce3">
            <text:p>889</text:p>
          </table:table-cell>
          <table:table-cell office:value-type="string" table:style-name="ce21">
            <text:p>宗瑋工業股份有限公司</text:p>
          </table:table-cell>
          <table:table-cell office:value-type="float" office:value="1000000" table:style-name="ce19">
            <text:p><text:s/>1,000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2498" table:style-name="ce22">
            <text:p>1100249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90" table:style-name="ce3">
            <text:p>890</text:p>
          </table:table-cell>
          <table:table-cell office:value-type="string" table:style-name="ce21">
            <text:p>李O翔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18" table:style-name="ce22">
            <text:p>1100351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91" table:style-name="ce3">
            <text:p>891</text:p>
          </table:table-cell>
          <table:table-cell office:value-type="string" table:style-name="ce21">
            <text:p>李O華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19" table:style-name="ce22">
            <text:p>1100351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92" table:style-name="ce3">
            <text:p>892</text:p>
          </table:table-cell>
          <table:table-cell office:value-type="string" table:style-name="ce21">
            <text:p>李O宥榛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20" table:style-name="ce22">
            <text:p>1100352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93" table:style-name="ce3">
            <text:p>893</text:p>
          </table:table-cell>
          <table:table-cell office:value-type="string" table:style-name="ce21">
            <text:p>李O生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21" table:style-name="ce22">
            <text:p>1100352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94" table:style-name="ce3">
            <text:p>894</text:p>
          </table:table-cell>
          <table:table-cell office:value-type="string" table:style-name="ce21">
            <text:p>賈O桂妹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22" table:style-name="ce22">
            <text:p>1100352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95" table:style-name="ce3">
            <text:p>895</text:p>
          </table:table-cell>
          <table:table-cell office:value-type="string" table:style-name="ce21">
            <text:p>浩統工業有限公司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2568" table:style-name="ce22">
            <text:p>1100256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96" table:style-name="ce3">
            <text:p>896</text:p>
          </table:table-cell>
          <table:table-cell office:value-type="string" table:style-name="ce21">
            <text:p>新海瓦斯股份有限公司</text:p>
          </table:table-cell>
          <table:table-cell office:value-type="float" office:value="1000000" table:style-name="ce19">
            <text:p><text:s/>1,000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2378" table:style-name="ce22">
            <text:p>1237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97" table:style-name="ce3">
            <text:p>897</text:p>
          </table:table-cell>
          <table:table-cell office:value-type="string" table:style-name="ce21">
            <text:p>薰衣草草牙醫診所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4757" table:style-name="ce22">
            <text:p>11004757</text:p>
          </table:table-cell>
          <table:table-cell office:value-type="string" table:style-name="ce10">
            <text:p>新北市溫馨助學圓夢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98" table:style-name="ce3">
            <text:p>898</text:p>
          </table:table-cell>
          <table:table-cell office:value-type="string" table:style-name="ce21">
            <text:p>陳O信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4758" table:style-name="ce22">
            <text:p>11004758</text:p>
          </table:table-cell>
          <table:table-cell office:value-type="string" table:style-name="ce10">
            <text:p>新北市溫馨助學圓夢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899" table:style-name="ce3">
            <text:p>899</text:p>
          </table:table-cell>
          <table:table-cell office:value-type="string" table:style-name="ce21">
            <text:p>孫O明</text:p>
          </table:table-cell>
          <table:table-cell office:value-type="float" office:value="3600" table:style-name="ce19">
            <text:p><text:s/>3,6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4759" table:style-name="ce22">
            <text:p>11004759</text:p>
          </table:table-cell>
          <table:table-cell office:value-type="string" table:style-name="ce10">
            <text:p>新北市溫馨助學圓夢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00" table:style-name="ce3">
            <text:p>900</text:p>
          </table:table-cell>
          <table:table-cell office:value-type="string" table:style-name="ce21">
            <text:p>彭O儀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23" table:style-name="ce22">
            <text:p>1100352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float" office:value="901" table:style-name="ce3">
            <text:p>901</text:p>
          </table:table-cell>
          <table:table-cell office:value-type="string" table:style-name="ce21">
            <text:p>財團法人新北市私立曹文繡社會福利慈善事業基金會</text:p>
          </table:table-cell>
          <table:table-cell office:value-type="float" office:value="100000" table:style-name="ce19">
            <text:p><text:s/>100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24" table:style-name="ce22">
            <text:p>1100352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02" table:style-name="ce3">
            <text:p>902</text:p>
          </table:table-cell>
          <table:table-cell office:value-type="string" table:style-name="ce21">
            <text:p>沈O輝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25" table:style-name="ce22">
            <text:p>1100352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03" table:style-name="ce3">
            <text:p>903</text:p>
          </table:table-cell>
          <table:table-cell office:value-type="string" table:style-name="ce21">
            <text:p>劉O貞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26" table:style-name="ce22">
            <text:p>1100352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04" table:style-name="ce3">
            <text:p>904</text:p>
          </table:table-cell>
          <table:table-cell office:value-type="string" table:style-name="ce21">
            <text:p>佳誠事務機器有限公司</text:p>
          </table:table-cell>
          <table:table-cell office:value-type="float" office:value="50000" table:style-name="ce19">
            <text:p><text:s/>50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27" table:style-name="ce22">
            <text:p>1100352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05" table:style-name="ce3">
            <text:p>905</text:p>
          </table:table-cell>
          <table:table-cell office:value-type="string" table:style-name="ce24">
            <text:p>德芳堂濟世會 <text:s text:c="4"/>陳O志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28" table:style-name="ce25">
            <text:p>1100352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6"/>
          <table:table-cell table:number-columns-repeated="16376"/>
        </table:table-row>
        <table:table-row table:style-name="ro2">
          <table:table-cell office:value-type="float" office:value="906" table:style-name="ce3">
            <text:p>906</text:p>
          </table:table-cell>
          <table:table-cell office:value-type="string" table:style-name="ce21">
            <text:p>黃O宸</text:p>
          </table:table-cell>
          <table:table-cell office:value-type="float" office:value="6000" table:style-name="ce19">
            <text:p><text:s/>6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29" table:style-name="ce22">
            <text:p>1100352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 table:style-name="ce17"/>
        </table:table-row>
        <table:table-row table:style-name="ro2">
          <table:table-cell office:value-type="float" office:value="907" table:style-name="ce3">
            <text:p>907</text:p>
          </table:table-cell>
          <table:table-cell office:value-type="string" table:style-name="ce21">
            <text:p>曾O欣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30" table:style-name="ce22">
            <text:p>1100353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08" table:style-name="ce3">
            <text:p>908</text:p>
          </table:table-cell>
          <table:table-cell office:value-type="string" table:style-name="ce21">
            <text:p>鄭O芬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31" table:style-name="ce22">
            <text:p>1100353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09" table:style-name="ce3">
            <text:p>909</text:p>
          </table:table-cell>
          <table:table-cell office:value-type="string" table:style-name="ce21">
            <text:p>康O傑</text:p>
          </table:table-cell>
          <table:table-cell office:value-type="float" office:value="10160" table:style-name="ce19">
            <text:p><text:s/>10,16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32" table:style-name="ce22">
            <text:p>1100353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10" table:style-name="ce3">
            <text:p>910</text:p>
          </table:table-cell>
          <table:table-cell office:value-type="string" table:style-name="ce21">
            <text:p>蔡O芬</text:p>
          </table:table-cell>
          <table:table-cell office:value-type="float" office:value="800" table:style-name="ce19">
            <text:p><text:s/>8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33" table:style-name="ce22">
            <text:p>1100353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11" table:style-name="ce3">
            <text:p>911</text:p>
          </table:table-cell>
          <table:table-cell office:value-type="string" table:style-name="ce21">
            <text:p>李O鎰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34" table:style-name="ce22">
            <text:p>1100353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12" table:style-name="ce3">
            <text:p>912</text:p>
          </table:table-cell>
          <table:table-cell office:value-type="string" table:style-name="ce21">
            <text:p>賴O享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35" table:style-name="ce22">
            <text:p>1100353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13" table:style-name="ce3">
            <text:p>913</text:p>
          </table:table-cell>
          <table:table-cell office:value-type="string" table:style-name="ce21">
            <text:p>簡O松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36" table:style-name="ce22">
            <text:p>1100353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14" table:style-name="ce3">
            <text:p>914</text:p>
          </table:table-cell>
          <table:table-cell office:value-type="string" table:style-name="ce21">
            <text:p>簡O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37" table:style-name="ce22">
            <text:p>1100353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15" table:style-name="ce3">
            <text:p>915</text:p>
          </table:table-cell>
          <table:table-cell office:value-type="string" table:style-name="ce21">
            <text:p>黃O凱</text:p>
          </table:table-cell>
          <table:table-cell office:value-type="float" office:value="2500" table:style-name="ce19">
            <text:p><text:s/>2,5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38" table:style-name="ce22">
            <text:p>1100353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16" table:style-name="ce3">
            <text:p>916</text:p>
          </table:table-cell>
          <table:table-cell office:value-type="string" table:style-name="ce21">
            <text:p>謝O姐</text:p>
          </table:table-cell>
          <table:table-cell office:value-type="float" office:value="12000" table:style-name="ce19">
            <text:p><text:s/>12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39" table:style-name="ce22">
            <text:p>1100353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17" table:style-name="ce3">
            <text:p>917</text:p>
          </table:table-cell>
          <table:table-cell office:value-type="string" table:style-name="ce21">
            <text:p>許O嘉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40" table:style-name="ce22">
            <text:p>1100354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18" table:style-name="ce3">
            <text:p>918</text:p>
          </table:table-cell>
          <table:table-cell office:value-type="string" table:style-name="ce21">
            <text:p>呂O義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41" table:style-name="ce22">
            <text:p>1100354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19" table:style-name="ce3">
            <text:p>919</text:p>
          </table:table-cell>
          <table:table-cell office:value-type="string" table:style-name="ce21">
            <text:p>觀世音道場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42" table:style-name="ce22">
            <text:p>1100354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20" table:style-name="ce3">
            <text:p>920</text:p>
          </table:table-cell>
          <table:table-cell office:value-type="string" table:style-name="ce21">
            <text:p>施O珠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43" table:style-name="ce22">
            <text:p>1100354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21" table:style-name="ce3">
            <text:p>921</text:p>
          </table:table-cell>
          <table:table-cell office:value-type="string" table:style-name="ce21">
            <text:p>賴O瑩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44" table:style-name="ce22">
            <text:p>1100354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22" table:style-name="ce3">
            <text:p>922</text:p>
          </table:table-cell>
          <table:table-cell office:value-type="string" table:style-name="ce21">
            <text:p>陳O伶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45" table:style-name="ce22">
            <text:p>1100354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23" table:style-name="ce3">
            <text:p>923</text:p>
          </table:table-cell>
          <table:table-cell office:value-type="string" table:style-name="ce21">
            <text:p>陳O尉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46" table:style-name="ce22">
            <text:p>1100354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24" table:style-name="ce3">
            <text:p>924</text:p>
          </table:table-cell>
          <table:table-cell office:value-type="string" table:style-name="ce21">
            <text:p>林O姐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47" table:style-name="ce22">
            <text:p>1100354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25" table:style-name="ce3">
            <text:p>925</text:p>
          </table:table-cell>
          <table:table-cell office:value-type="string" table:style-name="ce21">
            <text:p>李O娟小姐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48" table:style-name="ce22">
            <text:p>1100354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26" table:style-name="ce3">
            <text:p>926</text:p>
          </table:table-cell>
          <table:table-cell office:value-type="string" table:style-name="ce21">
            <text:p>梁O汶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49" table:style-name="ce22">
            <text:p>1100354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27" table:style-name="ce3">
            <text:p>927</text:p>
          </table:table-cell>
          <table:table-cell office:value-type="string" table:style-name="ce21">
            <text:p>徐O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50" table:style-name="ce22">
            <text:p>1100355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28" table:style-name="ce3">
            <text:p>928</text:p>
          </table:table-cell>
          <table:table-cell office:value-type="string" table:style-name="ce21">
            <text:p>蕭O</text:p>
          </table:table-cell>
          <table:table-cell office:value-type="float" office:value="4000" table:style-name="ce19">
            <text:p><text:s/>4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51" table:style-name="ce22">
            <text:p>1100355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29" table:style-name="ce3">
            <text:p>929</text:p>
          </table:table-cell>
          <table:table-cell office:value-type="string" table:style-name="ce21">
            <text:p>洪O博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52" table:style-name="ce22">
            <text:p>1100355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30" table:style-name="ce3">
            <text:p>930</text:p>
          </table:table-cell>
          <table:table-cell office:value-type="string" table:style-name="ce21">
            <text:p>張O偉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53" table:style-name="ce22">
            <text:p>1100355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31" table:style-name="ce3">
            <text:p>931</text:p>
          </table:table-cell>
          <table:table-cell office:value-type="string" table:style-name="ce21">
            <text:p>王O雯</text:p>
          </table:table-cell>
          <table:table-cell office:value-type="float" office:value="200" table:style-name="ce19">
            <text:p><text:s/>2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54" table:style-name="ce22">
            <text:p>1100355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32" table:style-name="ce3">
            <text:p>932</text:p>
          </table:table-cell>
          <table:table-cell office:value-type="string" table:style-name="ce21">
            <text:p>網易資訊有限公司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55" table:style-name="ce22">
            <text:p>1100355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33" table:style-name="ce3">
            <text:p>933</text:p>
          </table:table-cell>
          <table:table-cell office:value-type="string" table:style-name="ce21">
            <text:p>中華如藏佛學會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56" table:style-name="ce22">
            <text:p>1100355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34" table:style-name="ce3">
            <text:p>934</text:p>
          </table:table-cell>
          <table:table-cell office:value-type="string" table:style-name="ce21">
            <text:p>林O雯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57" table:style-name="ce22">
            <text:p>1100355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35" table:style-name="ce3">
            <text:p>935</text:p>
          </table:table-cell>
          <table:table-cell office:value-type="string" table:style-name="ce21">
            <text:p>頂新企業社</text:p>
          </table:table-cell>
          <table:table-cell office:value-type="float" office:value="8500" table:style-name="ce19">
            <text:p><text:s/>8,5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58" table:style-name="ce22">
            <text:p>1100355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36" table:style-name="ce3">
            <text:p>936</text:p>
          </table:table-cell>
          <table:table-cell office:value-type="string" table:style-name="ce21">
            <text:p>晶品旅行社有限公司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59" table:style-name="ce22">
            <text:p>1100355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37" table:style-name="ce3">
            <text:p>937</text:p>
          </table:table-cell>
          <table:table-cell office:value-type="string" table:style-name="ce21">
            <text:p>頂新企業社</text:p>
          </table:table-cell>
          <table:table-cell office:value-type="float" office:value="50000" table:style-name="ce19">
            <text:p><text:s/>50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60" table:style-name="ce22">
            <text:p>1100356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38" table:style-name="ce3">
            <text:p>938</text:p>
          </table:table-cell>
          <table:table-cell office:value-type="string" table:style-name="ce21">
            <text:p>黃O詠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61" table:style-name="ce22">
            <text:p>1100356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39" table:style-name="ce3">
            <text:p>939</text:p>
          </table:table-cell>
          <table:table-cell office:value-type="string" table:style-name="ce21">
            <text:p>新北市莒光國小613班</text:p>
          </table:table-cell>
          <table:table-cell office:value-type="float" office:value="2925" table:style-name="ce19">
            <text:p><text:s/>2,925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62" table:style-name="ce22">
            <text:p>1100356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string" table:style-name="ce21">
            <text:p>段O彩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63" table:style-name="ce22">
            <text:p>1100356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41" table:style-name="ce3">
            <text:p>941</text:p>
          </table:table-cell>
          <table:table-cell office:value-type="string" table:style-name="ce21">
            <text:p>鄭O璇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64" table:style-name="ce22">
            <text:p>1100356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42" table:style-name="ce3">
            <text:p>942</text:p>
          </table:table-cell>
          <table:table-cell office:value-type="string" table:style-name="ce21">
            <text:p>謝O蘭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65" table:style-name="ce22">
            <text:p>1100356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43" table:style-name="ce3">
            <text:p>943</text:p>
          </table:table-cell>
          <table:table-cell office:value-type="string" table:style-name="ce21">
            <text:p>蔡O玉</text:p>
          </table:table-cell>
          <table:table-cell office:value-type="float" office:value="50000" table:style-name="ce19">
            <text:p><text:s/>50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66" table:style-name="ce22">
            <text:p>1100356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44" table:style-name="ce3">
            <text:p>944</text:p>
          </table:table-cell>
          <table:table-cell office:value-type="string" table:style-name="ce21">
            <text:p>張O興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67" table:style-name="ce22">
            <text:p>1100356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45" table:style-name="ce3">
            <text:p>945</text:p>
          </table:table-cell>
          <table:table-cell office:value-type="string" table:style-name="ce21">
            <text:p>林O玲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10T00:00:00" table:style-name="ce8">
            <text:p>2021/6/10</text:p>
          </table:table-cell>
          <table:table-cell office:value-type="float" office:value="11003568" table:style-name="ce22">
            <text:p>1100356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46" table:style-name="ce3">
            <text:p>946</text:p>
          </table:table-cell>
          <table:table-cell office:value-type="string" table:style-name="ce21">
            <text:p>李O雲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569" table:style-name="ce22">
            <text:p>1100356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47" table:style-name="ce3">
            <text:p>947</text:p>
          </table:table-cell>
          <table:table-cell office:value-type="string" table:style-name="ce21">
            <text:p>俞O晶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570" table:style-name="ce22">
            <text:p>1100357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string" table:style-name="ce21">
            <text:p>林O珠</text:p>
          </table:table-cell>
          <table:table-cell office:value-type="float" office:value="12000" table:style-name="ce19">
            <text:p><text:s/>12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571" table:style-name="ce22">
            <text:p>1100357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49" table:style-name="ce3">
            <text:p>949</text:p>
          </table:table-cell>
          <table:table-cell office:value-type="string" table:style-name="ce21">
            <text:p>許O弦</text:p>
          </table:table-cell>
          <table:table-cell office:value-type="float" office:value="300" table:style-name="ce19">
            <text:p><text:s/>3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572" table:style-name="ce22">
            <text:p>1100357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50" table:style-name="ce3">
            <text:p>950</text:p>
          </table:table-cell>
          <table:table-cell office:value-type="string" table:style-name="ce21">
            <text:p>黃O泓</text:p>
          </table:table-cell>
          <table:table-cell office:value-type="float" office:value="300" table:style-name="ce19">
            <text:p><text:s/>3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573" table:style-name="ce22">
            <text:p>1100357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51" table:style-name="ce3">
            <text:p>951</text:p>
          </table:table-cell>
          <table:table-cell office:value-type="string" table:style-name="ce21">
            <text:p>洪O明</text:p>
          </table:table-cell>
          <table:table-cell office:value-type="float" office:value="300" table:style-name="ce19">
            <text:p><text:s/>3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574" table:style-name="ce22">
            <text:p>1100357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string" table:style-name="ce21">
            <text:p>台北市東欣扶輪社</text:p>
          </table:table-cell>
          <table:table-cell office:value-type="float" office:value="150000" table:style-name="ce19">
            <text:p><text:s/>150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2569" table:style-name="ce22">
            <text:p>1100256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53" table:style-name="ce3">
            <text:p>953</text:p>
          </table:table-cell>
          <table:table-cell office:value-type="string" table:style-name="ce21">
            <text:p>堡穗實業有限公司</text:p>
          </table:table-cell>
          <table:table-cell office:value-type="float" office:value="50000" table:style-name="ce19">
            <text:p><text:s/>50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2570" table:style-name="ce22">
            <text:p>1100257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54" table:style-name="ce3">
            <text:p>954</text:p>
          </table:table-cell>
          <table:table-cell office:value-type="string" table:style-name="ce21">
            <text:p>京奇貿易有限公司</text:p>
          </table:table-cell>
          <table:table-cell office:value-type="float" office:value="50000" table:style-name="ce19">
            <text:p><text:s/>50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2571" table:style-name="ce22">
            <text:p>1100257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55" table:style-name="ce3">
            <text:p>955</text:p>
          </table:table-cell>
          <table:table-cell office:value-type="string" table:style-name="ce21">
            <text:p>蘇O蓉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2572" table:style-name="ce22">
            <text:p>1100257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56" table:style-name="ce3">
            <text:p>956</text:p>
          </table:table-cell>
          <table:table-cell office:value-type="string" table:style-name="ce21">
            <text:p>賀O涵、賀O毅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4838" table:style-name="ce22">
            <text:p>11004838</text:p>
          </table:table-cell>
          <table:table-cell office:value-type="string" table:style-name="ce10">
            <text:p>新莊超商丁姓少年案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57" table:style-name="ce3">
            <text:p>957</text:p>
          </table:table-cell>
          <table:table-cell office:value-type="string" table:style-name="ce21">
            <text:p>熊O惠</text:p>
          </table:table-cell>
          <table:table-cell office:value-type="float" office:value="20000" table:style-name="ce19">
            <text:p><text:s/>20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575" table:style-name="ce22">
            <text:p>1100357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string" table:style-name="ce21">
            <text:p>郭O蘭</text:p>
          </table:table-cell>
          <table:table-cell office:value-type="float" office:value="50000" table:style-name="ce19">
            <text:p><text:s/>50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2588" table:style-name="ce22">
            <text:p>1100258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59" table:style-name="ce3">
            <text:p>959</text:p>
          </table:table-cell>
          <table:table-cell office:value-type="string" table:style-name="ce21">
            <text:p>詹O枝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2589" table:style-name="ce22">
            <text:p>1100258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60" table:style-name="ce3">
            <text:p>960</text:p>
          </table:table-cell>
          <table:table-cell office:value-type="string" table:style-name="ce21">
            <text:p>劉O玉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2590" table:style-name="ce22">
            <text:p>1100259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61" table:style-name="ce3">
            <text:p>961</text:p>
          </table:table-cell>
          <table:table-cell office:value-type="string" table:style-name="ce21">
            <text:p>鄭O枝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2591" table:style-name="ce22">
            <text:p>1100259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62" table:style-name="ce3">
            <text:p>962</text:p>
          </table:table-cell>
          <table:table-cell office:value-type="string" table:style-name="ce21">
            <text:p>張O光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2592" table:style-name="ce22">
            <text:p>1100259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63" table:style-name="ce3">
            <text:p>963</text:p>
          </table:table-cell>
          <table:table-cell office:value-type="string" table:style-name="ce21">
            <text:p>潘O珠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2593" table:style-name="ce22">
            <text:p>1100259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64" table:style-name="ce3">
            <text:p>964</text:p>
          </table:table-cell>
          <table:table-cell office:value-type="string" table:style-name="ce21">
            <text:p>蕭O嬌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2594" table:style-name="ce22">
            <text:p>1100259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65" table:style-name="ce3">
            <text:p>965</text:p>
          </table:table-cell>
          <table:table-cell office:value-type="string" table:style-name="ce21">
            <text:p>沈O嬌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2595" table:style-name="ce22">
            <text:p>1100259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66" table:style-name="ce3">
            <text:p>966</text:p>
          </table:table-cell>
          <table:table-cell office:value-type="string" table:style-name="ce21">
            <text:p>中華工程股份有限公司</text:p>
          </table:table-cell>
          <table:table-cell office:value-type="float" office:value="5000000" table:style-name="ce19">
            <text:p><text:s/>5,000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2573" table:style-name="ce22">
            <text:p>1100257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67" table:style-name="ce3">
            <text:p>967</text:p>
          </table:table-cell>
          <table:table-cell office:value-type="string" table:style-name="ce21">
            <text:p>星帝企業股份有限公司</text:p>
          </table:table-cell>
          <table:table-cell office:value-type="float" office:value="100000" table:style-name="ce19">
            <text:p><text:s/>100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2574" table:style-name="ce22">
            <text:p>1100257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68" table:style-name="ce3">
            <text:p>968</text:p>
          </table:table-cell>
          <table:table-cell office:value-type="string" table:style-name="ce21">
            <text:p>梁O銘</text:p>
          </table:table-cell>
          <table:table-cell office:value-type="float" office:value="30000" table:style-name="ce19">
            <text:p><text:s/>30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2575" table:style-name="ce22">
            <text:p>1100257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69" table:style-name="ce3">
            <text:p>969</text:p>
          </table:table-cell>
          <table:table-cell office:value-type="string" table:style-name="ce21">
            <text:p>李O峰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4760" table:style-name="ce22">
            <text:p>11004760</text:p>
          </table:table-cell>
          <table:table-cell office:value-type="string" table:style-name="ce10">
            <text:p>新北市溫馨助學圓夢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70" table:style-name="ce3">
            <text:p>970</text:p>
          </table:table-cell>
          <table:table-cell office:value-type="string" table:style-name="ce21">
            <text:p>陳O吉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4761" table:style-name="ce22">
            <text:p>11004761</text:p>
          </table:table-cell>
          <table:table-cell office:value-type="string" table:style-name="ce10">
            <text:p>新北市私人動物收容處所內浪浪居住品質提升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71" table:style-name="ce3">
            <text:p>971</text:p>
          </table:table-cell>
          <table:table-cell office:value-type="string" table:style-name="ce21">
            <text:p>石O騏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576" table:style-name="ce22">
            <text:p>1100357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72" table:style-name="ce3">
            <text:p>972</text:p>
          </table:table-cell>
          <table:table-cell office:value-type="string" table:style-name="ce21">
            <text:p>李O光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577" table:style-name="ce22">
            <text:p>1100357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73" table:style-name="ce3">
            <text:p>973</text:p>
          </table:table-cell>
          <table:table-cell office:value-type="string" table:style-name="ce21">
            <text:p>彭O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578" table:style-name="ce22">
            <text:p>1100357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74" table:style-name="ce3">
            <text:p>974</text:p>
          </table:table-cell>
          <table:table-cell office:value-type="string" table:style-name="ce21">
            <text:p>陳O傑</text:p>
          </table:table-cell>
          <table:table-cell office:value-type="float" office:value="300" table:style-name="ce19">
            <text:p><text:s/>3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579" table:style-name="ce22">
            <text:p>1100357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75" table:style-name="ce3">
            <text:p>975</text:p>
          </table:table-cell>
          <table:table-cell office:value-type="string" table:style-name="ce21">
            <text:p>程O生</text:p>
          </table:table-cell>
          <table:table-cell office:value-type="float" office:value="15000" table:style-name="ce19">
            <text:p><text:s/>15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580" table:style-name="ce22">
            <text:p>1100358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76" table:style-name="ce3">
            <text:p>976</text:p>
          </table:table-cell>
          <table:table-cell office:value-type="string" table:style-name="ce21">
            <text:p>高O玉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581" table:style-name="ce22">
            <text:p>1100358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77" table:style-name="ce3">
            <text:p>977</text:p>
          </table:table-cell>
          <table:table-cell office:value-type="string" table:style-name="ce21">
            <text:p>官O麗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582" table:style-name="ce22">
            <text:p>1100358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78" table:style-name="ce3">
            <text:p>978</text:p>
          </table:table-cell>
          <table:table-cell office:value-type="string" table:style-name="ce21">
            <text:p>呂O琳</text:p>
          </table:table-cell>
          <table:table-cell office:value-type="float" office:value="300" table:style-name="ce19">
            <text:p><text:s/>3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583" table:style-name="ce22">
            <text:p>1100358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79" table:style-name="ce3">
            <text:p>979</text:p>
          </table:table-cell>
          <table:table-cell office:value-type="string" table:style-name="ce21">
            <text:p>劉O慈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584" table:style-name="ce22">
            <text:p>1100358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80" table:style-name="ce3">
            <text:p>980</text:p>
          </table:table-cell>
          <table:table-cell office:value-type="string" table:style-name="ce21">
            <text:p>陳O真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585" table:style-name="ce22">
            <text:p>1100358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81" table:style-name="ce3">
            <text:p>981</text:p>
          </table:table-cell>
          <table:table-cell office:value-type="string" table:style-name="ce21">
            <text:p>宋O俞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586" table:style-name="ce22">
            <text:p>1100358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82" table:style-name="ce3">
            <text:p>982</text:p>
          </table:table-cell>
          <table:table-cell office:value-type="string" table:style-name="ce21">
            <text:p>張O澔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587" table:style-name="ce22">
            <text:p>1100358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83" table:style-name="ce3">
            <text:p>983</text:p>
          </table:table-cell>
          <table:table-cell office:value-type="string" table:style-name="ce21">
            <text:p>李O瑄</text:p>
          </table:table-cell>
          <table:table-cell office:value-type="float" office:value="1500" table:style-name="ce19">
            <text:p><text:s/>1,5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588" table:style-name="ce22">
            <text:p>1100358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84" table:style-name="ce3">
            <text:p>984</text:p>
          </table:table-cell>
          <table:table-cell office:value-type="string" table:style-name="ce21">
            <text:p>黃O雅</text:p>
          </table:table-cell>
          <table:table-cell office:value-type="float" office:value="25000" table:style-name="ce19">
            <text:p><text:s/>25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589" table:style-name="ce22">
            <text:p>1100358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85" table:style-name="ce3">
            <text:p>985</text:p>
          </table:table-cell>
          <table:table-cell office:value-type="string" table:style-name="ce21">
            <text:p>王O惠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590" table:style-name="ce22">
            <text:p>1100359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86" table:style-name="ce3">
            <text:p>986</text:p>
          </table:table-cell>
          <table:table-cell office:value-type="string" table:style-name="ce21">
            <text:p>康O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591" table:style-name="ce22">
            <text:p>1100359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87" table:style-name="ce3">
            <text:p>987</text:p>
          </table:table-cell>
          <table:table-cell office:value-type="string" table:style-name="ce21">
            <text:p>陳O忠</text:p>
          </table:table-cell>
          <table:table-cell office:value-type="float" office:value="6666" table:style-name="ce19">
            <text:p><text:s/>6,666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592" table:style-name="ce22">
            <text:p>1100359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88" table:style-name="ce3">
            <text:p>988</text:p>
          </table:table-cell>
          <table:table-cell office:value-type="string" table:style-name="ce21">
            <text:p>陳O玲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593" table:style-name="ce22">
            <text:p>1100359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89" table:style-name="ce3">
            <text:p>989</text:p>
          </table:table-cell>
          <table:table-cell office:value-type="string" table:style-name="ce21">
            <text:p>唐O鈴</text:p>
          </table:table-cell>
          <table:table-cell office:value-type="float" office:value="6666" table:style-name="ce19">
            <text:p><text:s/>6,666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594" table:style-name="ce22">
            <text:p>1100359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90" table:style-name="ce3">
            <text:p>990</text:p>
          </table:table-cell>
          <table:table-cell office:value-type="string" table:style-name="ce21">
            <text:p>謝O昇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595" table:style-name="ce22">
            <text:p>1100359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91" table:style-name="ce3">
            <text:p>991</text:p>
          </table:table-cell>
          <table:table-cell office:value-type="string" table:style-name="ce21">
            <text:p>張O豪</text:p>
          </table:table-cell>
          <table:table-cell office:value-type="float" office:value="300" table:style-name="ce19">
            <text:p><text:s/>3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596" table:style-name="ce22">
            <text:p>1100359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string" table:style-name="ce21">
            <text:p>陳O承</text:p>
          </table:table-cell>
          <table:table-cell office:value-type="float" office:value="300" table:style-name="ce19">
            <text:p><text:s/>3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597" table:style-name="ce22">
            <text:p>1100359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93" table:style-name="ce3">
            <text:p>993</text:p>
          </table:table-cell>
          <table:table-cell office:value-type="string" table:style-name="ce21">
            <text:p>蔣O岑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598" table:style-name="ce22">
            <text:p>1100359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94" table:style-name="ce3">
            <text:p>994</text:p>
          </table:table-cell>
          <table:table-cell office:value-type="string" table:style-name="ce21">
            <text:p>社團法人新北市不動產估價師公會</text:p>
          </table:table-cell>
          <table:table-cell office:value-type="float" office:value="30000" table:style-name="ce19">
            <text:p><text:s/>30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599" table:style-name="ce22">
            <text:p>1100359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95" table:style-name="ce3">
            <text:p>995</text:p>
          </table:table-cell>
          <table:table-cell office:value-type="string" table:style-name="ce21">
            <text:p>鄭O宇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00" table:style-name="ce22">
            <text:p>1100360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96" table:style-name="ce3">
            <text:p>996</text:p>
          </table:table-cell>
          <table:table-cell office:value-type="string" table:style-name="ce21">
            <text:p>吳O惠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01" table:style-name="ce22">
            <text:p>1100360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97" table:style-name="ce3">
            <text:p>997</text:p>
          </table:table-cell>
          <table:table-cell office:value-type="string" table:style-name="ce21">
            <text:p>江O堃</text:p>
          </table:table-cell>
          <table:table-cell office:value-type="float" office:value="2500" table:style-name="ce19">
            <text:p><text:s/>2,5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02" table:style-name="ce22">
            <text:p>1100360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98" table:style-name="ce3">
            <text:p>998</text:p>
          </table:table-cell>
          <table:table-cell office:value-type="string" table:style-name="ce21">
            <text:p>吳O逢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03" table:style-name="ce22">
            <text:p>1100360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999" table:style-name="ce3">
            <text:p>999</text:p>
          </table:table-cell>
          <table:table-cell office:value-type="string" table:style-name="ce21">
            <text:p>鍾O姿</text:p>
          </table:table-cell>
          <table:table-cell office:value-type="float" office:value="6000" table:style-name="ce19">
            <text:p><text:s/>6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04" table:style-name="ce22">
            <text:p>1100360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00" table:style-name="ce3">
            <text:p>1000</text:p>
          </table:table-cell>
          <table:table-cell office:value-type="string" table:style-name="ce21">
            <text:p>梁O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05" table:style-name="ce22">
            <text:p>1100360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01" table:style-name="ce3">
            <text:p>1001</text:p>
          </table:table-cell>
          <table:table-cell office:value-type="string" table:style-name="ce21">
            <text:p>秦O鳳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06" table:style-name="ce22">
            <text:p>1100360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02" table:style-name="ce3">
            <text:p>1002</text:p>
          </table:table-cell>
          <table:table-cell office:value-type="string" table:style-name="ce21">
            <text:p>錢O姐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07" table:style-name="ce22">
            <text:p>1100360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03" table:style-name="ce3">
            <text:p>1003</text:p>
          </table:table-cell>
          <table:table-cell office:value-type="string" table:style-name="ce21">
            <text:p>唯聚工程顧問有限公司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08" table:style-name="ce22">
            <text:p>1100360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04" table:style-name="ce3">
            <text:p>1004</text:p>
          </table:table-cell>
          <table:table-cell office:value-type="string" table:style-name="ce21">
            <text:p>黃O銘</text:p>
          </table:table-cell>
          <table:table-cell office:value-type="float" office:value="20000" table:style-name="ce19">
            <text:p><text:s/>20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09" table:style-name="ce22">
            <text:p>1100360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05" table:style-name="ce3">
            <text:p>1005</text:p>
          </table:table-cell>
          <table:table-cell office:value-type="string" table:style-name="ce21">
            <text:p>陳O利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10" table:style-name="ce22">
            <text:p>1100361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06" table:style-name="ce3">
            <text:p>1006</text:p>
          </table:table-cell>
          <table:table-cell office:value-type="string" table:style-name="ce21">
            <text:p>王O玲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11" table:style-name="ce22">
            <text:p>1100361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07" table:style-name="ce3">
            <text:p>1007</text:p>
          </table:table-cell>
          <table:table-cell office:value-type="string" table:style-name="ce21">
            <text:p>江O榛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12" table:style-name="ce22">
            <text:p>1100361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08" table:style-name="ce3">
            <text:p>1008</text:p>
          </table:table-cell>
          <table:table-cell office:value-type="string" table:style-name="ce21">
            <text:p>蔡O鑫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13" table:style-name="ce22">
            <text:p>1100361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09" table:style-name="ce3">
            <text:p>1009</text:p>
          </table:table-cell>
          <table:table-cell office:value-type="string" table:style-name="ce21">
            <text:p>陳O妤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14" table:style-name="ce22">
            <text:p>1100361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10" table:style-name="ce3">
            <text:p>1010</text:p>
          </table:table-cell>
          <table:table-cell office:value-type="string" table:style-name="ce21">
            <text:p>沈O豪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15" table:style-name="ce22">
            <text:p>1100361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11" table:style-name="ce3">
            <text:p>1011</text:p>
          </table:table-cell>
          <table:table-cell office:value-type="string" table:style-name="ce21">
            <text:p>蔡O萱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16" table:style-name="ce22">
            <text:p>1100361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12" table:style-name="ce3">
            <text:p>1012</text:p>
          </table:table-cell>
          <table:table-cell office:value-type="string" table:style-name="ce21">
            <text:p>田O蒨</text:p>
          </table:table-cell>
          <table:table-cell office:value-type="float" office:value="6000" table:style-name="ce19">
            <text:p><text:s/>6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17" table:style-name="ce22">
            <text:p>1100361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13" table:style-name="ce3">
            <text:p>1013</text:p>
          </table:table-cell>
          <table:table-cell office:value-type="string" table:style-name="ce21">
            <text:p>陳O吉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18" table:style-name="ce22">
            <text:p>1100361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14" table:style-name="ce3">
            <text:p>1014</text:p>
          </table:table-cell>
          <table:table-cell office:value-type="string" table:style-name="ce21">
            <text:p>張O婷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19" table:style-name="ce22">
            <text:p>1100361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15" table:style-name="ce3">
            <text:p>1015</text:p>
          </table:table-cell>
          <table:table-cell office:value-type="string" table:style-name="ce21">
            <text:p>侯O霖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20" table:style-name="ce22">
            <text:p>1100362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16" table:style-name="ce3">
            <text:p>1016</text:p>
          </table:table-cell>
          <table:table-cell office:value-type="string" table:style-name="ce21">
            <text:p>侯O宏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21" table:style-name="ce22">
            <text:p>1100362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17" table:style-name="ce3">
            <text:p>1017</text:p>
          </table:table-cell>
          <table:table-cell office:value-type="string" table:style-name="ce21">
            <text:p>黎O緹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22" table:style-name="ce22">
            <text:p>1100362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18" table:style-name="ce3">
            <text:p>1018</text:p>
          </table:table-cell>
          <table:table-cell office:value-type="string" table:style-name="ce21">
            <text:p>黎O寶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23" table:style-name="ce22">
            <text:p>1100362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19" table:style-name="ce3">
            <text:p>1019</text:p>
          </table:table-cell>
          <table:table-cell office:value-type="string" table:style-name="ce21">
            <text:p>張O羚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24" table:style-name="ce22">
            <text:p>1100362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20" table:style-name="ce3">
            <text:p>1020</text:p>
          </table:table-cell>
          <table:table-cell office:value-type="string" table:style-name="ce21">
            <text:p>蔡O熹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25" table:style-name="ce22">
            <text:p>1100362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21" table:style-name="ce3">
            <text:p>1021</text:p>
          </table:table-cell>
          <table:table-cell office:value-type="string" table:style-name="ce21">
            <text:p>施O學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26" table:style-name="ce22">
            <text:p>1100362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22" table:style-name="ce3">
            <text:p>1022</text:p>
          </table:table-cell>
          <table:table-cell office:value-type="string" table:style-name="ce21">
            <text:p>施O哲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27" table:style-name="ce22">
            <text:p>1100362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23" table:style-name="ce3">
            <text:p>1023</text:p>
          </table:table-cell>
          <table:table-cell office:value-type="string" table:style-name="ce21">
            <text:p>李O泠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28" table:style-name="ce22">
            <text:p>1100362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24" table:style-name="ce3">
            <text:p>1024</text:p>
          </table:table-cell>
          <table:table-cell office:value-type="string" table:style-name="ce21">
            <text:p>陳O良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29" table:style-name="ce22">
            <text:p>1100362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25" table:style-name="ce3">
            <text:p>1025</text:p>
          </table:table-cell>
          <table:table-cell office:value-type="string" table:style-name="ce21">
            <text:p>徐O鳳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30" table:style-name="ce22">
            <text:p>1100363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26" table:style-name="ce3">
            <text:p>1026</text:p>
          </table:table-cell>
          <table:table-cell office:value-type="string" table:style-name="ce21">
            <text:p>區O郁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31" table:style-name="ce22">
            <text:p>1100363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27" table:style-name="ce3">
            <text:p>1027</text:p>
          </table:table-cell>
          <table:table-cell office:value-type="string" table:style-name="ce21">
            <text:p>黃O婷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32" table:style-name="ce22">
            <text:p>1100363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28" table:style-name="ce3">
            <text:p>1028</text:p>
          </table:table-cell>
          <table:table-cell office:value-type="string" table:style-name="ce21">
            <text:p>柯O欣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33" table:style-name="ce22">
            <text:p>1100363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29" table:style-name="ce3">
            <text:p>1029</text:p>
          </table:table-cell>
          <table:table-cell office:value-type="string" table:style-name="ce21">
            <text:p>新北朝興宮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34" table:style-name="ce22">
            <text:p>1100363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30" table:style-name="ce3">
            <text:p>1030</text:p>
          </table:table-cell>
          <table:table-cell office:value-type="string" table:style-name="ce21">
            <text:p>鄭O基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35" table:style-name="ce22">
            <text:p>1100363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31" table:style-name="ce3">
            <text:p>1031</text:p>
          </table:table-cell>
          <table:table-cell office:value-type="string" table:style-name="ce21">
            <text:p>黎O吟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36" table:style-name="ce22">
            <text:p>1100363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32" table:style-name="ce3">
            <text:p>1032</text:p>
          </table:table-cell>
          <table:table-cell office:value-type="string" table:style-name="ce21">
            <text:p>莊O吟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37" table:style-name="ce22">
            <text:p>1100363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33" table:style-name="ce3">
            <text:p>1033</text:p>
          </table:table-cell>
          <table:table-cell office:value-type="string" table:style-name="ce21">
            <text:p>盈升益有限公司</text:p>
          </table:table-cell>
          <table:table-cell office:value-type="float" office:value="200000" table:style-name="ce19">
            <text:p><text:s/>200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38" table:style-name="ce22">
            <text:p>1100363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34" table:style-name="ce3">
            <text:p>1034</text:p>
          </table:table-cell>
          <table:table-cell office:value-type="string" table:style-name="ce21">
            <text:p>林O珍、林O錫、林O澤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39" table:style-name="ce22">
            <text:p>1100363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35" table:style-name="ce3">
            <text:p>1035</text:p>
          </table:table-cell>
          <table:table-cell office:value-type="string" table:style-name="ce21">
            <text:p>嘉祐鋁業股份有限公司</text:p>
          </table:table-cell>
          <table:table-cell office:value-type="float" office:value="30000" table:style-name="ce19">
            <text:p><text:s/>30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2735" table:style-name="ce22">
            <text:p>1100273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36" table:style-name="ce3">
            <text:p>1036</text:p>
          </table:table-cell>
          <table:table-cell office:value-type="string" table:style-name="ce21">
            <text:p>昕城科技有限公司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40" table:style-name="ce22">
            <text:p>1100364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37" table:style-name="ce3">
            <text:p>1037</text:p>
          </table:table-cell>
          <table:table-cell office:value-type="string" table:style-name="ce21">
            <text:p>余O瑗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41" table:style-name="ce22">
            <text:p>1100364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38" table:style-name="ce3">
            <text:p>1038</text:p>
          </table:table-cell>
          <table:table-cell office:value-type="string" table:style-name="ce21">
            <text:p>呂O茵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42" table:style-name="ce22">
            <text:p>1100364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39" table:style-name="ce3">
            <text:p>1039</text:p>
          </table:table-cell>
          <table:table-cell office:value-type="string" table:style-name="ce21">
            <text:p>傑寶電腦實業有限公司</text:p>
          </table:table-cell>
          <table:table-cell office:value-type="float" office:value="100000" table:style-name="ce19">
            <text:p><text:s/>100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43" table:style-name="ce22">
            <text:p>1100364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40" table:style-name="ce3">
            <text:p>1040</text:p>
          </table:table-cell>
          <table:table-cell office:value-type="string" table:style-name="ce21">
            <text:p>呂O傑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44" table:style-name="ce22">
            <text:p>1100364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41" table:style-name="ce3">
            <text:p>1041</text:p>
          </table:table-cell>
          <table:table-cell office:value-type="string" table:style-name="ce21">
            <text:p>黃O晨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45" table:style-name="ce22">
            <text:p>1100364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42" table:style-name="ce3">
            <text:p>1042</text:p>
          </table:table-cell>
          <table:table-cell office:value-type="string" table:style-name="ce21">
            <text:p>施O輝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46" table:style-name="ce22">
            <text:p>1100364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43" table:style-name="ce3">
            <text:p>1043</text:p>
          </table:table-cell>
          <table:table-cell office:value-type="string" table:style-name="ce21">
            <text:p>毛O姐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47" table:style-name="ce22">
            <text:p>1100364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44" table:style-name="ce3">
            <text:p>1044</text:p>
          </table:table-cell>
          <table:table-cell office:value-type="string" table:style-name="ce21">
            <text:p>高O邦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48" table:style-name="ce22">
            <text:p>1100364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45" table:style-name="ce3">
            <text:p>1045</text:p>
          </table:table-cell>
          <table:table-cell office:value-type="string" table:style-name="ce21">
            <text:p>劉O慶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1T00:00:00" table:style-name="ce8">
            <text:p>2021/6/11</text:p>
          </table:table-cell>
          <table:table-cell office:value-type="float" office:value="11003649" table:style-name="ce22">
            <text:p>1100364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46" table:style-name="ce3">
            <text:p>1046</text:p>
          </table:table-cell>
          <table:table-cell office:value-type="string" table:style-name="ce21">
            <text:p>亞昕國際開發股份有限公司</text:p>
          </table:table-cell>
          <table:table-cell office:value-type="float" office:value="1000000" table:style-name="ce19">
            <text:p><text:s/>1,000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2670" table:style-name="ce22">
            <text:p>1100267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47" table:style-name="ce3">
            <text:p>1047</text:p>
          </table:table-cell>
          <table:table-cell office:value-type="string" table:style-name="ce21">
            <text:p>徐O蘭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50" table:style-name="ce22">
            <text:p>1100365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48" table:style-name="ce3">
            <text:p>1048</text:p>
          </table:table-cell>
          <table:table-cell office:value-type="string" table:style-name="ce21">
            <text:p>柳O玲、許O崴、許O真</text:p>
          </table:table-cell>
          <table:table-cell office:value-type="float" office:value="60000" table:style-name="ce19">
            <text:p><text:s/>60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4839" table:style-name="ce22">
            <text:p>11004839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string" table:style-name="ce21">
            <text:p>升一冷凍材料有限公司</text:p>
          </table:table-cell>
          <table:table-cell office:value-type="float" office:value="50000" table:style-name="ce19">
            <text:p><text:s/>50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4840" table:style-name="ce22">
            <text:p>11004840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50" table:style-name="ce3">
            <text:p>1050</text:p>
          </table:table-cell>
          <table:table-cell office:value-type="string" table:style-name="ce21">
            <text:p>吳O萍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51" table:style-name="ce22">
            <text:p>1100365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51" table:style-name="ce3">
            <text:p>1051</text:p>
          </table:table-cell>
          <table:table-cell office:value-type="string" table:style-name="ce21">
            <text:p>郭O英</text:p>
          </table:table-cell>
          <table:table-cell office:value-type="float" office:value="7000" table:style-name="ce19">
            <text:p><text:s/>7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52" table:style-name="ce22">
            <text:p>1100365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52" table:style-name="ce3">
            <text:p>1052</text:p>
          </table:table-cell>
          <table:table-cell office:value-type="string" table:style-name="ce21">
            <text:p>吳O枝</text:p>
          </table:table-cell>
          <table:table-cell office:value-type="float" office:value="100000" table:style-name="ce19">
            <text:p><text:s/>100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2576" table:style-name="ce22">
            <text:p>1100257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53" table:style-name="ce3">
            <text:p>1053</text:p>
          </table:table-cell>
          <table:table-cell office:value-type="string" table:style-name="ce21">
            <text:p>粘O芸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4841" table:style-name="ce22">
            <text:p>11004841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54" table:style-name="ce3">
            <text:p>1054</text:p>
          </table:table-cell>
          <table:table-cell office:value-type="string" table:style-name="ce21">
            <text:p>李O燕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53" table:style-name="ce22">
            <text:p>1100365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55" table:style-name="ce3">
            <text:p>1055</text:p>
          </table:table-cell>
          <table:table-cell office:value-type="string" table:style-name="ce21">
            <text:p>林O蘭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4842" table:style-name="ce22">
            <text:p>11004842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56" table:style-name="ce3">
            <text:p>1056</text:p>
          </table:table-cell>
          <table:table-cell office:value-type="string" table:style-name="ce21">
            <text:p>葉O傑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54" table:style-name="ce22">
            <text:p>1100365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57" table:style-name="ce3">
            <text:p>1057</text:p>
          </table:table-cell>
          <table:table-cell office:value-type="string" table:style-name="ce21">
            <text:p>吳O涵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55" table:style-name="ce22">
            <text:p>1100365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58" table:style-name="ce3">
            <text:p>1058</text:p>
          </table:table-cell>
          <table:table-cell office:value-type="string" table:style-name="ce21">
            <text:p>王O墨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56" table:style-name="ce22">
            <text:p>1100365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59" table:style-name="ce3">
            <text:p>1059</text:p>
          </table:table-cell>
          <table:table-cell office:value-type="string" table:style-name="ce21">
            <text:p>羅O惠</text:p>
          </table:table-cell>
          <table:table-cell office:value-type="float" office:value="30000" table:style-name="ce19">
            <text:p><text:s/>30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2577" table:style-name="ce22">
            <text:p>1100257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60" table:style-name="ce3">
            <text:p>1060</text:p>
          </table:table-cell>
          <table:table-cell office:value-type="string" table:style-name="ce21">
            <text:p>林O添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2578" table:style-name="ce22">
            <text:p>1100257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61" table:style-name="ce3">
            <text:p>1061</text:p>
          </table:table-cell>
          <table:table-cell office:value-type="string" table:style-name="ce21">
            <text:p>徐O瑋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2579" table:style-name="ce22">
            <text:p>1100257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62" table:style-name="ce3">
            <text:p>1062</text:p>
          </table:table-cell>
          <table:table-cell office:value-type="string" table:style-name="ce21">
            <text:p>夠好吃食品生技有限公司</text:p>
          </table:table-cell>
          <table:table-cell office:value-type="float" office:value="8000" table:style-name="ce19">
            <text:p><text:s/>8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2580" table:style-name="ce22">
            <text:p>1100258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63" table:style-name="ce3">
            <text:p>1063</text:p>
          </table:table-cell>
          <table:table-cell office:value-type="string" table:style-name="ce21">
            <text:p>蔡O麗</text:p>
          </table:table-cell>
          <table:table-cell office:value-type="float" office:value="3600" table:style-name="ce19">
            <text:p><text:s/>3,6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2581" table:style-name="ce22">
            <text:p>1100258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64" table:style-name="ce3">
            <text:p>1064</text:p>
          </table:table-cell>
          <table:table-cell office:value-type="string" table:style-name="ce21">
            <text:p>陳O雅</text:p>
          </table:table-cell>
          <table:table-cell office:value-type="float" office:value="3600" table:style-name="ce19">
            <text:p><text:s/>3,6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2582" table:style-name="ce22">
            <text:p>1100258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65" table:style-name="ce3">
            <text:p>1065</text:p>
          </table:table-cell>
          <table:table-cell office:value-type="string" table:style-name="ce21">
            <text:p>蔡O恩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2583" table:style-name="ce22">
            <text:p>1100258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66" table:style-name="ce3">
            <text:p>1066</text:p>
          </table:table-cell>
          <table:table-cell office:value-type="string" table:style-name="ce21">
            <text:p>李O瑢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2584" table:style-name="ce22">
            <text:p>1100258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67" table:style-name="ce3">
            <text:p>1067</text:p>
          </table:table-cell>
          <table:table-cell office:value-type="string" table:style-name="ce21">
            <text:p>柏O為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2585" table:style-name="ce22">
            <text:p>1100258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68" table:style-name="ce3">
            <text:p>1068</text:p>
          </table:table-cell>
          <table:table-cell office:value-type="string" table:style-name="ce21">
            <text:p>林O珊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2586" table:style-name="ce22">
            <text:p>1100258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69" table:style-name="ce3">
            <text:p>1069</text:p>
          </table:table-cell>
          <table:table-cell office:value-type="string" table:style-name="ce21">
            <text:p>周O傑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2587" table:style-name="ce22">
            <text:p>1100258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70" table:style-name="ce3">
            <text:p>1070</text:p>
          </table:table-cell>
          <table:table-cell office:value-type="string" table:style-name="ce21">
            <text:p>柯O妤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4685" table:style-name="ce22">
            <text:p>1100468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71" table:style-name="ce3">
            <text:p>1071</text:p>
          </table:table-cell>
          <table:table-cell office:value-type="string" table:style-name="ce21">
            <text:p>趙O華</text:p>
          </table:table-cell>
          <table:table-cell office:value-type="float" office:value="100800" table:style-name="ce19">
            <text:p><text:s/>100,8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4762" table:style-name="ce22">
            <text:p>11004762</text:p>
          </table:table-cell>
          <table:table-cell office:value-type="string" table:style-name="ce10">
            <text:p>新北市溫馨助學圓夢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72" table:style-name="ce3">
            <text:p>1072</text:p>
          </table:table-cell>
          <table:table-cell office:value-type="string" table:style-name="ce21">
            <text:p>袁O金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2492" table:style-name="ce22">
            <text:p>11002492</text:p>
          </table:table-cell>
          <table:table-cell office:value-type="string" table:style-name="ce10">
            <text:p>「陪老大人呷百二用飽安康」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73" table:style-name="ce3">
            <text:p>1073</text:p>
          </table:table-cell>
          <table:table-cell office:value-type="string" table:style-name="ce21">
            <text:p>鄭O庭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4843" table:style-name="ce22">
            <text:p>11004843</text:p>
          </table:table-cell>
          <table:table-cell office:value-type="string" table:style-name="ce10">
            <text:p>「您的愛心 ，成就溫暖的避風港」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74" table:style-name="ce3">
            <text:p>1074</text:p>
          </table:table-cell>
          <table:table-cell office:value-type="string" table:style-name="ce21">
            <text:p>王O瑜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4844" table:style-name="ce22">
            <text:p>11004844</text:p>
          </table:table-cell>
          <table:table-cell office:value-type="string" table:style-name="ce10">
            <text:p>愛心募集助街友住所整修專案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75" table:style-name="ce3">
            <text:p>1075</text:p>
          </table:table-cell>
          <table:table-cell office:value-type="string" table:style-name="ce21">
            <text:p>xxx</text:p>
          </table:table-cell>
          <table:table-cell office:value-type="float" office:value="100" table:style-name="ce19">
            <text:p><text:s/>1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4845" table:style-name="ce22">
            <text:p>11004845</text:p>
          </table:table-cell>
          <table:table-cell office:value-type="string" table:style-name="ce10">
            <text:p>愛心募集助街友住所整修專案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76" table:style-name="ce3">
            <text:p>1076</text:p>
          </table:table-cell>
          <table:table-cell office:value-type="string" table:style-name="ce21">
            <text:p>Yvonne</text:p>
          </table:table-cell>
          <table:table-cell office:value-type="float" office:value="600" table:style-name="ce19">
            <text:p><text:s/>6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4846" table:style-name="ce22">
            <text:p>11004846</text:p>
          </table:table-cell>
          <table:table-cell office:value-type="string" table:style-name="ce10">
            <text:p>愛心募集助街友住所整修專案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77" table:style-name="ce3">
            <text:p>1077</text:p>
          </table:table-cell>
          <table:table-cell office:value-type="string" table:style-name="ce21">
            <text:p>周O穎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4763" table:style-name="ce22">
            <text:p>11004763</text:p>
          </table:table-cell>
          <table:table-cell office:value-type="string" table:style-name="ce10">
            <text:p>新北市私人動物收容處所內浪浪居住品質提升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78" table:style-name="ce3">
            <text:p>1078</text:p>
          </table:table-cell>
          <table:table-cell office:value-type="string" table:style-name="ce21">
            <text:p>羅Bei</text:p>
          </table:table-cell>
          <table:table-cell office:value-type="float" office:value="330" table:style-name="ce19">
            <text:p><text:s/>33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4764" table:style-name="ce22">
            <text:p>11004764</text:p>
          </table:table-cell>
          <table:table-cell office:value-type="string" table:style-name="ce10">
            <text:p>新北市私人動物收容處所內浪浪居住品質提升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79" table:style-name="ce3">
            <text:p>1079</text:p>
          </table:table-cell>
          <table:table-cell office:value-type="string" table:style-name="ce21">
            <text:p>何O穎</text:p>
          </table:table-cell>
          <table:table-cell office:value-type="float" office:value="300" table:style-name="ce19">
            <text:p><text:s/>3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4847" table:style-name="ce22">
            <text:p>11004847</text:p>
          </table:table-cell>
          <table:table-cell office:value-type="string" table:style-name="ce10">
            <text:p>「家庭暴力受害人急難救助金」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80" table:style-name="ce3">
            <text:p>1080</text:p>
          </table:table-cell>
          <table:table-cell office:value-type="string" table:style-name="ce21">
            <text:p>心O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4848" table:style-name="ce22">
            <text:p>11004848</text:p>
          </table:table-cell>
          <table:table-cell office:value-type="string" table:style-name="ce10">
            <text:p>「弱勢個人安心照顧計畫」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81" table:style-name="ce3">
            <text:p>1081</text:p>
          </table:table-cell>
          <table:table-cell office:value-type="string" table:style-name="ce21">
            <text:p>吳O諺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4849" table:style-name="ce22">
            <text:p>11004849</text:p>
          </table:table-cell>
          <table:table-cell office:value-type="string" table:style-name="ce10">
            <text:p>「實物銀行-弱勢家庭急難救助方案」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82" table:style-name="ce3">
            <text:p>1082</text:p>
          </table:table-cell>
          <table:table-cell office:value-type="string" table:style-name="ce21">
            <text:p>張O如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4850" table:style-name="ce22">
            <text:p>11004850</text:p>
          </table:table-cell>
          <table:table-cell office:value-type="string" table:style-name="ce10">
            <text:p>「弱勢個人安心照顧計畫」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83" table:style-name="ce3">
            <text:p>1083</text:p>
          </table:table-cell>
          <table:table-cell office:value-type="string" table:style-name="ce21">
            <text:p>顏O良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4851" table:style-name="ce22">
            <text:p>11004851</text:p>
          </table:table-cell>
          <table:table-cell office:value-type="string" table:style-name="ce10">
            <text:p>「弱勢個人安心照顧計畫」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84" table:style-name="ce3">
            <text:p>1084</text:p>
          </table:table-cell>
          <table:table-cell office:value-type="string" table:style-name="ce21">
            <text:p>顏O良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4852" table:style-name="ce22">
            <text:p>11004852</text:p>
          </table:table-cell>
          <table:table-cell office:value-type="string" table:style-name="ce10">
            <text:p>「實物銀行-弱勢家庭急難救助方案」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85" table:style-name="ce3">
            <text:p>1085</text:p>
          </table:table-cell>
          <table:table-cell office:value-type="string" table:style-name="ce21">
            <text:p>Yvonne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4853" table:style-name="ce22">
            <text:p>11004853</text:p>
          </table:table-cell>
          <table:table-cell office:value-type="string" table:style-name="ce10">
            <text:p>「實物銀行-弱勢家庭急難救助方案」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86" table:style-name="ce3">
            <text:p>1086</text:p>
          </table:table-cell>
          <table:table-cell office:value-type="string" table:style-name="ce21">
            <text:p>Yvonne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4854" table:style-name="ce22">
            <text:p>11004854</text:p>
          </table:table-cell>
          <table:table-cell office:value-type="string" table:style-name="ce10">
            <text:p>「弱勢個人安心照顧計畫」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87" table:style-name="ce3">
            <text:p>1087</text:p>
          </table:table-cell>
          <table:table-cell office:value-type="string" table:style-name="ce21">
            <text:p>陳O汶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4855" table:style-name="ce22">
            <text:p>11004855</text:p>
          </table:table-cell>
          <table:table-cell office:value-type="string" table:style-name="ce10">
            <text:p>「弱勢個人安心照顧計畫」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88" table:style-name="ce3">
            <text:p>1088</text:p>
          </table:table-cell>
          <table:table-cell office:value-type="string" table:style-name="ce21">
            <text:p>張O珍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57" table:style-name="ce22">
            <text:p>1100365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89" table:style-name="ce3">
            <text:p>1089</text:p>
          </table:table-cell>
          <table:table-cell office:value-type="string" table:style-name="ce21">
            <text:p>房O輝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58" table:style-name="ce22">
            <text:p>1100365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90" table:style-name="ce3">
            <text:p>1090</text:p>
          </table:table-cell>
          <table:table-cell office:value-type="string" table:style-name="ce21">
            <text:p>黃O甯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59" table:style-name="ce22">
            <text:p>1100365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91" table:style-name="ce3">
            <text:p>1091</text:p>
          </table:table-cell>
          <table:table-cell office:value-type="string" table:style-name="ce21">
            <text:p>林O妤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60" table:style-name="ce22">
            <text:p>1100366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92" table:style-name="ce3">
            <text:p>1092</text:p>
          </table:table-cell>
          <table:table-cell office:value-type="string" table:style-name="ce21">
            <text:p>黃O影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61" table:style-name="ce22">
            <text:p>1100366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93" table:style-name="ce3">
            <text:p>1093</text:p>
          </table:table-cell>
          <table:table-cell office:value-type="string" table:style-name="ce21">
            <text:p>俞O蘭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62" table:style-name="ce22">
            <text:p>1100366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94" table:style-name="ce3">
            <text:p>1094</text:p>
          </table:table-cell>
          <table:table-cell office:value-type="string" table:style-name="ce21">
            <text:p>吳O萱</text:p>
          </table:table-cell>
          <table:table-cell office:value-type="float" office:value="6000" table:style-name="ce19">
            <text:p><text:s/>6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63" table:style-name="ce22">
            <text:p>1100366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95" table:style-name="ce3">
            <text:p>1095</text:p>
          </table:table-cell>
          <table:table-cell office:value-type="string" table:style-name="ce21">
            <text:p>朱O瑜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64" table:style-name="ce22">
            <text:p>1100366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96" table:style-name="ce3">
            <text:p>1096</text:p>
          </table:table-cell>
          <table:table-cell office:value-type="string" table:style-name="ce21">
            <text:p>鍾O茹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65" table:style-name="ce22">
            <text:p>1100366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97" table:style-name="ce3">
            <text:p>1097</text:p>
          </table:table-cell>
          <table:table-cell office:value-type="string" table:style-name="ce21">
            <text:p>蘇O雅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66" table:style-name="ce22">
            <text:p>1100366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98" table:style-name="ce3">
            <text:p>1098</text:p>
          </table:table-cell>
          <table:table-cell office:value-type="string" table:style-name="ce21">
            <text:p>林O賦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67" table:style-name="ce22">
            <text:p>1100366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99" table:style-name="ce3">
            <text:p>1099</text:p>
          </table:table-cell>
          <table:table-cell office:value-type="string" table:style-name="ce21">
            <text:p>廖O發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68" table:style-name="ce22">
            <text:p>1100366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00" table:style-name="ce3">
            <text:p>1100</text:p>
          </table:table-cell>
          <table:table-cell office:value-type="string" table:style-name="ce21">
            <text:p>林O志</text:p>
          </table:table-cell>
          <table:table-cell office:value-type="float" office:value="40000" table:style-name="ce19">
            <text:p><text:s/>40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69" table:style-name="ce22">
            <text:p>1100366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01" table:style-name="ce3">
            <text:p>1101</text:p>
          </table:table-cell>
          <table:table-cell office:value-type="string" table:style-name="ce21">
            <text:p>林O美</text:p>
          </table:table-cell>
          <table:table-cell office:value-type="float" office:value="20000" table:style-name="ce19">
            <text:p><text:s/>20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70" table:style-name="ce22">
            <text:p>1100367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02" table:style-name="ce3">
            <text:p>1102</text:p>
          </table:table-cell>
          <table:table-cell office:value-type="string" table:style-name="ce21">
            <text:p>鄭O生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71" table:style-name="ce22">
            <text:p>1100367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03" table:style-name="ce3">
            <text:p>1103</text:p>
          </table:table-cell>
          <table:table-cell office:value-type="string" table:style-name="ce21">
            <text:p>徐O柏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72" table:style-name="ce22">
            <text:p>1100367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04" table:style-name="ce3">
            <text:p>1104</text:p>
          </table:table-cell>
          <table:table-cell office:value-type="string" table:style-name="ce21">
            <text:p>鍾O憬</text:p>
          </table:table-cell>
          <table:table-cell office:value-type="float" office:value="50000" table:style-name="ce19">
            <text:p><text:s/>50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73" table:style-name="ce22">
            <text:p>1100367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05" table:style-name="ce3">
            <text:p>1105</text:p>
          </table:table-cell>
          <table:table-cell office:value-type="string" table:style-name="ce21">
            <text:p>楊O珠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74" table:style-name="ce22">
            <text:p>1100367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06" table:style-name="ce3">
            <text:p>1106</text:p>
          </table:table-cell>
          <table:table-cell office:value-type="string" table:style-name="ce21">
            <text:p>杜O韋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75" table:style-name="ce22">
            <text:p>1100367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07" table:style-name="ce3">
            <text:p>1107</text:p>
          </table:table-cell>
          <table:table-cell office:value-type="string" table:style-name="ce21">
            <text:p>吳O澤</text:p>
          </table:table-cell>
          <table:table-cell office:value-type="float" office:value="300" table:style-name="ce19">
            <text:p><text:s/>3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76" table:style-name="ce22">
            <text:p>1100367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08" table:style-name="ce3">
            <text:p>1108</text:p>
          </table:table-cell>
          <table:table-cell office:value-type="string" table:style-name="ce21">
            <text:p>羅O姐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77" table:style-name="ce22">
            <text:p>1100367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09" table:style-name="ce3">
            <text:p>1109</text:p>
          </table:table-cell>
          <table:table-cell office:value-type="string" table:style-name="ce21">
            <text:p>陳O萱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78" table:style-name="ce22">
            <text:p>1100367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10" table:style-name="ce3">
            <text:p>1110</text:p>
          </table:table-cell>
          <table:table-cell office:value-type="string" table:style-name="ce21">
            <text:p>吉尼斯企業社</text:p>
          </table:table-cell>
          <table:table-cell office:value-type="float" office:value="1500" table:style-name="ce19">
            <text:p><text:s/>1,5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79" table:style-name="ce22">
            <text:p>1100367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11" table:style-name="ce3">
            <text:p>1111</text:p>
          </table:table-cell>
          <table:table-cell office:value-type="string" table:style-name="ce21">
            <text:p>劉O廷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80" table:style-name="ce22">
            <text:p>1100368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12" table:style-name="ce3">
            <text:p>1112</text:p>
          </table:table-cell>
          <table:table-cell office:value-type="string" table:style-name="ce21">
            <text:p>范O如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81" table:style-name="ce22">
            <text:p>1100368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13" table:style-name="ce3">
            <text:p>1113</text:p>
          </table:table-cell>
          <table:table-cell office:value-type="string" table:style-name="ce21">
            <text:p>劉O柳葉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82" table:style-name="ce22">
            <text:p>1100368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14" table:style-name="ce3">
            <text:p>1114</text:p>
          </table:table-cell>
          <table:table-cell office:value-type="string" table:style-name="ce21">
            <text:p>劉O波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83" table:style-name="ce22">
            <text:p>1100368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15" table:style-name="ce3">
            <text:p>1115</text:p>
          </table:table-cell>
          <table:table-cell office:value-type="string" table:style-name="ce21">
            <text:p>莫O毅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84" table:style-name="ce22">
            <text:p>1100368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16" table:style-name="ce3">
            <text:p>1116</text:p>
          </table:table-cell>
          <table:table-cell office:value-type="string" table:style-name="ce21">
            <text:p>莫O有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85" table:style-name="ce22">
            <text:p>1100368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17" table:style-name="ce3">
            <text:p>1117</text:p>
          </table:table-cell>
          <table:table-cell office:value-type="string" table:style-name="ce21">
            <text:p>劉O卿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86" table:style-name="ce22">
            <text:p>1100368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18" table:style-name="ce3">
            <text:p>1118</text:p>
          </table:table-cell>
          <table:table-cell office:value-type="string" table:style-name="ce21">
            <text:p>魏O強</text:p>
          </table:table-cell>
          <table:table-cell office:value-type="float" office:value="4000" table:style-name="ce19">
            <text:p><text:s/>4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87" table:style-name="ce22">
            <text:p>1100368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19" table:style-name="ce3">
            <text:p>1119</text:p>
          </table:table-cell>
          <table:table-cell office:value-type="string" table:style-name="ce21">
            <text:p>白O雯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88" table:style-name="ce22">
            <text:p>1100368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20" table:style-name="ce3">
            <text:p>1120</text:p>
          </table:table-cell>
          <table:table-cell office:value-type="string" table:style-name="ce21">
            <text:p>蔡O鑫</text:p>
          </table:table-cell>
          <table:table-cell office:value-type="float" office:value="1654" table:style-name="ce19">
            <text:p><text:s/>1,654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89" table:style-name="ce22">
            <text:p>1100368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string" table:style-name="ce21">
            <text:p>謝O琳</text:p>
          </table:table-cell>
          <table:table-cell office:value-type="float" office:value="6000" table:style-name="ce19">
            <text:p><text:s/>6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90" table:style-name="ce22">
            <text:p>1100369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22" table:style-name="ce3">
            <text:p>1122</text:p>
          </table:table-cell>
          <table:table-cell office:value-type="string" table:style-name="ce21">
            <text:p>廖O琦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91" table:style-name="ce22">
            <text:p>1100369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23" table:style-name="ce3">
            <text:p>1123</text:p>
          </table:table-cell>
          <table:table-cell office:value-type="string" table:style-name="ce21">
            <text:p>吳O安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92" table:style-name="ce22">
            <text:p>1100369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string" table:style-name="ce21">
            <text:p>杜O毅</text:p>
          </table:table-cell>
          <table:table-cell office:value-type="float" office:value="6000" table:style-name="ce19">
            <text:p><text:s/>6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93" table:style-name="ce22">
            <text:p>1100369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25" table:style-name="ce3">
            <text:p>1125</text:p>
          </table:table-cell>
          <table:table-cell office:value-type="string" table:style-name="ce21">
            <text:p>黃O萍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94" table:style-name="ce22">
            <text:p>1100369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26" table:style-name="ce3">
            <text:p>1126</text:p>
          </table:table-cell>
          <table:table-cell office:value-type="string" table:style-name="ce21">
            <text:p>楊O芳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95" table:style-name="ce22">
            <text:p>1100369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27" table:style-name="ce3">
            <text:p>1127</text:p>
          </table:table-cell>
          <table:table-cell office:value-type="string" table:style-name="ce21">
            <text:p>曾O里</text:p>
          </table:table-cell>
          <table:table-cell office:value-type="float" office:value="30000" table:style-name="ce19">
            <text:p><text:s/>30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96" table:style-name="ce22">
            <text:p>1100369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string" table:style-name="ce21">
            <text:p>程O甄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97" table:style-name="ce22">
            <text:p>1100369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29" table:style-name="ce3">
            <text:p>1129</text:p>
          </table:table-cell>
          <table:table-cell office:value-type="string" table:style-name="ce21">
            <text:p>周O珍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98" table:style-name="ce22">
            <text:p>1100369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30" table:style-name="ce3">
            <text:p>1130</text:p>
          </table:table-cell>
          <table:table-cell office:value-type="string" table:style-name="ce21">
            <text:p>劉O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699" table:style-name="ce22">
            <text:p>1100369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31" table:style-name="ce3">
            <text:p>1131</text:p>
          </table:table-cell>
          <table:table-cell office:value-type="string" table:style-name="ce21">
            <text:p>鄭O鶯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00" table:style-name="ce22">
            <text:p>1100370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32" table:style-name="ce3">
            <text:p>1132</text:p>
          </table:table-cell>
          <table:table-cell office:value-type="string" table:style-name="ce21">
            <text:p>黃O婷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01" table:style-name="ce22">
            <text:p>1100370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33" table:style-name="ce3">
            <text:p>1133</text:p>
          </table:table-cell>
          <table:table-cell office:value-type="string" table:style-name="ce21">
            <text:p>洪O訓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02" table:style-name="ce22">
            <text:p>1100370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34" table:style-name="ce3">
            <text:p>1134</text:p>
          </table:table-cell>
          <table:table-cell office:value-type="string" table:style-name="ce21">
            <text:p>黃O璇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03" table:style-name="ce22">
            <text:p>1100370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35" table:style-name="ce3">
            <text:p>1135</text:p>
          </table:table-cell>
          <table:table-cell office:value-type="string" table:style-name="ce21">
            <text:p>莊O維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04" table:style-name="ce22">
            <text:p>1100370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36" table:style-name="ce3">
            <text:p>1136</text:p>
          </table:table-cell>
          <table:table-cell office:value-type="string" table:style-name="ce21">
            <text:p>李O真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05" table:style-name="ce22">
            <text:p>1100370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37" table:style-name="ce3">
            <text:p>1137</text:p>
          </table:table-cell>
          <table:table-cell office:value-type="string" table:style-name="ce21">
            <text:p>陳O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06" table:style-name="ce22">
            <text:p>1100370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38" table:style-name="ce3">
            <text:p>1138</text:p>
          </table:table-cell>
          <table:table-cell office:value-type="string" table:style-name="ce21">
            <text:p>黃O貞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07" table:style-name="ce22">
            <text:p>1100370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39" table:style-name="ce3">
            <text:p>1139</text:p>
          </table:table-cell>
          <table:table-cell office:value-type="string" table:style-name="ce21">
            <text:p>林O民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08" table:style-name="ce22">
            <text:p>1100370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40" table:style-name="ce3">
            <text:p>1140</text:p>
          </table:table-cell>
          <table:table-cell office:value-type="string" table:style-name="ce21">
            <text:p>kang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09" table:style-name="ce22">
            <text:p>1100370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41" table:style-name="ce3">
            <text:p>1141</text:p>
          </table:table-cell>
          <table:table-cell office:value-type="string" table:style-name="ce21">
            <text:p>H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10" table:style-name="ce22">
            <text:p>1100371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42" table:style-name="ce3">
            <text:p>1142</text:p>
          </table:table-cell>
          <table:table-cell office:value-type="string" table:style-name="ce21">
            <text:p>徐O美</text:p>
          </table:table-cell>
          <table:table-cell office:value-type="float" office:value="300" table:style-name="ce19">
            <text:p><text:s/>3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11" table:style-name="ce22">
            <text:p>1100371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43" table:style-name="ce3">
            <text:p>1143</text:p>
          </table:table-cell>
          <table:table-cell office:value-type="string" table:style-name="ce21">
            <text:p>楊O斌</text:p>
          </table:table-cell>
          <table:table-cell office:value-type="float" office:value="300" table:style-name="ce19">
            <text:p><text:s/>3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12" table:style-name="ce22">
            <text:p>1100371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44" table:style-name="ce3">
            <text:p>1144</text:p>
          </table:table-cell>
          <table:table-cell office:value-type="string" table:style-name="ce21">
            <text:p>楊O萍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13" table:style-name="ce22">
            <text:p>1100371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45" table:style-name="ce3">
            <text:p>1145</text:p>
          </table:table-cell>
          <table:table-cell office:value-type="string" table:style-name="ce21">
            <text:p>劉O夆</text:p>
          </table:table-cell>
          <table:table-cell office:value-type="float" office:value="100" table:style-name="ce19">
            <text:p><text:s/>1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14" table:style-name="ce22">
            <text:p>1100371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46" table:style-name="ce3">
            <text:p>1146</text:p>
          </table:table-cell>
          <table:table-cell office:value-type="string" table:style-name="ce21">
            <text:p>周O姿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15" table:style-name="ce22">
            <text:p>1100371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47" table:style-name="ce3">
            <text:p>1147</text:p>
          </table:table-cell>
          <table:table-cell office:value-type="string" table:style-name="ce21">
            <text:p>林O甫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16" table:style-name="ce22">
            <text:p>1100371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48" table:style-name="ce3">
            <text:p>1148</text:p>
          </table:table-cell>
          <table:table-cell office:value-type="string" table:style-name="ce21">
            <text:p>李O蓮</text:p>
          </table:table-cell>
          <table:table-cell office:value-type="float" office:value="30000" table:style-name="ce19">
            <text:p><text:s/>30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17" table:style-name="ce22">
            <text:p>1100371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49" table:style-name="ce3">
            <text:p>1149</text:p>
          </table:table-cell>
          <table:table-cell office:value-type="string" table:style-name="ce21">
            <text:p>譚O寧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18" table:style-name="ce22">
            <text:p>1100371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50" table:style-name="ce3">
            <text:p>1150</text:p>
          </table:table-cell>
          <table:table-cell office:value-type="string" table:style-name="ce21">
            <text:p>余O瑄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19" table:style-name="ce22">
            <text:p>1100371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51" table:style-name="ce3">
            <text:p>1151</text:p>
          </table:table-cell>
          <table:table-cell office:value-type="string" table:style-name="ce21">
            <text:p>黃O策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20" table:style-name="ce22">
            <text:p>1100372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52" table:style-name="ce3">
            <text:p>1152</text:p>
          </table:table-cell>
          <table:table-cell office:value-type="string" table:style-name="ce21">
            <text:p>黃O月</text:p>
          </table:table-cell>
          <table:table-cell office:value-type="float" office:value="200" table:style-name="ce19">
            <text:p><text:s/>2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21" table:style-name="ce22">
            <text:p>1100372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53" table:style-name="ce3">
            <text:p>1153</text:p>
          </table:table-cell>
          <table:table-cell office:value-type="string" table:style-name="ce21">
            <text:p>陳O樺</text:p>
          </table:table-cell>
          <table:table-cell office:value-type="float" office:value="20000" table:style-name="ce19">
            <text:p><text:s/>20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22" table:style-name="ce22">
            <text:p>1100372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54" table:style-name="ce3">
            <text:p>1154</text:p>
          </table:table-cell>
          <table:table-cell office:value-type="string" table:style-name="ce21">
            <text:p>劉O真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23" table:style-name="ce22">
            <text:p>1100372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55" table:style-name="ce3">
            <text:p>1155</text:p>
          </table:table-cell>
          <table:table-cell office:value-type="string" table:style-name="ce21">
            <text:p>柯O妤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24" table:style-name="ce22">
            <text:p>1100372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56" table:style-name="ce3">
            <text:p>1156</text:p>
          </table:table-cell>
          <table:table-cell office:value-type="string" table:style-name="ce21">
            <text:p>林O珮</text:p>
          </table:table-cell>
          <table:table-cell office:value-type="float" office:value="1500" table:style-name="ce19">
            <text:p><text:s/>1,5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25" table:style-name="ce22">
            <text:p>1100372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57" table:style-name="ce3">
            <text:p>1157</text:p>
          </table:table-cell>
          <table:table-cell office:value-type="string" table:style-name="ce21">
            <text:p>魏O育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26" table:style-name="ce22">
            <text:p>1100372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58" table:style-name="ce3">
            <text:p>1158</text:p>
          </table:table-cell>
          <table:table-cell office:value-type="string" table:style-name="ce21">
            <text:p>藍一室內裝修設計有限公司</text:p>
          </table:table-cell>
          <table:table-cell office:value-type="float" office:value="100000" table:style-name="ce19">
            <text:p><text:s/>100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27" table:style-name="ce22">
            <text:p>1100372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59" table:style-name="ce3">
            <text:p>1159</text:p>
          </table:table-cell>
          <table:table-cell office:value-type="string" table:style-name="ce21">
            <text:p>羅O瑜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28" table:style-name="ce22">
            <text:p>1100372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60" table:style-name="ce3">
            <text:p>1160</text:p>
          </table:table-cell>
          <table:table-cell office:value-type="string" table:style-name="ce21">
            <text:p>王O強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29" table:style-name="ce22">
            <text:p>1100372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61" table:style-name="ce3">
            <text:p>1161</text:p>
          </table:table-cell>
          <table:table-cell office:value-type="string" table:style-name="ce21">
            <text:p>姜O姐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30" table:style-name="ce22">
            <text:p>1100373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string" table:style-name="ce21">
            <text:p>施O丞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31" table:style-name="ce22">
            <text:p>1100373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63" table:style-name="ce3">
            <text:p>1163</text:p>
          </table:table-cell>
          <table:table-cell office:value-type="string" table:style-name="ce21">
            <text:p>詹O玉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32" table:style-name="ce22">
            <text:p>1100373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64" table:style-name="ce3">
            <text:p>1164</text:p>
          </table:table-cell>
          <table:table-cell office:value-type="string" table:style-name="ce21">
            <text:p>蔡O愉</text:p>
          </table:table-cell>
          <table:table-cell office:value-type="float" office:value="3300" table:style-name="ce19">
            <text:p><text:s/>3,3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33" table:style-name="ce22">
            <text:p>1100373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65" table:style-name="ce3">
            <text:p>1165</text:p>
          </table:table-cell>
          <table:table-cell office:value-type="string" table:style-name="ce21">
            <text:p>陳O棋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34" table:style-name="ce22">
            <text:p>1100373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66" table:style-name="ce3">
            <text:p>1166</text:p>
          </table:table-cell>
          <table:table-cell office:value-type="string" table:style-name="ce21">
            <text:p>胡O庭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35" table:style-name="ce22">
            <text:p>1100373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67" table:style-name="ce3">
            <text:p>1167</text:p>
          </table:table-cell>
          <table:table-cell office:value-type="string" table:style-name="ce21">
            <text:p>蕭O萍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36" table:style-name="ce22">
            <text:p>1100373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68" table:style-name="ce3">
            <text:p>1168</text:p>
          </table:table-cell>
          <table:table-cell office:value-type="string" table:style-name="ce21">
            <text:p>楊O翰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37" table:style-name="ce22">
            <text:p>1100373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69" table:style-name="ce3">
            <text:p>1169</text:p>
          </table:table-cell>
          <table:table-cell office:value-type="string" table:style-name="ce21">
            <text:p>陳O滿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38" table:style-name="ce22">
            <text:p>1100373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70" table:style-name="ce3">
            <text:p>1170</text:p>
          </table:table-cell>
          <table:table-cell office:value-type="string" table:style-name="ce21">
            <text:p>一心少林氣功整體</text:p>
          </table:table-cell>
          <table:table-cell office:value-type="float" office:value="200" table:style-name="ce19">
            <text:p><text:s/>2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39" table:style-name="ce22">
            <text:p>1100373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71" table:style-name="ce3">
            <text:p>1171</text:p>
          </table:table-cell>
          <table:table-cell office:value-type="string" table:style-name="ce21">
            <text:p>周O全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40" table:style-name="ce22">
            <text:p>1100374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72" table:style-name="ce3">
            <text:p>1172</text:p>
          </table:table-cell>
          <table:table-cell office:value-type="string" table:style-name="ce21">
            <text:p>楊O蓉</text:p>
          </table:table-cell>
          <table:table-cell office:value-type="float" office:value="200" table:style-name="ce19">
            <text:p><text:s/>2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41" table:style-name="ce22">
            <text:p>1100374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73" table:style-name="ce3">
            <text:p>1173</text:p>
          </table:table-cell>
          <table:table-cell office:value-type="string" table:style-name="ce21">
            <text:p>胖胖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42" table:style-name="ce22">
            <text:p>1100374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74" table:style-name="ce3">
            <text:p>1174</text:p>
          </table:table-cell>
          <table:table-cell office:value-type="string" table:style-name="ce21">
            <text:p>劉O良</text:p>
          </table:table-cell>
          <table:table-cell office:value-type="float" office:value="300" table:style-name="ce19">
            <text:p><text:s/>3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43" table:style-name="ce22">
            <text:p>1100374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75" table:style-name="ce3">
            <text:p>1175</text:p>
          </table:table-cell>
          <table:table-cell office:value-type="string" table:style-name="ce21">
            <text:p>張O筠</text:p>
          </table:table-cell>
          <table:table-cell office:value-type="float" office:value="300" table:style-name="ce19">
            <text:p><text:s/>3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44" table:style-name="ce22">
            <text:p>1100374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76" table:style-name="ce3">
            <text:p>1176</text:p>
          </table:table-cell>
          <table:table-cell office:value-type="string" table:style-name="ce21">
            <text:p>林O忠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45" table:style-name="ce22">
            <text:p>1100374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77" table:style-name="ce3">
            <text:p>1177</text:p>
          </table:table-cell>
          <table:table-cell office:value-type="string" table:style-name="ce21">
            <text:p>余O芝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46" table:style-name="ce22">
            <text:p>1100374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string" table:style-name="ce21">
            <text:p>蘇O豪</text:p>
          </table:table-cell>
          <table:table-cell office:value-type="float" office:value="20000" table:style-name="ce19">
            <text:p><text:s/>20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47" table:style-name="ce22">
            <text:p>1100374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79" table:style-name="ce3">
            <text:p>1179</text:p>
          </table:table-cell>
          <table:table-cell office:value-type="string" table:style-name="ce21">
            <text:p>傅O楷</text:p>
          </table:table-cell>
          <table:table-cell office:value-type="float" office:value="8000" table:style-name="ce19">
            <text:p><text:s/>8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48" table:style-name="ce22">
            <text:p>1100374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80" table:style-name="ce3">
            <text:p>1180</text:p>
          </table:table-cell>
          <table:table-cell office:value-type="string" table:style-name="ce21">
            <text:p>林O宇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49" table:style-name="ce22">
            <text:p>1100374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81" table:style-name="ce3">
            <text:p>1181</text:p>
          </table:table-cell>
          <table:table-cell office:value-type="string" table:style-name="ce21">
            <text:p>黃O晴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50" table:style-name="ce22">
            <text:p>1100375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82" table:style-name="ce3">
            <text:p>1182</text:p>
          </table:table-cell>
          <table:table-cell office:value-type="string" table:style-name="ce21">
            <text:p>謝O原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51" table:style-name="ce22">
            <text:p>1100375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83" table:style-name="ce3">
            <text:p>1183</text:p>
          </table:table-cell>
          <table:table-cell office:value-type="string" table:style-name="ce21">
            <text:p>聖心女中國三愛師生</text:p>
          </table:table-cell>
          <table:table-cell office:value-type="float" office:value="2500" table:style-name="ce19">
            <text:p><text:s/>2,5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52" table:style-name="ce22">
            <text:p>1100375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84" table:style-name="ce3">
            <text:p>1184</text:p>
          </table:table-cell>
          <table:table-cell office:value-type="string" table:style-name="ce21">
            <text:p>黃O翔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53" table:style-name="ce22">
            <text:p>1100375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85" table:style-name="ce3">
            <text:p>1185</text:p>
          </table:table-cell>
          <table:table-cell office:value-type="string" table:style-name="ce21">
            <text:p>王O進、陳O春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54" table:style-name="ce22">
            <text:p>1100375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86" table:style-name="ce3">
            <text:p>1186</text:p>
          </table:table-cell>
          <table:table-cell office:value-type="string" table:style-name="ce21">
            <text:p>廖O毅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55" table:style-name="ce22">
            <text:p>1100375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87" table:style-name="ce3">
            <text:p>1187</text:p>
          </table:table-cell>
          <table:table-cell office:value-type="string" table:style-name="ce21">
            <text:p>楊O明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56" table:style-name="ce22">
            <text:p>1100375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88" table:style-name="ce3">
            <text:p>1188</text:p>
          </table:table-cell>
          <table:table-cell office:value-type="string" table:style-name="ce21">
            <text:p>范O晴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57" table:style-name="ce22">
            <text:p>1100375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89" table:style-name="ce3">
            <text:p>1189</text:p>
          </table:table-cell>
          <table:table-cell office:value-type="string" table:style-name="ce21">
            <text:p>李O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58" table:style-name="ce22">
            <text:p>1100375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90" table:style-name="ce3">
            <text:p>1190</text:p>
          </table:table-cell>
          <table:table-cell office:value-type="string" table:style-name="ce21">
            <text:p>顏O良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59" table:style-name="ce22">
            <text:p>1100375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91" table:style-name="ce3">
            <text:p>1191</text:p>
          </table:table-cell>
          <table:table-cell office:value-type="string" table:style-name="ce21">
            <text:p>陳O蕙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60" table:style-name="ce22">
            <text:p>1100376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92" table:style-name="ce3">
            <text:p>1192</text:p>
          </table:table-cell>
          <table:table-cell office:value-type="string" table:style-name="ce21">
            <text:p>王O瑄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61" table:style-name="ce22">
            <text:p>1100376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93" table:style-name="ce3">
            <text:p>1193</text:p>
          </table:table-cell>
          <table:table-cell office:value-type="string" table:style-name="ce21">
            <text:p>遠見建築師事務所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62" table:style-name="ce22">
            <text:p>1100376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94" table:style-name="ce3">
            <text:p>1194</text:p>
          </table:table-cell>
          <table:table-cell office:value-type="string" table:style-name="ce21">
            <text:p>王O棻、莊O任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63" table:style-name="ce22">
            <text:p>1100376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95" table:style-name="ce3">
            <text:p>1195</text:p>
          </table:table-cell>
          <table:table-cell office:value-type="string" table:style-name="ce21">
            <text:p>林O蓉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64" table:style-name="ce22">
            <text:p>1100376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96" table:style-name="ce3">
            <text:p>1196</text:p>
          </table:table-cell>
          <table:table-cell office:value-type="string" table:style-name="ce21">
            <text:p>陳O宣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65" table:style-name="ce22">
            <text:p>1100376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97" table:style-name="ce3">
            <text:p>1197</text:p>
          </table:table-cell>
          <table:table-cell office:value-type="string" table:style-name="ce21">
            <text:p>孫O菱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66" table:style-name="ce22">
            <text:p>1100376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98" table:style-name="ce3">
            <text:p>1198</text:p>
          </table:table-cell>
          <table:table-cell office:value-type="string" table:style-name="ce21">
            <text:p>劉O蘭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67" table:style-name="ce22">
            <text:p>1100376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199" table:style-name="ce3">
            <text:p>1199</text:p>
          </table:table-cell>
          <table:table-cell office:value-type="string" table:style-name="ce21">
            <text:p>周O穎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68" table:style-name="ce22">
            <text:p>1100376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00" table:style-name="ce3">
            <text:p>1200</text:p>
          </table:table-cell>
          <table:table-cell office:value-type="string" table:style-name="ce21">
            <text:p>王O中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69" table:style-name="ce22">
            <text:p>1100376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01" table:style-name="ce3">
            <text:p>1201</text:p>
          </table:table-cell>
          <table:table-cell office:value-type="string" table:style-name="ce21">
            <text:p>林O蘭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70" table:style-name="ce22">
            <text:p>1100377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02" table:style-name="ce3">
            <text:p>1202</text:p>
          </table:table-cell>
          <table:table-cell office:value-type="string" table:style-name="ce21">
            <text:p>蘇O慧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71" table:style-name="ce22">
            <text:p>1100377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string" table:style-name="ce21">
            <text:p>許O盟</text:p>
          </table:table-cell>
          <table:table-cell office:value-type="float" office:value="1500" table:style-name="ce19">
            <text:p><text:s/>1,5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72" table:style-name="ce22">
            <text:p>1100377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04" table:style-name="ce3">
            <text:p>1204</text:p>
          </table:table-cell>
          <table:table-cell office:value-type="string" table:style-name="ce21">
            <text:p>蔡O惠</text:p>
          </table:table-cell>
          <table:table-cell office:value-type="float" office:value="50000" table:style-name="ce19">
            <text:p><text:s/>50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73" table:style-name="ce22">
            <text:p>1100377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05" table:style-name="ce3">
            <text:p>1205</text:p>
          </table:table-cell>
          <table:table-cell office:value-type="string" table:style-name="ce21">
            <text:p>張O心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74" table:style-name="ce22">
            <text:p>1100377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06" table:style-name="ce3">
            <text:p>1206</text:p>
          </table:table-cell>
          <table:table-cell office:value-type="string" table:style-name="ce21">
            <text:p>李O甄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75" table:style-name="ce22">
            <text:p>1100377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07" table:style-name="ce3">
            <text:p>1207</text:p>
          </table:table-cell>
          <table:table-cell office:value-type="string" table:style-name="ce21">
            <text:p>康O珠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76" table:style-name="ce22">
            <text:p>1100377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08" table:style-name="ce3">
            <text:p>1208</text:p>
          </table:table-cell>
          <table:table-cell office:value-type="string" table:style-name="ce21">
            <text:p>林O哲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77" table:style-name="ce22">
            <text:p>1100377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09" table:style-name="ce3">
            <text:p>1209</text:p>
          </table:table-cell>
          <table:table-cell office:value-type="string" table:style-name="ce21">
            <text:p>楊O芯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78" table:style-name="ce22">
            <text:p>1100377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10" table:style-name="ce3">
            <text:p>1210</text:p>
          </table:table-cell>
          <table:table-cell office:value-type="string" table:style-name="ce21">
            <text:p>張O勛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79" table:style-name="ce22">
            <text:p>1100377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11" table:style-name="ce3">
            <text:p>1211</text:p>
          </table:table-cell>
          <table:table-cell office:value-type="string" table:style-name="ce21">
            <text:p>鄭O文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80" table:style-name="ce22">
            <text:p>1100378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12" table:style-name="ce3">
            <text:p>1212</text:p>
          </table:table-cell>
          <table:table-cell office:value-type="string" table:style-name="ce21">
            <text:p>賴O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81" table:style-name="ce22">
            <text:p>1100378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13" table:style-name="ce3">
            <text:p>1213</text:p>
          </table:table-cell>
          <table:table-cell office:value-type="string" table:style-name="ce21">
            <text:p>明倫高中308班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82" table:style-name="ce22">
            <text:p>1100378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14" table:style-name="ce3">
            <text:p>1214</text:p>
          </table:table-cell>
          <table:table-cell office:value-type="string" table:style-name="ce21">
            <text:p>方O汝</text:p>
          </table:table-cell>
          <table:table-cell office:value-type="float" office:value="200" table:style-name="ce19">
            <text:p><text:s/>2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83" table:style-name="ce22">
            <text:p>1100378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15" table:style-name="ce3">
            <text:p>1215</text:p>
          </table:table-cell>
          <table:table-cell office:value-type="string" table:style-name="ce21">
            <text:p>方O麟</text:p>
          </table:table-cell>
          <table:table-cell office:value-type="float" office:value="200" table:style-name="ce19">
            <text:p><text:s/>2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84" table:style-name="ce22">
            <text:p>1100378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16" table:style-name="ce3">
            <text:p>1216</text:p>
          </table:table-cell>
          <table:table-cell office:value-type="string" table:style-name="ce21">
            <text:p>龔O蓁</text:p>
          </table:table-cell>
          <table:table-cell office:value-type="float" office:value="200" table:style-name="ce19">
            <text:p><text:s/>2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85" table:style-name="ce22">
            <text:p>1100378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17" table:style-name="ce3">
            <text:p>1217</text:p>
          </table:table-cell>
          <table:table-cell office:value-type="string" table:style-name="ce21">
            <text:p>方O榮</text:p>
          </table:table-cell>
          <table:table-cell office:value-type="float" office:value="200" table:style-name="ce19">
            <text:p><text:s/>2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86" table:style-name="ce22">
            <text:p>1100378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18" table:style-name="ce3">
            <text:p>1218</text:p>
          </table:table-cell>
          <table:table-cell office:value-type="string" table:style-name="ce21">
            <text:p>楊O芯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87" table:style-name="ce22">
            <text:p>1100378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19" table:style-name="ce3">
            <text:p>1219</text:p>
          </table:table-cell>
          <table:table-cell office:value-type="string" table:style-name="ce21">
            <text:p>黃O舒</text:p>
          </table:table-cell>
          <table:table-cell office:value-type="float" office:value="200" table:style-name="ce19">
            <text:p><text:s/>2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88" table:style-name="ce22">
            <text:p>1100378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20" table:style-name="ce3">
            <text:p>1220</text:p>
          </table:table-cell>
          <table:table-cell office:value-type="string" table:style-name="ce21">
            <text:p>王O雯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89" table:style-name="ce22">
            <text:p>1100378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21" table:style-name="ce3">
            <text:p>1221</text:p>
          </table:table-cell>
          <table:table-cell office:value-type="string" table:style-name="ce21">
            <text:p>周O嬿</text:p>
          </table:table-cell>
          <table:table-cell office:value-type="float" office:value="300" table:style-name="ce19">
            <text:p><text:s/>3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90" table:style-name="ce22">
            <text:p>1100379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22" table:style-name="ce3">
            <text:p>1222</text:p>
          </table:table-cell>
          <table:table-cell office:value-type="string" table:style-name="ce21">
            <text:p>蘇O娟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91" table:style-name="ce22">
            <text:p>1100379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23" table:style-name="ce3">
            <text:p>1223</text:p>
          </table:table-cell>
          <table:table-cell office:value-type="string" table:style-name="ce21">
            <text:p>楊O茵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92" table:style-name="ce22">
            <text:p>1100379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24" table:style-name="ce3">
            <text:p>1224</text:p>
          </table:table-cell>
          <table:table-cell office:value-type="string" table:style-name="ce21">
            <text:p>邱O萍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93" table:style-name="ce22">
            <text:p>1100379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25" table:style-name="ce3">
            <text:p>1225</text:p>
          </table:table-cell>
          <table:table-cell office:value-type="string" table:style-name="ce21">
            <text:p>Yvonne</text:p>
          </table:table-cell>
          <table:table-cell office:value-type="float" office:value="7500" table:style-name="ce19">
            <text:p><text:s/>7,5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94" table:style-name="ce22">
            <text:p>1100379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26" table:style-name="ce3">
            <text:p>1226</text:p>
          </table:table-cell>
          <table:table-cell office:value-type="string" table:style-name="ce21">
            <text:p>王**</text:p>
          </table:table-cell>
          <table:table-cell office:value-type="float" office:value="100000" table:style-name="ce19">
            <text:p><text:s/>100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95" table:style-name="ce22">
            <text:p>1100379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27" table:style-name="ce3">
            <text:p>1227</text:p>
          </table:table-cell>
          <table:table-cell office:value-type="string" table:style-name="ce21">
            <text:p>沈O全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96" table:style-name="ce22">
            <text:p>1100379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28" table:style-name="ce3">
            <text:p>1228</text:p>
          </table:table-cell>
          <table:table-cell office:value-type="string" table:style-name="ce21">
            <text:p>彭O綺</text:p>
          </table:table-cell>
          <table:table-cell office:value-type="float" office:value="2500" table:style-name="ce19">
            <text:p><text:s/>2,5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97" table:style-name="ce22">
            <text:p>1100379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29" table:style-name="ce3">
            <text:p>1229</text:p>
          </table:table-cell>
          <table:table-cell office:value-type="string" table:style-name="ce21">
            <text:p>李O綺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98" table:style-name="ce22">
            <text:p>1100379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30" table:style-name="ce3">
            <text:p>1230</text:p>
          </table:table-cell>
          <table:table-cell office:value-type="string" table:style-name="ce21">
            <text:p>范O美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799" table:style-name="ce22">
            <text:p>1100379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string" table:style-name="ce21">
            <text:p>簡O媚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800" table:style-name="ce22">
            <text:p>1100380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32" table:style-name="ce3">
            <text:p>1232</text:p>
          </table:table-cell>
          <table:table-cell office:value-type="string" table:style-name="ce21">
            <text:p>吳O玉</text:p>
          </table:table-cell>
          <table:table-cell office:value-type="float" office:value="1500" table:style-name="ce19">
            <text:p><text:s/>1,5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801" table:style-name="ce22">
            <text:p>1100380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33" table:style-name="ce3">
            <text:p>1233</text:p>
          </table:table-cell>
          <table:table-cell office:value-type="string" table:style-name="ce21">
            <text:p>林O淯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802" table:style-name="ce22">
            <text:p>1100380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34" table:style-name="ce3">
            <text:p>1234</text:p>
          </table:table-cell>
          <table:table-cell office:value-type="string" table:style-name="ce21">
            <text:p>劉O萍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803" table:style-name="ce22">
            <text:p>1100380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35" table:style-name="ce3">
            <text:p>1235</text:p>
          </table:table-cell>
          <table:table-cell office:value-type="string" table:style-name="ce21">
            <text:p>廖O怡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804" table:style-name="ce22">
            <text:p>1100380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36" table:style-name="ce3">
            <text:p>1236</text:p>
          </table:table-cell>
          <table:table-cell office:value-type="string" table:style-name="ce21">
            <text:p>終極汽車有限公司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805" table:style-name="ce22">
            <text:p>1100380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37" table:style-name="ce3">
            <text:p>1237</text:p>
          </table:table-cell>
          <table:table-cell office:value-type="string" table:style-name="ce21">
            <text:p>蔡O萃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806" table:style-name="ce22">
            <text:p>1100380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38" table:style-name="ce3">
            <text:p>1238</text:p>
          </table:table-cell>
          <table:table-cell office:value-type="string" table:style-name="ce21">
            <text:p>張O中</text:p>
          </table:table-cell>
          <table:table-cell office:value-type="float" office:value="300" table:style-name="ce19">
            <text:p><text:s/>3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807" table:style-name="ce22">
            <text:p>1100380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39" table:style-name="ce3">
            <text:p>1239</text:p>
          </table:table-cell>
          <table:table-cell office:value-type="string" table:style-name="ce21">
            <text:p>瑞誠聯合會計師事務所</text:p>
          </table:table-cell>
          <table:table-cell office:value-type="float" office:value="20000" table:style-name="ce19">
            <text:p><text:s/>20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808" table:style-name="ce22">
            <text:p>1100380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40" table:style-name="ce3">
            <text:p>1240</text:p>
          </table:table-cell>
          <table:table-cell office:value-type="string" table:style-name="ce21">
            <text:p>李O菁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809" table:style-name="ce22">
            <text:p>1100380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41" table:style-name="ce3">
            <text:p>1241</text:p>
          </table:table-cell>
          <table:table-cell office:value-type="string" table:style-name="ce21">
            <text:p>林O禎</text:p>
          </table:table-cell>
          <table:table-cell office:value-type="float" office:value="300" table:style-name="ce19">
            <text:p><text:s/>3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810" table:style-name="ce22">
            <text:p>1100381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42" table:style-name="ce3">
            <text:p>1242</text:p>
          </table:table-cell>
          <table:table-cell office:value-type="string" table:style-name="ce21">
            <text:p>陳O承</text:p>
          </table:table-cell>
          <table:table-cell office:value-type="float" office:value="300" table:style-name="ce19">
            <text:p><text:s/>3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811" table:style-name="ce22">
            <text:p>1100381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43" table:style-name="ce3">
            <text:p>1243</text:p>
          </table:table-cell>
          <table:table-cell office:value-type="string" table:style-name="ce21">
            <text:p>林O君</text:p>
          </table:table-cell>
          <table:table-cell office:value-type="float" office:value="30000" table:style-name="ce19">
            <text:p><text:s/>30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812" table:style-name="ce22">
            <text:p>1100381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44" table:style-name="ce3">
            <text:p>1244</text:p>
          </table:table-cell>
          <table:table-cell office:value-type="string" table:style-name="ce21">
            <text:p>黃O姐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813" table:style-name="ce22">
            <text:p>1100381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45" table:style-name="ce3">
            <text:p>1245</text:p>
          </table:table-cell>
          <table:table-cell office:value-type="string" table:style-name="ce21">
            <text:p>兆合企業有限公司</text:p>
          </table:table-cell>
          <table:table-cell office:value-type="float" office:value="50000" table:style-name="ce19">
            <text:p><text:s/>50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814" table:style-name="ce22">
            <text:p>1100381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46" table:style-name="ce3">
            <text:p>1246</text:p>
          </table:table-cell>
          <table:table-cell office:value-type="string" table:style-name="ce21">
            <text:p>陳O彬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815" table:style-name="ce22">
            <text:p>1100381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47" table:style-name="ce3">
            <text:p>1247</text:p>
          </table:table-cell>
          <table:table-cell office:value-type="string" table:style-name="ce21">
            <text:p>李O德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816" table:style-name="ce22">
            <text:p>1100381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48" table:style-name="ce3">
            <text:p>1248</text:p>
          </table:table-cell>
          <table:table-cell office:value-type="string" table:style-name="ce21">
            <text:p>張O風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817" table:style-name="ce22">
            <text:p>1100381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49" table:style-name="ce3">
            <text:p>1249</text:p>
          </table:table-cell>
          <table:table-cell office:value-type="string" table:style-name="ce21">
            <text:p>潘O欽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818" table:style-name="ce22">
            <text:p>1100381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50" table:style-name="ce3">
            <text:p>1250</text:p>
          </table:table-cell>
          <table:table-cell office:value-type="string" table:style-name="ce21">
            <text:p>姜O妮</text:p>
          </table:table-cell>
          <table:table-cell office:value-type="float" office:value="200" table:style-name="ce19">
            <text:p><text:s/>2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819" table:style-name="ce22">
            <text:p>1100381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51" table:style-name="ce3">
            <text:p>1251</text:p>
          </table:table-cell>
          <table:table-cell office:value-type="string" table:style-name="ce21">
            <text:p>陳O華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820" table:style-name="ce22">
            <text:p>1100382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52" table:style-name="ce3">
            <text:p>1252</text:p>
          </table:table-cell>
          <table:table-cell office:value-type="string" table:style-name="ce21">
            <text:p>楊O仁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821" table:style-name="ce22">
            <text:p>1100382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53" table:style-name="ce3">
            <text:p>1253</text:p>
          </table:table-cell>
          <table:table-cell office:value-type="string" table:style-name="ce21">
            <text:p>賴O文</text:p>
          </table:table-cell>
          <table:table-cell office:value-type="float" office:value="18000" table:style-name="ce19">
            <text:p><text:s/>18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822" table:style-name="ce22">
            <text:p>1100382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54" table:style-name="ce3">
            <text:p>1254</text:p>
          </table:table-cell>
          <table:table-cell office:value-type="string" table:style-name="ce21">
            <text:p>許O皇</text:p>
          </table:table-cell>
          <table:table-cell office:value-type="float" office:value="620" table:style-name="ce19">
            <text:p><text:s/>62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823" table:style-name="ce22">
            <text:p>1100382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55" table:style-name="ce3">
            <text:p>1255</text:p>
          </table:table-cell>
          <table:table-cell office:value-type="string" table:style-name="ce21">
            <text:p>藍O梅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824" table:style-name="ce22">
            <text:p>1100382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56" table:style-name="ce3">
            <text:p>1256</text:p>
          </table:table-cell>
          <table:table-cell office:value-type="string" table:style-name="ce21">
            <text:p>陳O墉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825" table:style-name="ce22">
            <text:p>1100382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57" table:style-name="ce3">
            <text:p>1257</text:p>
          </table:table-cell>
          <table:table-cell office:value-type="string" table:style-name="ce21">
            <text:p>陳O婷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826" table:style-name="ce22">
            <text:p>1100382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58" table:style-name="ce3">
            <text:p>1258</text:p>
          </table:table-cell>
          <table:table-cell office:value-type="string" table:style-name="ce21">
            <text:p>捷宏貿易有限公司</text:p>
          </table:table-cell>
          <table:table-cell office:value-type="float" office:value="50000" table:style-name="ce19">
            <text:p><text:s/>50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827" table:style-name="ce22">
            <text:p>1100382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59" table:style-name="ce3">
            <text:p>1259</text:p>
          </table:table-cell>
          <table:table-cell office:value-type="string" table:style-name="ce21">
            <text:p>胡O子賢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828" table:style-name="ce22">
            <text:p>1100382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60" table:style-name="ce3">
            <text:p>1260</text:p>
          </table:table-cell>
          <table:table-cell office:value-type="string" table:style-name="ce21">
            <text:p>詹O和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829" table:style-name="ce22">
            <text:p>1100382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61" table:style-name="ce3">
            <text:p>1261</text:p>
          </table:table-cell>
          <table:table-cell office:value-type="string" table:style-name="ce21">
            <text:p>朱O德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830" table:style-name="ce22">
            <text:p>1100383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62" table:style-name="ce3">
            <text:p>1262</text:p>
          </table:table-cell>
          <table:table-cell office:value-type="string" table:style-name="ce21">
            <text:p>陳O芳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831" table:style-name="ce22">
            <text:p>1100383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63" table:style-name="ce3">
            <text:p>1263</text:p>
          </table:table-cell>
          <table:table-cell office:value-type="string" table:style-name="ce21">
            <text:p>晶勤科技有限公司</text:p>
          </table:table-cell>
          <table:table-cell office:value-type="float" office:value="50000" table:style-name="ce19">
            <text:p><text:s/>50,000<text:s/></text:p>
          </table:table-cell>
          <table:table-cell office:value-type="date" office:date-value="2021-06-15T00:00:00" table:style-name="ce8">
            <text:p>2021/6/15</text:p>
          </table:table-cell>
          <table:table-cell office:value-type="float" office:value="11003832" table:style-name="ce22">
            <text:p>1100383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float" office:value="1264" table:style-name="ce3">
            <text:p>1264</text:p>
          </table:table-cell>
          <table:table-cell office:value-type="string" table:style-name="ce21">
            <text:p>財團法人新北市私立瀚邦國際社會福利慈善事業基金會</text:p>
          </table:table-cell>
          <table:table-cell office:value-type="float" office:value="1000000" table:style-name="ce19">
            <text:p><text:s/>1,000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2464" table:style-name="ce22">
            <text:p>1100246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65" table:style-name="ce3">
            <text:p>1265</text:p>
          </table:table-cell>
          <table:table-cell office:value-type="string" table:style-name="ce21">
            <text:p>鄭O隆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34" table:style-name="ce22">
            <text:p>1100383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66" table:style-name="ce3">
            <text:p>1266</text:p>
          </table:table-cell>
          <table:table-cell office:value-type="string" table:style-name="ce21">
            <text:p>JR快剪專目店 詹O賢</text:p>
          </table:table-cell>
          <table:table-cell office:value-type="float" office:value="4500" table:style-name="ce19">
            <text:p><text:s/>4,5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35" table:style-name="ce22">
            <text:p>1100383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67" table:style-name="ce3">
            <text:p>1267</text:p>
          </table:table-cell>
          <table:table-cell office:value-type="string" table:style-name="ce21">
            <text:p>無O氏</text:p>
          </table:table-cell>
          <table:table-cell office:value-type="float" office:value="6000" table:style-name="ce19">
            <text:p><text:s/>6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36" table:style-name="ce22">
            <text:p>1100383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68" table:style-name="ce3">
            <text:p>1268</text:p>
          </table:table-cell>
          <table:table-cell office:value-type="string" table:style-name="ce21">
            <text:p>陳O宣</text:p>
          </table:table-cell>
          <table:table-cell office:value-type="float" office:value="15000" table:style-name="ce19">
            <text:p><text:s/>15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37" table:style-name="ce22">
            <text:p>1100383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69" table:style-name="ce3">
            <text:p>1269</text:p>
          </table:table-cell>
          <table:table-cell office:value-type="string" table:style-name="ce21">
            <text:p>陳O宣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38" table:style-name="ce22">
            <text:p>1100383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70" table:style-name="ce3">
            <text:p>1270</text:p>
          </table:table-cell>
          <table:table-cell office:value-type="string" table:style-name="ce21">
            <text:p>靈鷲山無生道場</text:p>
          </table:table-cell>
          <table:table-cell office:value-type="float" office:value="1000000" table:style-name="ce18">
            <text:p><text:s/>1,000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2596" table:style-name="ce22">
            <text:p>1100259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71" table:style-name="ce3">
            <text:p>1271</text:p>
          </table:table-cell>
          <table:table-cell office:value-type="string" table:style-name="ce21">
            <text:p>財團法人新北市周可安大宗祠</text:p>
          </table:table-cell>
          <table:table-cell office:value-type="float" office:value="100000" table:style-name="ce18">
            <text:p><text:s/>100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2379" table:style-name="ce22">
            <text:p>12379</text:p>
          </table:table-cell>
          <table:table-cell office:value-type="string" table:style-name="ce10">
            <text:p>實物銀行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72" table:style-name="ce3">
            <text:p>1272</text:p>
          </table:table-cell>
          <table:table-cell office:value-type="string" table:style-name="ce21">
            <text:p>財團法人新北市周可安大宗祠</text:p>
          </table:table-cell>
          <table:table-cell office:value-type="float" office:value="100000" table:style-name="ce19">
            <text:p><text:s/>100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2380" table:style-name="ce22">
            <text:p>12380</text:p>
          </table:table-cell>
          <table:table-cell office:value-type="string" table:style-name="ce10">
            <text:p>實物銀行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73" table:style-name="ce3">
            <text:p>1273</text:p>
          </table:table-cell>
          <table:table-cell office:value-type="string" table:style-name="ce21">
            <text:p>無O氏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4856" table:style-name="ce22">
            <text:p>11004856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74" table:style-name="ce3">
            <text:p>1274</text:p>
          </table:table-cell>
          <table:table-cell office:value-type="string" table:style-name="ce21">
            <text:p>江O朔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4228" table:style-name="ce22">
            <text:p>11004228</text:p>
          </table:table-cell>
          <table:table-cell office:value-type="string" table:style-name="ce10">
            <text:p>「春節平安袋服務」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75" table:style-name="ce3">
            <text:p>1275</text:p>
          </table:table-cell>
          <table:table-cell office:value-type="string" table:style-name="ce21">
            <text:p>郭O玲</text:p>
          </table:table-cell>
          <table:table-cell office:value-type="float" office:value="6000" table:style-name="ce19">
            <text:p><text:s/>6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4857" table:style-name="ce22">
            <text:p>11004857</text:p>
          </table:table-cell>
          <table:table-cell office:value-type="string" table:style-name="ce10">
            <text:p>「弱勢個人安心照顧計畫」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76" table:style-name="ce3">
            <text:p>1276</text:p>
          </table:table-cell>
          <table:table-cell office:value-type="string" table:style-name="ce21">
            <text:p>楊O伃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4858" table:style-name="ce22">
            <text:p>11004858</text:p>
          </table:table-cell>
          <table:table-cell office:value-type="string" table:style-name="ce10">
            <text:p>「弱勢個人安心照顧計畫」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77" table:style-name="ce3">
            <text:p>1277</text:p>
          </table:table-cell>
          <table:table-cell office:value-type="string" table:style-name="ce21">
            <text:p>張O如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4859" table:style-name="ce22">
            <text:p>11004859</text:p>
          </table:table-cell>
          <table:table-cell office:value-type="string" table:style-name="ce10">
            <text:p>「啟動希望 讓愛飛揚」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78" table:style-name="ce3">
            <text:p>1278</text:p>
          </table:table-cell>
          <table:table-cell office:value-type="string" table:style-name="ce21">
            <text:p>江O朔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4860" table:style-name="ce22">
            <text:p>11004860</text:p>
          </table:table-cell>
          <table:table-cell office:value-type="string" table:style-name="ce10">
            <text:p>「您的愛心 ，成就溫暖的避風港」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79" table:style-name="ce3">
            <text:p>1279</text:p>
          </table:table-cell>
          <table:table-cell office:value-type="string" table:style-name="ce21">
            <text:p>周O嬿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1852" table:style-name="ce22">
            <text:p>11001852</text:p>
          </table:table-cell>
          <table:table-cell office:value-type="string" table:style-name="ce10">
            <text:p>「陪老大人呷百二用飽安康」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80" table:style-name="ce3">
            <text:p>1280</text:p>
          </table:table-cell>
          <table:table-cell office:value-type="string" table:style-name="ce21">
            <text:p>楊O伃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1859" table:style-name="ce22">
            <text:p>11001859</text:p>
          </table:table-cell>
          <table:table-cell office:value-type="string" table:style-name="ce10">
            <text:p>「陪老大人呷百二用飽安康」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81" table:style-name="ce3">
            <text:p>1281</text:p>
          </table:table-cell>
          <table:table-cell office:value-type="string" table:style-name="ce21">
            <text:p>江O晟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2440" table:style-name="ce22">
            <text:p>12440</text:p>
          </table:table-cell>
          <table:table-cell office:value-type="string" table:style-name="ce10">
            <text:p>「愛無限─新北市家外安置兒少支持服務計畫專案」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82" table:style-name="ce3">
            <text:p>1282</text:p>
          </table:table-cell>
          <table:table-cell office:value-type="string" table:style-name="ce21">
            <text:p>李O姐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4861" table:style-name="ce22">
            <text:p>11004861</text:p>
          </table:table-cell>
          <table:table-cell office:value-type="string" table:style-name="ce10">
            <text:p>「實物銀行-弱勢家庭急難救助方案」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83" table:style-name="ce3">
            <text:p>1283</text:p>
          </table:table-cell>
          <table:table-cell office:value-type="string" table:style-name="ce21">
            <text:p>江O晟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4796" table:style-name="ce22">
            <text:p>11004796</text:p>
          </table:table-cell>
          <table:table-cell office:value-type="string" table:style-name="ce10">
            <text:p>愛心募集助街友住所整修專案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84" table:style-name="ce3">
            <text:p>1284</text:p>
          </table:table-cell>
          <table:table-cell office:value-type="string" table:style-name="ce21">
            <text:p>林O華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4765" table:style-name="ce22">
            <text:p>11004765</text:p>
          </table:table-cell>
          <table:table-cell office:value-type="string" table:style-name="ce10">
            <text:p>新北市溫馨助學圓夢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85" table:style-name="ce3">
            <text:p>1285</text:p>
          </table:table-cell>
          <table:table-cell office:value-type="string" table:style-name="ce21">
            <text:p>楊O伃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4766" table:style-name="ce22">
            <text:p>11004766</text:p>
          </table:table-cell>
          <table:table-cell office:value-type="string" table:style-name="ce10">
            <text:p>請參與「悅萬里健康生活館」營造活動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86" table:style-name="ce3">
            <text:p>1286</text:p>
          </table:table-cell>
          <table:table-cell office:value-type="string" table:style-name="ce21">
            <text:p>鄭O慧</text:p>
          </table:table-cell>
          <table:table-cell office:value-type="float" office:value="30000" table:style-name="ce19">
            <text:p><text:s/>30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39" table:style-name="ce22">
            <text:p>1100383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87" table:style-name="ce3">
            <text:p>1287</text:p>
          </table:table-cell>
          <table:table-cell office:value-type="string" table:style-name="ce21">
            <text:p>洪O傑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40" table:style-name="ce22">
            <text:p>1100384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88" table:style-name="ce3">
            <text:p>1288</text:p>
          </table:table-cell>
          <table:table-cell office:value-type="string" table:style-name="ce21">
            <text:p>陳O良</text:p>
          </table:table-cell>
          <table:table-cell office:value-type="float" office:value="1500" table:style-name="ce19">
            <text:p><text:s/>1,5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41" table:style-name="ce22">
            <text:p>1100384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89" table:style-name="ce3">
            <text:p>1289</text:p>
          </table:table-cell>
          <table:table-cell office:value-type="string" table:style-name="ce21">
            <text:p>陳O誠</text:p>
          </table:table-cell>
          <table:table-cell office:value-type="float" office:value="540" table:style-name="ce19">
            <text:p><text:s/>54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42" table:style-name="ce22">
            <text:p>1100384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90" table:style-name="ce3">
            <text:p>1290</text:p>
          </table:table-cell>
          <table:table-cell office:value-type="string" table:style-name="ce21">
            <text:p>胡O枝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43" table:style-name="ce22">
            <text:p>1100384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91" table:style-name="ce3">
            <text:p>1291</text:p>
          </table:table-cell>
          <table:table-cell office:value-type="string" table:style-name="ce21">
            <text:p>管O瑞金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44" table:style-name="ce22">
            <text:p>1100384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92" table:style-name="ce3">
            <text:p>1292</text:p>
          </table:table-cell>
          <table:table-cell office:value-type="string" table:style-name="ce21">
            <text:p>黃O純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45" table:style-name="ce22">
            <text:p>1100384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93" table:style-name="ce3">
            <text:p>1293</text:p>
          </table:table-cell>
          <table:table-cell office:value-type="string" table:style-name="ce21">
            <text:p>黃O涵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46" table:style-name="ce22">
            <text:p>1100384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94" table:style-name="ce3">
            <text:p>1294</text:p>
          </table:table-cell>
          <table:table-cell office:value-type="string" table:style-name="ce21">
            <text:p>鄭O琦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47" table:style-name="ce22">
            <text:p>1100384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95" table:style-name="ce3">
            <text:p>1295</text:p>
          </table:table-cell>
          <table:table-cell office:value-type="string" table:style-name="ce21">
            <text:p>林O棻</text:p>
          </table:table-cell>
          <table:table-cell office:value-type="float" office:value="20000" table:style-name="ce19">
            <text:p><text:s/>20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48" table:style-name="ce22">
            <text:p>1100384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96" table:style-name="ce3">
            <text:p>1296</text:p>
          </table:table-cell>
          <table:table-cell office:value-type="string" table:style-name="ce21">
            <text:p>林O勳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49" table:style-name="ce22">
            <text:p>1100384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97" table:style-name="ce3">
            <text:p>1297</text:p>
          </table:table-cell>
          <table:table-cell office:value-type="string" table:style-name="ce21">
            <text:p>周O嬿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50" table:style-name="ce22">
            <text:p>1100385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98" table:style-name="ce3">
            <text:p>1298</text:p>
          </table:table-cell>
          <table:table-cell office:value-type="string" table:style-name="ce21">
            <text:p>江O姐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51" table:style-name="ce22">
            <text:p>1100385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99" table:style-name="ce3">
            <text:p>1299</text:p>
          </table:table-cell>
          <table:table-cell office:value-type="string" table:style-name="ce21">
            <text:p>江O姐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52" table:style-name="ce22">
            <text:p>1100385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00" table:style-name="ce3">
            <text:p>1300</text:p>
          </table:table-cell>
          <table:table-cell office:value-type="string" table:style-name="ce21">
            <text:p>張O娟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53" table:style-name="ce22">
            <text:p>1100385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01" table:style-name="ce3">
            <text:p>1301</text:p>
          </table:table-cell>
          <table:table-cell office:value-type="string" table:style-name="ce21">
            <text:p>陳O惠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54" table:style-name="ce22">
            <text:p>1100385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02" table:style-name="ce3">
            <text:p>1302</text:p>
          </table:table-cell>
          <table:table-cell office:value-type="string" table:style-name="ce21">
            <text:p>張O豪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55" table:style-name="ce22">
            <text:p>1100385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03" table:style-name="ce3">
            <text:p>1303</text:p>
          </table:table-cell>
          <table:table-cell office:value-type="string" table:style-name="ce21">
            <text:p>吳O紘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56" table:style-name="ce22">
            <text:p>1100385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04" table:style-name="ce3">
            <text:p>1304</text:p>
          </table:table-cell>
          <table:table-cell office:value-type="string" table:style-name="ce21">
            <text:p>江O文</text:p>
          </table:table-cell>
          <table:table-cell office:value-type="float" office:value="3000" table:style-name="ce27">
            <text:p>3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57" table:style-name="ce22">
            <text:p>1100385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05" table:style-name="ce3">
            <text:p>1305</text:p>
          </table:table-cell>
          <table:table-cell office:value-type="string" table:style-name="ce21">
            <text:p>彭O聰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58" table:style-name="ce22">
            <text:p>1100385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21">
            <text:p>丁O芬</text:p>
          </table:table-cell>
          <table:table-cell office:value-type="float" office:value="3000" table:style-name="ce27">
            <text:p>3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59" table:style-name="ce22">
            <text:p>1100385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07" table:style-name="ce3">
            <text:p>1307</text:p>
          </table:table-cell>
          <table:table-cell office:value-type="string" table:style-name="ce21">
            <text:p>高O玲</text:p>
          </table:table-cell>
          <table:table-cell office:value-type="float" office:value="30000" table:style-name="ce27">
            <text:p>30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60" table:style-name="ce22">
            <text:p>1100386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08" table:style-name="ce3">
            <text:p>1308</text:p>
          </table:table-cell>
          <table:table-cell office:value-type="string" table:style-name="ce21">
            <text:p>吳O芯、吳O薇、吳O堯、吳O榮、黃O梅</text:p>
          </table:table-cell>
          <table:table-cell office:value-type="float" office:value="10000" table:style-name="ce27">
            <text:p>10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61" table:style-name="ce22">
            <text:p>1100386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string" table:style-name="ce21">
            <text:p>許O傑</text:p>
          </table:table-cell>
          <table:table-cell office:value-type="float" office:value="10000" table:style-name="ce27">
            <text:p>10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62" table:style-name="ce22">
            <text:p>1100386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10" table:style-name="ce3">
            <text:p>1310</text:p>
          </table:table-cell>
          <table:table-cell office:value-type="string" table:style-name="ce21">
            <text:p>林O霓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63" table:style-name="ce22">
            <text:p>1100386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11" table:style-name="ce3">
            <text:p>1311</text:p>
          </table:table-cell>
          <table:table-cell office:value-type="string" table:style-name="ce21">
            <text:p>洪O祥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64" table:style-name="ce22">
            <text:p>1100386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12" table:style-name="ce3">
            <text:p>1312</text:p>
          </table:table-cell>
          <table:table-cell office:value-type="string" table:style-name="ce21">
            <text:p>鄭O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65" table:style-name="ce22">
            <text:p>1100386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string" table:style-name="ce21">
            <text:p>吳O容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66" table:style-name="ce22">
            <text:p>1100386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14" table:style-name="ce3">
            <text:p>1314</text:p>
          </table:table-cell>
          <table:table-cell office:value-type="string" table:style-name="ce21">
            <text:p>胡O昭</text:p>
          </table:table-cell>
          <table:table-cell office:value-type="float" office:value="3000" table:style-name="ce27">
            <text:p>3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67" table:style-name="ce22">
            <text:p>1100386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21">
            <text:p>黃O娟</text:p>
          </table:table-cell>
          <table:table-cell office:value-type="float" office:value="10000" table:style-name="ce27">
            <text:p>10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68" table:style-name="ce22">
            <text:p>1100386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21">
            <text:p>鄭O維</text:p>
          </table:table-cell>
          <table:table-cell office:value-type="float" office:value="2500" table:style-name="ce27">
            <text:p>2,5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69" table:style-name="ce22">
            <text:p>1100386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21">
            <text:p>吳O榮</text:p>
          </table:table-cell>
          <table:table-cell office:value-type="float" office:value="1200" table:style-name="ce27">
            <text:p>1,2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70" table:style-name="ce22">
            <text:p>1100387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21">
            <text:p>蔡O萱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71" table:style-name="ce22">
            <text:p>1100387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19" table:style-name="ce3">
            <text:p>1319</text:p>
          </table:table-cell>
          <table:table-cell office:value-type="string" table:style-name="ce21">
            <text:p>林O勳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72" table:style-name="ce22">
            <text:p>1100387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20" table:style-name="ce3">
            <text:p>1320</text:p>
          </table:table-cell>
          <table:table-cell office:value-type="string" table:style-name="ce21">
            <text:p>廖O萱</text:p>
          </table:table-cell>
          <table:table-cell office:value-type="float" office:value="20000" table:style-name="ce27">
            <text:p>20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73" table:style-name="ce22">
            <text:p>1100387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21" table:style-name="ce3">
            <text:p>1321</text:p>
          </table:table-cell>
          <table:table-cell office:value-type="string" table:style-name="ce21">
            <text:p>無極南天宮</text:p>
          </table:table-cell>
          <table:table-cell office:value-type="float" office:value="10000" table:style-name="ce27">
            <text:p>10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74" table:style-name="ce22">
            <text:p>1100387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22" table:style-name="ce3">
            <text:p>1322</text:p>
          </table:table-cell>
          <table:table-cell office:value-type="string" table:style-name="ce21">
            <text:p>莊O芸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75" table:style-name="ce22">
            <text:p>1100387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23" table:style-name="ce3">
            <text:p>1323</text:p>
          </table:table-cell>
          <table:table-cell office:value-type="string" table:style-name="ce21">
            <text:p>李O勳</text:p>
          </table:table-cell>
          <table:table-cell office:value-type="float" office:value="2500" table:style-name="ce27">
            <text:p>2,5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76" table:style-name="ce22">
            <text:p>1100387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24" table:style-name="ce3">
            <text:p>1324</text:p>
          </table:table-cell>
          <table:table-cell office:value-type="string" table:style-name="ce21">
            <text:p>CP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77" table:style-name="ce22">
            <text:p>1100387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25" table:style-name="ce3">
            <text:p>1325</text:p>
          </table:table-cell>
          <table:table-cell office:value-type="string" table:style-name="ce21">
            <text:p>小文</text:p>
          </table:table-cell>
          <table:table-cell office:value-type="float" office:value="10000" table:style-name="ce27">
            <text:p>10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78" table:style-name="ce22">
            <text:p>1100387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26" table:style-name="ce3">
            <text:p>1326</text:p>
          </table:table-cell>
          <table:table-cell office:value-type="string" table:style-name="ce21">
            <text:p>江O齊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79" table:style-name="ce22">
            <text:p>1100387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27" table:style-name="ce3">
            <text:p>1327</text:p>
          </table:table-cell>
          <table:table-cell office:value-type="string" table:style-name="ce21">
            <text:p>江O均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80" table:style-name="ce22">
            <text:p>1100388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28" table:style-name="ce3">
            <text:p>1328</text:p>
          </table:table-cell>
          <table:table-cell office:value-type="string" table:style-name="ce21">
            <text:p>江O偉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81" table:style-name="ce22">
            <text:p>1100388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29" table:style-name="ce3">
            <text:p>1329</text:p>
          </table:table-cell>
          <table:table-cell office:value-type="string" table:style-name="ce21">
            <text:p>林O霞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82" table:style-name="ce22">
            <text:p>1100388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30" table:style-name="ce3">
            <text:p>1330</text:p>
          </table:table-cell>
          <table:table-cell office:value-type="string" table:style-name="ce21">
            <text:p>楊O珍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83" table:style-name="ce22">
            <text:p>1100388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31" table:style-name="ce3">
            <text:p>1331</text:p>
          </table:table-cell>
          <table:table-cell office:value-type="string" table:style-name="ce21">
            <text:p>謝O均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84" table:style-name="ce22">
            <text:p>1100388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32" table:style-name="ce3">
            <text:p>1332</text:p>
          </table:table-cell>
          <table:table-cell office:value-type="string" table:style-name="ce21">
            <text:p>林O華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85" table:style-name="ce22">
            <text:p>1100388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33" table:style-name="ce3">
            <text:p>1333</text:p>
          </table:table-cell>
          <table:table-cell office:value-type="string" table:style-name="ce21">
            <text:p>吳O慧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86" table:style-name="ce22">
            <text:p>1100388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34" table:style-name="ce3">
            <text:p>1334</text:p>
          </table:table-cell>
          <table:table-cell office:value-type="string" table:style-name="ce21">
            <text:p>黃O軒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87" table:style-name="ce22">
            <text:p>1100388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35" table:style-name="ce3">
            <text:p>1335</text:p>
          </table:table-cell>
          <table:table-cell office:value-type="string" table:style-name="ce21">
            <text:p>吳O慧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88" table:style-name="ce22">
            <text:p>1100388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36" table:style-name="ce3">
            <text:p>1336</text:p>
          </table:table-cell>
          <table:table-cell office:value-type="string" table:style-name="ce21">
            <text:p>黃O仁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89" table:style-name="ce22">
            <text:p>1100388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37" table:style-name="ce3">
            <text:p>1337</text:p>
          </table:table-cell>
          <table:table-cell office:value-type="string" table:style-name="ce21">
            <text:p>呂O素貞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90" table:style-name="ce22">
            <text:p>1100389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38" table:style-name="ce3">
            <text:p>1338</text:p>
          </table:table-cell>
          <table:table-cell office:value-type="string" table:style-name="ce21">
            <text:p>呂O芬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91" table:style-name="ce22">
            <text:p>1100389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39" table:style-name="ce3">
            <text:p>1339</text:p>
          </table:table-cell>
          <table:table-cell office:value-type="string" table:style-name="ce21">
            <text:p>星芝群超剪店</text:p>
          </table:table-cell>
          <table:table-cell office:value-type="float" office:value="3000" table:style-name="ce27">
            <text:p>3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92" table:style-name="ce22">
            <text:p>1100389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40" table:style-name="ce3">
            <text:p>1340</text:p>
          </table:table-cell>
          <table:table-cell office:value-type="string" table:style-name="ce21">
            <text:p>玄威剪燙名店</text:p>
          </table:table-cell>
          <table:table-cell office:value-type="float" office:value="3000" table:style-name="ce27">
            <text:p>3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93" table:style-name="ce22">
            <text:p>1100389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41" table:style-name="ce3">
            <text:p>1341</text:p>
          </table:table-cell>
          <table:table-cell office:value-type="string" table:style-name="ce21">
            <text:p>多多髮型店</text:p>
          </table:table-cell>
          <table:table-cell office:value-type="float" office:value="3000" table:style-name="ce27">
            <text:p>3,000<text:s/></text:p>
          </table:table-cell>
          <table:table-cell office:value-type="date" office:date-value="2021-06-16T00:00:00" table:style-name="ce8">
            <text:p>2021/6/16</text:p>
          </table:table-cell>
          <table:table-cell office:value-type="float" office:value="11003894" table:style-name="ce22">
            <text:p>1100389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string" table:style-name="ce21">
            <text:p>卓O宏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895" table:style-name="ce22">
            <text:p>1100389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43" table:style-name="ce3">
            <text:p>1343</text:p>
          </table:table-cell>
          <table:table-cell office:value-type="string" table:style-name="ce21">
            <text:p>洪O月</text:p>
          </table:table-cell>
          <table:table-cell office:value-type="float" office:value="3000" table:style-name="ce27">
            <text:p>3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896" table:style-name="ce22">
            <text:p>1100389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float" office:value="1344" table:style-name="ce3">
            <text:p>1344</text:p>
          </table:table-cell>
          <table:table-cell office:value-type="string" table:style-name="ce21">
            <text:p>財團法人新北市私立心慈社會福利慈善事業基金會</text:p>
          </table:table-cell>
          <table:table-cell office:value-type="float" office:value="30000" table:style-name="ce27">
            <text:p>30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2597" table:style-name="ce22">
            <text:p>1100259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45" table:style-name="ce3">
            <text:p>1345</text:p>
          </table:table-cell>
          <table:table-cell office:value-type="string" table:style-name="ce21">
            <text:p>吳O瑩</text:p>
          </table:table-cell>
          <table:table-cell office:value-type="float" office:value="100000" table:style-name="ce27">
            <text:p>100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897" table:style-name="ce22">
            <text:p>1100389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46" table:style-name="ce3">
            <text:p>1346</text:p>
          </table:table-cell>
          <table:table-cell office:value-type="string" table:style-name="ce21">
            <text:p>蔡O勳、李O資</text:p>
          </table:table-cell>
          <table:table-cell office:value-type="float" office:value="10000" table:style-name="ce27">
            <text:p>10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898" table:style-name="ce22">
            <text:p>1100389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47" table:style-name="ce3">
            <text:p>1347</text:p>
          </table:table-cell>
          <table:table-cell office:value-type="string" table:style-name="ce21">
            <text:p>蔡O霖、林O如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899" table:style-name="ce22">
            <text:p>1100389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48" table:style-name="ce3">
            <text:p>1348</text:p>
          </table:table-cell>
          <table:table-cell office:value-type="string" table:style-name="ce21">
            <text:p>和泰興業股份有限公司</text:p>
          </table:table-cell>
          <table:table-cell office:value-type="float" office:value="400000" table:style-name="ce27">
            <text:p>400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900" table:style-name="ce22">
            <text:p>1100390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49" table:style-name="ce3">
            <text:p>1349</text:p>
          </table:table-cell>
          <table:table-cell office:value-type="string" table:style-name="ce21">
            <text:p>王O坤</text:p>
          </table:table-cell>
          <table:table-cell office:value-type="float" office:value="200000" table:style-name="ce27">
            <text:p>200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2598" table:style-name="ce22">
            <text:p>1100259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50" table:style-name="ce3">
            <text:p>1350</text:p>
          </table:table-cell>
          <table:table-cell office:value-type="string" table:style-name="ce21">
            <text:p>梁O怡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901" table:style-name="ce22">
            <text:p>1100390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51" table:style-name="ce3">
            <text:p>1351</text:p>
          </table:table-cell>
          <table:table-cell office:value-type="string" table:style-name="ce21">
            <text:p>新北市中醫師公會</text:p>
          </table:table-cell>
          <table:table-cell office:value-type="float" office:value="600000" table:style-name="ce27">
            <text:p>600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902" table:style-name="ce22">
            <text:p>1100390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52" table:style-name="ce3">
            <text:p>1352</text:p>
          </table:table-cell>
          <table:table-cell office:value-type="string" table:style-name="ce21">
            <text:p>徐O英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903" table:style-name="ce22">
            <text:p>1100390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53" table:style-name="ce3">
            <text:p>1353</text:p>
          </table:table-cell>
          <table:table-cell office:value-type="string" table:style-name="ce21">
            <text:p>新北市坪林區坪林國民小學</text:p>
          </table:table-cell>
          <table:table-cell office:value-type="float" office:value="3000" table:style-name="ce27">
            <text:p>3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904" table:style-name="ce22">
            <text:p>1100390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54" table:style-name="ce3">
            <text:p>1354</text:p>
          </table:table-cell>
          <table:table-cell office:value-type="string" table:style-name="ce21">
            <text:p>張O馨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905" table:style-name="ce22">
            <text:p>11003905</text:p>
          </table:table-cell>
          <table:table-cell office:value-type="string" table:style-name="ce10">
            <text:p>防疫小衛星~ 弱勢兒少家庭守護計畫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55" table:style-name="ce3">
            <text:p>1355</text:p>
          </table:table-cell>
          <table:table-cell office:value-type="string" table:style-name="ce21">
            <text:p>許O珠</text:p>
          </table:table-cell>
          <table:table-cell office:value-type="float" office:value="3000" table:style-name="ce27">
            <text:p>3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4767" table:style-name="ce22">
            <text:p>11004767</text:p>
          </table:table-cell>
          <table:table-cell office:value-type="string" table:style-name="ce10">
            <text:p>新北市溫馨助學圓夢基金109-2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56" table:style-name="ce3">
            <text:p>1356</text:p>
          </table:table-cell>
          <table:table-cell office:value-type="string" table:style-name="ce21">
            <text:p>許O珠</text:p>
          </table:table-cell>
          <table:table-cell office:value-type="float" office:value="3000" table:style-name="ce27">
            <text:p>3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2467" table:style-name="ce22">
            <text:p>11002467</text:p>
          </table:table-cell>
          <table:table-cell office:value-type="string" table:style-name="ce10">
            <text:p>「陪老大人呷百二用飽安康」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57" table:style-name="ce3">
            <text:p>1357</text:p>
          </table:table-cell>
          <table:table-cell office:value-type="string" table:style-name="ce21">
            <text:p>汪O翰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4862" table:style-name="ce22">
            <text:p>11004862</text:p>
          </table:table-cell>
          <table:table-cell office:value-type="string" table:style-name="ce10">
            <text:p>「實物銀行-弱勢家庭急難救助方案」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58" table:style-name="ce3">
            <text:p>1358</text:p>
          </table:table-cell>
          <table:table-cell office:value-type="string" table:style-name="ce21">
            <text:p>尤O雪</text:p>
          </table:table-cell>
          <table:table-cell office:value-type="float" office:value="25000" table:style-name="ce27">
            <text:p>25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906" table:style-name="ce22">
            <text:p>1100390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59" table:style-name="ce3">
            <text:p>1359</text:p>
          </table:table-cell>
          <table:table-cell office:value-type="string" table:style-name="ce21">
            <text:p>劉O秀</text:p>
          </table:table-cell>
          <table:table-cell office:value-type="float" office:value="10000" table:style-name="ce27">
            <text:p>10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907" table:style-name="ce22">
            <text:p>1100390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60" table:style-name="ce3">
            <text:p>1360</text:p>
          </table:table-cell>
          <table:table-cell office:value-type="string" table:style-name="ce21">
            <text:p>謝O融</text:p>
          </table:table-cell>
          <table:table-cell office:value-type="float" office:value="10000" table:style-name="ce27">
            <text:p>10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908" table:style-name="ce22">
            <text:p>1100390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61" table:style-name="ce3">
            <text:p>1361</text:p>
          </table:table-cell>
          <table:table-cell office:value-type="string" table:style-name="ce21">
            <text:p>周O賢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909" table:style-name="ce22">
            <text:p>1100390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62" table:style-name="ce3">
            <text:p>1362</text:p>
          </table:table-cell>
          <table:table-cell office:value-type="string" table:style-name="ce21">
            <text:p>鄭O慧</text:p>
          </table:table-cell>
          <table:table-cell office:value-type="float" office:value="30000" table:style-name="ce27">
            <text:p>30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910" table:style-name="ce22">
            <text:p>1100391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63" table:style-name="ce3">
            <text:p>1363</text:p>
          </table:table-cell>
          <table:table-cell office:value-type="string" table:style-name="ce21">
            <text:p>陳O琳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911" table:style-name="ce22">
            <text:p>1100391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64" table:style-name="ce3">
            <text:p>1364</text:p>
          </table:table-cell>
          <table:table-cell office:value-type="string" table:style-name="ce21">
            <text:p>孫O宓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912" table:style-name="ce22">
            <text:p>1100391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65" table:style-name="ce3">
            <text:p>1365</text:p>
          </table:table-cell>
          <table:table-cell office:value-type="string" table:style-name="ce21">
            <text:p>孫O宓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913" table:style-name="ce22">
            <text:p>1100391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66" table:style-name="ce3">
            <text:p>1366</text:p>
          </table:table-cell>
          <table:table-cell office:value-type="string" table:style-name="ce21">
            <text:p>曾O婷</text:p>
          </table:table-cell>
          <table:table-cell office:value-type="float" office:value="3000" table:style-name="ce27">
            <text:p>3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914" table:style-name="ce22">
            <text:p>1100391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67" table:style-name="ce3">
            <text:p>1367</text:p>
          </table:table-cell>
          <table:table-cell office:value-type="string" table:style-name="ce21">
            <text:p>吳O伶</text:p>
          </table:table-cell>
          <table:table-cell office:value-type="float" office:value="3000" table:style-name="ce27">
            <text:p>3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915" table:style-name="ce22">
            <text:p>1100391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68" table:style-name="ce3">
            <text:p>1368</text:p>
          </table:table-cell>
          <table:table-cell office:value-type="string" table:style-name="ce21">
            <text:p>陳O榕</text:p>
          </table:table-cell>
          <table:table-cell office:value-type="float" office:value="200" table:style-name="ce27">
            <text:p>2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916" table:style-name="ce22">
            <text:p>1100391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69" table:style-name="ce3">
            <text:p>1369</text:p>
          </table:table-cell>
          <table:table-cell office:value-type="string" table:style-name="ce21">
            <text:p>莊O成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917" table:style-name="ce22">
            <text:p>1100391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70" table:style-name="ce3">
            <text:p>1370</text:p>
          </table:table-cell>
          <table:table-cell office:value-type="string" table:style-name="ce21">
            <text:p>曾O美</text:p>
          </table:table-cell>
          <table:table-cell office:value-type="float" office:value="3000" table:style-name="ce27">
            <text:p>3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918" table:style-name="ce22">
            <text:p>1100391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71" table:style-name="ce3">
            <text:p>1371</text:p>
          </table:table-cell>
          <table:table-cell office:value-type="string" table:style-name="ce21">
            <text:p>林O正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919" table:style-name="ce22">
            <text:p>1100391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72" table:style-name="ce3">
            <text:p>1372</text:p>
          </table:table-cell>
          <table:table-cell office:value-type="string" table:style-name="ce21">
            <text:p>李O青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920" table:style-name="ce22">
            <text:p>1100392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73" table:style-name="ce3">
            <text:p>1373</text:p>
          </table:table-cell>
          <table:table-cell office:value-type="string" table:style-name="ce21">
            <text:p>何O姐</text:p>
          </table:table-cell>
          <table:table-cell office:value-type="float" office:value="10000" table:style-name="ce27">
            <text:p>10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921" table:style-name="ce22">
            <text:p>1100392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74" table:style-name="ce3">
            <text:p>1374</text:p>
          </table:table-cell>
          <table:table-cell office:value-type="string" table:style-name="ce21">
            <text:p>高O慧</text:p>
          </table:table-cell>
          <table:table-cell office:value-type="float" office:value="3000" table:style-name="ce27">
            <text:p>3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922" table:style-name="ce22">
            <text:p>1100392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75" table:style-name="ce3">
            <text:p>1375</text:p>
          </table:table-cell>
          <table:table-cell office:value-type="string" table:style-name="ce21">
            <text:p>林O婷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923" table:style-name="ce22">
            <text:p>1100392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76" table:style-name="ce3">
            <text:p>1376</text:p>
          </table:table-cell>
          <table:table-cell office:value-type="string" table:style-name="ce21">
            <text:p>陳O祥</text:p>
          </table:table-cell>
          <table:table-cell office:value-type="float" office:value="50000" table:style-name="ce27">
            <text:p>50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924" table:style-name="ce22">
            <text:p>1100392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77" table:style-name="ce3">
            <text:p>1377</text:p>
          </table:table-cell>
          <table:table-cell office:value-type="string" table:style-name="ce21">
            <text:p>邱O姐</text:p>
          </table:table-cell>
          <table:table-cell office:value-type="float" office:value="10000" table:style-name="ce27">
            <text:p>10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925" table:style-name="ce22">
            <text:p>1100392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78" table:style-name="ce3">
            <text:p>1378</text:p>
          </table:table-cell>
          <table:table-cell office:value-type="string" table:style-name="ce21">
            <text:p>葉O青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926" table:style-name="ce22">
            <text:p>1100392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79" table:style-name="ce3">
            <text:p>1379</text:p>
          </table:table-cell>
          <table:table-cell office:value-type="string" table:style-name="ce21">
            <text:p>劉O諭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927" table:style-name="ce22">
            <text:p>1100392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80" table:style-name="ce3">
            <text:p>1380</text:p>
          </table:table-cell>
          <table:table-cell office:value-type="string" table:style-name="ce21">
            <text:p>李O姮娥</text:p>
          </table:table-cell>
          <table:table-cell office:value-type="float" office:value="4000" table:style-name="ce27">
            <text:p>4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928" table:style-name="ce22">
            <text:p>1100392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81" table:style-name="ce3">
            <text:p>1381</text:p>
          </table:table-cell>
          <table:table-cell office:value-type="string" table:style-name="ce21">
            <text:p>張O騰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929" table:style-name="ce22">
            <text:p>1100392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82" table:style-name="ce3">
            <text:p>1382</text:p>
          </table:table-cell>
          <table:table-cell office:value-type="string" table:style-name="ce21">
            <text:p>鄭O琳</text:p>
          </table:table-cell>
          <table:table-cell office:value-type="float" office:value="600" table:style-name="ce27">
            <text:p>6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930" table:style-name="ce22">
            <text:p>1100393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83" table:style-name="ce3">
            <text:p>1383</text:p>
          </table:table-cell>
          <table:table-cell office:value-type="string" table:style-name="ce21">
            <text:p>許O珠</text:p>
          </table:table-cell>
          <table:table-cell office:value-type="float" office:value="3000" table:style-name="ce27">
            <text:p>3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931" table:style-name="ce22">
            <text:p>1100393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84" table:style-name="ce3">
            <text:p>1384</text:p>
          </table:table-cell>
          <table:table-cell office:value-type="string" table:style-name="ce21">
            <text:p>林O諺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932" table:style-name="ce22">
            <text:p>1100393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string" table:style-name="ce21">
            <text:p>許O良</text:p>
          </table:table-cell>
          <table:table-cell office:value-type="float" office:value="20000" table:style-name="ce27">
            <text:p>20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933" table:style-name="ce22">
            <text:p>1100393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86" table:style-name="ce3">
            <text:p>1386</text:p>
          </table:table-cell>
          <table:table-cell office:value-type="string" table:style-name="ce21">
            <text:p>吳O正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934" table:style-name="ce22">
            <text:p>1100393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87" table:style-name="ce3">
            <text:p>1387</text:p>
          </table:table-cell>
          <table:table-cell office:value-type="string" table:style-name="ce21">
            <text:p>旋轉拍賣有限公司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935" table:style-name="ce22">
            <text:p>1100393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88" table:style-name="ce3">
            <text:p>1388</text:p>
          </table:table-cell>
          <table:table-cell office:value-type="string" table:style-name="ce21">
            <text:p>蕭O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936" table:style-name="ce22">
            <text:p>1100393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89" table:style-name="ce3">
            <text:p>1389</text:p>
          </table:table-cell>
          <table:table-cell office:value-type="string" table:style-name="ce21">
            <text:p>林O芸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937" table:style-name="ce22">
            <text:p>1100393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90" table:style-name="ce3">
            <text:p>1390</text:p>
          </table:table-cell>
          <table:table-cell office:value-type="string" table:style-name="ce21">
            <text:p>林O廷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938" table:style-name="ce22">
            <text:p>1100393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91" table:style-name="ce3">
            <text:p>1391</text:p>
          </table:table-cell>
          <table:table-cell office:value-type="string" table:style-name="ce21">
            <text:p>廖O秀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939" table:style-name="ce22">
            <text:p>1100393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92" table:style-name="ce3">
            <text:p>1392</text:p>
          </table:table-cell>
          <table:table-cell office:value-type="string" table:style-name="ce21">
            <text:p>江O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940" table:style-name="ce22">
            <text:p>1100394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93" table:style-name="ce3">
            <text:p>1393</text:p>
          </table:table-cell>
          <table:table-cell office:value-type="string" table:style-name="ce21">
            <text:p>鄭O香</text:p>
          </table:table-cell>
          <table:table-cell office:value-type="float" office:value="100000" table:style-name="ce27">
            <text:p>100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941" table:style-name="ce22">
            <text:p>1100394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94" table:style-name="ce3">
            <text:p>1394</text:p>
          </table:table-cell>
          <table:table-cell office:value-type="string" table:style-name="ce21">
            <text:p>旋轉拍賣有限公司</text:p>
          </table:table-cell>
          <table:table-cell office:value-type="float" office:value="20000" table:style-name="ce27">
            <text:p>20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942" table:style-name="ce22">
            <text:p>1100394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95" table:style-name="ce3">
            <text:p>1395</text:p>
          </table:table-cell>
          <table:table-cell office:value-type="string" table:style-name="ce21">
            <text:p>李O叡</text:p>
          </table:table-cell>
          <table:table-cell office:value-type="float" office:value="6000" table:style-name="ce27">
            <text:p>6,0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943" table:style-name="ce22">
            <text:p>1100394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96" table:style-name="ce3">
            <text:p>1396</text:p>
          </table:table-cell>
          <table:table-cell office:value-type="string" table:style-name="ce21">
            <text:p>陳O清</text:p>
          </table:table-cell>
          <table:table-cell office:value-type="float" office:value="100" table:style-name="ce27">
            <text:p>100<text:s/></text:p>
          </table:table-cell>
          <table:table-cell office:value-type="date" office:date-value="2021-06-17T00:00:00" table:style-name="ce8">
            <text:p>2021/6/17</text:p>
          </table:table-cell>
          <table:table-cell office:value-type="float" office:value="11003944" table:style-name="ce22">
            <text:p>1100394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97" table:style-name="ce3">
            <text:p>1397</text:p>
          </table:table-cell>
          <table:table-cell office:value-type="string" table:style-name="ce21">
            <text:p>李O筠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45" table:style-name="ce22">
            <text:p>1100394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98" table:style-name="ce3">
            <text:p>1398</text:p>
          </table:table-cell>
          <table:table-cell office:value-type="string" table:style-name="ce21">
            <text:p>李O生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46" table:style-name="ce22">
            <text:p>1100394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399" table:style-name="ce3">
            <text:p>1399</text:p>
          </table:table-cell>
          <table:table-cell office:value-type="string" table:style-name="ce21">
            <text:p>李O維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47" table:style-name="ce22">
            <text:p>1100394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00" table:style-name="ce3">
            <text:p>1400</text:p>
          </table:table-cell>
          <table:table-cell office:value-type="string" table:style-name="ce21">
            <text:p>李O彥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48" table:style-name="ce22">
            <text:p>1100394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01" table:style-name="ce3">
            <text:p>1401</text:p>
          </table:table-cell>
          <table:table-cell office:value-type="string" table:style-name="ce21">
            <text:p>林O軒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49" table:style-name="ce22">
            <text:p>1100394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02" table:style-name="ce3">
            <text:p>1402</text:p>
          </table:table-cell>
          <table:table-cell office:value-type="string" table:style-name="ce21">
            <text:p>郭O穎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4863" table:style-name="ce22">
            <text:p>11004863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03" table:style-name="ce3">
            <text:p>1403</text:p>
          </table:table-cell>
          <table:table-cell office:value-type="string" table:style-name="ce21">
            <text:p>張O枝</text:p>
          </table:table-cell>
          <table:table-cell office:value-type="float" office:value="12000" table:style-name="ce27">
            <text:p>12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50" table:style-name="ce22">
            <text:p>1100395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04" table:style-name="ce3">
            <text:p>1404</text:p>
          </table:table-cell>
          <table:table-cell office:value-type="string" table:style-name="ce21">
            <text:p>新北市室內設計裝修商業同業公會</text:p>
          </table:table-cell>
          <table:table-cell office:value-type="float" office:value="20000" table:style-name="ce27">
            <text:p>20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2599" table:style-name="ce22">
            <text:p>1100259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05" table:style-name="ce3">
            <text:p>1405</text:p>
          </table:table-cell>
          <table:table-cell office:value-type="string" table:style-name="ce21">
            <text:p>徐O鳳</text:p>
          </table:table-cell>
          <table:table-cell office:value-type="float" office:value="10000" table:style-name="ce27">
            <text:p>10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51" table:style-name="ce22">
            <text:p>1100395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06" table:style-name="ce3">
            <text:p>1406</text:p>
          </table:table-cell>
          <table:table-cell office:value-type="string" table:style-name="ce21">
            <text:p>徐O燕</text:p>
          </table:table-cell>
          <table:table-cell office:value-type="float" office:value="10000" table:style-name="ce27">
            <text:p>10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52" table:style-name="ce22">
            <text:p>1100395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07" table:style-name="ce3">
            <text:p>1407</text:p>
          </table:table-cell>
          <table:table-cell office:value-type="string" table:style-name="ce21">
            <text:p>吳O霖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4264" table:style-name="ce22">
            <text:p>11004264</text:p>
          </table:table-cell>
          <table:table-cell office:value-type="string" table:style-name="ce10">
            <text:p>指定捐贈黃O晴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08" table:style-name="ce3">
            <text:p>1408</text:p>
          </table:table-cell>
          <table:table-cell office:value-type="string" table:style-name="ce21">
            <text:p>黎O謙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4686" table:style-name="ce22">
            <text:p>1100468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09" table:style-name="ce3">
            <text:p>1409</text:p>
          </table:table-cell>
          <table:table-cell office:value-type="string" table:style-name="ce21">
            <text:p>賀O誠</text:p>
          </table:table-cell>
          <table:table-cell office:value-type="float" office:value="10000" table:style-name="ce27">
            <text:p>10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53" table:style-name="ce22">
            <text:p>11003953</text:p>
          </table:table-cell>
          <table:table-cell office:value-type="string" table:style-name="ce10">
            <text:p>防疫小衛星~ 弱勢兒少家庭守護計畫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10" table:style-name="ce3">
            <text:p>1410</text:p>
          </table:table-cell>
          <table:table-cell office:value-type="string" table:style-name="ce21">
            <text:p>黃O</text:p>
          </table:table-cell>
          <table:table-cell office:value-type="float" office:value="1500" table:style-name="ce27">
            <text:p>1,5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54" table:style-name="ce22">
            <text:p>11003954</text:p>
          </table:table-cell>
          <table:table-cell office:value-type="string" table:style-name="ce10">
            <text:p>防疫小衛星~ 弱勢兒少家庭守護計畫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11" table:style-name="ce3">
            <text:p>1411</text:p>
          </table:table-cell>
          <table:table-cell office:value-type="string" table:style-name="ce21">
            <text:p>閻O文</text:p>
          </table:table-cell>
          <table:table-cell office:value-type="float" office:value="3000" table:style-name="ce27">
            <text:p>3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55" table:style-name="ce22">
            <text:p>11003955</text:p>
          </table:table-cell>
          <table:table-cell office:value-type="string" table:style-name="ce10">
            <text:p>防疫小衛星~ 弱勢兒少家庭守護計畫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12" table:style-name="ce3">
            <text:p>1412</text:p>
          </table:table-cell>
          <table:table-cell office:value-type="string" table:style-name="ce21">
            <text:p>曹O姐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4864" table:style-name="ce22">
            <text:p>11004864</text:p>
          </table:table-cell>
          <table:table-cell office:value-type="string" table:style-name="ce10">
            <text:p>「弱勢個人安心照顧計畫」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13" table:style-name="ce3">
            <text:p>1413</text:p>
          </table:table-cell>
          <table:table-cell office:value-type="string" table:style-name="ce21">
            <text:p>廖O慧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4865" table:style-name="ce22">
            <text:p>11004865</text:p>
          </table:table-cell>
          <table:table-cell office:value-type="string" table:style-name="ce10">
            <text:p>「弱勢個人安心照顧計畫」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14" table:style-name="ce3">
            <text:p>1414</text:p>
          </table:table-cell>
          <table:table-cell office:value-type="string" table:style-name="ce21">
            <text:p>林O伃</text:p>
          </table:table-cell>
          <table:table-cell office:value-type="float" office:value="300" table:style-name="ce27">
            <text:p>3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4866" table:style-name="ce22">
            <text:p>11004866</text:p>
          </table:table-cell>
          <table:table-cell office:value-type="string" table:style-name="ce10">
            <text:p>「弱勢個人安心照顧計畫」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15" table:style-name="ce3">
            <text:p>1415</text:p>
          </table:table-cell>
          <table:table-cell office:value-type="string" table:style-name="ce21">
            <text:p>劉O龍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56" table:style-name="ce22">
            <text:p>1100395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16" table:style-name="ce3">
            <text:p>1416</text:p>
          </table:table-cell>
          <table:table-cell office:value-type="string" table:style-name="ce21">
            <text:p>郭O婷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57" table:style-name="ce22">
            <text:p>1100395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17" table:style-name="ce3">
            <text:p>1417</text:p>
          </table:table-cell>
          <table:table-cell office:value-type="string" table:style-name="ce21">
            <text:p>張O瑜</text:p>
          </table:table-cell>
          <table:table-cell office:value-type="float" office:value="1500" table:style-name="ce27">
            <text:p>1,5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58" table:style-name="ce22">
            <text:p>1100395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18" table:style-name="ce3">
            <text:p>1418</text:p>
          </table:table-cell>
          <table:table-cell office:value-type="string" table:style-name="ce21">
            <text:p>黃O霖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59" table:style-name="ce22">
            <text:p>1100395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19" table:style-name="ce3">
            <text:p>1419</text:p>
          </table:table-cell>
          <table:table-cell office:value-type="string" table:style-name="ce21">
            <text:p>李O鈿</text:p>
          </table:table-cell>
          <table:table-cell office:value-type="float" office:value="2600" table:style-name="ce27">
            <text:p>2,6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60" table:style-name="ce22">
            <text:p>1100396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20" table:style-name="ce3">
            <text:p>1420</text:p>
          </table:table-cell>
          <table:table-cell office:value-type="string" table:style-name="ce21">
            <text:p>張O晨</text:p>
          </table:table-cell>
          <table:table-cell office:value-type="float" office:value="10000" table:style-name="ce27">
            <text:p>10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61" table:style-name="ce22">
            <text:p>1100396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21" table:style-name="ce3">
            <text:p>1421</text:p>
          </table:table-cell>
          <table:table-cell office:value-type="string" table:style-name="ce21">
            <text:p>張O澄</text:p>
          </table:table-cell>
          <table:table-cell office:value-type="float" office:value="10000" table:style-name="ce27">
            <text:p>10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62" table:style-name="ce22">
            <text:p>1100396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22" table:style-name="ce3">
            <text:p>1422</text:p>
          </table:table-cell>
          <table:table-cell office:value-type="string" table:style-name="ce21">
            <text:p>王O庭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63" table:style-name="ce22">
            <text:p>1100396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23" table:style-name="ce3">
            <text:p>1423</text:p>
          </table:table-cell>
          <table:table-cell office:value-type="string" table:style-name="ce21">
            <text:p>倪O瑋</text:p>
          </table:table-cell>
          <table:table-cell office:value-type="float" office:value="10000" table:style-name="ce27">
            <text:p>10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64" table:style-name="ce22">
            <text:p>1100396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24" table:style-name="ce3">
            <text:p>1424</text:p>
          </table:table-cell>
          <table:table-cell office:value-type="string" table:style-name="ce21">
            <text:p>洪O鴻</text:p>
          </table:table-cell>
          <table:table-cell office:value-type="float" office:value="6000" table:style-name="ce27">
            <text:p>6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65" table:style-name="ce22">
            <text:p>1100396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25" table:style-name="ce3">
            <text:p>1425</text:p>
          </table:table-cell>
          <table:table-cell office:value-type="string" table:style-name="ce21">
            <text:p>陳O萱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66" table:style-name="ce22">
            <text:p>1100396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26" table:style-name="ce3">
            <text:p>1426</text:p>
          </table:table-cell>
          <table:table-cell office:value-type="string" table:style-name="ce21">
            <text:p>吳O泰、洪O美、吳O瑾、吳O甄、吳O頡</text:p>
          </table:table-cell>
          <table:table-cell office:value-type="float" office:value="10000" table:style-name="ce27">
            <text:p>10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67" table:style-name="ce22">
            <text:p>1100396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27" table:style-name="ce3">
            <text:p>1427</text:p>
          </table:table-cell>
          <table:table-cell office:value-type="string" table:style-name="ce21">
            <text:p>牛O敏</text:p>
          </table:table-cell>
          <table:table-cell office:value-type="float" office:value="10000" table:style-name="ce27">
            <text:p>10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68" table:style-name="ce22">
            <text:p>1100396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28" table:style-name="ce3">
            <text:p>1428</text:p>
          </table:table-cell>
          <table:table-cell office:value-type="string" table:style-name="ce21">
            <text:p>葛O敏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69" table:style-name="ce22">
            <text:p>1100396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29" table:style-name="ce3">
            <text:p>1429</text:p>
          </table:table-cell>
          <table:table-cell office:value-type="string" table:style-name="ce21">
            <text:p>吳O宗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70" table:style-name="ce22">
            <text:p>1100397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30" table:style-name="ce3">
            <text:p>1430</text:p>
          </table:table-cell>
          <table:table-cell office:value-type="string" table:style-name="ce21">
            <text:p>黃O偉</text:p>
          </table:table-cell>
          <table:table-cell office:value-type="float" office:value="1563" table:style-name="ce27">
            <text:p>1,563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71" table:style-name="ce22">
            <text:p>1100397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31" table:style-name="ce3">
            <text:p>1431</text:p>
          </table:table-cell>
          <table:table-cell office:value-type="string" table:style-name="ce21">
            <text:p>張O姐</text:p>
          </table:table-cell>
          <table:table-cell office:value-type="float" office:value="10000" table:style-name="ce27">
            <text:p>10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72" table:style-name="ce22">
            <text:p>1100397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32" table:style-name="ce3">
            <text:p>1432</text:p>
          </table:table-cell>
          <table:table-cell office:value-type="string" table:style-name="ce21">
            <text:p>蔡O璇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73" table:style-name="ce22">
            <text:p>1100397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33" table:style-name="ce3">
            <text:p>1433</text:p>
          </table:table-cell>
          <table:table-cell office:value-type="string" table:style-name="ce21">
            <text:p>李O慧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74" table:style-name="ce22">
            <text:p>1100397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34" table:style-name="ce3">
            <text:p>1434</text:p>
          </table:table-cell>
          <table:table-cell office:value-type="string" table:style-name="ce21">
            <text:p>連O霞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75" table:style-name="ce22">
            <text:p>1100397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35" table:style-name="ce3">
            <text:p>1435</text:p>
          </table:table-cell>
          <table:table-cell office:value-type="string" table:style-name="ce21">
            <text:p>趙O惠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76" table:style-name="ce22">
            <text:p>1100397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36" table:style-name="ce3">
            <text:p>1436</text:p>
          </table:table-cell>
          <table:table-cell office:value-type="string" table:style-name="ce21">
            <text:p>潘O翔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77" table:style-name="ce22">
            <text:p>1100397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37" table:style-name="ce3">
            <text:p>1437</text:p>
          </table:table-cell>
          <table:table-cell office:value-type="string" table:style-name="ce21">
            <text:p>林O容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78" table:style-name="ce22">
            <text:p>1100397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38" table:style-name="ce3">
            <text:p>1438</text:p>
          </table:table-cell>
          <table:table-cell office:value-type="string" table:style-name="ce21">
            <text:p>許O芬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79" table:style-name="ce22">
            <text:p>1100397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39" table:style-name="ce3">
            <text:p>1439</text:p>
          </table:table-cell>
          <table:table-cell office:value-type="string" table:style-name="ce21">
            <text:p>莫O榮</text:p>
          </table:table-cell>
          <table:table-cell office:value-type="float" office:value="4000" table:style-name="ce27">
            <text:p>4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80" table:style-name="ce22">
            <text:p>1100398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40" table:style-name="ce3">
            <text:p>1440</text:p>
          </table:table-cell>
          <table:table-cell office:value-type="string" table:style-name="ce21">
            <text:p>熊O熙</text:p>
          </table:table-cell>
          <table:table-cell office:value-type="float" office:value="10000" table:style-name="ce27">
            <text:p>10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81" table:style-name="ce22">
            <text:p>1100398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41" table:style-name="ce3">
            <text:p>1441</text:p>
          </table:table-cell>
          <table:table-cell office:value-type="string" table:style-name="ce21">
            <text:p>余O儒</text:p>
          </table:table-cell>
          <table:table-cell office:value-type="float" office:value="25000" table:style-name="ce27">
            <text:p>25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82" table:style-name="ce22">
            <text:p>1100398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42" table:style-name="ce3">
            <text:p>1442</text:p>
          </table:table-cell>
          <table:table-cell office:value-type="string" table:style-name="ce21">
            <text:p>姜O泉</text:p>
          </table:table-cell>
          <table:table-cell office:value-type="float" office:value="10000" table:style-name="ce27">
            <text:p>10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83" table:style-name="ce22">
            <text:p>1100398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43" table:style-name="ce3">
            <text:p>1443</text:p>
          </table:table-cell>
          <table:table-cell office:value-type="string" table:style-name="ce21">
            <text:p>李O臻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84" table:style-name="ce22">
            <text:p>1100398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44" table:style-name="ce3">
            <text:p>1444</text:p>
          </table:table-cell>
          <table:table-cell office:value-type="string" table:style-name="ce21">
            <text:p>李O宇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85" table:style-name="ce22">
            <text:p>1100398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45" table:style-name="ce3">
            <text:p>1445</text:p>
          </table:table-cell>
          <table:table-cell office:value-type="string" table:style-name="ce21">
            <text:p>郭O貞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86" table:style-name="ce22">
            <text:p>1100398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46" table:style-name="ce3">
            <text:p>1446</text:p>
          </table:table-cell>
          <table:table-cell office:value-type="string" table:style-name="ce21">
            <text:p>李O蓁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87" table:style-name="ce22">
            <text:p>1100398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47" table:style-name="ce3">
            <text:p>1447</text:p>
          </table:table-cell>
          <table:table-cell office:value-type="string" table:style-name="ce21">
            <text:p>廖O慧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88" table:style-name="ce22">
            <text:p>1100398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48" table:style-name="ce3">
            <text:p>1448</text:p>
          </table:table-cell>
          <table:table-cell office:value-type="string" table:style-name="ce21">
            <text:p>王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89" table:style-name="ce22">
            <text:p>1100398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49" table:style-name="ce3">
            <text:p>1449</text:p>
          </table:table-cell>
          <table:table-cell office:value-type="string" table:style-name="ce21">
            <text:p>彭O霖</text:p>
          </table:table-cell>
          <table:table-cell office:value-type="float" office:value="300" table:style-name="ce27">
            <text:p>3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90" table:style-name="ce22">
            <text:p>1100399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50" table:style-name="ce3">
            <text:p>1450</text:p>
          </table:table-cell>
          <table:table-cell office:value-type="string" table:style-name="ce21">
            <text:p>楊O鳳</text:p>
          </table:table-cell>
          <table:table-cell office:value-type="float" office:value="30000" table:style-name="ce27">
            <text:p>30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91" table:style-name="ce22">
            <text:p>1100399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51" table:style-name="ce3">
            <text:p>1451</text:p>
          </table:table-cell>
          <table:table-cell office:value-type="string" table:style-name="ce21">
            <text:p>李O志</text:p>
          </table:table-cell>
          <table:table-cell office:value-type="float" office:value="300" table:style-name="ce27">
            <text:p>3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92" table:style-name="ce22">
            <text:p>1100399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52" table:style-name="ce3">
            <text:p>1452</text:p>
          </table:table-cell>
          <table:table-cell office:value-type="string" table:style-name="ce21">
            <text:p>袁O慶</text:p>
          </table:table-cell>
          <table:table-cell office:value-type="float" office:value="300" table:style-name="ce27">
            <text:p>3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93" table:style-name="ce22">
            <text:p>1100399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53" table:style-name="ce3">
            <text:p>1453</text:p>
          </table:table-cell>
          <table:table-cell office:value-type="string" table:style-name="ce21">
            <text:p>陳O穎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94" table:style-name="ce22">
            <text:p>1100399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string" table:style-name="ce21">
            <text:p>趙O廷</text:p>
          </table:table-cell>
          <table:table-cell office:value-type="float" office:value="3000" table:style-name="ce27">
            <text:p>3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95" table:style-name="ce22">
            <text:p>1100399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55" table:style-name="ce3">
            <text:p>1455</text:p>
          </table:table-cell>
          <table:table-cell office:value-type="string" table:style-name="ce21">
            <text:p>陳O仁</text:p>
          </table:table-cell>
          <table:table-cell office:value-type="float" office:value="10000" table:style-name="ce27">
            <text:p>10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96" table:style-name="ce22">
            <text:p>1100399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56" table:style-name="ce3">
            <text:p>1456</text:p>
          </table:table-cell>
          <table:table-cell office:value-type="string" table:style-name="ce21">
            <text:p>陳O娟</text:p>
          </table:table-cell>
          <table:table-cell office:value-type="float" office:value="10000" table:style-name="ce27">
            <text:p>10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97" table:style-name="ce22">
            <text:p>1100399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57" table:style-name="ce3">
            <text:p>1457</text:p>
          </table:table-cell>
          <table:table-cell office:value-type="string" table:style-name="ce21">
            <text:p>何O賢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98" table:style-name="ce22">
            <text:p>1100399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58" table:style-name="ce3">
            <text:p>1458</text:p>
          </table:table-cell>
          <table:table-cell office:value-type="string" table:style-name="ce21">
            <text:p>蔡O慈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3999" table:style-name="ce22">
            <text:p>1100399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59" table:style-name="ce3">
            <text:p>1459</text:p>
          </table:table-cell>
          <table:table-cell office:value-type="string" table:style-name="ce21">
            <text:p>陳O蓁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4000" table:style-name="ce22">
            <text:p>1100400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60" table:style-name="ce3">
            <text:p>1460</text:p>
          </table:table-cell>
          <table:table-cell office:value-type="string" table:style-name="ce21">
            <text:p>黎O謙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4001" table:style-name="ce22">
            <text:p>1100400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61" table:style-name="ce3">
            <text:p>1461</text:p>
          </table:table-cell>
          <table:table-cell office:value-type="string" table:style-name="ce21">
            <text:p>李O倫</text:p>
          </table:table-cell>
          <table:table-cell office:value-type="float" office:value="200" table:style-name="ce27">
            <text:p>2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4002" table:style-name="ce22">
            <text:p>1100400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62" table:style-name="ce3">
            <text:p>1462</text:p>
          </table:table-cell>
          <table:table-cell office:value-type="string" table:style-name="ce21">
            <text:p>吳O菁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4003" table:style-name="ce22">
            <text:p>1100400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63" table:style-name="ce3">
            <text:p>1463</text:p>
          </table:table-cell>
          <table:table-cell office:value-type="string" table:style-name="ce21">
            <text:p>吳O夫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4004" table:style-name="ce22">
            <text:p>1100400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64" table:style-name="ce3">
            <text:p>1464</text:p>
          </table:table-cell>
          <table:table-cell office:value-type="string" table:style-name="ce21">
            <text:p>王O連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4005" table:style-name="ce22">
            <text:p>1100400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65" table:style-name="ce3">
            <text:p>1465</text:p>
          </table:table-cell>
          <table:table-cell office:value-type="string" table:style-name="ce21">
            <text:p>吳O芮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4006" table:style-name="ce22">
            <text:p>1100400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66" table:style-name="ce3">
            <text:p>1466</text:p>
          </table:table-cell>
          <table:table-cell office:value-type="string" table:style-name="ce21">
            <text:p>林O軒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4007" table:style-name="ce22">
            <text:p>1100400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67" table:style-name="ce3">
            <text:p>1467</text:p>
          </table:table-cell>
          <table:table-cell office:value-type="string" table:style-name="ce21">
            <text:p>葉O雲</text:p>
          </table:table-cell>
          <table:table-cell office:value-type="float" office:value="3000" table:style-name="ce27">
            <text:p>3,000<text:s/></text:p>
          </table:table-cell>
          <table:table-cell office:value-type="date" office:date-value="2021-06-18T00:00:00" table:style-name="ce8">
            <text:p>2021/6/18</text:p>
          </table:table-cell>
          <table:table-cell office:value-type="float" office:value="11004008" table:style-name="ce22">
            <text:p>1100400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68" table:style-name="ce3">
            <text:p>1468</text:p>
          </table:table-cell>
          <table:table-cell office:value-type="string" table:style-name="ce21">
            <text:p>林O富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009" table:style-name="ce22">
            <text:p>1100400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69" table:style-name="ce3">
            <text:p>1469</text:p>
          </table:table-cell>
          <table:table-cell office:value-type="string" table:style-name="ce21">
            <text:p>賴O惠</text:p>
          </table:table-cell>
          <table:table-cell office:value-type="float" office:value="300" table:style-name="ce27">
            <text:p>3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867" table:style-name="ce22">
            <text:p>11004867</text:p>
          </table:table-cell>
          <table:table-cell office:value-type="string" table:style-name="ce10">
            <text:p>捐棺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470" table:style-name="ce3">
            <text:p>1470</text:p>
          </table:table-cell>
          <table:table-cell office:value-type="string" table:style-name="ce21">
            <text:p>陳O璇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010" table:style-name="ce22">
            <text:p>1100401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471" table:style-name="ce3">
            <text:p>1471</text:p>
          </table:table-cell>
          <table:table-cell office:value-type="string" table:style-name="ce21">
            <text:p>顏O枝</text:p>
          </table:table-cell>
          <table:table-cell office:value-type="float" office:value="10000" table:style-name="ce27">
            <text:p>10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011" table:style-name="ce22">
            <text:p>1100401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472" table:style-name="ce3">
            <text:p>1472</text:p>
          </table:table-cell>
          <table:table-cell office:value-type="string" table:style-name="ce21">
            <text:p>陳O采蓮</text:p>
          </table:table-cell>
          <table:table-cell office:value-type="float" office:value="60000" table:style-name="ce27">
            <text:p>60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868" table:style-name="ce22">
            <text:p>11004868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473" table:style-name="ce3">
            <text:p>1473</text:p>
          </table:table-cell>
          <table:table-cell office:value-type="string" table:style-name="ce21">
            <text:p>戴O素珠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2600" table:style-name="ce22">
            <text:p>1100260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474" table:style-name="ce3">
            <text:p>1474</text:p>
          </table:table-cell>
          <table:table-cell office:value-type="string" table:style-name="ce21">
            <text:p>酉城企業有限公司</text:p>
          </table:table-cell>
          <table:table-cell office:value-type="float" office:value="3600" table:style-name="ce27">
            <text:p>3,6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2422" table:style-name="ce22">
            <text:p>12422</text:p>
          </table:table-cell>
          <table:table-cell office:value-type="string" table:style-name="ce10">
            <text:p>指定捐贈黃O晴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475" table:style-name="ce3">
            <text:p>1475</text:p>
          </table:table-cell>
          <table:table-cell office:value-type="string" table:style-name="ce21">
            <text:p>財團法人臺北市雍展社會福利慈善基金會</text:p>
          </table:table-cell>
          <table:table-cell office:value-type="float" office:value="1000000" table:style-name="ce27">
            <text:p>1,000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2668" table:style-name="ce22">
            <text:p>1100266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476" table:style-name="ce3">
            <text:p>1476</text:p>
          </table:table-cell>
          <table:table-cell office:value-type="string" table:style-name="ce21">
            <text:p>李O釵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012" table:style-name="ce22">
            <text:p>1100401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477" table:style-name="ce3">
            <text:p>1477</text:p>
          </table:table-cell>
          <table:table-cell office:value-type="string" table:style-name="ce21">
            <text:p>郭O竣</text:p>
          </table:table-cell>
          <table:table-cell office:value-type="float" office:value="3000" table:style-name="ce27">
            <text:p>3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013" table:style-name="ce22">
            <text:p>1100401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478" table:style-name="ce3">
            <text:p>1478</text:p>
          </table:table-cell>
          <table:table-cell office:value-type="string" table:style-name="ce21">
            <text:p>海億股份有限公司</text:p>
          </table:table-cell>
          <table:table-cell office:value-type="float" office:value="20000" table:style-name="ce27">
            <text:p>20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869" table:style-name="ce22">
            <text:p>11004869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479" table:style-name="ce3">
            <text:p>1479</text:p>
          </table:table-cell>
          <table:table-cell office:value-type="string" table:style-name="ce21">
            <text:p>李O庭</text:p>
          </table:table-cell>
          <table:table-cell office:value-type="float" office:value="3000" table:style-name="ce27">
            <text:p>3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265" table:style-name="ce22">
            <text:p>11004265</text:p>
          </table:table-cell>
          <table:table-cell office:value-type="string" table:style-name="ce10">
            <text:p>指定捐贈黃O晴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480" table:style-name="ce3">
            <text:p>1480</text:p>
          </table:table-cell>
          <table:table-cell office:value-type="string" table:style-name="ce21">
            <text:p>周O香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014" table:style-name="ce22">
            <text:p>1100401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481" table:style-name="ce3">
            <text:p>1481</text:p>
          </table:table-cell>
          <table:table-cell office:value-type="string" table:style-name="ce21">
            <text:p>李O屏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768" table:style-name="ce22">
            <text:p>11004768</text:p>
          </table:table-cell>
          <table:table-cell office:value-type="string" table:style-name="ce10">
            <text:p>新北市私人動物收容處所內浪浪居住品質提升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482" table:style-name="ce3">
            <text:p>1482</text:p>
          </table:table-cell>
          <table:table-cell office:value-type="string" table:style-name="ce21">
            <text:p>翁O莉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769" table:style-name="ce22">
            <text:p>11004769</text:p>
          </table:table-cell>
          <table:table-cell office:value-type="string" table:style-name="ce10">
            <text:p>新北市私人動物收容處所內浪浪居住品質提升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483" table:style-name="ce3">
            <text:p>1483</text:p>
          </table:table-cell>
          <table:table-cell office:value-type="string" table:style-name="ce21">
            <text:p>劉O宏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285" table:style-name="ce22">
            <text:p>11004285</text:p>
          </table:table-cell>
          <table:table-cell office:value-type="string" table:style-name="ce10">
            <text:p>防疫小衛星~ 弱勢兒少家庭守護計畫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484" table:style-name="ce3">
            <text:p>1484</text:p>
          </table:table-cell>
          <table:table-cell office:value-type="string" table:style-name="ce21">
            <text:p>謝O德</text:p>
          </table:table-cell>
          <table:table-cell office:value-type="float" office:value="20000" table:style-name="ce27">
            <text:p>20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286" table:style-name="ce22">
            <text:p>11004286</text:p>
          </table:table-cell>
          <table:table-cell office:value-type="string" table:style-name="ce10">
            <text:p>防疫小衛星~ 弱勢兒少家庭守護計畫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485" table:style-name="ce3">
            <text:p>1485</text:p>
          </table:table-cell>
          <table:table-cell office:value-type="string" table:style-name="ce21">
            <text:p>陳O嫻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287" table:style-name="ce22">
            <text:p>11004287</text:p>
          </table:table-cell>
          <table:table-cell office:value-type="string" table:style-name="ce10">
            <text:p>防疫小衛星~ 弱勢兒少家庭守護計畫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486" table:style-name="ce3">
            <text:p>1486</text:p>
          </table:table-cell>
          <table:table-cell office:value-type="string" table:style-name="ce21">
            <text:p>康O睿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288" table:style-name="ce22">
            <text:p>11004288</text:p>
          </table:table-cell>
          <table:table-cell office:value-type="string" table:style-name="ce10">
            <text:p>防疫小衛星~ 弱勢兒少家庭守護計畫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487" table:style-name="ce3">
            <text:p>1487</text:p>
          </table:table-cell>
          <table:table-cell office:value-type="string" table:style-name="ce21">
            <text:p>陳O如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870" table:style-name="ce22">
            <text:p>11004870</text:p>
          </table:table-cell>
          <table:table-cell office:value-type="string" table:style-name="ce10">
            <text:p>「弱勢個人安心照顧計畫」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488" table:style-name="ce3">
            <text:p>1488</text:p>
          </table:table-cell>
          <table:table-cell office:value-type="string" table:style-name="ce21">
            <text:p>朱O婷</text:p>
          </table:table-cell>
          <table:table-cell office:value-type="float" office:value="10000" table:style-name="ce27">
            <text:p>10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871" table:style-name="ce22">
            <text:p>11004871</text:p>
          </table:table-cell>
          <table:table-cell office:value-type="string" table:style-name="ce10">
            <text:p>「弱勢個人安心照顧計畫」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489" table:style-name="ce3">
            <text:p>1489</text:p>
          </table:table-cell>
          <table:table-cell office:value-type="string" table:style-name="ce21">
            <text:p>謝O恩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276" table:style-name="ce22">
            <text:p>11004276</text:p>
          </table:table-cell>
          <table:table-cell office:value-type="string" table:style-name="ce10">
            <text:p>「將心比心」民間急難救助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490" table:style-name="ce3">
            <text:p>1490</text:p>
          </table:table-cell>
          <table:table-cell office:value-type="string" table:style-name="ce21">
            <text:p>昇暉室內裝修有限公司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872" table:style-name="ce22">
            <text:p>11004872</text:p>
          </table:table-cell>
          <table:table-cell office:value-type="string" table:style-name="ce10">
            <text:p>「實物銀行-弱勢家庭急難救助方案」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491" table:style-name="ce3">
            <text:p>1491</text:p>
          </table:table-cell>
          <table:table-cell office:value-type="string" table:style-name="ce21">
            <text:p>京采國際資訊股份有限公司</text:p>
          </table:table-cell>
          <table:table-cell office:value-type="float" office:value="3000" table:style-name="ce27">
            <text:p>3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873" table:style-name="ce22">
            <text:p>11004873</text:p>
          </table:table-cell>
          <table:table-cell office:value-type="string" table:style-name="ce10">
            <text:p>「實物銀行-弱勢家庭急難救助方案」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492" table:style-name="ce3">
            <text:p>1492</text:p>
          </table:table-cell>
          <table:table-cell office:value-type="string" table:style-name="ce21">
            <text:p>杜O俙</text:p>
          </table:table-cell>
          <table:table-cell office:value-type="float" office:value="20000" table:style-name="ce27">
            <text:p>20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06" table:style-name="ce22">
            <text:p>1100430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493" table:style-name="ce3">
            <text:p>1493</text:p>
          </table:table-cell>
          <table:table-cell office:value-type="string" table:style-name="ce21">
            <text:p>板橋江子翠鳳山寺犒軍會</text:p>
          </table:table-cell>
          <table:table-cell office:value-type="float" office:value="100000" table:style-name="ce27">
            <text:p>100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07" table:style-name="ce22">
            <text:p>1100430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494" table:style-name="ce3">
            <text:p>1494</text:p>
          </table:table-cell>
          <table:table-cell office:value-type="string" table:style-name="ce21">
            <text:p>葉O鳳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08" table:style-name="ce22">
            <text:p>1100430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495" table:style-name="ce3">
            <text:p>1495</text:p>
          </table:table-cell>
          <table:table-cell office:value-type="string" table:style-name="ce21">
            <text:p>楊O涵</text:p>
          </table:table-cell>
          <table:table-cell office:value-type="float" office:value="2500" table:style-name="ce27">
            <text:p>2,5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09" table:style-name="ce22">
            <text:p>1100430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496" table:style-name="ce3">
            <text:p>1496</text:p>
          </table:table-cell>
          <table:table-cell office:value-type="string" table:style-name="ce21">
            <text:p>朱O婷</text:p>
          </table:table-cell>
          <table:table-cell office:value-type="float" office:value="10000" table:style-name="ce27">
            <text:p>10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10" table:style-name="ce22">
            <text:p>1100431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497" table:style-name="ce3">
            <text:p>1497</text:p>
          </table:table-cell>
          <table:table-cell office:value-type="string" table:style-name="ce21">
            <text:p>林O萍</text:p>
          </table:table-cell>
          <table:table-cell office:value-type="float" office:value="1250" table:style-name="ce27">
            <text:p>1,25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11" table:style-name="ce22">
            <text:p>1100431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498" table:style-name="ce3">
            <text:p>1498</text:p>
          </table:table-cell>
          <table:table-cell office:value-type="string" table:style-name="ce21">
            <text:p>鄭O芸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12" table:style-name="ce22">
            <text:p>1100431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499" table:style-name="ce3">
            <text:p>1499</text:p>
          </table:table-cell>
          <table:table-cell office:value-type="string" table:style-name="ce21">
            <text:p>蔡O蓉</text:p>
          </table:table-cell>
          <table:table-cell office:value-type="float" office:value="3000" table:style-name="ce27">
            <text:p>3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13" table:style-name="ce22">
            <text:p>1100431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00" table:style-name="ce3">
            <text:p>1500</text:p>
          </table:table-cell>
          <table:table-cell office:value-type="string" table:style-name="ce21">
            <text:p>吳O蓓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14" table:style-name="ce22">
            <text:p>1100431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01" table:style-name="ce3">
            <text:p>1501</text:p>
          </table:table-cell>
          <table:table-cell office:value-type="string" table:style-name="ce21">
            <text:p>李O翶</text:p>
          </table:table-cell>
          <table:table-cell office:value-type="float" office:value="1500" table:style-name="ce27">
            <text:p>1,5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15" table:style-name="ce22">
            <text:p>1100431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02" table:style-name="ce3">
            <text:p>1502</text:p>
          </table:table-cell>
          <table:table-cell office:value-type="string" table:style-name="ce21">
            <text:p>吳O倪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16" table:style-name="ce22">
            <text:p>1100431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03" table:style-name="ce3">
            <text:p>1503</text:p>
          </table:table-cell>
          <table:table-cell office:value-type="string" table:style-name="ce21">
            <text:p>莊O園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17" table:style-name="ce22">
            <text:p>1100431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04" table:style-name="ce3">
            <text:p>1504</text:p>
          </table:table-cell>
          <table:table-cell office:value-type="string" table:style-name="ce21">
            <text:p>鄭O琇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18" table:style-name="ce22">
            <text:p>1100431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05" table:style-name="ce3">
            <text:p>1505</text:p>
          </table:table-cell>
          <table:table-cell office:value-type="string" table:style-name="ce21">
            <text:p>郭O希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19" table:style-name="ce22">
            <text:p>1100431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06" table:style-name="ce3">
            <text:p>1506</text:p>
          </table:table-cell>
          <table:table-cell office:value-type="string" table:style-name="ce21">
            <text:p>徐O志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20" table:style-name="ce22">
            <text:p>1100432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07" table:style-name="ce3">
            <text:p>1507</text:p>
          </table:table-cell>
          <table:table-cell office:value-type="string" table:style-name="ce21">
            <text:p>許O華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21" table:style-name="ce22">
            <text:p>1100432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08" table:style-name="ce3">
            <text:p>1508</text:p>
          </table:table-cell>
          <table:table-cell office:value-type="string" table:style-name="ce21">
            <text:p>鄭O軒</text:p>
          </table:table-cell>
          <table:table-cell office:value-type="float" office:value="998" table:style-name="ce27">
            <text:p>998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22" table:style-name="ce22">
            <text:p>1100432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09" table:style-name="ce3">
            <text:p>1509</text:p>
          </table:table-cell>
          <table:table-cell office:value-type="string" table:style-name="ce21">
            <text:p>梁O婕</text:p>
          </table:table-cell>
          <table:table-cell office:value-type="float" office:value="6000" table:style-name="ce27">
            <text:p>6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23" table:style-name="ce22">
            <text:p>1100432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10" table:style-name="ce3">
            <text:p>1510</text:p>
          </table:table-cell>
          <table:table-cell office:value-type="string" table:style-name="ce21">
            <text:p>張O豪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24" table:style-name="ce22">
            <text:p>1100432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11" table:style-name="ce3">
            <text:p>1511</text:p>
          </table:table-cell>
          <table:table-cell office:value-type="string" table:style-name="ce21">
            <text:p>許O蓮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25" table:style-name="ce22">
            <text:p>1100432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12" table:style-name="ce3">
            <text:p>1512</text:p>
          </table:table-cell>
          <table:table-cell office:value-type="string" table:style-name="ce21">
            <text:p>許O波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26" table:style-name="ce22">
            <text:p>1100432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13" table:style-name="ce3">
            <text:p>1513</text:p>
          </table:table-cell>
          <table:table-cell office:value-type="string" table:style-name="ce21">
            <text:p>阿O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27" table:style-name="ce22">
            <text:p>1100432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14" table:style-name="ce3">
            <text:p>1514</text:p>
          </table:table-cell>
          <table:table-cell office:value-type="string" table:style-name="ce21">
            <text:p>楊O通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28" table:style-name="ce22">
            <text:p>1100432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15" table:style-name="ce3">
            <text:p>1515</text:p>
          </table:table-cell>
          <table:table-cell office:value-type="string" table:style-name="ce21">
            <text:p>江O萱</text:p>
          </table:table-cell>
          <table:table-cell office:value-type="float" office:value="700" table:style-name="ce27">
            <text:p>7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29" table:style-name="ce22">
            <text:p>1100432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16" table:style-name="ce3">
            <text:p>1516</text:p>
          </table:table-cell>
          <table:table-cell office:value-type="string" table:style-name="ce21">
            <text:p>葉O青</text:p>
          </table:table-cell>
          <table:table-cell office:value-type="float" office:value="1500" table:style-name="ce27">
            <text:p>1,5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30" table:style-name="ce22">
            <text:p>1100433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17" table:style-name="ce3">
            <text:p>1517</text:p>
          </table:table-cell>
          <table:table-cell office:value-type="string" table:style-name="ce21">
            <text:p>薛O輔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31" table:style-name="ce22">
            <text:p>1100433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18" table:style-name="ce3">
            <text:p>1518</text:p>
          </table:table-cell>
          <table:table-cell office:value-type="string" table:style-name="ce21">
            <text:p>葉O仁</text:p>
          </table:table-cell>
          <table:table-cell office:value-type="float" office:value="6000" table:style-name="ce27">
            <text:p>6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32" table:style-name="ce22">
            <text:p>1100433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19" table:style-name="ce3">
            <text:p>1519</text:p>
          </table:table-cell>
          <table:table-cell office:value-type="string" table:style-name="ce21">
            <text:p>王O屏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33" table:style-name="ce22">
            <text:p>1100433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20" table:style-name="ce3">
            <text:p>1520</text:p>
          </table:table-cell>
          <table:table-cell office:value-type="string" table:style-name="ce21">
            <text:p>張O文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34" table:style-name="ce22">
            <text:p>1100433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21" table:style-name="ce3">
            <text:p>1521</text:p>
          </table:table-cell>
          <table:table-cell office:value-type="string" table:style-name="ce21">
            <text:p>李O瑩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35" table:style-name="ce22">
            <text:p>1100433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22" table:style-name="ce3">
            <text:p>1522</text:p>
          </table:table-cell>
          <table:table-cell office:value-type="string" table:style-name="ce21">
            <text:p>廖O緹</text:p>
          </table:table-cell>
          <table:table-cell office:value-type="float" office:value="1188" table:style-name="ce27">
            <text:p>1,188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36" table:style-name="ce22">
            <text:p>1100433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23" table:style-name="ce3">
            <text:p>1523</text:p>
          </table:table-cell>
          <table:table-cell office:value-type="string" table:style-name="ce21">
            <text:p>廖</text:p>
          </table:table-cell>
          <table:table-cell office:value-type="float" office:value="100" table:style-name="ce27">
            <text:p>1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37" table:style-name="ce22">
            <text:p>1100433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24" table:style-name="ce3">
            <text:p>1524</text:p>
          </table:table-cell>
          <table:table-cell office:value-type="string" table:style-name="ce21">
            <text:p>陳O玉</text:p>
          </table:table-cell>
          <table:table-cell office:value-type="float" office:value="8000" table:style-name="ce27">
            <text:p>8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38" table:style-name="ce22">
            <text:p>1100433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25" table:style-name="ce3">
            <text:p>1525</text:p>
          </table:table-cell>
          <table:table-cell office:value-type="string" table:style-name="ce21">
            <text:p>吳O儒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39" table:style-name="ce22">
            <text:p>1100433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26" table:style-name="ce3">
            <text:p>1526</text:p>
          </table:table-cell>
          <table:table-cell office:value-type="string" table:style-name="ce21">
            <text:p>吳O潔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40" table:style-name="ce22">
            <text:p>1100434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27" table:style-name="ce3">
            <text:p>1527</text:p>
          </table:table-cell>
          <table:table-cell office:value-type="string" table:style-name="ce21">
            <text:p>劉O宏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41" table:style-name="ce22">
            <text:p>1100434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28" table:style-name="ce3">
            <text:p>1528</text:p>
          </table:table-cell>
          <table:table-cell office:value-type="string" table:style-name="ce21">
            <text:p>劉O宜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42" table:style-name="ce22">
            <text:p>1100434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29" table:style-name="ce3">
            <text:p>1529</text:p>
          </table:table-cell>
          <table:table-cell office:value-type="string" table:style-name="ce21">
            <text:p>劉O陞</text:p>
          </table:table-cell>
          <table:table-cell office:value-type="float" office:value="10000" table:style-name="ce27">
            <text:p>10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43" table:style-name="ce22">
            <text:p>1100434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30" table:style-name="ce3">
            <text:p>1530</text:p>
          </table:table-cell>
          <table:table-cell office:value-type="string" table:style-name="ce21">
            <text:p>張O雲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44" table:style-name="ce22">
            <text:p>1100434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31" table:style-name="ce3">
            <text:p>1531</text:p>
          </table:table-cell>
          <table:table-cell office:value-type="string" table:style-name="ce21">
            <text:p>智O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45" table:style-name="ce22">
            <text:p>1100434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32" table:style-name="ce3">
            <text:p>1532</text:p>
          </table:table-cell>
          <table:table-cell office:value-type="string" table:style-name="ce21">
            <text:p>鄭O靜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46" table:style-name="ce22">
            <text:p>1100434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33" table:style-name="ce3">
            <text:p>1533</text:p>
          </table:table-cell>
          <table:table-cell office:value-type="string" table:style-name="ce21">
            <text:p>楊O香</text:p>
          </table:table-cell>
          <table:table-cell office:value-type="float" office:value="1500" table:style-name="ce27">
            <text:p>1,5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47" table:style-name="ce22">
            <text:p>1100434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34" table:style-name="ce3">
            <text:p>1534</text:p>
          </table:table-cell>
          <table:table-cell office:value-type="string" table:style-name="ce21">
            <text:p>羅O耀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48" table:style-name="ce22">
            <text:p>1100434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35" table:style-name="ce3">
            <text:p>1535</text:p>
          </table:table-cell>
          <table:table-cell office:value-type="string" table:style-name="ce21">
            <text:p>王O月</text:p>
          </table:table-cell>
          <table:table-cell office:value-type="float" office:value="15000" table:style-name="ce27">
            <text:p>15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49" table:style-name="ce22">
            <text:p>1100434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36" table:style-name="ce3">
            <text:p>1536</text:p>
          </table:table-cell>
          <table:table-cell office:value-type="string" table:style-name="ce21">
            <text:p>蔡O鈞</text:p>
          </table:table-cell>
          <table:table-cell office:value-type="float" office:value="3000" table:style-name="ce27">
            <text:p>3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50" table:style-name="ce22">
            <text:p>1100435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37" table:style-name="ce3">
            <text:p>1537</text:p>
          </table:table-cell>
          <table:table-cell office:value-type="string" table:style-name="ce21">
            <text:p>蔡O鈞</text:p>
          </table:table-cell>
          <table:table-cell office:value-type="float" office:value="3000" table:style-name="ce27">
            <text:p>3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51" table:style-name="ce22">
            <text:p>1100435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38" table:style-name="ce3">
            <text:p>1538</text:p>
          </table:table-cell>
          <table:table-cell office:value-type="string" table:style-name="ce21">
            <text:p>蔡O銘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52" table:style-name="ce22">
            <text:p>1100435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39" table:style-name="ce3">
            <text:p>1539</text:p>
          </table:table-cell>
          <table:table-cell office:value-type="string" table:style-name="ce21">
            <text:p>郭O華</text:p>
          </table:table-cell>
          <table:table-cell office:value-type="float" office:value="10000" table:style-name="ce27">
            <text:p>10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53" table:style-name="ce22">
            <text:p>1100435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40" table:style-name="ce3">
            <text:p>1540</text:p>
          </table:table-cell>
          <table:table-cell office:value-type="string" table:style-name="ce21">
            <text:p>陳O珍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54" table:style-name="ce22">
            <text:p>1100435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41" table:style-name="ce3">
            <text:p>1541</text:p>
          </table:table-cell>
          <table:table-cell office:value-type="string" table:style-name="ce21">
            <text:p>簡O霏</text:p>
          </table:table-cell>
          <table:table-cell office:value-type="float" office:value="600" table:style-name="ce27">
            <text:p>6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55" table:style-name="ce22">
            <text:p>1100435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42" table:style-name="ce3">
            <text:p>1542</text:p>
          </table:table-cell>
          <table:table-cell office:value-type="string" table:style-name="ce21">
            <text:p>新至陞科技股份有限公司</text:p>
          </table:table-cell>
          <table:table-cell office:value-type="float" office:value="300000" table:style-name="ce27">
            <text:p>300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56" table:style-name="ce22">
            <text:p>1100435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43" table:style-name="ce3">
            <text:p>1543</text:p>
          </table:table-cell>
          <table:table-cell office:value-type="string" table:style-name="ce21">
            <text:p>劉O桂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57" table:style-name="ce22">
            <text:p>1100435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44" table:style-name="ce3">
            <text:p>1544</text:p>
          </table:table-cell>
          <table:table-cell office:value-type="string" table:style-name="ce21">
            <text:p>李O賢</text:p>
          </table:table-cell>
          <table:table-cell office:value-type="float" office:value="50000" table:style-name="ce27">
            <text:p>50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358" table:style-name="ce22">
            <text:p>1100435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45" table:style-name="ce3">
            <text:p>1545</text:p>
          </table:table-cell>
          <table:table-cell office:value-type="string" table:style-name="ce21">
            <text:p>姚O珍</text:p>
          </table:table-cell>
          <table:table-cell office:value-type="float" office:value="2300" table:style-name="ce27">
            <text:p>2,3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015" table:style-name="ce22">
            <text:p>1100401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46" table:style-name="ce3">
            <text:p>1546</text:p>
          </table:table-cell>
          <table:table-cell office:value-type="string" table:style-name="ce21">
            <text:p>黃O文</text:p>
          </table:table-cell>
          <table:table-cell office:value-type="float" office:value="200" table:style-name="ce27">
            <text:p>2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016" table:style-name="ce22">
            <text:p>1100401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47" table:style-name="ce3">
            <text:p>1547</text:p>
          </table:table-cell>
          <table:table-cell office:value-type="string" table:style-name="ce21">
            <text:p>蔡O鑫</text:p>
          </table:table-cell>
          <table:table-cell office:value-type="float" office:value="300" table:style-name="ce27">
            <text:p>3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017" table:style-name="ce22">
            <text:p>1100401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48" table:style-name="ce3">
            <text:p>1548</text:p>
          </table:table-cell>
          <table:table-cell office:value-type="string" table:style-name="ce21">
            <text:p>林O宇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018" table:style-name="ce22">
            <text:p>1100401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49" table:style-name="ce3">
            <text:p>1549</text:p>
          </table:table-cell>
          <table:table-cell office:value-type="string" table:style-name="ce21">
            <text:p>陳O麗</text:p>
          </table:table-cell>
          <table:table-cell office:value-type="float" office:value="300" table:style-name="ce27">
            <text:p>3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019" table:style-name="ce22">
            <text:p>1100401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50" table:style-name="ce3">
            <text:p>1550</text:p>
          </table:table-cell>
          <table:table-cell office:value-type="string" table:style-name="ce21">
            <text:p>李O霖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020" table:style-name="ce22">
            <text:p>1100402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51" table:style-name="ce3">
            <text:p>1551</text:p>
          </table:table-cell>
          <table:table-cell office:value-type="string" table:style-name="ce21">
            <text:p>徐O則</text:p>
          </table:table-cell>
          <table:table-cell office:value-type="float" office:value="300" table:style-name="ce27">
            <text:p>3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021" table:style-name="ce22">
            <text:p>1100402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52" table:style-name="ce3">
            <text:p>1552</text:p>
          </table:table-cell>
          <table:table-cell office:value-type="string" table:style-name="ce21">
            <text:p>林O揚</text:p>
          </table:table-cell>
          <table:table-cell office:value-type="float" office:value="300" table:style-name="ce27">
            <text:p>3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022" table:style-name="ce22">
            <text:p>1100402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53" table:style-name="ce3">
            <text:p>1553</text:p>
          </table:table-cell>
          <table:table-cell office:value-type="string" table:style-name="ce21">
            <text:p>陳O卿</text:p>
          </table:table-cell>
          <table:table-cell office:value-type="float" office:value="300" table:style-name="ce27">
            <text:p>3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023" table:style-name="ce22">
            <text:p>1100402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54" table:style-name="ce3">
            <text:p>1554</text:p>
          </table:table-cell>
          <table:table-cell office:value-type="string" table:style-name="ce21">
            <text:p>林O玉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024" table:style-name="ce22">
            <text:p>1100402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55" table:style-name="ce3">
            <text:p>1555</text:p>
          </table:table-cell>
          <table:table-cell office:value-type="string" table:style-name="ce21">
            <text:p>林O辰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025" table:style-name="ce22">
            <text:p>1100402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56" table:style-name="ce3">
            <text:p>1556</text:p>
          </table:table-cell>
          <table:table-cell office:value-type="string" table:style-name="ce21">
            <text:p>吳O慧</text:p>
          </table:table-cell>
          <table:table-cell office:value-type="float" office:value="300" table:style-name="ce27">
            <text:p>3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026" table:style-name="ce22">
            <text:p>1100402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57" table:style-name="ce3">
            <text:p>1557</text:p>
          </table:table-cell>
          <table:table-cell office:value-type="string" table:style-name="ce21">
            <text:p>財團法人台灣福音書房</text:p>
          </table:table-cell>
          <table:table-cell office:value-type="float" office:value="400000" table:style-name="ce27">
            <text:p>400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027" table:style-name="ce22">
            <text:p>1100402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58" table:style-name="ce3">
            <text:p>1558</text:p>
          </table:table-cell>
          <table:table-cell office:value-type="string" table:style-name="ce21">
            <text:p>陳O仁</text:p>
          </table:table-cell>
          <table:table-cell office:value-type="float" office:value="600" table:style-name="ce27">
            <text:p>6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028" table:style-name="ce22">
            <text:p>1100402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59" table:style-name="ce3">
            <text:p>1559</text:p>
          </table:table-cell>
          <table:table-cell office:value-type="string" table:style-name="ce21">
            <text:p>李O碧</text:p>
          </table:table-cell>
          <table:table-cell office:value-type="float" office:value="300" table:style-name="ce27">
            <text:p>3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029" table:style-name="ce22">
            <text:p>1100402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60" table:style-name="ce3">
            <text:p>1560</text:p>
          </table:table-cell>
          <table:table-cell office:value-type="string" table:style-name="ce21">
            <text:p>張O茹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030" table:style-name="ce22">
            <text:p>1100403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61" table:style-name="ce3">
            <text:p>1561</text:p>
          </table:table-cell>
          <table:table-cell office:value-type="string" table:style-name="ce21">
            <text:p>陳O安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031" table:style-name="ce22">
            <text:p>1100403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62" table:style-name="ce3">
            <text:p>1562</text:p>
          </table:table-cell>
          <table:table-cell office:value-type="string" table:style-name="ce21">
            <text:p>榮富國小第30屆607班</text:p>
          </table:table-cell>
          <table:table-cell office:value-type="float" office:value="2659" table:style-name="ce27">
            <text:p>2,659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032" table:style-name="ce22">
            <text:p>1100403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63" table:style-name="ce3">
            <text:p>1563</text:p>
          </table:table-cell>
          <table:table-cell office:value-type="string" table:style-name="ce21">
            <text:p>陳O蘭</text:p>
          </table:table-cell>
          <table:table-cell office:value-type="float" office:value="300" table:style-name="ce27">
            <text:p>3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033" table:style-name="ce22">
            <text:p>1100403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64" table:style-name="ce3">
            <text:p>1564</text:p>
          </table:table-cell>
          <table:table-cell office:value-type="string" table:style-name="ce21">
            <text:p>洪O義</text:p>
          </table:table-cell>
          <table:table-cell office:value-type="float" office:value="300" table:style-name="ce27">
            <text:p>3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034" table:style-name="ce22">
            <text:p>1100403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65" table:style-name="ce3">
            <text:p>1565</text:p>
          </table:table-cell>
          <table:table-cell office:value-type="string" table:style-name="ce21">
            <text:p>吳O枝</text:p>
          </table:table-cell>
          <table:table-cell office:value-type="float" office:value="300" table:style-name="ce27">
            <text:p>3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035" table:style-name="ce22">
            <text:p>1100403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66" table:style-name="ce3">
            <text:p>1566</text:p>
          </table:table-cell>
          <table:table-cell office:value-type="string" table:style-name="ce21">
            <text:p>吳O鉷</text:p>
          </table:table-cell>
          <table:table-cell office:value-type="float" office:value="300" table:style-name="ce27">
            <text:p>3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036" table:style-name="ce22">
            <text:p>1100403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67" table:style-name="ce3">
            <text:p>1567</text:p>
          </table:table-cell>
          <table:table-cell office:value-type="string" table:style-name="ce21">
            <text:p>陳O風</text:p>
          </table:table-cell>
          <table:table-cell office:value-type="float" office:value="300" table:style-name="ce27">
            <text:p>3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037" table:style-name="ce22">
            <text:p>1100403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68" table:style-name="ce3">
            <text:p>1568</text:p>
          </table:table-cell>
          <table:table-cell office:value-type="string" table:style-name="ce21">
            <text:p>郭O君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038" table:style-name="ce22">
            <text:p>1100403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69" table:style-name="ce3">
            <text:p>1569</text:p>
          </table:table-cell>
          <table:table-cell office:value-type="string" table:style-name="ce21">
            <text:p>葉O欣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039" table:style-name="ce22">
            <text:p>1100403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70" table:style-name="ce3">
            <text:p>1570</text:p>
          </table:table-cell>
          <table:table-cell office:value-type="string" table:style-name="ce21">
            <text:p>許O梅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040" table:style-name="ce22">
            <text:p>1100404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71" table:style-name="ce3">
            <text:p>1571</text:p>
          </table:table-cell>
          <table:table-cell office:value-type="string" table:style-name="ce21">
            <text:p>黄O筠</text:p>
          </table:table-cell>
          <table:table-cell office:value-type="float" office:value="8000" table:style-name="ce27">
            <text:p>8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041" table:style-name="ce22">
            <text:p>1100404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72" table:style-name="ce3">
            <text:p>1572</text:p>
          </table:table-cell>
          <table:table-cell office:value-type="string" table:style-name="ce21">
            <text:p>傅O銘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042" table:style-name="ce22">
            <text:p>1100404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73" table:style-name="ce3">
            <text:p>1573</text:p>
          </table:table-cell>
          <table:table-cell office:value-type="string" table:style-name="ce21">
            <text:p>林O棋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043" table:style-name="ce22">
            <text:p>1100404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74" table:style-name="ce3">
            <text:p>1574</text:p>
          </table:table-cell>
          <table:table-cell office:value-type="string" table:style-name="ce21">
            <text:p>陳O珠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044" table:style-name="ce22">
            <text:p>1100404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75" table:style-name="ce3">
            <text:p>1575</text:p>
          </table:table-cell>
          <table:table-cell office:value-type="string" table:style-name="ce21">
            <text:p>范O崴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1T00:00:00" table:style-name="ce8">
            <text:p>2021/6/21</text:p>
          </table:table-cell>
          <table:table-cell office:value-type="float" office:value="11004045" table:style-name="ce22">
            <text:p>1100404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76" table:style-name="ce3">
            <text:p>1576</text:p>
          </table:table-cell>
          <table:table-cell office:value-type="string" table:style-name="ce21">
            <text:p>陳O珠</text:p>
          </table:table-cell>
          <table:table-cell office:value-type="float" office:value="30000" table:style-name="ce27">
            <text:p>30,0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4046" table:style-name="ce22">
            <text:p>1100404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77" table:style-name="ce3">
            <text:p>1577</text:p>
          </table:table-cell>
          <table:table-cell office:value-type="string" table:style-name="ce21">
            <text:p>陳O碧卿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4047" table:style-name="ce22">
            <text:p>1100404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78" table:style-name="ce3">
            <text:p>1578</text:p>
          </table:table-cell>
          <table:table-cell office:value-type="string" table:style-name="ce21">
            <text:p>無O氏</text:p>
          </table:table-cell>
          <table:table-cell office:value-type="float" office:value="4000" table:style-name="ce27">
            <text:p>4,0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4048" table:style-name="ce22">
            <text:p>1100404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79" table:style-name="ce3">
            <text:p>1579</text:p>
          </table:table-cell>
          <table:table-cell office:value-type="string" table:style-name="ce21">
            <text:p>徐O富丞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4874" table:style-name="ce22">
            <text:p>11004874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80" table:style-name="ce3">
            <text:p>1580</text:p>
          </table:table-cell>
          <table:table-cell office:value-type="string" table:style-name="ce21">
            <text:p>徐O梅</text:p>
          </table:table-cell>
          <table:table-cell office:value-type="float" office:value="20000" table:style-name="ce27">
            <text:p>20,0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4049" table:style-name="ce22">
            <text:p>1100404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81" table:style-name="ce3">
            <text:p>1581</text:p>
          </table:table-cell>
          <table:table-cell office:value-type="string" table:style-name="ce21">
            <text:p>羅O仁</text:p>
          </table:table-cell>
          <table:table-cell office:value-type="float" office:value="20000" table:style-name="ce27">
            <text:p>20,0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2414" table:style-name="ce22">
            <text:p>12414</text:p>
          </table:table-cell>
          <table:table-cell office:value-type="string" table:style-name="ce10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82" table:style-name="ce3">
            <text:p>1582</text:p>
          </table:table-cell>
          <table:table-cell office:value-type="string" table:style-name="ce21">
            <text:p>連O惠（普陀淨苑）</text:p>
          </table:table-cell>
          <table:table-cell office:value-type="float" office:value="200000" table:style-name="ce27">
            <text:p>200,0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4050" table:style-name="ce22">
            <text:p>1100405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83" table:style-name="ce3">
            <text:p>1583</text:p>
          </table:table-cell>
          <table:table-cell office:value-type="string" table:style-name="ce21">
            <text:p>陳O宏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4051" table:style-name="ce22">
            <text:p>1100405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84" table:style-name="ce3">
            <text:p>1584</text:p>
          </table:table-cell>
          <table:table-cell office:value-type="string" table:style-name="ce21">
            <text:p>謝O庭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4266" table:style-name="ce22">
            <text:p>11004266</text:p>
          </table:table-cell>
          <table:table-cell office:value-type="string" table:style-name="ce10">
            <text:p>指定捐贈黃O晴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85" table:style-name="ce3">
            <text:p>1585</text:p>
          </table:table-cell>
          <table:table-cell office:value-type="string" table:style-name="ce21">
            <text:p>林O成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4267" table:style-name="ce22">
            <text:p>11004267</text:p>
          </table:table-cell>
          <table:table-cell office:value-type="string" table:style-name="ce10">
            <text:p>指定捐贈黃O晴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86" table:style-name="ce3">
            <text:p>1586</text:p>
          </table:table-cell>
          <table:table-cell office:value-type="string" table:style-name="ce21">
            <text:p>鄭O慧</text:p>
          </table:table-cell>
          <table:table-cell office:value-type="float" office:value="30000" table:style-name="ce27">
            <text:p>30,0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4687" table:style-name="ce22">
            <text:p>1100468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87" table:style-name="ce3">
            <text:p>1587</text:p>
          </table:table-cell>
          <table:table-cell office:value-type="string" table:style-name="ce21">
            <text:p>陳O宜</text:p>
          </table:table-cell>
          <table:table-cell office:value-type="float" office:value="10000" table:style-name="ce27">
            <text:p>10,0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4289" table:style-name="ce22">
            <text:p>11004289</text:p>
          </table:table-cell>
          <table:table-cell office:value-type="string" table:style-name="ce10">
            <text:p>防疫小衛星~ 弱勢兒少家庭守護計畫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88" table:style-name="ce3">
            <text:p>1588</text:p>
          </table:table-cell>
          <table:table-cell office:value-type="string" table:style-name="ce21">
            <text:p>羅O雄</text:p>
          </table:table-cell>
          <table:table-cell office:value-type="float" office:value="50000" table:style-name="ce27">
            <text:p>50,0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4290" table:style-name="ce22">
            <text:p>11004290</text:p>
          </table:table-cell>
          <table:table-cell office:value-type="string" table:style-name="ce10">
            <text:p>防疫小衛星~ 弱勢兒少家庭守護計畫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89" table:style-name="ce3">
            <text:p>1589</text:p>
          </table:table-cell>
          <table:table-cell office:value-type="string" table:style-name="ce21">
            <text:p>洪O祥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4770" table:style-name="ce22">
            <text:p>11004770</text:p>
          </table:table-cell>
          <table:table-cell office:value-type="string" table:style-name="ce10">
            <text:p>新北市溫馨助學圓夢基金109-2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90" table:style-name="ce3">
            <text:p>1590</text:p>
          </table:table-cell>
          <table:table-cell office:value-type="string" table:style-name="ce21">
            <text:p>王O雯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4359" table:style-name="ce22">
            <text:p>1100435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91" table:style-name="ce3">
            <text:p>1591</text:p>
          </table:table-cell>
          <table:table-cell office:value-type="string" table:style-name="ce21">
            <text:p>吳O璇</text:p>
          </table:table-cell>
          <table:table-cell office:value-type="float" office:value="12000" table:style-name="ce27">
            <text:p>12,0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4360" table:style-name="ce22">
            <text:p>1100436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92" table:style-name="ce3">
            <text:p>1592</text:p>
          </table:table-cell>
          <table:table-cell office:value-type="string" table:style-name="ce21">
            <text:p>黃O和</text:p>
          </table:table-cell>
          <table:table-cell office:value-type="float" office:value="50000" table:style-name="ce27">
            <text:p>50,0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4361" table:style-name="ce22">
            <text:p>1100436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93" table:style-name="ce3">
            <text:p>1593</text:p>
          </table:table-cell>
          <table:table-cell office:value-type="string" table:style-name="ce21">
            <text:p>陳O蓁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4362" table:style-name="ce22">
            <text:p>1100436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94" table:style-name="ce3">
            <text:p>1594</text:p>
          </table:table-cell>
          <table:table-cell office:value-type="string" table:style-name="ce21">
            <text:p>郭O祐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4363" table:style-name="ce22">
            <text:p>1100436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95" table:style-name="ce3">
            <text:p>1595</text:p>
          </table:table-cell>
          <table:table-cell office:value-type="string" table:style-name="ce21">
            <text:p>李O中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4364" table:style-name="ce22">
            <text:p>1100436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96" table:style-name="ce3">
            <text:p>1596</text:p>
          </table:table-cell>
          <table:table-cell office:value-type="string" table:style-name="ce21">
            <text:p>吳O儀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4365" table:style-name="ce22">
            <text:p>1100436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97" table:style-name="ce3">
            <text:p>1597</text:p>
          </table:table-cell>
          <table:table-cell office:value-type="string" table:style-name="ce21">
            <text:p>施O欣</text:p>
          </table:table-cell>
          <table:table-cell office:value-type="float" office:value="10000" table:style-name="ce27">
            <text:p>10,0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4366" table:style-name="ce22">
            <text:p>1100436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98" table:style-name="ce3">
            <text:p>1598</text:p>
          </table:table-cell>
          <table:table-cell office:value-type="string" table:style-name="ce21">
            <text:p>徐O珮</text:p>
          </table:table-cell>
          <table:table-cell office:value-type="float" office:value="6000" table:style-name="ce27">
            <text:p>6,0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4367" table:style-name="ce22">
            <text:p>1100436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599" table:style-name="ce3">
            <text:p>1599</text:p>
          </table:table-cell>
          <table:table-cell office:value-type="string" table:style-name="ce21">
            <text:p>林O豐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4368" table:style-name="ce22">
            <text:p>1100436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00" table:style-name="ce3">
            <text:p>1600</text:p>
          </table:table-cell>
          <table:table-cell office:value-type="string" table:style-name="ce21">
            <text:p>黃O婷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4369" table:style-name="ce22">
            <text:p>1100436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01" table:style-name="ce3">
            <text:p>1601</text:p>
          </table:table-cell>
          <table:table-cell office:value-type="string" table:style-name="ce21">
            <text:p>頑沙發精品家居有限公司</text:p>
          </table:table-cell>
          <table:table-cell office:value-type="float" office:value="67388" table:style-name="ce27">
            <text:p>67,388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4370" table:style-name="ce22">
            <text:p>1100437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02" table:style-name="ce3">
            <text:p>1602</text:p>
          </table:table-cell>
          <table:table-cell office:value-type="string" table:style-name="ce21">
            <text:p>曾O貞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4371" table:style-name="ce22">
            <text:p>1100437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03" table:style-name="ce3">
            <text:p>1603</text:p>
          </table:table-cell>
          <table:table-cell office:value-type="string" table:style-name="ce21">
            <text:p>黃O齡</text:p>
          </table:table-cell>
          <table:table-cell office:value-type="float" office:value="100000" table:style-name="ce27">
            <text:p>100,0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4052" table:style-name="ce22">
            <text:p>1100405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04" table:style-name="ce3">
            <text:p>1604</text:p>
          </table:table-cell>
          <table:table-cell office:value-type="string" table:style-name="ce21">
            <text:p>華貿行實業股份有限公司</text:p>
          </table:table-cell>
          <table:table-cell office:value-type="float" office:value="200000" table:style-name="ce27">
            <text:p>200,0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2601" table:style-name="ce22">
            <text:p>1100260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05" table:style-name="ce3">
            <text:p>1605</text:p>
          </table:table-cell>
          <table:table-cell office:value-type="string" table:style-name="ce21">
            <text:p>吳O楓</text:p>
          </table:table-cell>
          <table:table-cell office:value-type="float" office:value="10000" table:style-name="ce27">
            <text:p>10,0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2602" table:style-name="ce22">
            <text:p>1100260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06" table:style-name="ce3">
            <text:p>1606</text:p>
          </table:table-cell>
          <table:table-cell office:value-type="string" table:style-name="ce21">
            <text:p>李O瀚</text:p>
          </table:table-cell>
          <table:table-cell office:value-type="float" office:value="6000" table:style-name="ce27">
            <text:p>6,0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2603" table:style-name="ce22">
            <text:p>1100260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07" table:style-name="ce3">
            <text:p>1607</text:p>
          </table:table-cell>
          <table:table-cell office:value-type="string" table:style-name="ce21">
            <text:p>李O彬</text:p>
          </table:table-cell>
          <table:table-cell office:value-type="float" office:value="3000" table:style-name="ce27">
            <text:p>3,0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2604" table:style-name="ce22">
            <text:p>1100260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08" table:style-name="ce3">
            <text:p>1608</text:p>
          </table:table-cell>
          <table:table-cell office:value-type="string" table:style-name="ce21">
            <text:p>王O霆</text:p>
          </table:table-cell>
          <table:table-cell office:value-type="float" office:value="3000" table:style-name="ce27">
            <text:p>3,0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2605" table:style-name="ce22">
            <text:p>1100260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09" table:style-name="ce3">
            <text:p>1609</text:p>
          </table:table-cell>
          <table:table-cell office:value-type="string" table:style-name="ce21">
            <text:p>簡O亨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2606" table:style-name="ce22">
            <text:p>1100260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10" table:style-name="ce3">
            <text:p>1610</text:p>
          </table:table-cell>
          <table:table-cell office:value-type="string" table:style-name="ce21">
            <text:p>凃O娟</text:p>
          </table:table-cell>
          <table:table-cell office:value-type="float" office:value="3000" table:style-name="ce27">
            <text:p>3,0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2607" table:style-name="ce22">
            <text:p>1100260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11" table:style-name="ce3">
            <text:p>1611</text:p>
          </table:table-cell>
          <table:table-cell office:value-type="string" table:style-name="ce21">
            <text:p>林O梧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2608" table:style-name="ce22">
            <text:p>1100260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12" table:style-name="ce3">
            <text:p>1612</text:p>
          </table:table-cell>
          <table:table-cell office:value-type="string" table:style-name="ce21">
            <text:p>李O穎</text:p>
          </table:table-cell>
          <table:table-cell office:value-type="float" office:value="3000" table:style-name="ce27">
            <text:p>3,0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2609" table:style-name="ce22">
            <text:p>1100260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13" table:style-name="ce3">
            <text:p>1613</text:p>
          </table:table-cell>
          <table:table-cell office:value-type="string" table:style-name="ce21">
            <text:p>劉O涵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2610" table:style-name="ce22">
            <text:p>1100261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14" table:style-name="ce3">
            <text:p>1614</text:p>
          </table:table-cell>
          <table:table-cell office:value-type="string" table:style-name="ce21">
            <text:p>羅O珊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2611" table:style-name="ce22">
            <text:p>1100261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15" table:style-name="ce3">
            <text:p>1615</text:p>
          </table:table-cell>
          <table:table-cell office:value-type="string" table:style-name="ce21">
            <text:p>劉O筠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2612" table:style-name="ce22">
            <text:p>1100261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16" table:style-name="ce3">
            <text:p>1616</text:p>
          </table:table-cell>
          <table:table-cell office:value-type="string" table:style-name="ce21">
            <text:p>劉O修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2613" table:style-name="ce22">
            <text:p>1100261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17" table:style-name="ce3">
            <text:p>1617</text:p>
          </table:table-cell>
          <table:table-cell office:value-type="string" table:style-name="ce21">
            <text:p>陳O玲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4053" table:style-name="ce22">
            <text:p>1100405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18" table:style-name="ce3">
            <text:p>1618</text:p>
          </table:table-cell>
          <table:table-cell office:value-type="string" table:style-name="ce21">
            <text:p>魏O錦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4054" table:style-name="ce22">
            <text:p>1100405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19" table:style-name="ce3">
            <text:p>1619</text:p>
          </table:table-cell>
          <table:table-cell office:value-type="string" table:style-name="ce21">
            <text:p>傅O麗</text:p>
          </table:table-cell>
          <table:table-cell office:value-type="float" office:value="8000" table:style-name="ce27">
            <text:p>8,0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4055" table:style-name="ce22">
            <text:p>1100405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20" table:style-name="ce3">
            <text:p>1620</text:p>
          </table:table-cell>
          <table:table-cell office:value-type="string" table:style-name="ce21">
            <text:p>張O淵</text:p>
          </table:table-cell>
          <table:table-cell office:value-type="float" office:value="3000" table:style-name="ce27">
            <text:p>3,0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4056" table:style-name="ce22">
            <text:p>1100405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21" table:style-name="ce3">
            <text:p>1621</text:p>
          </table:table-cell>
          <table:table-cell office:value-type="string" table:style-name="ce21">
            <text:p>曾O龍</text:p>
          </table:table-cell>
          <table:table-cell office:value-type="float" office:value="1600" table:style-name="ce27">
            <text:p>1,6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4057" table:style-name="ce22">
            <text:p>1100405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22" table:style-name="ce3">
            <text:p>1622</text:p>
          </table:table-cell>
          <table:table-cell office:value-type="string" table:style-name="ce21">
            <text:p>劉O惠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4058" table:style-name="ce22">
            <text:p>1100405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23" table:style-name="ce3">
            <text:p>1623</text:p>
          </table:table-cell>
          <table:table-cell office:value-type="string" table:style-name="ce21">
            <text:p>何O玲</text:p>
          </table:table-cell>
          <table:table-cell office:value-type="float" office:value="2500" table:style-name="ce27">
            <text:p>2,5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4059" table:style-name="ce22">
            <text:p>1100405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24" table:style-name="ce3">
            <text:p>1624</text:p>
          </table:table-cell>
          <table:table-cell office:value-type="string" table:style-name="ce21">
            <text:p>優克居有限公司</text:p>
          </table:table-cell>
          <table:table-cell office:value-type="float" office:value="2500" table:style-name="ce27">
            <text:p>2,500<text:s/></text:p>
          </table:table-cell>
          <table:table-cell office:value-type="date" office:date-value="2021-06-22T00:00:00" table:style-name="ce8">
            <text:p>2021/6/22</text:p>
          </table:table-cell>
          <table:table-cell office:value-type="float" office:value="11004060" table:style-name="ce22">
            <text:p>1100406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25" table:style-name="ce3">
            <text:p>1625</text:p>
          </table:table-cell>
          <table:table-cell office:value-type="string" table:style-name="ce21">
            <text:p>周O</text:p>
          </table:table-cell>
          <table:table-cell office:value-type="float" office:value="4500" table:style-name="ce27">
            <text:p>4,5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4875" table:style-name="ce22">
            <text:p>11004875</text:p>
          </table:table-cell>
          <table:table-cell office:value-type="string" table:style-name="ce10">
            <text:p>急難救助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26" table:style-name="ce3">
            <text:p>1626</text:p>
          </table:table-cell>
          <table:table-cell office:value-type="string" table:style-name="ce21">
            <text:p>劉O盛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4061" table:style-name="ce22">
            <text:p>1100406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27" table:style-name="ce3">
            <text:p>1627</text:p>
          </table:table-cell>
          <table:table-cell office:value-type="string" table:style-name="ce21">
            <text:p>李O潔</text:p>
          </table:table-cell>
          <table:table-cell office:value-type="float" office:value="10000" table:style-name="ce27">
            <text:p>10,0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4268" table:style-name="ce22">
            <text:p>11004268</text:p>
          </table:table-cell>
          <table:table-cell office:value-type="string" table:style-name="ce10">
            <text:p>指定捐贈黃O晴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28" table:style-name="ce3">
            <text:p>1628</text:p>
          </table:table-cell>
          <table:table-cell office:value-type="string" table:style-name="ce21">
            <text:p>吳O耀</text:p>
          </table:table-cell>
          <table:table-cell office:value-type="float" office:value="10000" table:style-name="ce27">
            <text:p>10,0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4269" table:style-name="ce22">
            <text:p>11004269</text:p>
          </table:table-cell>
          <table:table-cell office:value-type="string" table:style-name="ce10">
            <text:p>指定捐贈黃O晴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29" table:style-name="ce3">
            <text:p>1629</text:p>
          </table:table-cell>
          <table:table-cell office:value-type="string" table:style-name="ce21">
            <text:p>王O娥</text:p>
          </table:table-cell>
          <table:table-cell office:value-type="float" office:value="100000" table:style-name="ce27">
            <text:p>100,0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4062" table:style-name="ce22">
            <text:p>1100406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30" table:style-name="ce3">
            <text:p>1630</text:p>
          </table:table-cell>
          <table:table-cell office:value-type="string" table:style-name="ce21">
            <text:p>簡O卿</text:p>
          </table:table-cell>
          <table:table-cell office:value-type="float" office:value="1000000" table:style-name="ce27">
            <text:p>1,000,0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2614" table:style-name="ce22">
            <text:p>1100261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31" table:style-name="ce3">
            <text:p>1631</text:p>
          </table:table-cell>
          <table:table-cell office:value-type="string" table:style-name="ce21">
            <text:p>林O瑄</text:p>
          </table:table-cell>
          <table:table-cell office:value-type="float" office:value="300" table:style-name="ce27">
            <text:p>3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4063" table:style-name="ce22">
            <text:p>1100406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32" table:style-name="ce3">
            <text:p>1632</text:p>
          </table:table-cell>
          <table:table-cell office:value-type="string" table:style-name="ce21">
            <text:p>范O美</text:p>
          </table:table-cell>
          <table:table-cell office:value-type="float" office:value="20000" table:style-name="ce27">
            <text:p>20,0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4064" table:style-name="ce22">
            <text:p>1100406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33" table:style-name="ce3">
            <text:p>1633</text:p>
          </table:table-cell>
          <table:table-cell office:value-type="string" table:style-name="ce21">
            <text:p>葉O華</text:p>
          </table:table-cell>
          <table:table-cell office:value-type="float" office:value="500000" table:style-name="ce27">
            <text:p>500,0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2410" table:style-name="ce22">
            <text:p>1241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34" table:style-name="ce3">
            <text:p>1634</text:p>
          </table:table-cell>
          <table:table-cell office:value-type="string" table:style-name="ce21">
            <text:p>社團法人新北市一竹慈善會</text:p>
          </table:table-cell>
          <table:table-cell office:value-type="float" office:value="1000000" table:style-name="ce27">
            <text:p>1,000,0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2411" table:style-name="ce22">
            <text:p>1241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35" table:style-name="ce3">
            <text:p>1635</text:p>
          </table:table-cell>
          <table:table-cell office:value-type="string" table:style-name="ce21">
            <text:p>馮O惠</text:p>
          </table:table-cell>
          <table:table-cell office:value-type="float" office:value="6000" table:style-name="ce27">
            <text:p>6,0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4771" table:style-name="ce22">
            <text:p>11004771</text:p>
          </table:table-cell>
          <table:table-cell office:value-type="string" table:style-name="ce10">
            <text:p>新北市私人動物收容處所內浪浪居住品質提升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36" table:style-name="ce3">
            <text:p>1636</text:p>
          </table:table-cell>
          <table:table-cell office:value-type="string" table:style-name="ce21">
            <text:p>顏O真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4772" table:style-name="ce22">
            <text:p>11004772</text:p>
          </table:table-cell>
          <table:table-cell office:value-type="string" table:style-name="ce10">
            <text:p>新北市私人動物收容處所內浪浪居住品質提升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37" table:style-name="ce3">
            <text:p>1637</text:p>
          </table:table-cell>
          <table:table-cell office:value-type="string" table:style-name="ce21">
            <text:p>劉</text:p>
          </table:table-cell>
          <table:table-cell office:value-type="float" office:value="10000" table:style-name="ce27">
            <text:p>10,0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4291" table:style-name="ce22">
            <text:p>11004291</text:p>
          </table:table-cell>
          <table:table-cell office:value-type="string" table:style-name="ce10">
            <text:p>防疫小衛星~ 弱勢兒少家庭守護計畫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38" table:style-name="ce3">
            <text:p>1638</text:p>
          </table:table-cell>
          <table:table-cell office:value-type="string" table:style-name="ce21">
            <text:p>蔡O珊</text:p>
          </table:table-cell>
          <table:table-cell office:value-type="float" office:value="1500" table:style-name="ce27">
            <text:p>1,5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4876" table:style-name="ce22">
            <text:p>11004876</text:p>
          </table:table-cell>
          <table:table-cell office:value-type="string" table:style-name="ce10">
            <text:p>「弱勢個人安心照顧計畫」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39" table:style-name="ce3">
            <text:p>1639</text:p>
          </table:table-cell>
          <table:table-cell office:value-type="string" table:style-name="ce21">
            <text:p>盧O銘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4877" table:style-name="ce22">
            <text:p>11004877</text:p>
          </table:table-cell>
          <table:table-cell office:value-type="string" table:style-name="ce10">
            <text:p>「弱勢個人安心照顧計畫」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40" table:style-name="ce3">
            <text:p>1640</text:p>
          </table:table-cell>
          <table:table-cell office:value-type="string" table:style-name="ce21">
            <text:p>盧O銘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4878" table:style-name="ce22">
            <text:p>11004878</text:p>
          </table:table-cell>
          <table:table-cell office:value-type="string" table:style-name="ce10">
            <text:p>愛心募集助街友住所整修專案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41" table:style-name="ce3">
            <text:p>1641</text:p>
          </table:table-cell>
          <table:table-cell office:value-type="string" table:style-name="ce21">
            <text:p>賴O龍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4773" table:style-name="ce22">
            <text:p>11004773</text:p>
          </table:table-cell>
          <table:table-cell office:value-type="string" table:style-name="ce10">
            <text:p>新住民關懷計畫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42" table:style-name="ce3">
            <text:p>1642</text:p>
          </table:table-cell>
          <table:table-cell office:value-type="string" table:style-name="ce21">
            <text:p>余O廷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4372" table:style-name="ce22">
            <text:p>1100437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43" table:style-name="ce3">
            <text:p>1643</text:p>
          </table:table-cell>
          <table:table-cell office:value-type="string" table:style-name="ce21">
            <text:p>蔡O樺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4373" table:style-name="ce22">
            <text:p>1100437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44" table:style-name="ce3">
            <text:p>1644</text:p>
          </table:table-cell>
          <table:table-cell office:value-type="string" table:style-name="ce21">
            <text:p>吳O樸</text:p>
          </table:table-cell>
          <table:table-cell office:value-type="float" office:value="20000" table:style-name="ce27">
            <text:p>20,0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4374" table:style-name="ce22">
            <text:p>1100437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45" table:style-name="ce3">
            <text:p>1645</text:p>
          </table:table-cell>
          <table:table-cell office:value-type="string" table:style-name="ce21">
            <text:p>洪O傑</text:p>
          </table:table-cell>
          <table:table-cell office:value-type="float" office:value="10000" table:style-name="ce27">
            <text:p>10,0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4375" table:style-name="ce22">
            <text:p>1100437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46" table:style-name="ce3">
            <text:p>1646</text:p>
          </table:table-cell>
          <table:table-cell office:value-type="string" table:style-name="ce21">
            <text:p>江O玲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4376" table:style-name="ce22">
            <text:p>1100437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47" table:style-name="ce3">
            <text:p>1647</text:p>
          </table:table-cell>
          <table:table-cell office:value-type="string" table:style-name="ce21">
            <text:p>絨槿保商行</text:p>
          </table:table-cell>
          <table:table-cell office:value-type="float" office:value="3000" table:style-name="ce27">
            <text:p>3,0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4377" table:style-name="ce22">
            <text:p>1100437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48" table:style-name="ce3">
            <text:p>1648</text:p>
          </table:table-cell>
          <table:table-cell office:value-type="string" table:style-name="ce21">
            <text:p>馬O源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4378" table:style-name="ce22">
            <text:p>1100437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49" table:style-name="ce3">
            <text:p>1649</text:p>
          </table:table-cell>
          <table:table-cell office:value-type="string" table:style-name="ce21">
            <text:p>黃O如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4065" table:style-name="ce22">
            <text:p>1100406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50" table:style-name="ce3">
            <text:p>1650</text:p>
          </table:table-cell>
          <table:table-cell office:value-type="string" table:style-name="ce21">
            <text:p>許O豪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4066" table:style-name="ce22">
            <text:p>1100406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51" table:style-name="ce3">
            <text:p>1651</text:p>
          </table:table-cell>
          <table:table-cell office:value-type="string" table:style-name="ce21">
            <text:p>蔡O萱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4067" table:style-name="ce22">
            <text:p>1100406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52" table:style-name="ce3">
            <text:p>1652</text:p>
          </table:table-cell>
          <table:table-cell office:value-type="string" table:style-name="ce21">
            <text:p>錠豐實業有限公司</text:p>
          </table:table-cell>
          <table:table-cell office:value-type="float" office:value="20000" table:style-name="ce27">
            <text:p>20,0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4068" table:style-name="ce22">
            <text:p>1100406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53" table:style-name="ce3">
            <text:p>1653</text:p>
          </table:table-cell>
          <table:table-cell office:value-type="string" table:style-name="ce21">
            <text:p>安O潔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4069" table:style-name="ce22">
            <text:p>1100406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54" table:style-name="ce3">
            <text:p>1654</text:p>
          </table:table-cell>
          <table:table-cell office:value-type="string" table:style-name="ce21">
            <text:p>鄭O翠</text:p>
          </table:table-cell>
          <table:table-cell office:value-type="float" office:value="6000" table:style-name="ce27">
            <text:p>6,0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4070" table:style-name="ce22">
            <text:p>1100407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55" table:style-name="ce3">
            <text:p>1655</text:p>
          </table:table-cell>
          <table:table-cell office:value-type="string" table:style-name="ce21">
            <text:p>王O凌</text:p>
          </table:table-cell>
          <table:table-cell office:value-type="float" office:value="300" table:style-name="ce27">
            <text:p>3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4071" table:style-name="ce22">
            <text:p>1100407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56" table:style-name="ce3">
            <text:p>1656</text:p>
          </table:table-cell>
          <table:table-cell office:value-type="string" table:style-name="ce21">
            <text:p>陳O玉桂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4072" table:style-name="ce22">
            <text:p>1100407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57" table:style-name="ce3">
            <text:p>1657</text:p>
          </table:table-cell>
          <table:table-cell office:value-type="string" table:style-name="ce21">
            <text:p>黃O霞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4073" table:style-name="ce22">
            <text:p>1100407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58" table:style-name="ce3">
            <text:p>1658</text:p>
          </table:table-cell>
          <table:table-cell office:value-type="string" table:style-name="ce21">
            <text:p>國立清華大學工工系21級畢業生</text:p>
          </table:table-cell>
          <table:table-cell office:value-type="float" office:value="13000" table:style-name="ce27">
            <text:p>13,0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4074" table:style-name="ce22">
            <text:p>1100407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59" table:style-name="ce3">
            <text:p>1659</text:p>
          </table:table-cell>
          <table:table-cell office:value-type="string" table:style-name="ce21">
            <text:p>陳O蓉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4075" table:style-name="ce22">
            <text:p>1100407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60" table:style-name="ce3">
            <text:p>1660</text:p>
          </table:table-cell>
          <table:table-cell office:value-type="string" table:style-name="ce21">
            <text:p>辜O立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4076" table:style-name="ce22">
            <text:p>1100407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61" table:style-name="ce3">
            <text:p>1661</text:p>
          </table:table-cell>
          <table:table-cell office:value-type="string" table:style-name="ce21">
            <text:p>陳O興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4077" table:style-name="ce22">
            <text:p>1100407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62" table:style-name="ce3">
            <text:p>1662</text:p>
          </table:table-cell>
          <table:table-cell office:value-type="string" table:style-name="ce21">
            <text:p>王O華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4078" table:style-name="ce22">
            <text:p>1100407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63" table:style-name="ce3">
            <text:p>1663</text:p>
          </table:table-cell>
          <table:table-cell office:value-type="string" table:style-name="ce21">
            <text:p>詹O發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4079" table:style-name="ce22">
            <text:p>1100407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64" table:style-name="ce3">
            <text:p>1664</text:p>
          </table:table-cell>
          <table:table-cell office:value-type="string" table:style-name="ce21">
            <text:p>鄒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4080" table:style-name="ce22">
            <text:p>1100408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65" table:style-name="ce3">
            <text:p>1665</text:p>
          </table:table-cell>
          <table:table-cell office:value-type="string" table:style-name="ce21">
            <text:p>謝O庭</text:p>
          </table:table-cell>
          <table:table-cell office:value-type="float" office:value="1500" table:style-name="ce27">
            <text:p>1,5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4081" table:style-name="ce22">
            <text:p>1100408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66" table:style-name="ce3">
            <text:p>1666</text:p>
          </table:table-cell>
          <table:table-cell office:value-type="string" table:style-name="ce21">
            <text:p>林O亮</text:p>
          </table:table-cell>
          <table:table-cell office:value-type="float" office:value="2500" table:style-name="ce27">
            <text:p>2,5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4082" table:style-name="ce22">
            <text:p>1100408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67" table:style-name="ce3">
            <text:p>1667</text:p>
          </table:table-cell>
          <table:table-cell office:value-type="string" table:style-name="ce21">
            <text:p>安O誼</text:p>
          </table:table-cell>
          <table:table-cell office:value-type="float" office:value="2500" table:style-name="ce27">
            <text:p>2,5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4083" table:style-name="ce22">
            <text:p>1100408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68" table:style-name="ce3">
            <text:p>1668</text:p>
          </table:table-cell>
          <table:table-cell office:value-type="string" table:style-name="ce21">
            <text:p>王O賢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4084" table:style-name="ce22">
            <text:p>1100408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69" table:style-name="ce3">
            <text:p>1669</text:p>
          </table:table-cell>
          <table:table-cell office:value-type="string" table:style-name="ce21">
            <text:p>馮O惠</text:p>
          </table:table-cell>
          <table:table-cell office:value-type="float" office:value="20000" table:style-name="ce27">
            <text:p>20,0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4085" table:style-name="ce22">
            <text:p>1100408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70" table:style-name="ce3">
            <text:p>1670</text:p>
          </table:table-cell>
          <table:table-cell office:value-type="string" table:style-name="ce21">
            <text:p>梓官聯合社區合作農場</text:p>
          </table:table-cell>
          <table:table-cell office:value-type="float" office:value="100000" table:style-name="ce27">
            <text:p>100,0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4086" table:style-name="ce22">
            <text:p>1100408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71" table:style-name="ce3">
            <text:p>1671</text:p>
          </table:table-cell>
          <table:table-cell office:value-type="string" table:style-name="ce21">
            <text:p>楊O弘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4087" table:style-name="ce22">
            <text:p>1100408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72" table:style-name="ce3">
            <text:p>1672</text:p>
          </table:table-cell>
          <table:table-cell office:value-type="string" table:style-name="ce21">
            <text:p>張O生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4088" table:style-name="ce22">
            <text:p>1100408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73" table:style-name="ce3">
            <text:p>1673</text:p>
          </table:table-cell>
          <table:table-cell office:value-type="string" table:style-name="ce21">
            <text:p>羅O姐</text:p>
          </table:table-cell>
          <table:table-cell office:value-type="float" office:value="800" table:style-name="ce27">
            <text:p>800<text:s/></text:p>
          </table:table-cell>
          <table:table-cell office:value-type="date" office:date-value="2021-06-23T00:00:00" table:style-name="ce8">
            <text:p>2021/6/23</text:p>
          </table:table-cell>
          <table:table-cell office:value-type="float" office:value="11004089" table:style-name="ce22">
            <text:p>1100408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74" table:style-name="ce3">
            <text:p>1674</text:p>
          </table:table-cell>
          <table:table-cell office:value-type="string" table:style-name="ce21">
            <text:p>葉O宜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24T00:00:00" table:style-name="ce8">
            <text:p>2021/6/24</text:p>
          </table:table-cell>
          <table:table-cell office:value-type="float" office:value="11004879" table:style-name="ce22">
            <text:p>11004879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75" table:style-name="ce3">
            <text:p>1675</text:p>
          </table:table-cell>
          <table:table-cell office:value-type="string" table:style-name="ce21">
            <text:p>侯O華</text:p>
          </table:table-cell>
          <table:table-cell office:value-type="float" office:value="10000" table:style-name="ce27">
            <text:p>10,000<text:s/></text:p>
          </table:table-cell>
          <table:table-cell office:value-type="date" office:date-value="2021-06-24T00:00:00" table:style-name="ce8">
            <text:p>2021/6/24</text:p>
          </table:table-cell>
          <table:table-cell office:value-type="float" office:value="11004090" table:style-name="ce22">
            <text:p>1100409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76" table:style-name="ce3">
            <text:p>1676</text:p>
          </table:table-cell>
          <table:table-cell office:value-type="string" table:style-name="ce21">
            <text:p>吳O翰</text:p>
          </table:table-cell>
          <table:table-cell office:value-type="float" office:value="465" table:style-name="ce27">
            <text:p>465<text:s/></text:p>
          </table:table-cell>
          <table:table-cell office:value-type="date" office:date-value="2021-06-24T00:00:00" table:style-name="ce8">
            <text:p>2021/6/24</text:p>
          </table:table-cell>
          <table:table-cell office:value-type="float" office:value="11004091" table:style-name="ce22">
            <text:p>1100409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77" table:style-name="ce3">
            <text:p>1677</text:p>
          </table:table-cell>
          <table:table-cell office:value-type="string" table:style-name="ce21">
            <text:p>潘O英</text:p>
          </table:table-cell>
          <table:table-cell office:value-type="float" office:value="20000" table:style-name="ce27">
            <text:p>20,000<text:s/></text:p>
          </table:table-cell>
          <table:table-cell office:value-type="date" office:date-value="2021-06-24T00:00:00" table:style-name="ce8">
            <text:p>2021/6/24</text:p>
          </table:table-cell>
          <table:table-cell office:value-type="float" office:value="11004880" table:style-name="ce22">
            <text:p>11004880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78" table:style-name="ce3">
            <text:p>1678</text:p>
          </table:table-cell>
          <table:table-cell office:value-type="string" table:style-name="ce21">
            <text:p>Ying Wang</text:p>
          </table:table-cell>
          <table:table-cell office:value-type="float" office:value="6000" table:style-name="ce27">
            <text:p>6,000<text:s/></text:p>
          </table:table-cell>
          <table:table-cell office:value-type="date" office:date-value="2021-06-24T00:00:00" table:style-name="ce8">
            <text:p>2021/6/24</text:p>
          </table:table-cell>
          <table:table-cell office:value-type="float" office:value="11004092" table:style-name="ce22">
            <text:p>1100409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79" table:style-name="ce3">
            <text:p>1679</text:p>
          </table:table-cell>
          <table:table-cell office:value-type="string" table:style-name="ce21">
            <text:p>新北市幼兒托育職業工會</text:p>
          </table:table-cell>
          <table:table-cell office:value-type="float" office:value="100000" table:style-name="ce27">
            <text:p>100,000<text:s/></text:p>
          </table:table-cell>
          <table:table-cell office:value-type="date" office:date-value="2021-06-24T00:00:00" table:style-name="ce8">
            <text:p>2021/6/24</text:p>
          </table:table-cell>
          <table:table-cell office:value-type="float" office:value="11002615" table:style-name="ce22">
            <text:p>1100261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80" table:style-name="ce3">
            <text:p>1680</text:p>
          </table:table-cell>
          <table:table-cell office:value-type="string" table:style-name="ce21">
            <text:p>廖O正</text:p>
          </table:table-cell>
          <table:table-cell office:value-type="float" office:value="300" table:style-name="ce27">
            <text:p>300<text:s/></text:p>
          </table:table-cell>
          <table:table-cell office:value-type="date" office:date-value="2021-06-24T00:00:00" table:style-name="ce8">
            <text:p>2021/6/24</text:p>
          </table:table-cell>
          <table:table-cell office:value-type="float" office:value="11004093" table:style-name="ce22">
            <text:p>1100409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81" table:style-name="ce3">
            <text:p>1681</text:p>
          </table:table-cell>
          <table:table-cell office:value-type="string" table:style-name="ce21">
            <text:p>許O淑</text:p>
          </table:table-cell>
          <table:table-cell office:value-type="float" office:value="300" table:style-name="ce27">
            <text:p>300<text:s/></text:p>
          </table:table-cell>
          <table:table-cell office:value-type="date" office:date-value="2021-06-24T00:00:00" table:style-name="ce8">
            <text:p>2021/6/24</text:p>
          </table:table-cell>
          <table:table-cell office:value-type="float" office:value="11004094" table:style-name="ce22">
            <text:p>1100409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82" table:style-name="ce3">
            <text:p>1682</text:p>
          </table:table-cell>
          <table:table-cell office:value-type="string" table:style-name="ce21">
            <text:p>觀天下有線電視事業股份有限公司</text:p>
          </table:table-cell>
          <table:table-cell office:value-type="float" office:value="30000" table:style-name="ce27">
            <text:p>30,000<text:s/></text:p>
          </table:table-cell>
          <table:table-cell office:value-type="date" office:date-value="2021-06-24T00:00:00" table:style-name="ce8">
            <text:p>2021/6/24</text:p>
          </table:table-cell>
          <table:table-cell office:value-type="float" office:value="11004095" table:style-name="ce22">
            <text:p>1100409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83" table:style-name="ce3">
            <text:p>1683</text:p>
          </table:table-cell>
          <table:table-cell office:value-type="string" table:style-name="ce21">
            <text:p>王O蓮</text:p>
          </table:table-cell>
          <table:table-cell office:value-type="float" office:value="300000" table:style-name="ce27">
            <text:p>300,000<text:s/></text:p>
          </table:table-cell>
          <table:table-cell office:value-type="date" office:date-value="2021-06-24T00:00:00" table:style-name="ce8">
            <text:p>2021/6/24</text:p>
          </table:table-cell>
          <table:table-cell office:value-type="float" office:value="12412" table:style-name="ce22">
            <text:p>1241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84" table:style-name="ce3">
            <text:p>1684</text:p>
          </table:table-cell>
          <table:table-cell office:value-type="string" table:style-name="ce21">
            <text:p>新大皇建設18單位(詳名單)</text:p>
          </table:table-cell>
          <table:table-cell office:value-type="float" office:value="4330000" table:style-name="ce27">
            <text:p>4,330,000<text:s/></text:p>
          </table:table-cell>
          <table:table-cell office:value-type="date" office:date-value="2021-06-24T00:00:00" table:style-name="ce8">
            <text:p>2021/6/24</text:p>
          </table:table-cell>
          <table:table-cell office:value-type="string" table:style-name="ce22">
            <text:p>11002499-1100251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85" table:style-name="ce3">
            <text:p>1685</text:p>
          </table:table-cell>
          <table:table-cell office:value-type="string" table:style-name="ce21">
            <text:p>黃O瑄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24T00:00:00" table:style-name="ce8">
            <text:p>2021/6/24</text:p>
          </table:table-cell>
          <table:table-cell office:value-type="float" office:value="11004881" table:style-name="ce22">
            <text:p>11004881</text:p>
          </table:table-cell>
          <table:table-cell office:value-type="string" table:style-name="ce10">
            <text:p>「弱勢個人安心照顧計畫」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86" table:style-name="ce3">
            <text:p>1686</text:p>
          </table:table-cell>
          <table:table-cell office:value-type="string" table:style-name="ce21">
            <text:p>蔡O芳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24T00:00:00" table:style-name="ce8">
            <text:p>2021/6/24</text:p>
          </table:table-cell>
          <table:table-cell office:value-type="float" office:value="11004882" table:style-name="ce22">
            <text:p>11004882</text:p>
          </table:table-cell>
          <table:table-cell office:value-type="string" table:style-name="ce10">
            <text:p>「弱勢個人安心照顧計畫」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87" table:style-name="ce3">
            <text:p>1687</text:p>
          </table:table-cell>
          <table:table-cell office:value-type="string" table:style-name="ce21">
            <text:p>張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4T00:00:00" table:style-name="ce8">
            <text:p>2021/6/24</text:p>
          </table:table-cell>
          <table:table-cell office:value-type="float" office:value="11004883" table:style-name="ce22">
            <text:p>11004883</text:p>
          </table:table-cell>
          <table:table-cell office:value-type="string" table:style-name="ce10">
            <text:p>「弱勢個人安心照顧計畫」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88" table:style-name="ce3">
            <text:p>1688</text:p>
          </table:table-cell>
          <table:table-cell office:value-type="string" table:style-name="ce21">
            <text:p>邱O翔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4T00:00:00" table:style-name="ce8">
            <text:p>2021/6/24</text:p>
          </table:table-cell>
          <table:table-cell office:value-type="float" office:value="11004096" table:style-name="ce22">
            <text:p>11004096</text:p>
          </table:table-cell>
          <table:table-cell office:value-type="string" table:style-name="ce10">
            <text:p>防疫小衛星~ 弱勢兒少家庭守護計畫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89" table:style-name="ce3">
            <text:p>1689</text:p>
          </table:table-cell>
          <table:table-cell office:value-type="string" table:style-name="ce21">
            <text:p>賴O帆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4T00:00:00" table:style-name="ce8">
            <text:p>2021/6/24</text:p>
          </table:table-cell>
          <table:table-cell office:value-type="float" office:value="11004097" table:style-name="ce22">
            <text:p>11004097</text:p>
          </table:table-cell>
          <table:table-cell office:value-type="string" table:style-name="ce10">
            <text:p>防疫小衛星~ 弱勢兒少家庭守護計畫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90" table:style-name="ce3">
            <text:p>1690</text:p>
          </table:table-cell>
          <table:table-cell office:value-type="string" table:style-name="ce21">
            <text:p>盧O元</text:p>
          </table:table-cell>
          <table:table-cell office:value-type="float" office:value="3000" table:style-name="ce27">
            <text:p>3,000<text:s/></text:p>
          </table:table-cell>
          <table:table-cell office:value-type="date" office:date-value="2021-06-24T00:00:00" table:style-name="ce8">
            <text:p>2021/6/24</text:p>
          </table:table-cell>
          <table:table-cell office:value-type="float" office:value="11004098" table:style-name="ce22">
            <text:p>11004098</text:p>
          </table:table-cell>
          <table:table-cell office:value-type="string" table:style-name="ce10">
            <text:p>防疫小衛星~ 弱勢兒少家庭守護計畫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91" table:style-name="ce3">
            <text:p>1691</text:p>
          </table:table-cell>
          <table:table-cell office:value-type="string" table:style-name="ce21">
            <text:p>中華中學101畢料三忠</text:p>
          </table:table-cell>
          <table:table-cell office:value-type="float" office:value="750" table:style-name="ce27">
            <text:p>750<text:s/></text:p>
          </table:table-cell>
          <table:table-cell office:value-type="date" office:date-value="2021-06-24T00:00:00" table:style-name="ce8">
            <text:p>2021/6/24</text:p>
          </table:table-cell>
          <table:table-cell office:value-type="float" office:value="11004099" table:style-name="ce22">
            <text:p>1100409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92" table:style-name="ce3">
            <text:p>1692</text:p>
          </table:table-cell>
          <table:table-cell office:value-type="string" table:style-name="ce21">
            <text:p>林O霆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24T00:00:00" table:style-name="ce8">
            <text:p>2021/6/24</text:p>
          </table:table-cell>
          <table:table-cell office:value-type="float" office:value="11004100" table:style-name="ce22">
            <text:p>1100410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93" table:style-name="ce3">
            <text:p>1693</text:p>
          </table:table-cell>
          <table:table-cell office:value-type="string" table:style-name="ce21">
            <text:p>林O全</text:p>
          </table:table-cell>
          <table:table-cell office:value-type="float" office:value="15000" table:style-name="ce27">
            <text:p>15,000<text:s/></text:p>
          </table:table-cell>
          <table:table-cell office:value-type="date" office:date-value="2021-06-24T00:00:00" table:style-name="ce8">
            <text:p>2021/6/24</text:p>
          </table:table-cell>
          <table:table-cell office:value-type="float" office:value="11004101" table:style-name="ce22">
            <text:p>1100410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94" table:style-name="ce3">
            <text:p>1694</text:p>
          </table:table-cell>
          <table:table-cell office:value-type="string" table:style-name="ce21">
            <text:p>唐O齊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4T00:00:00" table:style-name="ce8">
            <text:p>2021/6/24</text:p>
          </table:table-cell>
          <table:table-cell office:value-type="float" office:value="11004102" table:style-name="ce22">
            <text:p>1100410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95" table:style-name="ce3">
            <text:p>1695</text:p>
          </table:table-cell>
          <table:table-cell office:value-type="string" table:style-name="ce21">
            <text:p>梁O霜</text:p>
          </table:table-cell>
          <table:table-cell office:value-type="float" office:value="6000" table:style-name="ce27">
            <text:p>6,000<text:s/></text:p>
          </table:table-cell>
          <table:table-cell office:value-type="date" office:date-value="2021-06-24T00:00:00" table:style-name="ce8">
            <text:p>2021/6/24</text:p>
          </table:table-cell>
          <table:table-cell office:value-type="float" office:value="11004103" table:style-name="ce22">
            <text:p>1100410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96" table:style-name="ce3">
            <text:p>1696</text:p>
          </table:table-cell>
          <table:table-cell office:value-type="string" table:style-name="ce21">
            <text:p>黃O君</text:p>
          </table:table-cell>
          <table:table-cell office:value-type="float" office:value="3000" table:style-name="ce27">
            <text:p>3,000<text:s/></text:p>
          </table:table-cell>
          <table:table-cell office:value-type="date" office:date-value="2021-06-24T00:00:00" table:style-name="ce8">
            <text:p>2021/6/24</text:p>
          </table:table-cell>
          <table:table-cell office:value-type="float" office:value="11004104" table:style-name="ce22">
            <text:p>1100410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97" table:style-name="ce3">
            <text:p>1697</text:p>
          </table:table-cell>
          <table:table-cell office:value-type="string" table:style-name="ce21">
            <text:p>新北市慈惠愛心慈善協會</text:p>
          </table:table-cell>
          <table:table-cell office:value-type="float" office:value="50000" table:style-name="ce27">
            <text:p>50,000<text:s/></text:p>
          </table:table-cell>
          <table:table-cell office:value-type="date" office:date-value="2021-06-24T00:00:00" table:style-name="ce8">
            <text:p>2021/6/24</text:p>
          </table:table-cell>
          <table:table-cell office:value-type="float" office:value="11004105" table:style-name="ce22">
            <text:p>1100410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98" table:style-name="ce3">
            <text:p>1698</text:p>
          </table:table-cell>
          <table:table-cell office:value-type="string" table:style-name="ce21">
            <text:p>新莊慈惠堂</text:p>
          </table:table-cell>
          <table:table-cell office:value-type="float" office:value="50000" table:style-name="ce27">
            <text:p>50,000<text:s/></text:p>
          </table:table-cell>
          <table:table-cell office:value-type="date" office:date-value="2021-06-24T00:00:00" table:style-name="ce8">
            <text:p>2021/6/24</text:p>
          </table:table-cell>
          <table:table-cell office:value-type="float" office:value="11004106" table:style-name="ce22">
            <text:p>1100410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699" table:style-name="ce3">
            <text:p>1699</text:p>
          </table:table-cell>
          <table:table-cell office:value-type="string" table:style-name="ce21">
            <text:p>鄭O慧</text:p>
          </table:table-cell>
          <table:table-cell office:value-type="float" office:value="30000" table:style-name="ce27">
            <text:p>30,000<text:s/></text:p>
          </table:table-cell>
          <table:table-cell office:value-type="date" office:date-value="2021-06-24T00:00:00" table:style-name="ce8">
            <text:p>2021/6/24</text:p>
          </table:table-cell>
          <table:table-cell office:value-type="float" office:value="11004107" table:style-name="ce22">
            <text:p>1100410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00" table:style-name="ce3">
            <text:p>1700</text:p>
          </table:table-cell>
          <table:table-cell office:value-type="string" table:style-name="ce21">
            <text:p>賴O帆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4T00:00:00" table:style-name="ce8">
            <text:p>2021/6/24</text:p>
          </table:table-cell>
          <table:table-cell office:value-type="float" office:value="11004108" table:style-name="ce22">
            <text:p>1100410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01" table:style-name="ce3">
            <text:p>1701</text:p>
          </table:table-cell>
          <table:table-cell office:value-type="string" table:style-name="ce21">
            <text:p>賴O宏</text:p>
          </table:table-cell>
          <table:table-cell office:value-type="float" office:value="300" table:style-name="ce27">
            <text:p>300<text:s/></text:p>
          </table:table-cell>
          <table:table-cell office:value-type="date" office:date-value="2021-06-24T00:00:00" table:style-name="ce8">
            <text:p>2021/6/24</text:p>
          </table:table-cell>
          <table:table-cell office:value-type="float" office:value="11004109" table:style-name="ce22">
            <text:p>1100410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02" table:style-name="ce3">
            <text:p>1702</text:p>
          </table:table-cell>
          <table:table-cell office:value-type="string" table:style-name="ce21">
            <text:p>謝O融</text:p>
          </table:table-cell>
          <table:table-cell office:value-type="float" office:value="10000" table:style-name="ce27">
            <text:p>10,000<text:s/></text:p>
          </table:table-cell>
          <table:table-cell office:value-type="date" office:date-value="2021-06-24T00:00:00" table:style-name="ce8">
            <text:p>2021/6/24</text:p>
          </table:table-cell>
          <table:table-cell office:value-type="float" office:value="11004110" table:style-name="ce22">
            <text:p>1100411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03" table:style-name="ce3">
            <text:p>1703</text:p>
          </table:table-cell>
          <table:table-cell office:value-type="string" table:style-name="ce21">
            <text:p>劉O彬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4T00:00:00" table:style-name="ce8">
            <text:p>2021/6/24</text:p>
          </table:table-cell>
          <table:table-cell office:value-type="float" office:value="11004111" table:style-name="ce22">
            <text:p>1100411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04" table:style-name="ce3">
            <text:p>1704</text:p>
          </table:table-cell>
          <table:table-cell office:value-type="string" table:style-name="ce21">
            <text:p>王O貞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24T00:00:00" table:style-name="ce8">
            <text:p>2021/6/24</text:p>
          </table:table-cell>
          <table:table-cell office:value-type="float" office:value="11004112" table:style-name="ce22">
            <text:p>1100411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05" table:style-name="ce3">
            <text:p>1705</text:p>
          </table:table-cell>
          <table:table-cell office:value-type="string" table:style-name="ce21">
            <text:p>劉O妤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24T00:00:00" table:style-name="ce8">
            <text:p>2021/6/24</text:p>
          </table:table-cell>
          <table:table-cell office:value-type="float" office:value="11004113" table:style-name="ce22">
            <text:p>1100411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06" table:style-name="ce3">
            <text:p>1706</text:p>
          </table:table-cell>
          <table:table-cell office:value-type="string" table:style-name="ce21">
            <text:p>詹O彤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4T00:00:00" table:style-name="ce8">
            <text:p>2021/6/24</text:p>
          </table:table-cell>
          <table:table-cell office:value-type="float" office:value="11004114" table:style-name="ce22">
            <text:p>1100411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07" table:style-name="ce3">
            <text:p>1707</text:p>
          </table:table-cell>
          <table:table-cell office:value-type="string" table:style-name="ce21">
            <text:p>阿萬</text:p>
          </table:table-cell>
          <table:table-cell office:value-type="float" office:value="300" table:style-name="ce27">
            <text:p>300<text:s/></text:p>
          </table:table-cell>
          <table:table-cell office:value-type="date" office:date-value="2021-06-24T00:00:00" table:style-name="ce8">
            <text:p>2021/6/24</text:p>
          </table:table-cell>
          <table:table-cell office:value-type="float" office:value="11004115" table:style-name="ce22">
            <text:p>1100411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08" table:style-name="ce3">
            <text:p>1708</text:p>
          </table:table-cell>
          <table:table-cell office:value-type="string" table:style-name="ce21">
            <text:p>謝O媚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4T00:00:00" table:style-name="ce8">
            <text:p>2021/6/24</text:p>
          </table:table-cell>
          <table:table-cell office:value-type="float" office:value="11004116" table:style-name="ce22">
            <text:p>1100411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09" table:style-name="ce3">
            <text:p>1709</text:p>
          </table:table-cell>
          <table:table-cell office:value-type="string" table:style-name="ce21">
            <text:p>江O玉</text:p>
          </table:table-cell>
          <table:table-cell office:value-type="float" office:value="1500" table:style-name="ce27">
            <text:p>1,500<text:s/></text:p>
          </table:table-cell>
          <table:table-cell office:value-type="date" office:date-value="2021-06-24T00:00:00" table:style-name="ce8">
            <text:p>2021/6/24</text:p>
          </table:table-cell>
          <table:table-cell office:value-type="float" office:value="11004117" table:style-name="ce22">
            <text:p>1100411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10" table:style-name="ce3">
            <text:p>1710</text:p>
          </table:table-cell>
          <table:table-cell office:value-type="string" table:style-name="ce21">
            <text:p>陳O卿</text:p>
          </table:table-cell>
          <table:table-cell office:value-type="float" office:value="10000" table:style-name="ce27">
            <text:p>10,000<text:s/></text:p>
          </table:table-cell>
          <table:table-cell office:value-type="date" office:date-value="2021-06-24T00:00:00" table:style-name="ce8">
            <text:p>2021/6/24</text:p>
          </table:table-cell>
          <table:table-cell office:value-type="float" office:value="11004118" table:style-name="ce22">
            <text:p>1100411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11" table:style-name="ce3">
            <text:p>1711</text:p>
          </table:table-cell>
          <table:table-cell office:value-type="string" table:style-name="ce21">
            <text:p>江O美</text:p>
          </table:table-cell>
          <table:table-cell office:value-type="float" office:value="15000" table:style-name="ce27">
            <text:p>15,000<text:s/></text:p>
          </table:table-cell>
          <table:table-cell office:value-type="date" office:date-value="2021-06-24T00:00:00" table:style-name="ce8">
            <text:p>2021/6/24</text:p>
          </table:table-cell>
          <table:table-cell office:value-type="float" office:value="11004119" table:style-name="ce22">
            <text:p>1100411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12" table:style-name="ce3">
            <text:p>1712</text:p>
          </table:table-cell>
          <table:table-cell office:value-type="string" table:style-name="ce21">
            <text:p>王O莉</text:p>
          </table:table-cell>
          <table:table-cell office:value-type="float" office:value="3000" table:style-name="ce27">
            <text:p>3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120" table:style-name="ce22">
            <text:p>1100412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13" table:style-name="ce3">
            <text:p>1713</text:p>
          </table:table-cell>
          <table:table-cell office:value-type="string" table:style-name="ce21">
            <text:p>王O莉</text:p>
          </table:table-cell>
          <table:table-cell office:value-type="float" office:value="3600" table:style-name="ce27">
            <text:p>3,6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121" table:style-name="ce22">
            <text:p>1100412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14" table:style-name="ce3">
            <text:p>1714</text:p>
          </table:table-cell>
          <table:table-cell office:value-type="string" table:style-name="ce21">
            <text:p>南山高級中學</text:p>
          </table:table-cell>
          <table:table-cell office:value-type="float" office:value="150000" table:style-name="ce27">
            <text:p>150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122" table:style-name="ce22">
            <text:p>1100412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15" table:style-name="ce3">
            <text:p>1715</text:p>
          </table:table-cell>
          <table:table-cell office:value-type="string" table:style-name="ce21">
            <text:p>劉O琪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270" table:style-name="ce22">
            <text:p>11004270</text:p>
          </table:table-cell>
          <table:table-cell office:value-type="string" table:style-name="ce10">
            <text:p>指定捐贈黃O晴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16" table:style-name="ce3">
            <text:p>1716</text:p>
          </table:table-cell>
          <table:table-cell office:value-type="string" table:style-name="ce21">
            <text:p>林O亭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123" table:style-name="ce22">
            <text:p>1100412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17" table:style-name="ce3">
            <text:p>1717</text:p>
          </table:table-cell>
          <table:table-cell office:value-type="string" table:style-name="ce21">
            <text:p>游O裕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124" table:style-name="ce22">
            <text:p>1100412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18" table:style-name="ce3">
            <text:p>1718</text:p>
          </table:table-cell>
          <table:table-cell office:value-type="string" table:style-name="ce21">
            <text:p>林O億</text:p>
          </table:table-cell>
          <table:table-cell office:value-type="float" office:value="6000" table:style-name="ce27">
            <text:p>6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271" table:style-name="ce22">
            <text:p>11004271</text:p>
          </table:table-cell>
          <table:table-cell office:value-type="string" table:style-name="ce10">
            <text:p>指定捐贈黃O晴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19" table:style-name="ce3">
            <text:p>1719</text:p>
          </table:table-cell>
          <table:table-cell office:value-type="string" table:style-name="ce21">
            <text:p>富邦人壽保險股份有限公司</text:p>
          </table:table-cell>
          <table:table-cell office:value-type="float" office:value="10000000" table:style-name="ce27">
            <text:p>10,000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2616" table:style-name="ce22">
            <text:p>1100261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20" table:style-name="ce3">
            <text:p>1720</text:p>
          </table:table-cell>
          <table:table-cell office:value-type="string" table:style-name="ce21">
            <text:p>新壽公寓大廈管理維護股份有限公司</text:p>
          </table:table-cell>
          <table:table-cell office:value-type="float" office:value="4000000" table:style-name="ce27">
            <text:p>4,000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2617" table:style-name="ce22">
            <text:p>1100261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21" table:style-name="ce3">
            <text:p>1721</text:p>
          </table:table-cell>
          <table:table-cell office:value-type="string" table:style-name="ce21">
            <text:p>優群科技股份有限公司</text:p>
          </table:table-cell>
          <table:table-cell office:value-type="float" office:value="300000" table:style-name="ce27">
            <text:p>300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2618" table:style-name="ce22">
            <text:p>11002618</text:p>
          </table:table-cell>
          <table:table-cell office:value-type="string" table:style-name="ce10">
            <text:p>防疫基金(指定汐止區公所防疫人員)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22" table:style-name="ce3">
            <text:p>1722</text:p>
          </table:table-cell>
          <table:table-cell office:value-type="string" table:style-name="ce21">
            <text:p>無名氏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884" table:style-name="ce22">
            <text:p>11004884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23" table:style-name="ce3">
            <text:p>1723</text:p>
          </table:table-cell>
          <table:table-cell office:value-type="string" table:style-name="ce21">
            <text:p>鄭O遠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125" table:style-name="ce22">
            <text:p>11004125</text:p>
          </table:table-cell>
          <table:table-cell office:value-type="string" table:style-name="ce10">
            <text:p>防疫小衛星~ 弱勢兒少家庭守護計畫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24" table:style-name="ce3">
            <text:p>1724</text:p>
          </table:table-cell>
          <table:table-cell office:value-type="string" table:style-name="ce21">
            <text:p>湛O鑑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126" table:style-name="ce22">
            <text:p>11004126</text:p>
          </table:table-cell>
          <table:table-cell office:value-type="string" table:style-name="ce10">
            <text:p>防疫小衛星~ 弱勢兒少家庭守護計畫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25" table:style-name="ce3">
            <text:p>1725</text:p>
          </table:table-cell>
          <table:table-cell office:value-type="string" table:style-name="ce21">
            <text:p>蔡O芳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127" table:style-name="ce22">
            <text:p>11004127</text:p>
          </table:table-cell>
          <table:table-cell office:value-type="string" table:style-name="ce10">
            <text:p>防疫小衛星~ 弱勢兒少家庭守護計畫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26" table:style-name="ce3">
            <text:p>1726</text:p>
          </table:table-cell>
          <table:table-cell office:value-type="string" table:style-name="ce21">
            <text:p>蔡O宏</text:p>
          </table:table-cell>
          <table:table-cell office:value-type="float" office:value="3000" table:style-name="ce27">
            <text:p>3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292" table:style-name="ce22">
            <text:p>11004292</text:p>
          </table:table-cell>
          <table:table-cell office:value-type="string" table:style-name="ce10">
            <text:p>防疫小衛星~ 弱勢兒少家庭守護計畫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27" table:style-name="ce3">
            <text:p>1727</text:p>
          </table:table-cell>
          <table:table-cell office:value-type="string" table:style-name="ce21">
            <text:p>llin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293" table:style-name="ce22">
            <text:p>11004293</text:p>
          </table:table-cell>
          <table:table-cell office:value-type="string" table:style-name="ce10">
            <text:p>防疫小衛星~ 弱勢兒少家庭守護計畫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28" table:style-name="ce3">
            <text:p>1728</text:p>
          </table:table-cell>
          <table:table-cell office:value-type="string" table:style-name="ce21">
            <text:p>陳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294" table:style-name="ce22">
            <text:p>11004294</text:p>
          </table:table-cell>
          <table:table-cell office:value-type="string" table:style-name="ce10">
            <text:p>防疫小衛星~ 弱勢兒少家庭守護計畫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29" table:style-name="ce3">
            <text:p>1729</text:p>
          </table:table-cell>
          <table:table-cell office:value-type="string" table:style-name="ce21">
            <text:p>劉O祖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295" table:style-name="ce22">
            <text:p>11004295</text:p>
          </table:table-cell>
          <table:table-cell office:value-type="string" table:style-name="ce10">
            <text:p>防疫小衛星~ 弱勢兒少家庭守護計畫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30" table:style-name="ce3">
            <text:p>1730</text:p>
          </table:table-cell>
          <table:table-cell office:value-type="string" table:style-name="ce21">
            <text:p>廖O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885" table:style-name="ce22">
            <text:p>11004885</text:p>
          </table:table-cell>
          <table:table-cell office:value-type="string" table:style-name="ce10">
            <text:p>「弱勢個人安心照顧計畫」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31" table:style-name="ce3">
            <text:p>1731</text:p>
          </table:table-cell>
          <table:table-cell office:value-type="string" table:style-name="ce21">
            <text:p>蕭O樹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886" table:style-name="ce22">
            <text:p>11004886</text:p>
          </table:table-cell>
          <table:table-cell office:value-type="string" table:style-name="ce10">
            <text:p>「實物銀行-弱勢家庭急難救助方案」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32" table:style-name="ce3">
            <text:p>1732</text:p>
          </table:table-cell>
          <table:table-cell office:value-type="string" table:style-name="ce21">
            <text:p>鄭O儒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379" table:style-name="ce22">
            <text:p>1100437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33" table:style-name="ce3">
            <text:p>1733</text:p>
          </table:table-cell>
          <table:table-cell office:value-type="string" table:style-name="ce21">
            <text:p>蔡O枝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380" table:style-name="ce22">
            <text:p>1100438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34" table:style-name="ce3">
            <text:p>1734</text:p>
          </table:table-cell>
          <table:table-cell office:value-type="string" table:style-name="ce21">
            <text:p>國圓科技股份有限公司</text:p>
          </table:table-cell>
          <table:table-cell office:value-type="float" office:value="100000" table:style-name="ce27">
            <text:p>100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381" table:style-name="ce22">
            <text:p>1100438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35" table:style-name="ce3">
            <text:p>1735</text:p>
          </table:table-cell>
          <table:table-cell office:value-type="string" table:style-name="ce21">
            <text:p>吳O翰</text:p>
          </table:table-cell>
          <table:table-cell office:value-type="float" office:value="465" table:style-name="ce27">
            <text:p>465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382" table:style-name="ce22">
            <text:p>1100438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36" table:style-name="ce3">
            <text:p>1736</text:p>
          </table:table-cell>
          <table:table-cell office:value-type="string" table:style-name="ce21">
            <text:p>黃O帆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383" table:style-name="ce22">
            <text:p>1100438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37" table:style-name="ce3">
            <text:p>1737</text:p>
          </table:table-cell>
          <table:table-cell office:value-type="string" table:style-name="ce21">
            <text:p>黃O婷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384" table:style-name="ce22">
            <text:p>1100438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38" table:style-name="ce3">
            <text:p>1738</text:p>
          </table:table-cell>
          <table:table-cell office:value-type="string" table:style-name="ce21">
            <text:p>吳O蘭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385" table:style-name="ce22">
            <text:p>1100438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39" table:style-name="ce3">
            <text:p>1739</text:p>
          </table:table-cell>
          <table:table-cell office:value-type="string" table:style-name="ce21">
            <text:p>吳O臻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386" table:style-name="ce22">
            <text:p>1100438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40" table:style-name="ce3">
            <text:p>1740</text:p>
          </table:table-cell>
          <table:table-cell office:value-type="string" table:style-name="ce21">
            <text:p>吳O甘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387" table:style-name="ce22">
            <text:p>1100438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41" table:style-name="ce3">
            <text:p>1741</text:p>
          </table:table-cell>
          <table:table-cell office:value-type="string" table:style-name="ce21">
            <text:p>阿O仔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388" table:style-name="ce22">
            <text:p>1100438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42" table:style-name="ce3">
            <text:p>1742</text:p>
          </table:table-cell>
          <table:table-cell office:value-type="string" table:style-name="ce21">
            <text:p>周O成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389" table:style-name="ce22">
            <text:p>1100438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43" table:style-name="ce3">
            <text:p>1743</text:p>
          </table:table-cell>
          <table:table-cell office:value-type="string" table:style-name="ce21">
            <text:p>Family Yu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390" table:style-name="ce22">
            <text:p>1100439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44" table:style-name="ce3">
            <text:p>1744</text:p>
          </table:table-cell>
          <table:table-cell office:value-type="string" table:style-name="ce21">
            <text:p>偉O與舒舒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391" table:style-name="ce22">
            <text:p>1100439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45" table:style-name="ce3">
            <text:p>1745</text:p>
          </table:table-cell>
          <table:table-cell office:value-type="string" table:style-name="ce21">
            <text:p>花O宣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392" table:style-name="ce22">
            <text:p>1100439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46" table:style-name="ce3">
            <text:p>1746</text:p>
          </table:table-cell>
          <table:table-cell office:value-type="string" table:style-name="ce21">
            <text:p>袁O萍</text:p>
          </table:table-cell>
          <table:table-cell office:value-type="float" office:value="3000" table:style-name="ce27">
            <text:p>3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393" table:style-name="ce22">
            <text:p>1100439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47" table:style-name="ce3">
            <text:p>1747</text:p>
          </table:table-cell>
          <table:table-cell office:value-type="string" table:style-name="ce21">
            <text:p>陳O</text:p>
          </table:table-cell>
          <table:table-cell office:value-type="float" office:value="20000" table:style-name="ce27">
            <text:p>20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394" table:style-name="ce22">
            <text:p>1100439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48" table:style-name="ce3">
            <text:p>1748</text:p>
          </table:table-cell>
          <table:table-cell office:value-type="string" table:style-name="ce21">
            <text:p>陳O如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395" table:style-name="ce22">
            <text:p>1100439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49" table:style-name="ce3">
            <text:p>1749</text:p>
          </table:table-cell>
          <table:table-cell office:value-type="string" table:style-name="ce21">
            <text:p>楊O閔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463" table:style-name="ce22">
            <text:p>1100446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50" table:style-name="ce3">
            <text:p>1750</text:p>
          </table:table-cell>
          <table:table-cell office:value-type="string" table:style-name="ce21">
            <text:p>楊O萱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464" table:style-name="ce22">
            <text:p>1100446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51" table:style-name="ce3">
            <text:p>1751</text:p>
          </table:table-cell>
          <table:table-cell office:value-type="string" table:style-name="ce21">
            <text:p>葉O丞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396" table:style-name="ce22">
            <text:p>1100439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52" table:style-name="ce3">
            <text:p>1752</text:p>
          </table:table-cell>
          <table:table-cell office:value-type="string" table:style-name="ce21">
            <text:p>莊O玲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397" table:style-name="ce22">
            <text:p>1100439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53" table:style-name="ce3">
            <text:p>1753</text:p>
          </table:table-cell>
          <table:table-cell office:value-type="string" table:style-name="ce21">
            <text:p>徐O寧</text:p>
          </table:table-cell>
          <table:table-cell office:value-type="float" office:value="3000" table:style-name="ce27">
            <text:p>3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398" table:style-name="ce22">
            <text:p>1100439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54" table:style-name="ce3">
            <text:p>1754</text:p>
          </table:table-cell>
          <table:table-cell office:value-type="string" table:style-name="ce21">
            <text:p>北祥科技服務股份有限公司</text:p>
          </table:table-cell>
          <table:table-cell office:value-type="float" office:value="53000" table:style-name="ce27">
            <text:p>53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128" table:style-name="ce22">
            <text:p>1100412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55" table:style-name="ce3">
            <text:p>1755</text:p>
          </table:table-cell>
          <table:table-cell office:value-type="string" table:style-name="ce21">
            <text:p>盧O中</text:p>
          </table:table-cell>
          <table:table-cell office:value-type="float" office:value="2500" table:style-name="ce27">
            <text:p>2,5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129" table:style-name="ce22">
            <text:p>1100412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56" table:style-name="ce3">
            <text:p>1756</text:p>
          </table:table-cell>
          <table:table-cell office:value-type="string" table:style-name="ce21">
            <text:p>莊O芳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130" table:style-name="ce22">
            <text:p>1100413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57" table:style-name="ce3">
            <text:p>1757</text:p>
          </table:table-cell>
          <table:table-cell office:value-type="string" table:style-name="ce21">
            <text:p>陳O年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131" table:style-name="ce22">
            <text:p>1100413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58" table:style-name="ce3">
            <text:p>1758</text:p>
          </table:table-cell>
          <table:table-cell office:value-type="string" table:style-name="ce21">
            <text:p>李O逸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132" table:style-name="ce22">
            <text:p>1100413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59" table:style-name="ce3">
            <text:p>1759</text:p>
          </table:table-cell>
          <table:table-cell office:value-type="string" table:style-name="ce21">
            <text:p>陳O霖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133" table:style-name="ce22">
            <text:p>1100413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60" table:style-name="ce3">
            <text:p>1760</text:p>
          </table:table-cell>
          <table:table-cell office:value-type="string" table:style-name="ce21">
            <text:p>許O山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134" table:style-name="ce22">
            <text:p>1100413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61" table:style-name="ce3">
            <text:p>1761</text:p>
          </table:table-cell>
          <table:table-cell office:value-type="string" table:style-name="ce21">
            <text:p>張O溎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135" table:style-name="ce22">
            <text:p>1100413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62" table:style-name="ce3">
            <text:p>1762</text:p>
          </table:table-cell>
          <table:table-cell office:value-type="string" table:style-name="ce21">
            <text:p>鄭O慧</text:p>
          </table:table-cell>
          <table:table-cell office:value-type="float" office:value="30000" table:style-name="ce27">
            <text:p>30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136" table:style-name="ce22">
            <text:p>1100413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63" table:style-name="ce3">
            <text:p>1763</text:p>
          </table:table-cell>
          <table:table-cell office:value-type="string" table:style-name="ce21">
            <text:p>王O玲</text:p>
          </table:table-cell>
          <table:table-cell office:value-type="float" office:value="3600" table:style-name="ce27">
            <text:p>3,6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137" table:style-name="ce22">
            <text:p>1100413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64" table:style-name="ce3">
            <text:p>1764</text:p>
          </table:table-cell>
          <table:table-cell office:value-type="string" table:style-name="ce21">
            <text:p>李O語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138" table:style-name="ce22">
            <text:p>1100413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65" table:style-name="ce3">
            <text:p>1765</text:p>
          </table:table-cell>
          <table:table-cell office:value-type="string" table:style-name="ce21">
            <text:p>黃O婷</text:p>
          </table:table-cell>
          <table:table-cell office:value-type="float" office:value="3000" table:style-name="ce27">
            <text:p>3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139" table:style-name="ce22">
            <text:p>1100413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66" table:style-name="ce3">
            <text:p>1766</text:p>
          </table:table-cell>
          <table:table-cell office:value-type="string" table:style-name="ce21">
            <text:p>芝程科技有限公司</text:p>
          </table:table-cell>
          <table:table-cell office:value-type="float" office:value="100000" table:style-name="ce27">
            <text:p>100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140" table:style-name="ce22">
            <text:p>1100414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67" table:style-name="ce3">
            <text:p>1767</text:p>
          </table:table-cell>
          <table:table-cell office:value-type="string" table:style-name="ce21">
            <text:p>楊O霖</text:p>
          </table:table-cell>
          <table:table-cell office:value-type="float" office:value="3000" table:style-name="ce27">
            <text:p>3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141" table:style-name="ce22">
            <text:p>1100414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68" table:style-name="ce3">
            <text:p>1768</text:p>
          </table:table-cell>
          <table:table-cell office:value-type="string" table:style-name="ce21">
            <text:p>鄭O華</text:p>
          </table:table-cell>
          <table:table-cell office:value-type="float" office:value="3000" table:style-name="ce27">
            <text:p>3,000<text:s/></text:p>
          </table:table-cell>
          <table:table-cell office:value-type="date" office:date-value="2021-06-25T00:00:00" table:style-name="ce8">
            <text:p>2021/6/25</text:p>
          </table:table-cell>
          <table:table-cell office:value-type="float" office:value="11004142" table:style-name="ce22">
            <text:p>1100414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69" table:style-name="ce3">
            <text:p>1769</text:p>
          </table:table-cell>
          <table:table-cell office:value-type="string" table:style-name="ce21">
            <text:p>徐O鍾</text:p>
          </table:table-cell>
          <table:table-cell office:value-type="float" office:value="600" table:style-name="ce27">
            <text:p>6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4143" table:style-name="ce22">
            <text:p>1100414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70" table:style-name="ce3">
            <text:p>1770</text:p>
          </table:table-cell>
          <table:table-cell office:value-type="string" table:style-name="ce21">
            <text:p>柯O翔、柯O勛</text:p>
          </table:table-cell>
          <table:table-cell office:value-type="float" office:value="3000" table:style-name="ce27">
            <text:p>3,0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2413" table:style-name="ce22">
            <text:p>1241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71" table:style-name="ce3">
            <text:p>1771</text:p>
          </table:table-cell>
          <table:table-cell office:value-type="string" table:style-name="ce21">
            <text:p>社團法人新北市牙醫師公會</text:p>
          </table:table-cell>
          <table:table-cell office:value-type="float" office:value="600000" table:style-name="ce27">
            <text:p>600,0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4887" table:style-name="ce22">
            <text:p>11004887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72" table:style-name="ce3">
            <text:p>1772</text:p>
          </table:table-cell>
          <table:table-cell office:value-type="string" table:style-name="ce21">
            <text:p>新世紀資通股份有限公司</text:p>
          </table:table-cell>
          <table:table-cell office:value-type="float" office:value="1000000" table:style-name="ce27">
            <text:p>1,000,0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2619" table:style-name="ce22">
            <text:p>1100261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73" table:style-name="ce3">
            <text:p>1773</text:p>
          </table:table-cell>
          <table:table-cell office:value-type="string" table:style-name="ce21">
            <text:p>賴O民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4144" table:style-name="ce22">
            <text:p>1100414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74" table:style-name="ce3">
            <text:p>1774</text:p>
          </table:table-cell>
          <table:table-cell office:value-type="string" table:style-name="ce21">
            <text:p>林O芃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4145" table:style-name="ce22">
            <text:p>1100414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75" table:style-name="ce3">
            <text:p>1775</text:p>
          </table:table-cell>
          <table:table-cell office:value-type="string" table:style-name="ce21">
            <text:p>游O煌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4146" table:style-name="ce22">
            <text:p>1100414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76" table:style-name="ce3">
            <text:p>1776</text:p>
          </table:table-cell>
          <table:table-cell office:value-type="string" table:style-name="ce21">
            <text:p>黃O慶</text:p>
          </table:table-cell>
          <table:table-cell office:value-type="float" office:value="200000" table:style-name="ce27">
            <text:p>200,0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4147" table:style-name="ce22">
            <text:p>1100414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77" table:style-name="ce3">
            <text:p>1777</text:p>
          </table:table-cell>
          <table:table-cell office:value-type="string" table:style-name="ce21">
            <text:p>財團法人富邦慈善基金會</text:p>
          </table:table-cell>
          <table:table-cell office:value-type="float" office:value="5000000" table:style-name="ce27">
            <text:p>5,000,0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2620" table:style-name="ce22">
            <text:p>1100262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string" table:style-name="ce21">
            <text:p>郭O佳</text:p>
          </table:table-cell>
          <table:table-cell office:value-type="float" office:value="300000" table:style-name="ce27">
            <text:p>300,0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2621" table:style-name="ce22">
            <text:p>1100262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79" table:style-name="ce3">
            <text:p>1779</text:p>
          </table:table-cell>
          <table:table-cell office:value-type="string" table:style-name="ce21">
            <text:p>王O德等26人 (詳見名單)</text:p>
          </table:table-cell>
          <table:table-cell office:value-type="float" office:value="94600" table:style-name="ce27">
            <text:p>94,6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string" table:style-name="ce22">
            <text:p>11002736-1100276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80" table:style-name="ce3">
            <text:p>1780</text:p>
          </table:table-cell>
          <table:table-cell office:value-type="string" table:style-name="ce21">
            <text:p>steven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4774" table:style-name="ce22">
            <text:p>11004774</text:p>
          </table:table-cell>
          <table:table-cell office:value-type="string" table:style-name="ce10">
            <text:p>新北市私人動物收容處所內浪浪居住品質提升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81" table:style-name="ce3">
            <text:p>1781</text:p>
          </table:table-cell>
          <table:table-cell office:value-type="string" table:style-name="ce21">
            <text:p>黃O宏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4148" table:style-name="ce22">
            <text:p>11004148</text:p>
          </table:table-cell>
          <table:table-cell office:value-type="string" table:style-name="ce10">
            <text:p>防疫小衛星~ 弱勢兒少家庭守護計畫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82" table:style-name="ce3">
            <text:p>1782</text:p>
          </table:table-cell>
          <table:table-cell office:value-type="string" table:style-name="ce21">
            <text:p>唐O安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4149" table:style-name="ce22">
            <text:p>11004149</text:p>
          </table:table-cell>
          <table:table-cell office:value-type="string" table:style-name="ce10">
            <text:p>防疫小衛星~ 弱勢兒少家庭守護計畫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83" table:style-name="ce3">
            <text:p>1783</text:p>
          </table:table-cell>
          <table:table-cell office:value-type="string" table:style-name="ce21">
            <text:p>李O達</text:p>
          </table:table-cell>
          <table:table-cell office:value-type="float" office:value="1500" table:style-name="ce27">
            <text:p>1,5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4150" table:style-name="ce22">
            <text:p>11004150</text:p>
          </table:table-cell>
          <table:table-cell office:value-type="string" table:style-name="ce10">
            <text:p>防疫小衛星~ 弱勢兒少家庭守護計畫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84" table:style-name="ce3">
            <text:p>1784</text:p>
          </table:table-cell>
          <table:table-cell office:value-type="string" table:style-name="ce21">
            <text:p>陳O銘</text:p>
          </table:table-cell>
          <table:table-cell office:value-type="float" office:value="10000" table:style-name="ce27">
            <text:p>10,0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4151" table:style-name="ce22">
            <text:p>11004151</text:p>
          </table:table-cell>
          <table:table-cell office:value-type="string" table:style-name="ce10">
            <text:p>防疫小衛星~ 弱勢兒少家庭守護計畫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85" table:style-name="ce3">
            <text:p>1785</text:p>
          </table:table-cell>
          <table:table-cell office:value-type="string" table:style-name="ce21">
            <text:p>steven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4888" table:style-name="ce22">
            <text:p>11004888</text:p>
          </table:table-cell>
          <table:table-cell office:value-type="string" table:style-name="ce10">
            <text:p>愛心募集助街友住所整修專案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86" table:style-name="ce3">
            <text:p>1786</text:p>
          </table:table-cell>
          <table:table-cell office:value-type="string" table:style-name="ce21">
            <text:p>張O維</text:p>
          </table:table-cell>
          <table:table-cell office:value-type="float" office:value="10000" table:style-name="ce27">
            <text:p>10,0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4797" table:style-name="ce22">
            <text:p>11004797</text:p>
          </table:table-cell>
          <table:table-cell office:value-type="string" table:style-name="ce10">
            <text:p>愛心募集助街友住所整修專案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87" table:style-name="ce3">
            <text:p>1787</text:p>
          </table:table-cell>
          <table:table-cell office:value-type="string" table:style-name="ce21">
            <text:p>張O凌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2683" table:style-name="ce22">
            <text:p>11002683</text:p>
          </table:table-cell>
          <table:table-cell office:value-type="string" table:style-name="ce10">
            <text:p>「陪老大人呷百二用飽安康」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88" table:style-name="ce3">
            <text:p>1788</text:p>
          </table:table-cell>
          <table:table-cell office:value-type="string" table:style-name="ce21">
            <text:p>張O凌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2684" table:style-name="ce22">
            <text:p>11002684</text:p>
          </table:table-cell>
          <table:table-cell office:value-type="string" table:style-name="ce10">
            <text:p>「陪老大人呷百二用飽安康」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89" table:style-name="ce3">
            <text:p>1789</text:p>
          </table:table-cell>
          <table:table-cell office:value-type="string" table:style-name="ce21">
            <text:p>張O凌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2685" table:style-name="ce22">
            <text:p>11002685</text:p>
          </table:table-cell>
          <table:table-cell office:value-type="string" table:style-name="ce10">
            <text:p>「陪老大人呷百二用飽安康」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90" table:style-name="ce3">
            <text:p>1790</text:p>
          </table:table-cell>
          <table:table-cell office:value-type="string" table:style-name="ce21">
            <text:p>張O凌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2686" table:style-name="ce22">
            <text:p>11002686</text:p>
          </table:table-cell>
          <table:table-cell office:value-type="string" table:style-name="ce10">
            <text:p>「陪老大人呷百二用飽安康」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91" table:style-name="ce3">
            <text:p>1791</text:p>
          </table:table-cell>
          <table:table-cell office:value-type="string" table:style-name="ce21">
            <text:p>徐O辰</text:p>
          </table:table-cell>
          <table:table-cell office:value-type="float" office:value="10000" table:style-name="ce27">
            <text:p>10,0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4889" table:style-name="ce22">
            <text:p>11004889</text:p>
          </table:table-cell>
          <table:table-cell office:value-type="string" table:style-name="ce10">
            <text:p>「弱勢個人安心照顧計畫」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92" table:style-name="ce3">
            <text:p>1792</text:p>
          </table:table-cell>
          <table:table-cell office:value-type="string" table:style-name="ce21">
            <text:p>江O婕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4890" table:style-name="ce22">
            <text:p>11004890</text:p>
          </table:table-cell>
          <table:table-cell office:value-type="string" table:style-name="ce10">
            <text:p>「實物銀行-弱勢家庭急難救助方案」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93" table:style-name="ce3">
            <text:p>1793</text:p>
          </table:table-cell>
          <table:table-cell office:value-type="string" table:style-name="ce21">
            <text:p>張</text:p>
          </table:table-cell>
          <table:table-cell office:value-type="float" office:value="600" table:style-name="ce27">
            <text:p>6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4277" table:style-name="ce22">
            <text:p>11004277</text:p>
          </table:table-cell>
          <table:table-cell office:value-type="string" table:style-name="ce10">
            <text:p>「將心比心」民間急難救助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94" table:style-name="ce3">
            <text:p>1794</text:p>
          </table:table-cell>
          <table:table-cell office:value-type="string" table:style-name="ce21">
            <text:p>盧O娟</text:p>
          </table:table-cell>
          <table:table-cell office:value-type="float" office:value="50000" table:style-name="ce27">
            <text:p>50,0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4399" table:style-name="ce22">
            <text:p>1100439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95" table:style-name="ce3">
            <text:p>1795</text:p>
          </table:table-cell>
          <table:table-cell office:value-type="string" table:style-name="ce21">
            <text:p>長宏人力仲介有限公司</text:p>
          </table:table-cell>
          <table:table-cell office:value-type="float" office:value="100000" table:style-name="ce27">
            <text:p>100,0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4400" table:style-name="ce22">
            <text:p>1100440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96" table:style-name="ce3">
            <text:p>1796</text:p>
          </table:table-cell>
          <table:table-cell office:value-type="string" table:style-name="ce21">
            <text:p>祥右營造有限公司</text:p>
          </table:table-cell>
          <table:table-cell office:value-type="float" office:value="50000" table:style-name="ce27">
            <text:p>50,0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4401" table:style-name="ce22">
            <text:p>1100440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97" table:style-name="ce3">
            <text:p>1797</text:p>
          </table:table-cell>
          <table:table-cell office:value-type="string" table:style-name="ce21">
            <text:p>許O傑</text:p>
          </table:table-cell>
          <table:table-cell office:value-type="float" office:value="350" table:style-name="ce27">
            <text:p>35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4402" table:style-name="ce22">
            <text:p>1100440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98" table:style-name="ce3">
            <text:p>1798</text:p>
          </table:table-cell>
          <table:table-cell office:value-type="string" table:style-name="ce21">
            <text:p>吳O樺</text:p>
          </table:table-cell>
          <table:table-cell office:value-type="float" office:value="300" table:style-name="ce27">
            <text:p>3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4152" table:style-name="ce22">
            <text:p>1100415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799" table:style-name="ce3">
            <text:p>1799</text:p>
          </table:table-cell>
          <table:table-cell office:value-type="string" table:style-name="ce21">
            <text:p>朴O友誼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4153" table:style-name="ce22">
            <text:p>1100415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00" table:style-name="ce3">
            <text:p>1800</text:p>
          </table:table-cell>
          <table:table-cell office:value-type="string" table:style-name="ce21">
            <text:p>海山國小109學年度四年6班全體同學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4154" table:style-name="ce22">
            <text:p>1100415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01" table:style-name="ce3">
            <text:p>1801</text:p>
          </table:table-cell>
          <table:table-cell office:value-type="string" table:style-name="ce21">
            <text:p>廖O玉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4155" table:style-name="ce22">
            <text:p>1100415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02" table:style-name="ce3">
            <text:p>1802</text:p>
          </table:table-cell>
          <table:table-cell office:value-type="string" table:style-name="ce21">
            <text:p>陳O傑</text:p>
          </table:table-cell>
          <table:table-cell office:value-type="float" office:value="3600" table:style-name="ce27">
            <text:p>3,6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4156" table:style-name="ce22">
            <text:p>1100415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03" table:style-name="ce3">
            <text:p>1803</text:p>
          </table:table-cell>
          <table:table-cell office:value-type="string" table:style-name="ce21">
            <text:p>張O仔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4157" table:style-name="ce22">
            <text:p>1100415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04" table:style-name="ce3">
            <text:p>1804</text:p>
          </table:table-cell>
          <table:table-cell office:value-type="string" table:style-name="ce21">
            <text:p>蔡O樺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4158" table:style-name="ce22">
            <text:p>1100415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05" table:style-name="ce3">
            <text:p>1805</text:p>
          </table:table-cell>
          <table:table-cell office:value-type="string" table:style-name="ce21">
            <text:p>蔡O祥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4159" table:style-name="ce22">
            <text:p>1100415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06" table:style-name="ce3">
            <text:p>1806</text:p>
          </table:table-cell>
          <table:table-cell office:value-type="string" table:style-name="ce21">
            <text:p>江O婕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4160" table:style-name="ce22">
            <text:p>1100416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07" table:style-name="ce3">
            <text:p>1807</text:p>
          </table:table-cell>
          <table:table-cell office:value-type="string" table:style-name="ce21">
            <text:p>陳O汶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4161" table:style-name="ce22">
            <text:p>1100416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08" table:style-name="ce3">
            <text:p>1808</text:p>
          </table:table-cell>
          <table:table-cell office:value-type="string" table:style-name="ce21">
            <text:p>李O芳</text:p>
          </table:table-cell>
          <table:table-cell office:value-type="float" office:value="3000" table:style-name="ce27">
            <text:p>3,0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4162" table:style-name="ce22">
            <text:p>1100416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09" table:style-name="ce3">
            <text:p>1809</text:p>
          </table:table-cell>
          <table:table-cell office:value-type="string" table:style-name="ce21">
            <text:p>王O捷</text:p>
          </table:table-cell>
          <table:table-cell office:value-type="float" office:value="200" table:style-name="ce27">
            <text:p>2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4163" table:style-name="ce22">
            <text:p>1100416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10" table:style-name="ce3">
            <text:p>1810</text:p>
          </table:table-cell>
          <table:table-cell office:value-type="string" table:style-name="ce21">
            <text:p>王O仕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4164" table:style-name="ce22">
            <text:p>1100416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11" table:style-name="ce3">
            <text:p>1811</text:p>
          </table:table-cell>
          <table:table-cell office:value-type="string" table:style-name="ce21">
            <text:p>洪O月</text:p>
          </table:table-cell>
          <table:table-cell office:value-type="float" office:value="100" table:style-name="ce27">
            <text:p>1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4165" table:style-name="ce22">
            <text:p>1100416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12" table:style-name="ce3">
            <text:p>1812</text:p>
          </table:table-cell>
          <table:table-cell office:value-type="string" table:style-name="ce21">
            <text:p>余O頡</text:p>
          </table:table-cell>
          <table:table-cell office:value-type="float" office:value="300" table:style-name="ce27">
            <text:p>3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4166" table:style-name="ce22">
            <text:p>1100416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13" table:style-name="ce3">
            <text:p>1813</text:p>
          </table:table-cell>
          <table:table-cell office:value-type="string" table:style-name="ce21">
            <text:p>徐O隆</text:p>
          </table:table-cell>
          <table:table-cell office:value-type="float" office:value="700" table:style-name="ce27">
            <text:p>7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4167" table:style-name="ce22">
            <text:p>1100416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14" table:style-name="ce3">
            <text:p>1814</text:p>
          </table:table-cell>
          <table:table-cell office:value-type="string" table:style-name="ce21">
            <text:p>鄭O珊(Kiwi)</text:p>
          </table:table-cell>
          <table:table-cell office:value-type="float" office:value="100" table:style-name="ce27">
            <text:p>1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4168" table:style-name="ce22">
            <text:p>1100416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15" table:style-name="ce3">
            <text:p>1815</text:p>
          </table:table-cell>
          <table:table-cell office:value-type="string" table:style-name="ce21">
            <text:p>陳O熊</text:p>
          </table:table-cell>
          <table:table-cell office:value-type="float" office:value="300" table:style-name="ce27">
            <text:p>3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4169" table:style-name="ce22">
            <text:p>1100416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16" table:style-name="ce3">
            <text:p>1816</text:p>
          </table:table-cell>
          <table:table-cell office:value-type="string" table:style-name="ce21">
            <text:p>巫O毅</text:p>
          </table:table-cell>
          <table:table-cell office:value-type="float" office:value="100" table:style-name="ce27">
            <text:p>1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4170" table:style-name="ce22">
            <text:p>1100417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17" table:style-name="ce3">
            <text:p>1817</text:p>
          </table:table-cell>
          <table:table-cell office:value-type="string" table:style-name="ce21">
            <text:p>廖O德</text:p>
          </table:table-cell>
          <table:table-cell office:value-type="float" office:value="300" table:style-name="ce27">
            <text:p>3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4171" table:style-name="ce22">
            <text:p>1100417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18" table:style-name="ce3">
            <text:p>1818</text:p>
          </table:table-cell>
          <table:table-cell office:value-type="string" table:style-name="ce21">
            <text:p>方O惠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4172" table:style-name="ce22">
            <text:p>1100417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19" table:style-name="ce3">
            <text:p>1819</text:p>
          </table:table-cell>
          <table:table-cell office:value-type="string" table:style-name="ce21">
            <text:p>陳O貞</text:p>
          </table:table-cell>
          <table:table-cell office:value-type="float" office:value="300" table:style-name="ce27">
            <text:p>3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4173" table:style-name="ce22">
            <text:p>1100417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20" table:style-name="ce3">
            <text:p>1820</text:p>
          </table:table-cell>
          <table:table-cell office:value-type="string" table:style-name="ce21">
            <text:p>王O</text:p>
          </table:table-cell>
          <table:table-cell office:value-type="float" office:value="10000" table:style-name="ce27">
            <text:p>10,0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4174" table:style-name="ce22">
            <text:p>1100417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21" table:style-name="ce3">
            <text:p>1821</text:p>
          </table:table-cell>
          <table:table-cell office:value-type="string" table:style-name="ce21">
            <text:p>張O壹</text:p>
          </table:table-cell>
          <table:table-cell office:value-type="float" office:value="40000" table:style-name="ce27">
            <text:p>40,000<text:s/></text:p>
          </table:table-cell>
          <table:table-cell office:value-type="date" office:date-value="2021-06-28T00:00:00" table:style-name="ce8">
            <text:p>2021/6/28</text:p>
          </table:table-cell>
          <table:table-cell office:value-type="float" office:value="11004175" table:style-name="ce22">
            <text:p>1100417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22" table:style-name="ce3">
            <text:p>1822</text:p>
          </table:table-cell>
          <table:table-cell office:value-type="string" table:style-name="ce21">
            <text:p>新光三越百貨股份有限公司</text:p>
          </table:table-cell>
          <table:table-cell office:value-type="float" office:value="5000000" table:style-name="ce27">
            <text:p>5,000,000<text:s/></text:p>
          </table:table-cell>
          <table:table-cell office:value-type="date" office:date-value="2021-06-29T00:00:00" table:style-name="ce8">
            <text:p>2021/6/29</text:p>
          </table:table-cell>
          <table:table-cell office:value-type="float" office:value="11002622" table:style-name="ce22">
            <text:p>1100262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23" table:style-name="ce3">
            <text:p>1823</text:p>
          </table:table-cell>
          <table:table-cell office:value-type="string" table:style-name="ce21">
            <text:p>林O伃、曾O熙、陳O軒</text:p>
          </table:table-cell>
          <table:table-cell office:value-type="float" office:value="20000" table:style-name="ce27">
            <text:p>20,000<text:s/></text:p>
          </table:table-cell>
          <table:table-cell office:value-type="date" office:date-value="2021-06-29T00:00:00" table:style-name="ce8">
            <text:p>2021/6/29</text:p>
          </table:table-cell>
          <table:table-cell office:value-type="float" office:value="11004176" table:style-name="ce22">
            <text:p>1100417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24" table:style-name="ce3">
            <text:p>1824</text:p>
          </table:table-cell>
          <table:table-cell office:value-type="string" table:style-name="ce21">
            <text:p>秦O</text:p>
          </table:table-cell>
          <table:table-cell office:value-type="float" office:value="20000" table:style-name="ce27">
            <text:p>20,000<text:s/></text:p>
          </table:table-cell>
          <table:table-cell office:value-type="date" office:date-value="2021-06-29T00:00:00" table:style-name="ce8">
            <text:p>2021/6/29</text:p>
          </table:table-cell>
          <table:table-cell office:value-type="float" office:value="12423" table:style-name="ce22">
            <text:p>12423</text:p>
          </table:table-cell>
          <table:table-cell office:value-type="string" table:style-name="ce10">
            <text:p>實物銀行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25" table:style-name="ce3">
            <text:p>1825</text:p>
          </table:table-cell>
          <table:table-cell office:value-type="string" table:style-name="ce21">
            <text:p>梁O銘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9T00:00:00" table:style-name="ce8">
            <text:p>2021/6/29</text:p>
          </table:table-cell>
          <table:table-cell office:value-type="float" office:value="11004177" table:style-name="ce22">
            <text:p>1100417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26" table:style-name="ce3">
            <text:p>1826</text:p>
          </table:table-cell>
          <table:table-cell office:value-type="string" table:style-name="ce21">
            <text:p>合寶開發股份有限公司</text:p>
          </table:table-cell>
          <table:table-cell office:value-type="float" office:value="10000000" table:style-name="ce27">
            <text:p>10,000,000<text:s/></text:p>
          </table:table-cell>
          <table:table-cell office:value-type="date" office:date-value="2021-06-29T00:00:00" table:style-name="ce8">
            <text:p>2021/6/29</text:p>
          </table:table-cell>
          <table:table-cell office:value-type="float" office:value="11002672" table:style-name="ce22">
            <text:p>1100267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27" table:style-name="ce3">
            <text:p>1827</text:p>
          </table:table-cell>
          <table:table-cell office:value-type="string" table:style-name="ce21">
            <text:p>唐O(全家)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9T00:00:00" table:style-name="ce8">
            <text:p>2021/6/29</text:p>
          </table:table-cell>
          <table:table-cell office:value-type="float" office:value="11004178" table:style-name="ce22">
            <text:p>1100417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28" table:style-name="ce3">
            <text:p>1828</text:p>
          </table:table-cell>
          <table:table-cell office:value-type="string" table:style-name="ce21">
            <text:p>方O棠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29T00:00:00" table:style-name="ce8">
            <text:p>2021/6/29</text:p>
          </table:table-cell>
          <table:table-cell office:value-type="float" office:value="11004179" table:style-name="ce22">
            <text:p>1100417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29" table:style-name="ce3">
            <text:p>1829</text:p>
          </table:table-cell>
          <table:table-cell office:value-type="string" table:style-name="ce21">
            <text:p>方O瀅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29T00:00:00" table:style-name="ce8">
            <text:p>2021/6/29</text:p>
          </table:table-cell>
          <table:table-cell office:value-type="float" office:value="11004180" table:style-name="ce22">
            <text:p>1100418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30" table:style-name="ce3">
            <text:p>1830</text:p>
          </table:table-cell>
          <table:table-cell office:value-type="string" table:style-name="ce21">
            <text:p>廖O子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9T00:00:00" table:style-name="ce8">
            <text:p>2021/6/29</text:p>
          </table:table-cell>
          <table:table-cell office:value-type="float" office:value="11004181" table:style-name="ce22">
            <text:p>1100418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31" table:style-name="ce3">
            <text:p>1831</text:p>
          </table:table-cell>
          <table:table-cell office:value-type="string" table:style-name="ce21">
            <text:p>方O萱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29T00:00:00" table:style-name="ce8">
            <text:p>2021/6/29</text:p>
          </table:table-cell>
          <table:table-cell office:value-type="float" office:value="11004182" table:style-name="ce22">
            <text:p>1100418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32" table:style-name="ce3">
            <text:p>1832</text:p>
          </table:table-cell>
          <table:table-cell office:value-type="string" table:style-name="ce21">
            <text:p>方O涵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29T00:00:00" table:style-name="ce8">
            <text:p>2021/6/29</text:p>
          </table:table-cell>
          <table:table-cell office:value-type="float" office:value="11004183" table:style-name="ce22">
            <text:p>1100418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33" table:style-name="ce3">
            <text:p>1833</text:p>
          </table:table-cell>
          <table:table-cell office:value-type="string" table:style-name="ce21">
            <text:p>石O媚</text:p>
          </table:table-cell>
          <table:table-cell office:value-type="float" office:value="30000" table:style-name="ce27">
            <text:p>30,000<text:s/></text:p>
          </table:table-cell>
          <table:table-cell office:value-type="date" office:date-value="2021-06-29T00:00:00" table:style-name="ce8">
            <text:p>2021/6/29</text:p>
          </table:table-cell>
          <table:table-cell office:value-type="float" office:value="11004184" table:style-name="ce22">
            <text:p>1100418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4">
          <table:table-cell office:value-type="float" office:value="1834" table:style-name="ce3">
            <text:p>1834</text:p>
          </table:table-cell>
          <table:table-cell office:value-type="string" table:style-name="ce21">
            <text:p>新北市不動產開發商業同業公會 (詳見名單44筆收據)</text:p>
          </table:table-cell>
          <table:table-cell office:value-type="float" office:value="9700000" table:style-name="ce27">
            <text:p>9,700,000<text:s/></text:p>
          </table:table-cell>
          <table:table-cell office:value-type="date" office:date-value="2021-06-29T00:00:00" table:style-name="ce8">
            <text:p>2021/6/29</text:p>
          </table:table-cell>
          <table:table-cell office:value-type="string" table:style-name="ce22">
            <text:p>11002623-1100266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35" table:style-name="ce3">
            <text:p>1835</text:p>
          </table:table-cell>
          <table:table-cell office:value-type="string" table:style-name="ce21">
            <text:p>張O琴</text:p>
          </table:table-cell>
          <table:table-cell office:value-type="float" office:value="3000" table:style-name="ce27">
            <text:p>3,000<text:s/></text:p>
          </table:table-cell>
          <table:table-cell office:value-type="date" office:date-value="2021-06-29T00:00:00" table:style-name="ce8">
            <text:p>2021/6/29</text:p>
          </table:table-cell>
          <table:table-cell office:value-type="float" office:value="11004891" table:style-name="ce22">
            <text:p>11004891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36" table:style-name="ce3">
            <text:p>1836</text:p>
          </table:table-cell>
          <table:table-cell office:value-type="string" table:style-name="ce21">
            <text:p>張O素蓮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9T00:00:00" table:style-name="ce8">
            <text:p>2021/6/29</text:p>
          </table:table-cell>
          <table:table-cell office:value-type="float" office:value="11004892" table:style-name="ce22">
            <text:p>11004892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37" table:style-name="ce3">
            <text:p>1837</text:p>
          </table:table-cell>
          <table:table-cell office:value-type="string" table:style-name="ce21">
            <text:p>莊O端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9T00:00:00" table:style-name="ce8">
            <text:p>2021/6/29</text:p>
          </table:table-cell>
          <table:table-cell office:value-type="float" office:value="11004278" table:style-name="ce22">
            <text:p>11004278</text:p>
          </table:table-cell>
          <table:table-cell office:value-type="string" table:style-name="ce10">
            <text:p>「將心比心」民間急難救助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38" table:style-name="ce3">
            <text:p>1838</text:p>
          </table:table-cell>
          <table:table-cell office:value-type="string" table:style-name="ce21">
            <text:p>林O君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9T00:00:00" table:style-name="ce8">
            <text:p>2021/6/29</text:p>
          </table:table-cell>
          <table:table-cell office:value-type="float" office:value="11004185" table:style-name="ce22">
            <text:p>11004185</text:p>
          </table:table-cell>
          <table:table-cell office:value-type="string" table:style-name="ce10">
            <text:p>防疫小衛星~ 弱勢兒少家庭守護計畫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39" table:style-name="ce3">
            <text:p>1839</text:p>
          </table:table-cell>
          <table:table-cell office:value-type="string" table:style-name="ce21">
            <text:p>詹O琪</text:p>
          </table:table-cell>
          <table:table-cell office:value-type="float" office:value="10000" table:style-name="ce27">
            <text:p>10,000<text:s/></text:p>
          </table:table-cell>
          <table:table-cell office:value-type="date" office:date-value="2021-06-29T00:00:00" table:style-name="ce8">
            <text:p>2021/6/29</text:p>
          </table:table-cell>
          <table:table-cell office:value-type="float" office:value="11004186" table:style-name="ce22">
            <text:p>11004186</text:p>
          </table:table-cell>
          <table:table-cell office:value-type="string" table:style-name="ce10">
            <text:p>防疫小衛星~ 弱勢兒少家庭守護計畫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40" table:style-name="ce3">
            <text:p>1840</text:p>
          </table:table-cell>
          <table:table-cell office:value-type="string" table:style-name="ce21">
            <text:p>劉O妤</text:p>
          </table:table-cell>
          <table:table-cell office:value-type="float" office:value="10000" table:style-name="ce27">
            <text:p>10,000<text:s/></text:p>
          </table:table-cell>
          <table:table-cell office:value-type="date" office:date-value="2021-06-29T00:00:00" table:style-name="ce8">
            <text:p>2021/6/29</text:p>
          </table:table-cell>
          <table:table-cell office:value-type="float" office:value="11004187" table:style-name="ce22">
            <text:p>11004187</text:p>
          </table:table-cell>
          <table:table-cell office:value-type="string" table:style-name="ce10">
            <text:p>防疫小衛星~ 弱勢兒少家庭守護計畫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41" table:style-name="ce3">
            <text:p>1841</text:p>
          </table:table-cell>
          <table:table-cell office:value-type="string" table:style-name="ce21">
            <text:p>江O興</text:p>
          </table:table-cell>
          <table:table-cell office:value-type="float" office:value="100" table:style-name="ce27">
            <text:p>100<text:s/></text:p>
          </table:table-cell>
          <table:table-cell office:value-type="date" office:date-value="2021-06-29T00:00:00" table:style-name="ce8">
            <text:p>2021/6/29</text:p>
          </table:table-cell>
          <table:table-cell office:value-type="float" office:value="11004893" table:style-name="ce22">
            <text:p>11004893</text:p>
          </table:table-cell>
          <table:table-cell office:value-type="string" table:style-name="ce10">
            <text:p>「弱勢個人安心照顧計畫」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42" table:style-name="ce3">
            <text:p>1842</text:p>
          </table:table-cell>
          <table:table-cell office:value-type="string" table:style-name="ce21">
            <text:p>吳O華</text:p>
          </table:table-cell>
          <table:table-cell office:value-type="float" office:value="60000" table:style-name="ce27">
            <text:p>60,000<text:s/></text:p>
          </table:table-cell>
          <table:table-cell office:value-type="date" office:date-value="2021-06-29T00:00:00" table:style-name="ce8">
            <text:p>2021/6/29</text:p>
          </table:table-cell>
          <table:table-cell office:value-type="float" office:value="11004894" table:style-name="ce22">
            <text:p>11004894</text:p>
          </table:table-cell>
          <table:table-cell office:value-type="string" table:style-name="ce10">
            <text:p>「弱勢個人安心照顧計畫」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43" table:style-name="ce3">
            <text:p>1843</text:p>
          </table:table-cell>
          <table:table-cell office:value-type="string" table:style-name="ce21">
            <text:p>謝O</text:p>
          </table:table-cell>
          <table:table-cell office:value-type="float" office:value="50000" table:style-name="ce27">
            <text:p>50,000<text:s/></text:p>
          </table:table-cell>
          <table:table-cell office:value-type="date" office:date-value="2021-06-29T00:00:00" table:style-name="ce8">
            <text:p>2021/6/29</text:p>
          </table:table-cell>
          <table:table-cell office:value-type="float" office:value="11004403" table:style-name="ce22">
            <text:p>1100440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44" table:style-name="ce3">
            <text:p>1844</text:p>
          </table:table-cell>
          <table:table-cell office:value-type="string" table:style-name="ce21">
            <text:p>謝O</text:p>
          </table:table-cell>
          <table:table-cell office:value-type="float" office:value="50000" table:style-name="ce27">
            <text:p>50,000<text:s/></text:p>
          </table:table-cell>
          <table:table-cell office:value-type="date" office:date-value="2021-06-29T00:00:00" table:style-name="ce8">
            <text:p>2021/6/29</text:p>
          </table:table-cell>
          <table:table-cell office:value-type="float" office:value="11004404" table:style-name="ce22">
            <text:p>1100440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45" table:style-name="ce3">
            <text:p>1845</text:p>
          </table:table-cell>
          <table:table-cell office:value-type="string" table:style-name="ce21">
            <text:p>陳O瑜</text:p>
          </table:table-cell>
          <table:table-cell office:value-type="float" office:value="120000" table:style-name="ce27">
            <text:p>120,000<text:s/></text:p>
          </table:table-cell>
          <table:table-cell office:value-type="date" office:date-value="2021-06-29T00:00:00" table:style-name="ce8">
            <text:p>2021/6/29</text:p>
          </table:table-cell>
          <table:table-cell office:value-type="float" office:value="11004405" table:style-name="ce22">
            <text:p>1100440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46" table:style-name="ce3">
            <text:p>1846</text:p>
          </table:table-cell>
          <table:table-cell office:value-type="string" table:style-name="ce21">
            <text:p>蘆荻社大周一英文班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9T00:00:00" table:style-name="ce8">
            <text:p>2021/6/29</text:p>
          </table:table-cell>
          <table:table-cell office:value-type="float" office:value="11004406" table:style-name="ce22">
            <text:p>1100440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47" table:style-name="ce3">
            <text:p>1847</text:p>
          </table:table-cell>
          <table:table-cell office:value-type="string" table:style-name="ce21">
            <text:p>葉O婷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9T00:00:00" table:style-name="ce8">
            <text:p>2021/6/29</text:p>
          </table:table-cell>
          <table:table-cell office:value-type="float" office:value="11004407" table:style-name="ce22">
            <text:p>1100440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48" table:style-name="ce3">
            <text:p>1848</text:p>
          </table:table-cell>
          <table:table-cell office:value-type="string" table:style-name="ce21">
            <text:p>王O賢 閤家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29T00:00:00" table:style-name="ce8">
            <text:p>2021/6/29</text:p>
          </table:table-cell>
          <table:table-cell office:value-type="float" office:value="11004408" table:style-name="ce22">
            <text:p>1100440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49" table:style-name="ce3">
            <text:p>1849</text:p>
          </table:table-cell>
          <table:table-cell office:value-type="string" table:style-name="ce21">
            <text:p>吳O城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29T00:00:00" table:style-name="ce8">
            <text:p>2021/6/29</text:p>
          </table:table-cell>
          <table:table-cell office:value-type="float" office:value="11004409" table:style-name="ce22">
            <text:p>1100440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50" table:style-name="ce3">
            <text:p>1850</text:p>
          </table:table-cell>
          <table:table-cell office:value-type="string" table:style-name="ce21">
            <text:p>黎O華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29T00:00:00" table:style-name="ce8">
            <text:p>2021/6/29</text:p>
          </table:table-cell>
          <table:table-cell office:value-type="float" office:value="11004465" table:style-name="ce22">
            <text:p>1100446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51" table:style-name="ce3">
            <text:p>1851</text:p>
          </table:table-cell>
          <table:table-cell office:value-type="string" table:style-name="ce21">
            <text:p>鄭O慧</text:p>
          </table:table-cell>
          <table:table-cell office:value-type="float" office:value="30000" table:style-name="ce27">
            <text:p>30,000<text:s/></text:p>
          </table:table-cell>
          <table:table-cell office:value-type="date" office:date-value="2021-06-29T00:00:00" table:style-name="ce8">
            <text:p>2021/6/29</text:p>
          </table:table-cell>
          <table:table-cell office:value-type="float" office:value="11004188" table:style-name="ce22">
            <text:p>1100418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52" table:style-name="ce3">
            <text:p>1852</text:p>
          </table:table-cell>
          <table:table-cell office:value-type="string" table:style-name="ce21">
            <text:p>高雄市立瑞祥高中國中部305班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29T00:00:00" table:style-name="ce8">
            <text:p>2021/6/29</text:p>
          </table:table-cell>
          <table:table-cell office:value-type="float" office:value="11004189" table:style-name="ce22">
            <text:p>1100418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53" table:style-name="ce3">
            <text:p>1853</text:p>
          </table:table-cell>
          <table:table-cell office:value-type="string" table:style-name="ce21">
            <text:p>陳O偉</text:p>
          </table:table-cell>
          <table:table-cell office:value-type="float" office:value="3000" table:style-name="ce27">
            <text:p>3,000<text:s/></text:p>
          </table:table-cell>
          <table:table-cell office:value-type="date" office:date-value="2021-06-29T00:00:00" table:style-name="ce8">
            <text:p>2021/6/29</text:p>
          </table:table-cell>
          <table:table-cell office:value-type="float" office:value="11004190" table:style-name="ce22">
            <text:p>1100419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54" table:style-name="ce3">
            <text:p>1854</text:p>
          </table:table-cell>
          <table:table-cell office:value-type="string" table:style-name="ce21">
            <text:p>陳O榮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9T00:00:00" table:style-name="ce8">
            <text:p>2021/6/29</text:p>
          </table:table-cell>
          <table:table-cell office:value-type="float" office:value="11004191" table:style-name="ce22">
            <text:p>1100419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55" table:style-name="ce3">
            <text:p>1855</text:p>
          </table:table-cell>
          <table:table-cell office:value-type="string" table:style-name="ce21">
            <text:p>林O會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29T00:00:00" table:style-name="ce8">
            <text:p>2021/6/29</text:p>
          </table:table-cell>
          <table:table-cell office:value-type="float" office:value="11004192" table:style-name="ce22">
            <text:p>1100419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56" table:style-name="ce3">
            <text:p>1856</text:p>
          </table:table-cell>
          <table:table-cell office:value-type="string" table:style-name="ce21">
            <text:p>江O男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29T00:00:00" table:style-name="ce8">
            <text:p>2021/6/29</text:p>
          </table:table-cell>
          <table:table-cell office:value-type="float" office:value="11004193" table:style-name="ce22">
            <text:p>1100419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57" table:style-name="ce3">
            <text:p>1857</text:p>
          </table:table-cell>
          <table:table-cell office:value-type="string" table:style-name="ce21">
            <text:p>江O阿省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29T00:00:00" table:style-name="ce8">
            <text:p>2021/6/29</text:p>
          </table:table-cell>
          <table:table-cell office:value-type="float" office:value="11004194" table:style-name="ce22">
            <text:p>1100419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58" table:style-name="ce3">
            <text:p>1858</text:p>
          </table:table-cell>
          <table:table-cell office:value-type="string" table:style-name="ce21">
            <text:p>江O娟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29T00:00:00" table:style-name="ce8">
            <text:p>2021/6/29</text:p>
          </table:table-cell>
          <table:table-cell office:value-type="float" office:value="11004195" table:style-name="ce22">
            <text:p>1100419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59" table:style-name="ce3">
            <text:p>1859</text:p>
          </table:table-cell>
          <table:table-cell office:value-type="string" table:style-name="ce21">
            <text:p>蔡O亞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29T00:00:00" table:style-name="ce8">
            <text:p>2021/6/29</text:p>
          </table:table-cell>
          <table:table-cell office:value-type="float" office:value="11004196" table:style-name="ce22">
            <text:p>1100419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60" table:style-name="ce3">
            <text:p>1860</text:p>
          </table:table-cell>
          <table:table-cell office:value-type="string" table:style-name="ce21">
            <text:p>林O儀</text:p>
          </table:table-cell>
          <table:table-cell office:value-type="float" office:value="3000" table:style-name="ce27">
            <text:p>3,000<text:s/></text:p>
          </table:table-cell>
          <table:table-cell office:value-type="date" office:date-value="2021-06-29T00:00:00" table:style-name="ce8">
            <text:p>2021/6/29</text:p>
          </table:table-cell>
          <table:table-cell office:value-type="float" office:value="11004197" table:style-name="ce22">
            <text:p>1100419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61" table:style-name="ce3">
            <text:p>1861</text:p>
          </table:table-cell>
          <table:table-cell office:value-type="string" table:style-name="ce21">
            <text:p>張O驊</text:p>
          </table:table-cell>
          <table:table-cell office:value-type="float" office:value="1200" table:style-name="ce27">
            <text:p>1,200<text:s/></text:p>
          </table:table-cell>
          <table:table-cell office:value-type="date" office:date-value="2021-06-29T00:00:00" table:style-name="ce8">
            <text:p>2021/6/29</text:p>
          </table:table-cell>
          <table:table-cell office:value-type="float" office:value="11004198" table:style-name="ce22">
            <text:p>1100419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62" table:style-name="ce3">
            <text:p>1862</text:p>
          </table:table-cell>
          <table:table-cell office:value-type="string" table:style-name="ce21">
            <text:p>蔡O君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29T00:00:00" table:style-name="ce8">
            <text:p>2021/6/29</text:p>
          </table:table-cell>
          <table:table-cell office:value-type="float" office:value="11004199" table:style-name="ce22">
            <text:p>1100419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63" table:style-name="ce3">
            <text:p>1863</text:p>
          </table:table-cell>
          <table:table-cell office:value-type="string" table:style-name="ce21">
            <text:p>梁O墩</text:p>
          </table:table-cell>
          <table:table-cell office:value-type="float" office:value="300" table:style-name="ce27">
            <text:p>300<text:s/></text:p>
          </table:table-cell>
          <table:table-cell office:value-type="date" office:date-value="2021-06-29T00:00:00" table:style-name="ce8">
            <text:p>2021/6/29</text:p>
          </table:table-cell>
          <table:table-cell office:value-type="float" office:value="11004200" table:style-name="ce22">
            <text:p>1100420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64" table:style-name="ce3">
            <text:p>1864</text:p>
          </table:table-cell>
          <table:table-cell office:value-type="string" table:style-name="ce21">
            <text:p>八億實業股份有限公司</text:p>
          </table:table-cell>
          <table:table-cell office:value-type="float" office:value="50000" table:style-name="ce27">
            <text:p>50,000<text:s/></text:p>
          </table:table-cell>
          <table:table-cell office:value-type="date" office:date-value="2021-06-30T00:00:00" table:style-name="ce8">
            <text:p>2021/6/30</text:p>
          </table:table-cell>
          <table:table-cell office:value-type="float" office:value="11004201" table:style-name="ce22">
            <text:p>1100420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65" table:style-name="ce3">
            <text:p>1865</text:p>
          </table:table-cell>
          <table:table-cell office:value-type="string" table:style-name="ce21">
            <text:p>尼克森微電子股份有限公司</text:p>
          </table:table-cell>
          <table:table-cell office:value-type="float" office:value="1000000" table:style-name="ce27">
            <text:p>1,000,000<text:s/></text:p>
          </table:table-cell>
          <table:table-cell office:value-type="date" office:date-value="2021-06-30T00:00:00" table:style-name="ce8">
            <text:p>2021/6/30</text:p>
          </table:table-cell>
          <table:table-cell office:value-type="float" office:value="11002762" table:style-name="ce22">
            <text:p>1100276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66" table:style-name="ce3">
            <text:p>1866</text:p>
          </table:table-cell>
          <table:table-cell office:value-type="string" table:style-name="ce21">
            <text:p>陳O錫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30T00:00:00" table:style-name="ce8">
            <text:p>2021/6/30</text:p>
          </table:table-cell>
          <table:table-cell office:value-type="float" office:value="11004202" table:style-name="ce22">
            <text:p>1100420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67" table:style-name="ce3">
            <text:p>1867</text:p>
          </table:table-cell>
          <table:table-cell office:value-type="string" table:style-name="ce21">
            <text:p>劉O貞</text:p>
          </table:table-cell>
          <table:table-cell office:value-type="float" office:value="20000" table:style-name="ce27">
            <text:p>20,000<text:s/></text:p>
          </table:table-cell>
          <table:table-cell office:value-type="date" office:date-value="2021-06-30T00:00:00" table:style-name="ce8">
            <text:p>2021/6/30</text:p>
          </table:table-cell>
          <table:table-cell office:value-type="float" office:value="11004203" table:style-name="ce22">
            <text:p>1100420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68" table:style-name="ce3">
            <text:p>1868</text:p>
          </table:table-cell>
          <table:table-cell office:value-type="string" table:style-name="ce21">
            <text:p>新北市電器商業同業公會</text:p>
          </table:table-cell>
          <table:table-cell office:value-type="float" office:value="20000" table:style-name="ce27">
            <text:p>20,000<text:s/></text:p>
          </table:table-cell>
          <table:table-cell office:value-type="date" office:date-value="2021-06-30T00:00:00" table:style-name="ce8">
            <text:p>2021/6/30</text:p>
          </table:table-cell>
          <table:table-cell office:value-type="float" office:value="11004204" table:style-name="ce22">
            <text:p>1100420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69" table:style-name="ce3">
            <text:p>1869</text:p>
          </table:table-cell>
          <table:table-cell office:value-type="string" table:style-name="ce21">
            <text:p>胡O禎、胡O瑄</text:p>
          </table:table-cell>
          <table:table-cell office:value-type="float" office:value="200" table:style-name="ce27">
            <text:p>200<text:s/></text:p>
          </table:table-cell>
          <table:table-cell office:value-type="date" office:date-value="2021-06-30T00:00:00" table:style-name="ce8">
            <text:p>2021/6/30</text:p>
          </table:table-cell>
          <table:table-cell office:value-type="float" office:value="12415" table:style-name="ce22">
            <text:p>12415</text:p>
          </table:table-cell>
          <table:table-cell office:value-type="string" table:style-name="ce10">
            <text:p>捐棺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70" table:style-name="ce3">
            <text:p>1870</text:p>
          </table:table-cell>
          <table:table-cell office:value-type="string" table:style-name="ce21">
            <text:p>江O雪</text:p>
          </table:table-cell>
          <table:table-cell office:value-type="float" office:value="10000" table:style-name="ce27">
            <text:p>10,000<text:s/></text:p>
          </table:table-cell>
          <table:table-cell office:value-type="date" office:date-value="2021-06-30T00:00:00" table:style-name="ce8">
            <text:p>2021/6/30</text:p>
          </table:table-cell>
          <table:table-cell office:value-type="float" office:value="11004205" table:style-name="ce22">
            <text:p>1100420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71" table:style-name="ce3">
            <text:p>1871</text:p>
          </table:table-cell>
          <table:table-cell office:value-type="string" table:style-name="ce21">
            <text:p>無O氏</text:p>
          </table:table-cell>
          <table:table-cell office:value-type="float" office:value="400" table:style-name="ce27">
            <text:p>400<text:s/></text:p>
          </table:table-cell>
          <table:table-cell office:value-type="date" office:date-value="2021-06-30T00:00:00" table:style-name="ce8">
            <text:p>2021/6/30</text:p>
          </table:table-cell>
          <table:table-cell office:value-type="float" office:value="11004895" table:style-name="ce22">
            <text:p>11004895</text:p>
          </table:table-cell>
          <table:table-cell office:value-type="string" table:style-name="ce10">
            <text:p>一般捐款</text:p>
          </table:table-cell>
          <table:table-cell office:value-type="string" table:style-name="ce3">
            <text:p>一般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72" table:style-name="ce3">
            <text:p>1872</text:p>
          </table:table-cell>
          <table:table-cell office:value-type="string" table:style-name="ce21">
            <text:p>少昊堂中和慈母聖賢堂</text:p>
          </table:table-cell>
          <table:table-cell office:value-type="float" office:value="30000" table:style-name="ce27">
            <text:p>30,000<text:s/></text:p>
          </table:table-cell>
          <table:table-cell office:value-type="date" office:date-value="2021-06-30T00:00:00" table:style-name="ce8">
            <text:p>2021/6/30</text:p>
          </table:table-cell>
          <table:table-cell office:value-type="float" office:value="11004896" table:style-name="ce22">
            <text:p>11004896</text:p>
          </table:table-cell>
          <table:table-cell office:value-type="string" table:style-name="ce10">
            <text:p>「弱勢個人安心照顧計畫」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73" table:style-name="ce3">
            <text:p>1873</text:p>
          </table:table-cell>
          <table:table-cell office:value-type="string" table:style-name="ce21">
            <text:p>吳O玲</text:p>
          </table:table-cell>
          <table:table-cell office:value-type="float" office:value="30000" table:style-name="ce27">
            <text:p>30,000<text:s/></text:p>
          </table:table-cell>
          <table:table-cell office:value-type="date" office:date-value="2021-06-30T00:00:00" table:style-name="ce8">
            <text:p>2021/6/30</text:p>
          </table:table-cell>
          <table:table-cell office:value-type="float" office:value="11004897" table:style-name="ce22">
            <text:p>11004897</text:p>
          </table:table-cell>
          <table:table-cell office:value-type="string" table:style-name="ce10">
            <text:p>「弱勢個人安心照顧計畫」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74" table:style-name="ce3">
            <text:p>1874</text:p>
          </table:table-cell>
          <table:table-cell office:value-type="string" table:style-name="ce21">
            <text:p>劉O諭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30T00:00:00" table:style-name="ce8">
            <text:p>2021/6/30</text:p>
          </table:table-cell>
          <table:table-cell office:value-type="float" office:value="12442" table:style-name="ce22">
            <text:p>12442</text:p>
          </table:table-cell>
          <table:table-cell office:value-type="string" table:style-name="ce10">
            <text:p>「愛無限─新北市家外安置兒少支持服務計畫專案」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75" table:style-name="ce3">
            <text:p>1875</text:p>
          </table:table-cell>
          <table:table-cell office:value-type="string" table:style-name="ce21">
            <text:p>黃O恩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30T00:00:00" table:style-name="ce8">
            <text:p>2021/6/30</text:p>
          </table:table-cell>
          <table:table-cell office:value-type="float" office:value="12441" table:style-name="ce22">
            <text:p>12441</text:p>
          </table:table-cell>
          <table:table-cell office:value-type="string" table:style-name="ce10">
            <text:p>「愛無限─新北市家外安置兒少支持服務計畫專案」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76" table:style-name="ce3">
            <text:p>1876</text:p>
          </table:table-cell>
          <table:table-cell office:value-type="string" table:style-name="ce21">
            <text:p>徐O芬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30T00:00:00" table:style-name="ce8">
            <text:p>2021/6/30</text:p>
          </table:table-cell>
          <table:table-cell office:value-type="float" office:value="11004898" table:style-name="ce22">
            <text:p>11004898</text:p>
          </table:table-cell>
          <table:table-cell office:value-type="string" table:style-name="ce10">
            <text:p>「實物銀行-弱勢家庭急難救助方案」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77" table:style-name="ce3">
            <text:p>1877</text:p>
          </table:table-cell>
          <table:table-cell office:value-type="string" table:style-name="ce21">
            <text:p>王O鏞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30T00:00:00" table:style-name="ce8">
            <text:p>2021/6/30</text:p>
          </table:table-cell>
          <table:table-cell office:value-type="float" office:value="11004206" table:style-name="ce22">
            <text:p>11004206</text:p>
          </table:table-cell>
          <table:table-cell office:value-type="string" table:style-name="ce10">
            <text:p>防疫小衛星~ 弱勢兒少家庭守護計畫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78" table:style-name="ce3">
            <text:p>1878</text:p>
          </table:table-cell>
          <table:table-cell office:value-type="string" table:style-name="ce21">
            <text:p>楊O傑</text:p>
          </table:table-cell>
          <table:table-cell office:value-type="float" office:value="500" table:style-name="ce27">
            <text:p>500<text:s/></text:p>
          </table:table-cell>
          <table:table-cell office:value-type="date" office:date-value="2021-06-30T00:00:00" table:style-name="ce8">
            <text:p>2021/6/30</text:p>
          </table:table-cell>
          <table:table-cell office:value-type="float" office:value="11004207" table:style-name="ce22">
            <text:p>11004207</text:p>
          </table:table-cell>
          <table:table-cell office:value-type="string" table:style-name="ce10">
            <text:p>防疫小衛星~ 弱勢兒少家庭守護計畫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79" table:style-name="ce3">
            <text:p>1879</text:p>
          </table:table-cell>
          <table:table-cell office:value-type="string" table:style-name="ce21">
            <text:p>王冠大飯店有限公司</text:p>
          </table:table-cell>
          <table:table-cell office:value-type="float" office:value="6600" table:style-name="ce27">
            <text:p>6,600<text:s/></text:p>
          </table:table-cell>
          <table:table-cell office:value-type="date" office:date-value="2021-06-30T00:00:00" table:style-name="ce8">
            <text:p>2021/6/30</text:p>
          </table:table-cell>
          <table:table-cell office:value-type="float" office:value="11004775" table:style-name="ce22">
            <text:p>11004775</text:p>
          </table:table-cell>
          <table:table-cell office:value-type="string" table:style-name="ce10">
            <text:p>新北市溫馨助學圓夢基金109-2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80" table:style-name="ce3">
            <text:p>1880</text:p>
          </table:table-cell>
          <table:table-cell office:value-type="string" table:style-name="ce21">
            <text:p>葉O華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30T00:00:00" table:style-name="ce8">
            <text:p>2021/6/30</text:p>
          </table:table-cell>
          <table:table-cell office:value-type="float" office:value="11004208" table:style-name="ce22">
            <text:p>1100420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81" table:style-name="ce3">
            <text:p>1881</text:p>
          </table:table-cell>
          <table:table-cell office:value-type="string" table:style-name="ce21">
            <text:p>李O端</text:p>
          </table:table-cell>
          <table:table-cell office:value-type="float" office:value="20000" table:style-name="ce27">
            <text:p>20,000<text:s/></text:p>
          </table:table-cell>
          <table:table-cell office:value-type="date" office:date-value="2021-06-30T00:00:00" table:style-name="ce8">
            <text:p>2021/6/30</text:p>
          </table:table-cell>
          <table:table-cell office:value-type="float" office:value="11004209" table:style-name="ce22">
            <text:p>1100420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82" table:style-name="ce3">
            <text:p>1882</text:p>
          </table:table-cell>
          <table:table-cell office:value-type="string" table:style-name="ce21">
            <text:p>黃O彥</text:p>
          </table:table-cell>
          <table:table-cell office:value-type="float" office:value="50000" table:style-name="ce27">
            <text:p>50,000<text:s/></text:p>
          </table:table-cell>
          <table:table-cell office:value-type="date" office:date-value="2021-06-30T00:00:00" table:style-name="ce8">
            <text:p>2021/6/30</text:p>
          </table:table-cell>
          <table:table-cell office:value-type="float" office:value="11004210" table:style-name="ce22">
            <text:p>1100421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83" table:style-name="ce3">
            <text:p>1883</text:p>
          </table:table-cell>
          <table:table-cell office:value-type="string" table:style-name="ce21">
            <text:p>林O琳</text:p>
          </table:table-cell>
          <table:table-cell office:value-type="float" office:value="6081" table:style-name="ce27">
            <text:p>6,081<text:s/></text:p>
          </table:table-cell>
          <table:table-cell office:value-type="date" office:date-value="2021-06-30T00:00:00" table:style-name="ce8">
            <text:p>2021/6/30</text:p>
          </table:table-cell>
          <table:table-cell office:value-type="float" office:value="11004211" table:style-name="ce22">
            <text:p>1100421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84" table:style-name="ce3">
            <text:p>1884</text:p>
          </table:table-cell>
          <table:table-cell office:value-type="string" table:style-name="ce21">
            <text:p>徐O香</text:p>
          </table:table-cell>
          <table:table-cell office:value-type="float" office:value="20000" table:style-name="ce27">
            <text:p>20,000<text:s/></text:p>
          </table:table-cell>
          <table:table-cell office:value-type="date" office:date-value="2021-06-30T00:00:00" table:style-name="ce8">
            <text:p>2021/6/30</text:p>
          </table:table-cell>
          <table:table-cell office:value-type="float" office:value="11004212" table:style-name="ce22">
            <text:p>1100421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85" table:style-name="ce3">
            <text:p>1885</text:p>
          </table:table-cell>
          <table:table-cell office:value-type="string" table:style-name="ce21">
            <text:p>葉O惠</text:p>
          </table:table-cell>
          <table:table-cell office:value-type="float" office:value="5000" table:style-name="ce27">
            <text:p>5,000<text:s/></text:p>
          </table:table-cell>
          <table:table-cell office:value-type="date" office:date-value="2021-06-30T00:00:00" table:style-name="ce8">
            <text:p>2021/6/30</text:p>
          </table:table-cell>
          <table:table-cell office:value-type="float" office:value="11004213" table:style-name="ce22">
            <text:p>1100421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86" table:style-name="ce3">
            <text:p>1886</text:p>
          </table:table-cell>
          <table:table-cell office:value-type="string" table:style-name="ce21">
            <text:p>劉O材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30T00:00:00" table:style-name="ce8">
            <text:p>2021/6/30</text:p>
          </table:table-cell>
          <table:table-cell office:value-type="float" office:value="11004214" table:style-name="ce22">
            <text:p>1100421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87" table:style-name="ce3">
            <text:p>1887</text:p>
          </table:table-cell>
          <table:table-cell office:value-type="string" table:style-name="ce21">
            <text:p>我最專業國際股份有限公司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30T00:00:00" table:style-name="ce8">
            <text:p>2021/6/30</text:p>
          </table:table-cell>
          <table:table-cell office:value-type="float" office:value="11004215" table:style-name="ce22">
            <text:p>11004215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88" table:style-name="ce3">
            <text:p>1888</text:p>
          </table:table-cell>
          <table:table-cell office:value-type="string" table:style-name="ce21">
            <text:p>余O君</text:p>
          </table:table-cell>
          <table:table-cell office:value-type="float" office:value="10000" table:style-name="ce27">
            <text:p>10,000<text:s/></text:p>
          </table:table-cell>
          <table:table-cell office:value-type="date" office:date-value="2021-06-30T00:00:00" table:style-name="ce8">
            <text:p>2021/6/30</text:p>
          </table:table-cell>
          <table:table-cell office:value-type="float" office:value="11004216" table:style-name="ce22">
            <text:p>11004216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89" table:style-name="ce3">
            <text:p>1889</text:p>
          </table:table-cell>
          <table:table-cell office:value-type="string" table:style-name="ce21">
            <text:p>楊O紜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30T00:00:00" table:style-name="ce8">
            <text:p>2021/6/30</text:p>
          </table:table-cell>
          <table:table-cell office:value-type="float" office:value="11004217" table:style-name="ce22">
            <text:p>11004217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90" table:style-name="ce3">
            <text:p>1890</text:p>
          </table:table-cell>
          <table:table-cell office:value-type="string" table:style-name="ce21">
            <text:p>莊O翔</text:p>
          </table:table-cell>
          <table:table-cell office:value-type="float" office:value="6000" table:style-name="ce27">
            <text:p>6,000<text:s/></text:p>
          </table:table-cell>
          <table:table-cell office:value-type="date" office:date-value="2021-06-30T00:00:00" table:style-name="ce8">
            <text:p>2021/6/30</text:p>
          </table:table-cell>
          <table:table-cell office:value-type="float" office:value="11004218" table:style-name="ce22">
            <text:p>11004218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91" table:style-name="ce3">
            <text:p>1891</text:p>
          </table:table-cell>
          <table:table-cell office:value-type="string" table:style-name="ce21">
            <text:p>韓O筠</text:p>
          </table:table-cell>
          <table:table-cell office:value-type="float" office:value="6000" table:style-name="ce27">
            <text:p>6,000<text:s/></text:p>
          </table:table-cell>
          <table:table-cell office:value-type="date" office:date-value="2021-06-30T00:00:00" table:style-name="ce8">
            <text:p>2021/6/30</text:p>
          </table:table-cell>
          <table:table-cell office:value-type="float" office:value="11004219" table:style-name="ce22">
            <text:p>11004219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92" table:style-name="ce3">
            <text:p>1892</text:p>
          </table:table-cell>
          <table:table-cell office:value-type="string" table:style-name="ce21">
            <text:p>孔O楨</text:p>
          </table:table-cell>
          <table:table-cell office:value-type="float" office:value="1000" table:style-name="ce27">
            <text:p>1,000<text:s/></text:p>
          </table:table-cell>
          <table:table-cell office:value-type="date" office:date-value="2021-06-30T00:00:00" table:style-name="ce8">
            <text:p>2021/6/30</text:p>
          </table:table-cell>
          <table:table-cell office:value-type="float" office:value="11004220" table:style-name="ce22">
            <text:p>11004220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93" table:style-name="ce3">
            <text:p>1893</text:p>
          </table:table-cell>
          <table:table-cell office:value-type="string" table:style-name="ce21">
            <text:p>張O鴻</text:p>
          </table:table-cell>
          <table:table-cell office:value-type="float" office:value="300" table:style-name="ce27">
            <text:p>300<text:s/></text:p>
          </table:table-cell>
          <table:table-cell office:value-type="date" office:date-value="2021-06-30T00:00:00" table:style-name="ce8">
            <text:p>2021/6/30</text:p>
          </table:table-cell>
          <table:table-cell office:value-type="float" office:value="11004221" table:style-name="ce22">
            <text:p>11004221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94" table:style-name="ce3">
            <text:p>1894</text:p>
          </table:table-cell>
          <table:table-cell office:value-type="string" table:style-name="ce21">
            <text:p>林O安</text:p>
          </table:table-cell>
          <table:table-cell office:value-type="float" office:value="750" table:style-name="ce27">
            <text:p>750<text:s/></text:p>
          </table:table-cell>
          <table:table-cell office:value-type="date" office:date-value="2021-06-30T00:00:00" table:style-name="ce8">
            <text:p>2021/6/30</text:p>
          </table:table-cell>
          <table:table-cell office:value-type="float" office:value="11004222" table:style-name="ce22">
            <text:p>11004222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95" table:style-name="ce3">
            <text:p>1895</text:p>
          </table:table-cell>
          <table:table-cell office:value-type="string" table:style-name="ce21">
            <text:p>林O雲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30T00:00:00" table:style-name="ce8">
            <text:p>2021/6/30</text:p>
          </table:table-cell>
          <table:table-cell office:value-type="float" office:value="11004223" table:style-name="ce22">
            <text:p>11004223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1896" table:style-name="ce3">
            <text:p>1896</text:p>
          </table:table-cell>
          <table:table-cell office:value-type="string" table:style-name="ce21">
            <text:p>吳O雯</text:p>
          </table:table-cell>
          <table:table-cell office:value-type="float" office:value="2000" table:style-name="ce27">
            <text:p>2,000<text:s/></text:p>
          </table:table-cell>
          <table:table-cell office:value-type="date" office:date-value="2021-06-30T00:00:00" table:style-name="ce8">
            <text:p>2021/6/30</text:p>
          </table:table-cell>
          <table:table-cell office:value-type="float" office:value="11004224" table:style-name="ce22">
            <text:p>11004224</text:p>
          </table:table-cell>
          <table:table-cell office:value-type="string" table:style-name="ce10">
            <text:p>防疫基金</text:p>
          </table:table-cell>
          <table:table-cell office:value-type="string" table:style-name="ce3">
            <text:p>指定</text:p>
          </table:table-cell>
          <table:table-cell table:style-name="ce23"/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22">
            <text:p>總計</text:p>
          </table:table-cell>
          <table:table-cell table:style-name="ce21"/>
          <table:table-cell office:value-type="float" office:value="228036181" table:formula="of:=SUM([.C5:.C1900])" table:style-name="ce27">
            <text:p>228,036,181<text:s/></text:p>
          </table:table-cell>
          <table:table-cell table:style-name="ce23"/>
          <table:table-cell table:style-name="ce22"/>
          <table:table-cell table:style-name="ce28"/>
          <table:table-cell table:style-name="ce22"/>
          <table:table-cell table:style-name="ce23"/>
          <table:table-cell table:style-name="ce2"/>
          <table:table-cell table:number-columns-repeated="16375" table:style-name="ce1"/>
        </table:table-row>
        <table:table-row table:style-name="ro5">
          <table:table-cell table:style-name="ce29"/>
          <table:table-cell table:style-name="ce30"/>
          <table:table-cell table:style-name="ce31"/>
          <table:table-cell table:style-name="ce2"/>
          <table:table-cell table:style-name="ce29"/>
          <table:table-cell table:style-name="ce32"/>
          <table:table-cell table:style-name="ce29"/>
          <table:table-cell table:number-columns-repeated="2" table:style-name="ce2"/>
          <table:table-cell table:number-columns-repeated="16375" table:style-name="ce1"/>
        </table:table-row>
        <table:table-row table:number-rows-repeated="1046674" table:style-name="ro5">
          <table:table-cell table:number-columns-repeated="16384"/>
        </table:table-row>
      </table:table>
      <table:database-ranges>
        <table:database-range table:target-range-address="11006月.A4:11006月.I190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吳佳芸</dc:creator>
    <meta:creation-date>2015-06-05T18:19:34Z</meta:creation-date>
    <dc:date>2023-12-21T08:18:29Z</dc:date>
    <meta:print-date>2023-12-21T08:18:20Z</meta:print-date>
  </office:meta>
</office:document-meta>
</file>