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7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13"/>
        <table:table-column table:style-name="co4" table:default-cell-style-name="ce14"/>
        <table:table-column table:style-name="co5" table:default-cell-style-name="ce12"/>
        <table:table-column table:style-name="co6" table:default-cell-style-name="ce15"/>
        <table:table-column table:style-name="co7" table:default-cell-style-name="ce1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112年7月1日至112年7月31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4">
            <text:p>捐贈金額</text:p>
          </table:table-cell>
          <table:table-cell office:value-type="string" table:style-name="ce2">
            <text:p>捐贈日期</text:p>
          </table:table-cell>
          <table:table-cell office:value-type="string" table:style-name="ce2">
            <text:p>收據編號</text:p>
          </table:table-cell>
          <table:table-cell office:value-type="string" table:style-name="ce3">
            <text:p>捐贈用途</text:p>
          </table:table-cell>
          <table:table-cell office:value-type="string" table:style-name="ce2">
            <text:p>指定用途</text:p>
          </table:table-cell>
          <table:table-cell office:value-type="string" table:style-name="ce2">
            <text:p>說明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李O倫</text:p>
          </table:table-cell>
          <table:table-cell office:value-type="float" office:value="50000" table:style-name="ce18">
            <text:p><text:s/>50,000<text:s/></text:p>
          </table:table-cell>
          <table:table-cell office:value-type="date" office:date-value="2023-07-03T00:00:00" table:style-name="ce19">
            <text:p>2023/7/3</text:p>
          </table:table-cell>
          <table:table-cell office:value-type="float" office:value="11200851" table:style-name="ce20">
            <text:p>11200851</text:p>
          </table:table-cell>
          <table:table-cell office:value-type="string" table:style-name="ce20">
            <text:p>泰五林社福中心弱勢家庭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劉O恩、劉O訓、劉O鉦、葉蔡O鶯、葉O治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3-07-03T00:00:00" table:style-name="ce19">
            <text:p>2023/7/3</text:p>
          </table:table-cell>
          <table:table-cell office:value-type="float" office:value="11200858" table:style-name="ce20">
            <text:p>11200858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張O銘</text:p>
          </table:table-cell>
          <table:table-cell office:value-type="float" office:value="100000" table:style-name="ce18">
            <text:p><text:s/>100,000<text:s/></text:p>
          </table:table-cell>
          <table:table-cell office:value-type="date" office:date-value="2023-07-03T00:00:00" table:style-name="ce19">
            <text:p>2023/7/3</text:p>
          </table:table-cell>
          <table:table-cell office:value-type="float" office:value="11200847" table:style-name="ce20">
            <text:p>11200847</text:p>
          </table:table-cell>
          <table:table-cell office:value-type="string" table:style-name="ce20">
            <text:p>社福中心個案經濟補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張O貴</text:p>
          </table:table-cell>
          <table:table-cell office:value-type="float" office:value="30000" table:style-name="ce18">
            <text:p><text:s/>30,000<text:s/></text:p>
          </table:table-cell>
          <table:table-cell office:value-type="date" office:date-value="2023-07-03T00:00:00" table:style-name="ce19">
            <text:p>2023/7/3</text:p>
          </table:table-cell>
          <table:table-cell office:value-type="float" office:value="11200850" table:style-name="ce20">
            <text:p>11200850</text:p>
          </table:table-cell>
          <table:table-cell office:value-type="string" table:style-name="ce20">
            <text:p>社福中心個案經濟補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孫O芬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3-07-03T00:00:00" table:style-name="ce19">
            <text:p>2023/7/3</text:p>
          </table:table-cell>
          <table:table-cell office:value-type="float" office:value="11200859" table:style-name="ce20">
            <text:p>11200859</text:p>
          </table:table-cell>
          <table:table-cell office:value-type="string" table:style-name="ce20">
            <text:p>新北市溫馨助學圓夢基金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2">
            <text:p>新北市政府環境保護局</text:p>
          </table:table-cell>
          <table:table-cell office:value-type="float" office:value="13100" table:style-name="ce18">
            <text:p><text:s/>13,100<text:s/></text:p>
          </table:table-cell>
          <table:table-cell office:value-type="date" office:date-value="2023-07-04T00:00:00" table:style-name="ce19">
            <text:p>2023/7/4</text:p>
          </table:table-cell>
          <table:table-cell office:value-type="float" office:value="13311" table:style-name="ce20">
            <text:p>13311</text:p>
          </table:table-cell>
          <table:table-cell office:value-type="string" table:style-name="ce20">
            <text:p>急難救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蔡O基</text:p>
          </table:table-cell>
          <table:table-cell office:value-type="float" office:value="30000" table:style-name="ce18">
            <text:p><text:s/>30,000<text:s/></text:p>
          </table:table-cell>
          <table:table-cell office:value-type="date" office:date-value="2023-07-05T00:00:00" table:style-name="ce19">
            <text:p>2023/7/5</text:p>
          </table:table-cell>
          <table:table-cell office:value-type="float" office:value="11200848" table:style-name="ce20">
            <text:p>11200848</text:p>
          </table:table-cell>
          <table:table-cell office:value-type="string" table:style-name="ce20">
            <text:p>社福中心個案經濟補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陳O永</text:p>
          </table:table-cell>
          <table:table-cell office:value-type="float" office:value="30000" table:style-name="ce18">
            <text:p><text:s/>30,000<text:s/></text:p>
          </table:table-cell>
          <table:table-cell office:value-type="date" office:date-value="2023-07-05T00:00:00" table:style-name="ce19">
            <text:p>2023/7/5</text:p>
          </table:table-cell>
          <table:table-cell office:value-type="float" office:value="11200849" table:style-name="ce20">
            <text:p>11200849</text:p>
          </table:table-cell>
          <table:table-cell office:value-type="string" table:style-name="ce20">
            <text:p>社福中心個案經濟補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2">
            <text:p>游陳O蓮(海豚工業股份有限公司)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3-07-05T00:00:00" table:style-name="ce19">
            <text:p>2023/7/5</text:p>
          </table:table-cell>
          <table:table-cell office:value-type="float" office:value="11200852" table:style-name="ce20">
            <text:p>11200852</text:p>
          </table:table-cell>
          <table:table-cell office:value-type="string" table:style-name="ce20">
            <text:p>實物銀行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蘇O予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3-07-06T00:00:00" table:style-name="ce19">
            <text:p>2023/7/6</text:p>
          </table:table-cell>
          <table:table-cell office:value-type="float" office:value="11200860" table:style-name="ce21">
            <text:p>11200860</text:p>
          </table:table-cell>
          <table:table-cell office:value-type="string" table:style-name="ce20">
            <text:p>一般捐款</text:p>
          </table:table-cell>
          <table:table-cell office:value-type="string" table:style-name="ce21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錢O腰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3-07-06T00:00:00" table:style-name="ce19">
            <text:p>2023/7/6</text:p>
          </table:table-cell>
          <table:table-cell office:value-type="float" office:value="13312" table:style-name="ce21">
            <text:p>13312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錢O嬌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3-07-06T00:00:00" table:style-name="ce19">
            <text:p>2023/7/6</text:p>
          </table:table-cell>
          <table:table-cell office:value-type="float" office:value="13313" table:style-name="ce21">
            <text:p>13313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錢O娥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3-07-06T00:00:00" table:style-name="ce19">
            <text:p>2023/7/6</text:p>
          </table:table-cell>
          <table:table-cell office:value-type="float" office:value="13314" table:style-name="ce21">
            <text:p>13314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李O珊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3-07-06T00:00:00" table:style-name="ce19">
            <text:p>2023/7/6</text:p>
          </table:table-cell>
          <table:table-cell office:value-type="float" office:value="13315" table:style-name="ce21">
            <text:p>13315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錢O燕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3-07-06T00:00:00" table:style-name="ce19">
            <text:p>2023/7/6</text:p>
          </table:table-cell>
          <table:table-cell office:value-type="float" office:value="13316" table:style-name="ce21">
            <text:p>13316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林O謨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3-07-06T00:00:00" table:style-name="ce19">
            <text:p>2023/7/6</text:p>
          </table:table-cell>
          <table:table-cell office:value-type="float" office:value="13317" table:style-name="ce21">
            <text:p>13317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林O睿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3-07-06T00:00:00" table:style-name="ce19">
            <text:p>2023/7/6</text:p>
          </table:table-cell>
          <table:table-cell office:value-type="float" office:value="13318" table:style-name="ce21">
            <text:p>13318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童O貞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3-07-06T00:00:00" table:style-name="ce19">
            <text:p>2023/7/6</text:p>
          </table:table-cell>
          <table:table-cell office:value-type="float" office:value="11200861" table:style-name="ce20">
            <text:p>11200861</text:p>
          </table:table-cell>
          <table:table-cell office:value-type="string" table:style-name="ce20">
            <text:p>112年濟助弱勢民眾喪葬費用計畫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2">
            <text:p>佳興螺絲工業股份有限公司</text:p>
          </table:table-cell>
          <table:table-cell office:value-type="float" office:value="40000" table:style-name="ce18">
            <text:p><text:s/>40,000<text:s/></text:p>
          </table:table-cell>
          <table:table-cell office:value-type="date" office:date-value="2023-07-07T00:00:00" table:style-name="ce19">
            <text:p>2023/7/7</text:p>
          </table:table-cell>
          <table:table-cell office:value-type="float" office:value="11200853" table:style-name="ce20">
            <text:p>11200853</text:p>
          </table:table-cell>
          <table:table-cell office:value-type="string" table:style-name="ce21">
            <text:p>社福中心個案經濟補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謝O福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3-07-07T00:00:00" table:style-name="ce19">
            <text:p>2023/7/7</text:p>
          </table:table-cell>
          <table:table-cell office:value-type="float" office:value="11200862" table:style-name="ce20">
            <text:p>11200862</text:p>
          </table:table-cell>
          <table:table-cell office:value-type="string" table:style-name="ce20">
            <text:p>112年弱勢家戶急難救助計畫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魏O綸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3-07-07T00:00:00" table:style-name="ce19">
            <text:p>2023/7/7</text:p>
          </table:table-cell>
          <table:table-cell office:value-type="float" office:value="11200863" table:style-name="ce20">
            <text:p>11200863</text:p>
          </table:table-cell>
          <table:table-cell office:value-type="string" table:style-name="ce20">
            <text:p>112年弱勢家戶急難救助計畫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高O玟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3-07-07T00:00:00" table:style-name="ce19">
            <text:p>2023/7/7</text:p>
          </table:table-cell>
          <table:table-cell office:value-type="float" office:value="11200864" table:style-name="ce20">
            <text:p>11200864</text:p>
          </table:table-cell>
          <table:table-cell office:value-type="string" table:style-name="ce20">
            <text:p>「幸福保衛站」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張O涵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3-07-07T00:00:00" table:style-name="ce19">
            <text:p>2023/7/7</text:p>
          </table:table-cell>
          <table:table-cell office:value-type="float" office:value="11200865" table:style-name="ce20">
            <text:p>11200865</text:p>
          </table:table-cell>
          <table:table-cell office:value-type="string" table:style-name="ce20">
            <text:p>112年濟助弱勢民眾喪葬費用計畫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高O玟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3-07-07T00:00:00" table:style-name="ce19">
            <text:p>2023/7/7</text:p>
          </table:table-cell>
          <table:table-cell office:value-type="float" office:value="11200866" table:style-name="ce20">
            <text:p>11200866</text:p>
          </table:table-cell>
          <table:table-cell office:value-type="string" table:style-name="ce20">
            <text:p>112年弱勢家戶急難救助計畫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童O碩</text:p>
          </table:table-cell>
          <table:table-cell office:value-type="float" office:value="200" table:style-name="ce18">
            <text:p><text:s/>200<text:s/></text:p>
          </table:table-cell>
          <table:table-cell office:value-type="date" office:date-value="2023-07-07T00:00:00" table:style-name="ce19">
            <text:p>2023/7/7</text:p>
          </table:table-cell>
          <table:table-cell office:value-type="float" office:value="11200867" table:style-name="ce20">
            <text:p>11200867</text:p>
          </table:table-cell>
          <table:table-cell office:value-type="string" table:style-name="ce20">
            <text:p>「幸福保衛站」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李O融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3-07-07T00:00:00" table:style-name="ce19">
            <text:p>2023/7/7</text:p>
          </table:table-cell>
          <table:table-cell office:value-type="float" office:value="11200868" table:style-name="ce20">
            <text:p>11200868</text:p>
          </table:table-cell>
          <table:table-cell office:value-type="string" table:style-name="ce20">
            <text:p>112「新北好日子愛心大平台待用餐」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楊O萱</text:p>
          </table:table-cell>
          <table:table-cell office:value-type="float" office:value="1500" table:style-name="ce18">
            <text:p><text:s/>1,500<text:s/></text:p>
          </table:table-cell>
          <table:table-cell office:value-type="date" office:date-value="2023-07-07T00:00:00" table:style-name="ce19">
            <text:p>2023/7/7</text:p>
          </table:table-cell>
          <table:table-cell office:value-type="float" office:value="11200869" table:style-name="ce20">
            <text:p>11200869</text:p>
          </table:table-cell>
          <table:table-cell office:value-type="string" table:style-name="ce20">
            <text:p>112年濟助弱勢民眾喪葬費用計畫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許O銘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3-07-07T00:00:00" table:style-name="ce19">
            <text:p>2023/7/7</text:p>
          </table:table-cell>
          <table:table-cell office:value-type="float" office:value="11200870" table:style-name="ce21">
            <text:p>11200870</text:p>
          </table:table-cell>
          <table:table-cell office:value-type="string" table:style-name="ce20">
            <text:p>「幸福保衛站」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2">
            <text:p>133精品汽車旅館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3-07-07T00:00:00" table:style-name="ce19">
            <text:p>2023/7/7</text:p>
          </table:table-cell>
          <table:table-cell office:value-type="float" office:value="11200871" table:style-name="ce21">
            <text:p>11200871</text:p>
          </table:table-cell>
          <table:table-cell office:value-type="string" table:style-name="ce20">
            <text:p>新北市溫馨助學圓夢基金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朱O銘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3-07-07T00:00:00" table:style-name="ce19">
            <text:p>2023/7/7</text:p>
          </table:table-cell>
          <table:table-cell office:value-type="float" office:value="11200872" table:style-name="ce20">
            <text:p>11200872</text:p>
          </table:table-cell>
          <table:table-cell office:value-type="string" table:style-name="ce20">
            <text:p>112「新北好日子愛心大平台待用餐」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2">
            <text:p>顧氏慈善基金會</text:p>
          </table:table-cell>
          <table:table-cell office:value-type="float" office:value="50000" table:style-name="ce18">
            <text:p><text:s/>50,000<text:s/></text:p>
          </table:table-cell>
          <table:table-cell office:value-type="date" office:date-value="2023-07-10T00:00:00" table:style-name="ce19">
            <text:p>2023/7/10</text:p>
          </table:table-cell>
          <table:table-cell office:value-type="float" office:value="11200873" table:style-name="ce21">
            <text:p>11200873</text:p>
          </table:table-cell>
          <table:table-cell office:value-type="string" table:style-name="ce21">
            <text:p>社福中心個案經濟補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陳O琪</text:p>
          </table:table-cell>
          <table:table-cell office:value-type="float" office:value="100" table:style-name="ce18">
            <text:p><text:s/>100<text:s/></text:p>
          </table:table-cell>
          <table:table-cell office:value-type="date" office:date-value="2023-07-10T00:00:00" table:style-name="ce19">
            <text:p>2023/7/10</text:p>
          </table:table-cell>
          <table:table-cell office:value-type="float" office:value="11200874" table:style-name="ce20">
            <text:p>11200874</text:p>
          </table:table-cell>
          <table:table-cell office:value-type="string" table:style-name="ce20">
            <text:p>112「新北好日子愛心大平台待用餐」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黃O娜</text:p>
          </table:table-cell>
          <table:table-cell office:value-type="float" office:value="2800" table:style-name="ce18">
            <text:p><text:s/>2,800<text:s/></text:p>
          </table:table-cell>
          <table:table-cell office:value-type="date" office:date-value="2023-07-11T00:00:00" table:style-name="ce19">
            <text:p>2023/7/11</text:p>
          </table:table-cell>
          <table:table-cell office:value-type="float" office:value="11200875" table:style-name="ce21">
            <text:p>11200875</text:p>
          </table:table-cell>
          <table:table-cell office:value-type="string" table:style-name="ce21">
            <text:p>泰五林社福中心急難救助及實物銀行使用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陳O筑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3-07-11T00:00:00" table:style-name="ce19">
            <text:p>2023/7/11</text:p>
          </table:table-cell>
          <table:table-cell office:value-type="float" office:value="13320" table:style-name="ce20">
            <text:p>13320</text:p>
          </table:table-cell>
          <table:table-cell office:value-type="string" table:style-name="ce21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林O文</text:p>
          </table:table-cell>
          <table:table-cell office:value-type="float" office:value="38891" table:style-name="ce18">
            <text:p><text:s/>38,891<text:s/></text:p>
          </table:table-cell>
          <table:table-cell office:value-type="date" office:date-value="2023-07-11T00:00:00" table:style-name="ce19">
            <text:p>2023/7/11</text:p>
          </table:table-cell>
          <table:table-cell office:value-type="float" office:value="13319" table:style-name="ce20">
            <text:p>13319</text:p>
          </table:table-cell>
          <table:table-cell office:value-type="string" table:style-name="ce21">
            <text:p>購買「新北優社服：20方案逕開箱」書經費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賀O毅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3-07-12T00:00:00" table:style-name="ce19">
            <text:p>2023/7/12</text:p>
          </table:table-cell>
          <table:table-cell office:value-type="float" office:value="12200878" table:style-name="ce20">
            <text:p>12200878</text:p>
          </table:table-cell>
          <table:table-cell office:value-type="string" table:style-name="ce20">
            <text:p>新莊超商丁姓少年案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2">
            <text:p>王麗琇社會福利公益信託</text:p>
          </table:table-cell>
          <table:table-cell office:value-type="float" office:value="181217" table:style-name="ce18">
            <text:p><text:s/>181,217<text:s/></text:p>
          </table:table-cell>
          <table:table-cell office:value-type="date" office:date-value="2023-07-13T00:00:00" table:style-name="ce19">
            <text:p>2023/7/13</text:p>
          </table:table-cell>
          <table:table-cell office:value-type="float" office:value="11200856" table:style-name="ce20">
            <text:p>11200856</text:p>
          </table:table-cell>
          <table:table-cell office:value-type="string" table:style-name="ce21">
            <text:p>王麗琇社會福利公益信託補助案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2">
            <text:p>鵬升有限公司</text:p>
          </table:table-cell>
          <table:table-cell office:value-type="float" office:value="78000" table:style-name="ce18">
            <text:p><text:s/>78,000<text:s/></text:p>
          </table:table-cell>
          <table:table-cell office:value-type="date" office:date-value="2023-07-13T00:00:00" table:style-name="ce19">
            <text:p>2023/7/13</text:p>
          </table:table-cell>
          <table:table-cell office:value-type="float" office:value="11200855" table:style-name="ce20">
            <text:p>11200855</text:p>
          </table:table-cell>
          <table:table-cell office:value-type="string" table:style-name="ce21">
            <text:p>文山北海岸社福中心個案生活補助（七月）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2">
            <text:p>新北市政府環境保護局</text:p>
          </table:table-cell>
          <table:table-cell office:value-type="float" office:value="2500" table:style-name="ce18">
            <text:p><text:s/>2,500<text:s/></text:p>
          </table:table-cell>
          <table:table-cell office:value-type="date" office:date-value="2023-07-13T00:00:00" table:style-name="ce19">
            <text:p>2023/7/13</text:p>
          </table:table-cell>
          <table:table-cell office:value-type="float" office:value="13321" table:style-name="ce20">
            <text:p>13321</text:p>
          </table:table-cell>
          <table:table-cell office:value-type="string" table:style-name="ce20">
            <text:p>弱勢家戶急難救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6">
            <text:p>陳O侑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3-07-14T00:00:00" table:style-name="ce19">
            <text:p>2023/7/14</text:p>
          </table:table-cell>
          <table:table-cell office:value-type="float" office:value="13322" table:style-name="ce20">
            <text:p>13322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6">
            <text:p>蘇O美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3-07-14T00:00:00" table:style-name="ce19">
            <text:p>2023/7/14</text:p>
          </table:table-cell>
          <table:table-cell office:value-type="float" office:value="13323" table:style-name="ce20">
            <text:p>13323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陳O禎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3-07-14T00:00:00" table:style-name="ce19">
            <text:p>2023/7/14</text:p>
          </table:table-cell>
          <table:table-cell office:value-type="float" office:value="13324" table:style-name="ce20">
            <text:p>13324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陳O霖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3-07-14T00:00:00" table:style-name="ce19">
            <text:p>2023/7/14</text:p>
          </table:table-cell>
          <table:table-cell office:value-type="float" office:value="13325" table:style-name="ce20">
            <text:p>13325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6">
            <text:p>陳O倫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3-07-14T00:00:00" table:style-name="ce19">
            <text:p>2023/7/14</text:p>
          </table:table-cell>
          <table:table-cell office:value-type="float" office:value="13326" table:style-name="ce20">
            <text:p>13326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6">
            <text:p>黃O雄</text:p>
          </table:table-cell>
          <table:table-cell office:value-type="float" office:value="50000" table:style-name="ce18">
            <text:p><text:s/>50,000<text:s/></text:p>
          </table:table-cell>
          <table:table-cell office:value-type="date" office:date-value="2023-07-17T00:00:00" table:style-name="ce19">
            <text:p>2023/7/17</text:p>
          </table:table-cell>
          <table:table-cell office:value-type="float" office:value="13327" table:style-name="ce20">
            <text:p>13327</text:p>
          </table:table-cell>
          <table:table-cell office:value-type="string" table:style-name="ce20">
            <text:p>急難救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羅O仁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3-07-19T00:00:00" table:style-name="ce19">
            <text:p>2023/7/19</text:p>
          </table:table-cell>
          <table:table-cell office:value-type="float" office:value="11200857" table:style-name="ce20">
            <text:p>11200857</text:p>
          </table:table-cell>
          <table:table-cell office:value-type="string" table:style-name="ce20">
            <text:p>社福中心個案經濟補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2">
            <text:p>財團法人新北市私立陳駱金枝社會福利慈善事業基金會</text:p>
          </table:table-cell>
          <table:table-cell office:value-type="float" office:value="100000" table:style-name="ce18">
            <text:p><text:s/>100,000<text:s/></text:p>
          </table:table-cell>
          <table:table-cell office:value-type="date" office:date-value="2023-07-20T00:00:00" table:style-name="ce19">
            <text:p>2023/7/20</text:p>
          </table:table-cell>
          <table:table-cell office:value-type="float" office:value="11200882" table:style-name="ce20">
            <text:p>11200882</text:p>
          </table:table-cell>
          <table:table-cell office:value-type="string" table:style-name="ce20">
            <text:p>112年弱勢家戶急難救助計畫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江O德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3-07-24T00:00:00" table:style-name="ce19">
            <text:p>2023/7/24</text:p>
          </table:table-cell>
          <table:table-cell office:value-type="float" office:value="11200883" table:style-name="ce20">
            <text:p>11200883</text:p>
          </table:table-cell>
          <table:table-cell office:value-type="string" table:style-name="ce20">
            <text:p>區域中心個案經濟補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2">
            <text:p>海億股份有限公司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3-07-25T00:00:00" table:style-name="ce19">
            <text:p>2023/7/25</text:p>
          </table:table-cell>
          <table:table-cell office:value-type="float" office:value="11200884" table:style-name="ce20">
            <text:p>11200884</text:p>
          </table:table-cell>
          <table:table-cell office:value-type="string" table:style-name="ce20">
            <text:p>一般捐款</text:p>
          </table:table-cell>
          <table:table-cell office:value-type="string" table:style-name="ce21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張O芯.張O宸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3-07-26T00:00:00" table:style-name="ce19">
            <text:p>2023/7/26</text:p>
          </table:table-cell>
          <table:table-cell office:value-type="float" office:value="11200885" table:style-name="ce21">
            <text:p>11200885</text:p>
          </table:table-cell>
          <table:table-cell office:value-type="string" table:style-name="ce21">
            <text:p>一般捐款</text:p>
          </table:table-cell>
          <table:table-cell office:value-type="string" table:style-name="ce21">
            <text:p>一般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2">
            <text:p>新北市室內裝潢業職業工會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3-07-26T00:00:00" table:style-name="ce19">
            <text:p>2023/7/26</text:p>
          </table:table-cell>
          <table:table-cell office:value-type="float" office:value="11200886" table:style-name="ce21">
            <text:p>11200886</text:p>
          </table:table-cell>
          <table:table-cell office:value-type="string" table:style-name="ce20">
            <text:p>實物銀行-弱勢家庭急難救助方案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 table:style-name="ce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4">
            <text:p>新北市室內裝潢業職業工會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3-07-26T00:00:00" table:style-name="ce19">
            <text:p>2023/7/26</text:p>
          </table:table-cell>
          <table:table-cell office:value-type="float" office:value="11200887" table:style-name="ce21">
            <text:p>11200887</text:p>
          </table:table-cell>
          <table:table-cell office:value-type="string" table:style-name="ce20">
            <text:p>「您的愛心 ，成就溫暖的避風港」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2">
            <text:p>新北市室內裝潢業職業工會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3-07-26T00:00:00" table:style-name="ce19">
            <text:p>2023/7/26</text:p>
          </table:table-cell>
          <table:table-cell office:value-type="float" office:value="11200888" table:style-name="ce20">
            <text:p>11200888</text:p>
          </table:table-cell>
          <table:table-cell office:value-type="string" table:style-name="ce20">
            <text:p>112年弱勢家戶急難救助計畫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2">
            <text:p>中和東區扶輪社</text:p>
          </table:table-cell>
          <table:table-cell office:value-type="float" office:value="240000" table:style-name="ce18">
            <text:p><text:s/>240,000<text:s/></text:p>
          </table:table-cell>
          <table:table-cell office:value-type="date" office:date-value="2023-07-31T00:00:00" table:style-name="ce19">
            <text:p>2023/7/31</text:p>
          </table:table-cell>
          <table:table-cell office:value-type="float" office:value="11200881" table:style-name="ce20">
            <text:p>11200881</text:p>
          </table:table-cell>
          <table:table-cell office:value-type="string" table:style-name="ce20">
            <text:p>中和社福中心扶輪之子認養計畫使用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6">
            <text:p>林O穎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3-07-31T00:00:00" table:style-name="ce19">
            <text:p>2023/7/31</text:p>
          </table:table-cell>
          <table:table-cell office:value-type="float" office:value="11200891" table:style-name="ce20">
            <text:p>11200891</text:p>
          </table:table-cell>
          <table:table-cell office:value-type="string" table:style-name="ce20">
            <text:p>112年濟助弱勢民眾喪葬費用計畫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6">
            <text:p>賴O裕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3-07-31T00:00:00" table:style-name="ce19">
            <text:p>2023/7/31</text:p>
          </table:table-cell>
          <table:table-cell office:value-type="float" office:value="11200892" table:style-name="ce20">
            <text:p>11200892</text:p>
          </table:table-cell>
          <table:table-cell office:value-type="string" table:style-name="ce20">
            <text:p>112「新北好日子愛心大平台待用餐」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邵O士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3-07-31T00:00:00" table:style-name="ce19">
            <text:p>2023/7/31</text:p>
          </table:table-cell>
          <table:table-cell office:value-type="float" office:value="11200893" table:style-name="ce20">
            <text:p>11200893</text:p>
          </table:table-cell>
          <table:table-cell office:value-type="string" table:style-name="ce20">
            <text:p>112年弱勢家戶急難救助計畫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3">
            <text:p>Chi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3-07-31T00:00:00" table:style-name="ce19">
            <text:p>2023/7/31</text:p>
          </table:table-cell>
          <table:table-cell office:value-type="float" office:value="11200894" table:style-name="ce20">
            <text:p>11200894</text:p>
          </table:table-cell>
          <table:table-cell office:value-type="string" table:style-name="ce20">
            <text:p>「新北市民間動物收容處所浪浪居住品質提升」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6">
            <text:p>駱O興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3-07-31T00:00:00" table:style-name="ce19">
            <text:p>2023/7/31</text:p>
          </table:table-cell>
          <table:table-cell office:value-type="float" office:value="11200895" table:style-name="ce20">
            <text:p>11200895</text:p>
          </table:table-cell>
          <table:table-cell office:value-type="string" table:style-name="ce20">
            <text:p>新北市溫馨助學圓夢基金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6">
            <text:p>林O傑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3-07-31T00:00:00" table:style-name="ce19">
            <text:p>2023/7/31</text:p>
          </table:table-cell>
          <table:table-cell office:value-type="float" office:value="11200896" table:style-name="ce20">
            <text:p>11200896</text:p>
          </table:table-cell>
          <table:table-cell office:value-type="string" table:style-name="ce20">
            <text:p>112「新北好日子愛心大平台待用餐」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曾O紜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3-07-31T00:00:00" table:style-name="ce19">
            <text:p>2023/7/31</text:p>
          </table:table-cell>
          <table:table-cell office:value-type="float" office:value="11200897" table:style-name="ce20">
            <text:p>11200897</text:p>
          </table:table-cell>
          <table:table-cell office:value-type="string" table:style-name="ce20">
            <text:p>實物銀行-弱勢家庭急難救助方案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6">
            <text:p>陳O恩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3-07-31T00:00:00" table:style-name="ce19">
            <text:p>2023/7/31</text:p>
          </table:table-cell>
          <table:table-cell office:value-type="float" office:value="11200898" table:style-name="ce20">
            <text:p>11200898</text:p>
          </table:table-cell>
          <table:table-cell office:value-type="string" table:style-name="ce20">
            <text:p>「您的愛心 ，成就溫暖的避風港」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6">
            <text:p>林O穎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3-07-31T00:00:00" table:style-name="ce19">
            <text:p>2023/7/31</text:p>
          </table:table-cell>
          <table:table-cell office:value-type="float" office:value="11200899" table:style-name="ce20">
            <text:p>11200899</text:p>
          </table:table-cell>
          <table:table-cell office:value-type="string" table:style-name="ce20">
            <text:p>弱勢租屋輔導計畫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林O穎</text:p>
          </table:table-cell>
          <table:table-cell office:value-type="float" office:value="300" table:style-name="ce18">
            <text:p><text:s/>300<text:s/></text:p>
          </table:table-cell>
          <table:table-cell office:value-type="date" office:date-value="2023-07-31T00:00:00" table:style-name="ce19">
            <text:p>2023/7/31</text:p>
          </table:table-cell>
          <table:table-cell office:value-type="float" office:value="11200900" table:style-name="ce20">
            <text:p>11200900</text:p>
          </table:table-cell>
          <table:table-cell office:value-type="string" table:style-name="ce20">
            <text:p>培育新北籃球扎根支持計畫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李O翰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3-07-31T00:00:00" table:style-name="ce19">
            <text:p>2023/7/31</text:p>
          </table:table-cell>
          <table:table-cell office:value-type="float" office:value="11200901" table:style-name="ce20">
            <text:p>11200901</text:p>
          </table:table-cell>
          <table:table-cell office:value-type="string" table:style-name="ce20">
            <text:p>「新北市政府認養貧寒學童午餐費專戶」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蔡O雲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3-07-31T00:00:00" table:style-name="ce19">
            <text:p>2023/7/31</text:p>
          </table:table-cell>
          <table:table-cell office:value-type="float" office:value="11200902" table:style-name="ce20">
            <text:p>11200902</text:p>
          </table:table-cell>
          <table:table-cell office:value-type="string" table:style-name="ce20">
            <text:p>「新北市政府認養貧寒學童午餐費專戶」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林O強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3-07-31T00:00:00" table:style-name="ce19">
            <text:p>2023/7/31</text:p>
          </table:table-cell>
          <table:table-cell office:value-type="float" office:value="11200903" table:style-name="ce20">
            <text:p>11200903</text:p>
          </table:table-cell>
          <table:table-cell office:value-type="string" table:style-name="ce20">
            <text:p>「陪老大人呷百二用飽安康」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6">
            <text:p>陳O伃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3-07-31T00:00:00" table:style-name="ce19">
            <text:p>2023/7/31</text:p>
          </table:table-cell>
          <table:table-cell office:value-type="float" office:value="11200904" table:style-name="ce20">
            <text:p>11200904</text:p>
          </table:table-cell>
          <table:table-cell office:value-type="string" table:style-name="ce20">
            <text:p>「陪老大人呷百二用飽安康」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總計</text:p>
          </table:table-cell>
          <table:table-cell table:style-name="ce8"/>
          <table:table-cell office:value-type="float" office:value="1165408" table:formula="of:=SUM([.C5:.C72])" table:style-name="ce9">
            <text:p>1,165,408<text:s/></text:p>
          </table:table-cell>
          <table:table-cell table:style-name="ce10"/>
          <table:table-cell table:number-columns-repeated="3" table:style-name="ce2"/>
          <table:table-cell table:style-name="ce11"/>
          <table:table-cell table:number-columns-repeated="16376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Area" table:cell-range-address="11207.$A$1:11207.$H$73" table:base-cell-address="11207.$A$1"/>
        </table:named-expressions>
      </table:table>
      <table:database-ranges>
        <table:database-range table:target-range-address="11207.A4:11207.H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23-05-03T05:48:21Z</meta:creation-date>
    <dc:date>2023-08-10T03:27:53Z</dc:date>
  </office:meta>
</office:document-meta>
</file>