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17"/>
        <table:table-column table:style-name="co4" table:default-cell-style-name="ce18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12年5月1日至112年5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新北市政府環境保護局</text:p>
          </table:table-cell>
          <table:table-cell office:value-type="float" office:value="8200" table:style-name="ce6">
            <text:p><text:s/>8,200<text:s/></text:p>
          </table:table-cell>
          <table:table-cell office:value-type="date" office:date-value="2023-05-02T00:00:00" table:style-name="ce7">
            <text:p>2023/5/2</text:p>
          </table:table-cell>
          <table:table-cell office:value-type="float" office:value="13268" table:style-name="ce2">
            <text:p>13268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新北市政府環境保護局</text:p>
          </table:table-cell>
          <table:table-cell office:value-type="float" office:value="11650" table:style-name="ce6">
            <text:p><text:s/>11,650<text:s/></text:p>
          </table:table-cell>
          <table:table-cell office:value-type="date" office:date-value="2023-05-02T00:00:00" table:style-name="ce7">
            <text:p>2023/5/2</text:p>
          </table:table-cell>
          <table:table-cell office:value-type="float" office:value="13269" table:style-name="ce2">
            <text:p>13269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8">
            <text:p>劉O恩、劉O訓、劉O鉦、葉蔡O鶯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5-02T00:00:00" table:style-name="ce7">
            <text:p>2023/5/2</text:p>
          </table:table-cell>
          <table:table-cell office:value-type="float" office:value="11200493" table:style-name="ce2">
            <text:p>1120049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錢O腰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1" table:style-name="ce2">
            <text:p>1327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8">
            <text:p>錢O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2" table:style-name="ce2">
            <text:p>1327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8">
            <text:p>錢O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3" table:style-name="ce2">
            <text:p>1327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李O珊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4" table:style-name="ce2">
            <text:p>1327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8">
            <text:p>錢O燕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5" table:style-name="ce2">
            <text:p>1327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林O謨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6" table:style-name="ce2">
            <text:p>1327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林O睿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4T00:00:00" table:style-name="ce7">
            <text:p>2023/5/4</text:p>
          </table:table-cell>
          <table:table-cell office:value-type="float" office:value="13277" table:style-name="ce2">
            <text:p>1327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8">
            <text:p>王O賢、王O婷、王O駒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5-05T00:00:00" table:style-name="ce7">
            <text:p>2023/5/5</text:p>
          </table:table-cell>
          <table:table-cell office:value-type="float" office:value="11200494" table:style-name="ce2">
            <text:p>1120049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蘇O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5-05T00:00:00" table:style-name="ce7">
            <text:p>2023/5/5</text:p>
          </table:table-cell>
          <table:table-cell office:value-type="float" office:value="11200495" table:style-name="ce2">
            <text:p>11200495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財團法人新北市口腔疾病防治教育基金會</text:p>
          </table:table-cell>
          <table:table-cell office:value-type="float" office:value="17300" table:style-name="ce6">
            <text:p><text:s/>17,300<text:s/></text:p>
          </table:table-cell>
          <table:table-cell office:value-type="date" office:date-value="2023-05-05T00:00:00" table:style-name="ce7">
            <text:p>2023/5/5</text:p>
          </table:table-cell>
          <table:table-cell office:value-type="float" office:value="13279" table:style-name="ce2">
            <text:p>13279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游陳O蓮(海豚工業股份有限公司)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5-05T00:00:00" table:style-name="ce7">
            <text:p>2023/5/5</text:p>
          </table:table-cell>
          <table:table-cell office:value-type="float" office:value="11200496" table:style-name="ce2">
            <text:p>11200496</text:p>
          </table:table-cell>
          <table:table-cell office:value-type="string" table:style-name="ce2">
            <text:p>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黃O娜</text:p>
          </table:table-cell>
          <table:table-cell office:value-type="float" office:value="3400" table:style-name="ce6">
            <text:p><text:s/>3,400<text:s/></text:p>
          </table:table-cell>
          <table:table-cell office:value-type="date" office:date-value="2023-05-08T00:00:00" table:style-name="ce7">
            <text:p>2023/5/8</text:p>
          </table:table-cell>
          <table:table-cell office:value-type="float" office:value="11200497" table:style-name="ce2">
            <text:p>11200497</text:p>
          </table:table-cell>
          <table:table-cell office:value-type="string" table:style-name="ce2">
            <text:p>泰五林社福中心急難救助及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周O東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5-08T00:00:00" table:style-name="ce7">
            <text:p>2023/5/8</text:p>
          </table:table-cell>
          <table:table-cell office:value-type="float" office:value="11200498" table:style-name="ce2">
            <text:p>1120049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童O貞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8T00:00:00" table:style-name="ce7">
            <text:p>2023/5/8</text:p>
          </table:table-cell>
          <table:table-cell office:value-type="float" office:value="11200499" table:style-name="ce2">
            <text:p>11200499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8">
            <text:p>簡O霞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09T00:00:00" table:style-name="ce7">
            <text:p>2023/5/9</text:p>
          </table:table-cell>
          <table:table-cell office:value-type="float" office:value="11200500" table:style-name="ce2">
            <text:p>11200500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<text:s/>40,000<text:s/></text:p>
          </table:table-cell>
          <table:table-cell office:value-type="date" office:date-value="2023-05-09T00:00:00" table:style-name="ce7">
            <text:p>2023/5/9</text:p>
          </table:table-cell>
          <table:table-cell office:value-type="float" office:value="11200501" table:style-name="ce2">
            <text:p>11200501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財團法人亞德客有美公益慈善基金會</text:p>
          </table:table-cell>
          <table:table-cell office:value-type="float" office:value="400000" table:style-name="ce6">
            <text:p><text:s/>400,000<text:s/></text:p>
          </table:table-cell>
          <table:table-cell office:value-type="date" office:date-value="2023-05-09T00:00:00" table:style-name="ce7">
            <text:p>2023/5/9</text:p>
          </table:table-cell>
          <table:table-cell office:value-type="float" office:value="11200502" table:style-name="ce2">
            <text:p>11200502</text:p>
          </table:table-cell>
          <table:table-cell office:value-type="string" table:style-name="ce2">
            <text:p>土城中心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8">
            <text:p>梁O祝</text:p>
          </table:table-cell>
          <table:table-cell office:value-type="float" office:value="9000" table:style-name="ce6">
            <text:p><text:s/>9,000<text:s/></text:p>
          </table:table-cell>
          <table:table-cell office:value-type="date" office:date-value="2023-05-10T00:00:00" table:style-name="ce7">
            <text:p>2023/5/10</text:p>
          </table:table-cell>
          <table:table-cell office:value-type="float" office:value="11200503" table:style-name="ce2">
            <text:p>11200503</text:p>
          </table:table-cell>
          <table:table-cell office:value-type="string" table:style-name="ce2">
            <text:p>社福中心個案急難救助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8">
            <text:p>陳O財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5-10T00:00:00" table:style-name="ce7">
            <text:p>2023/5/10</text:p>
          </table:table-cell>
          <table:table-cell office:value-type="float" office:value="11200504" table:style-name="ce2">
            <text:p>11200504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8">
            <text:p>道O明</text:p>
          </table:table-cell>
          <table:table-cell office:value-type="float" office:value="25000" table:style-name="ce6">
            <text:p><text:s/>25,000<text:s/></text:p>
          </table:table-cell>
          <table:table-cell office:value-type="date" office:date-value="2023-05-10T00:00:00" table:style-name="ce7">
            <text:p>2023/5/10</text:p>
          </table:table-cell>
          <table:table-cell office:value-type="float" office:value="11200505" table:style-name="ce2">
            <text:p>11200505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8">
            <text:p>鍾O元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5-11T00:00:00" table:style-name="ce7">
            <text:p>2023/5/11</text:p>
          </table:table-cell>
          <table:table-cell office:value-type="float" office:value="11200506" table:style-name="ce2">
            <text:p>11200506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8">
            <text:p>廖O彥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5-11T00:00:00" table:style-name="ce7">
            <text:p>2023/5/11</text:p>
          </table:table-cell>
          <table:table-cell office:value-type="float" office:value="11200507" table:style-name="ce2">
            <text:p>11200507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8">
            <text:p>廖O誠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5-11T00:00:00" table:style-name="ce7">
            <text:p>2023/5/11</text:p>
          </table:table-cell>
          <table:table-cell office:value-type="float" office:value="11200508" table:style-name="ce2">
            <text:p>11200508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財團法人新北市私立心慈社會福利慈善事業基金會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5-11T00:00:00" table:style-name="ce7">
            <text:p>2023/5/11</text:p>
          </table:table-cell>
          <table:table-cell office:value-type="float" office:value="11200509" table:style-name="ce2">
            <text:p>11200509</text:p>
          </table:table-cell>
          <table:table-cell office:value-type="string" table:style-name="ce2">
            <text:p>新北市好日子愛心大平台待用餐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8">
            <text:p>蔡O雅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5-11T00:00:00" table:style-name="ce7">
            <text:p>2023/5/11</text:p>
          </table:table-cell>
          <table:table-cell office:value-type="float" office:value="11200510" table:style-name="ce2">
            <text:p>11200510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8">
            <text:p>賀O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12T00:00:00" table:style-name="ce7">
            <text:p>2023/5/12</text:p>
          </table:table-cell>
          <table:table-cell office:value-type="float" office:value="11200511" table:style-name="ce2">
            <text:p>11200511</text:p>
          </table:table-cell>
          <table:table-cell office:value-type="string" table:style-name="ce2">
            <text:p>新莊超商丁姓少年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8">
            <text:p>董O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5-12T00:00:00" table:style-name="ce7">
            <text:p>2023/5/12</text:p>
          </table:table-cell>
          <table:table-cell office:value-type="float" office:value="11200512" table:style-name="ce2">
            <text:p>11200512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中華智悲雙運聞思研究會</text:p>
          </table:table-cell>
          <table:table-cell office:value-type="float" office:value="86792" table:style-name="ce6">
            <text:p><text:s/>86,792<text:s/></text:p>
          </table:table-cell>
          <table:table-cell office:value-type="date" office:date-value="2023-05-16T00:00:00" table:style-name="ce7">
            <text:p>2023/5/16</text:p>
          </table:table-cell>
          <table:table-cell office:value-type="float" office:value="13283" table:style-name="ce2">
            <text:p>13283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鵬升有限公司</text:p>
          </table:table-cell>
          <table:table-cell office:value-type="float" office:value="156000" table:style-name="ce6">
            <text:p><text:s/>156,000<text:s/></text:p>
          </table:table-cell>
          <table:table-cell office:value-type="date" office:date-value="2023-05-17T00:00:00" table:style-name="ce7">
            <text:p>2023/5/17</text:p>
          </table:table-cell>
          <table:table-cell office:value-type="float" office:value="11200753" table:style-name="ce2">
            <text:p>11200753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林黃O意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5-17T00:00:00" table:style-name="ce7">
            <text:p>2023/5/17</text:p>
          </table:table-cell>
          <table:table-cell office:value-type="float" office:value="13281" table:style-name="ce2">
            <text:p>13281</text:p>
          </table:table-cell>
          <table:table-cell office:value-type="string" table:style-name="ce2">
            <text:p>112年「新北市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財團法人新北市私立陳駱金枝社會福利慈善事業基金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54" table:style-name="ce2">
            <text:p>11200754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8">
            <text:p>范O誠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3282" table:style-name="ce2">
            <text:p>13282</text:p>
          </table:table-cell>
          <table:table-cell office:value-type="string" table:style-name="ce2">
            <text:p>弱勢家庭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8">
            <text:p>蔡O雲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55" table:style-name="ce2">
            <text:p>11200755</text:p>
          </table:table-cell>
          <table:table-cell office:value-type="string" table:style-name="ce2">
            <text:p>新北市政府認養貧寒學童午餐費專戶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8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56" table:style-name="ce2">
            <text:p>11200756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8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57" table:style-name="ce2">
            <text:p>11200757</text:p>
          </table:table-cell>
          <table:table-cell office:value-type="string" table:style-name="ce2">
            <text:p>「新北學霸-建教合作圓夢獎學金方案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8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58" table:style-name="ce2">
            <text:p>11200758</text:p>
          </table:table-cell>
          <table:table-cell office:value-type="string" table:style-name="ce2">
            <text:p>受暴婦女協助專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8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59" table:style-name="ce2">
            <text:p>11200759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8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0" table:style-name="ce2">
            <text:p>11200760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8">
            <text:p>王O平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1" table:style-name="ce2">
            <text:p>11200761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8">
            <text:p>黃O花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2" table:style-name="ce2">
            <text:p>11200762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8">
            <text:p>周O添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3" table:style-name="ce2">
            <text:p>11200763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8">
            <text:p>江O臻</text:p>
          </table:table-cell>
          <table:table-cell office:value-type="float" office:value="8000" table:style-name="ce6">
            <text:p><text:s/>8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4" table:style-name="ce2">
            <text:p>11200764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8">
            <text:p>周O添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5" table:style-name="ce2">
            <text:p>11200765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8">
            <text:p>許O昌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5-18T00:00:00" table:style-name="ce7">
            <text:p>2023/5/18</text:p>
          </table:table-cell>
          <table:table-cell office:value-type="float" office:value="11200766" table:style-name="ce2">
            <text:p>11200766</text:p>
          </table:table-cell>
          <table:table-cell office:value-type="string" table:style-name="ce2">
            <text:p>111學年度國中技藝競賽－技優獎學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8">
            <text:p>羅O仁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5-19T00:00:00" table:style-name="ce7">
            <text:p>2023/5/19</text:p>
          </table:table-cell>
          <table:table-cell office:value-type="float" office:value="11200767" table:style-name="ce2">
            <text:p>11200767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8">
            <text:p>詹O瀚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5-23T00:00:00" table:style-name="ce7">
            <text:p>2023/5/23</text:p>
          </table:table-cell>
          <table:table-cell office:value-type="float" office:value="13284" table:style-name="ce2">
            <text:p>1328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8">
            <text:p>張O瑜、張O雅、張O雅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5-24T00:00:00" table:style-name="ce7">
            <text:p>2023/5/24</text:p>
          </table:table-cell>
          <table:table-cell office:value-type="float" office:value="11200768" table:style-name="ce2">
            <text:p>1120076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5-25T00:00:00" table:style-name="ce7">
            <text:p>2023/5/25</text:p>
          </table:table-cell>
          <table:table-cell office:value-type="float" office:value="11200769" table:style-name="ce2">
            <text:p>11200769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財團法人新北市大觀書社</text:p>
          </table:table-cell>
          <table:table-cell office:value-type="float" office:value="200560" table:style-name="ce6">
            <text:p><text:s/>200,560<text:s/></text:p>
          </table:table-cell>
          <table:table-cell office:value-type="date" office:date-value="2023-05-25T00:00:00" table:style-name="ce7">
            <text:p>2023/5/25</text:p>
          </table:table-cell>
          <table:table-cell office:value-type="float" office:value="11200770" table:style-name="ce2">
            <text:p>11200770</text:p>
          </table:table-cell>
          <table:table-cell office:value-type="string" table:style-name="ce2">
            <text:p>課後安心社區照顧方案-新北市板橋區愛與希望陪讀班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王林O秀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3285" table:style-name="ce2">
            <text:p>1328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8">
            <text:p>黃O華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3286" table:style-name="ce2">
            <text:p>13286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 table:style-name="ce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8">
            <text:p>王O娟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3287" table:style-name="ce2">
            <text:p>13287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8">
            <text:p>蔡O卿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3288" table:style-name="ce2">
            <text:p>1328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8">
            <text:p>周O祥、周O烜、陳O珠、謝O榮等共352人</text:p>
          </table:table-cell>
          <table:table-cell office:value-type="float" office:value="129400" table:style-name="ce10">
            <text:p>129,4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14" table:style-name="ce2">
            <text:p>1120051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8">
            <text:p>曾O華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15" table:style-name="ce2">
            <text:p>1120051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8">
            <text:p>潘O華、程O章、郭O瑄</text:p>
          </table:table-cell>
          <table:table-cell office:value-type="float" office:value="600" table:style-name="ce11">
            <text:p>6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16" table:style-name="ce2">
            <text:p>112005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8">
            <text:p>顧O宸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17" table:style-name="ce2">
            <text:p>1120051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8">
            <text:p>林O昌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18" table:style-name="ce2">
            <text:p>1120051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全日亨股份有限公司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19" table:style-name="ce2">
            <text:p>1120051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8">
            <text:p>許O妹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0" table:style-name="ce2">
            <text:p>112005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8">
            <text:p>詹O嬌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1" table:style-name="ce2">
            <text:p>112005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8">
            <text:p>詹O宏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2" table:style-name="ce2">
            <text:p>112005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許O妹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3" table:style-name="ce2">
            <text:p>112005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8">
            <text:p>詹O旋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4" table:style-name="ce2">
            <text:p>112005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8">
            <text:p>詹O然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5" table:style-name="ce2">
            <text:p>112005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8">
            <text:p>雷O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6" table:style-name="ce2">
            <text:p>112005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8">
            <text:p>郭O色、吳O建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7" table:style-name="ce2">
            <text:p>112005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8">
            <text:p>賴O雄、賴O羽、黃O琴</text:p>
          </table:table-cell>
          <table:table-cell office:value-type="float" office:value="1500" table:style-name="ce10">
            <text:p>1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8" table:style-name="ce2">
            <text:p>1120052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8">
            <text:p>孫O容、林O霆、林O芯、林O穎、林O呈、孫O煌、孫李O鳳</text:p>
          </table:table-cell>
          <table:table-cell office:value-type="float" office:value="3500" table:style-name="ce10">
            <text:p>3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29" table:style-name="ce2">
            <text:p>112005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8">
            <text:p>許O雲、陳O卯、陳O至、陳O、陳O駿</text:p>
          </table:table-cell>
          <table:table-cell office:value-type="float" office:value="2500" table:style-name="ce10">
            <text:p>2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0" table:style-name="ce2">
            <text:p>112005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8">
            <text:p>戴O明、李O慈、戴O安、戴O宏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1" table:style-name="ce2">
            <text:p>112005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8">
            <text:p>鄧O鈺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2" table:style-name="ce2">
            <text:p>112005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8">
            <text:p>簡O明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3" table:style-name="ce2">
            <text:p>1120053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8">
            <text:p>李O蘭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4" table:style-name="ce2">
            <text:p>112005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8">
            <text:p>鄧O帆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5" table:style-name="ce2">
            <text:p>1120053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8">
            <text:p>吳O煌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6" table:style-name="ce2">
            <text:p>1120053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8">
            <text:p>鄧O汶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7" table:style-name="ce2">
            <text:p>1120053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8">
            <text:p>廖O文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8" table:style-name="ce2">
            <text:p>1120053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8">
            <text:p>陳O雲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39" table:style-name="ce2">
            <text:p>112005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8">
            <text:p>江O彬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0" table:style-name="ce2">
            <text:p>112005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8">
            <text:p>謝O惠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1" table:style-name="ce2">
            <text:p>112005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8">
            <text:p>謝O億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2" table:style-name="ce2">
            <text:p>112005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8">
            <text:p>呂O霖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3" table:style-name="ce2">
            <text:p>112005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8">
            <text:p>呂O翰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4" table:style-name="ce2">
            <text:p>112005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8">
            <text:p>林O娟、陳O榮、陳O彥、謝O祥、陳O璇</text:p>
          </table:table-cell>
          <table:table-cell office:value-type="float" office:value="2500" table:style-name="ce10">
            <text:p>2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5" table:style-name="ce2">
            <text:p>112005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8">
            <text:p>邱O汝、邱O婷、李O緯、李O宏、何O芳、林O仙、哖O仁、邱O龍</text:p>
          </table:table-cell>
          <table:table-cell office:value-type="float" office:value="1600" table:style-name="ce10">
            <text:p>1,6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6" table:style-name="ce2">
            <text:p>112005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8">
            <text:p>鄭O昇、鄭O環、徐O雯</text:p>
          </table:table-cell>
          <table:table-cell office:value-type="float" office:value="1500" table:style-name="ce10">
            <text:p>1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7" table:style-name="ce2">
            <text:p>112005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8">
            <text:p>鄭O富、陳O、鄭O光、鄭O恩、鄭O喬、張O芬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8" table:style-name="ce2">
            <text:p>112005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8">
            <text:p>李O君、彭O堯、彭O瑄、彭O瑋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49" table:style-name="ce2">
            <text:p>112005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8">
            <text:p>彭O賢、彭O蓁、彭O璿、陳O惠、陳O紡</text:p>
          </table:table-cell>
          <table:table-cell office:value-type="float" office:value="5000" table:style-name="ce10">
            <text:p>5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0" table:style-name="ce2">
            <text:p>112005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8">
            <text:p>林O萱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1" table:style-name="ce2">
            <text:p>112005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8">
            <text:p>石O峰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2" table:style-name="ce2">
            <text:p>1120055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8">
            <text:p>張O恩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3" table:style-name="ce2">
            <text:p>1120055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8">
            <text:p>戴O文、陳O坪、戴O瑄、帶O暘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4" table:style-name="ce2">
            <text:p>112005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8">
            <text:p>李O頻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5" table:style-name="ce2">
            <text:p>112005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8">
            <text:p>洪O豪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6" table:style-name="ce2">
            <text:p>112005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8">
            <text:p>周O龍、周O芸、周O芸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7" table:style-name="ce2">
            <text:p>1120055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8">
            <text:p>石O治、顏O蓁、林O祺、顏O真、林O琹、謝O如、林O朋</text:p>
          </table:table-cell>
          <table:table-cell office:value-type="float" office:value="4500" table:style-name="ce10">
            <text:p>4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8" table:style-name="ce2">
            <text:p>1120055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8">
            <text:p>沈O和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59" table:style-name="ce2">
            <text:p>1120055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8">
            <text:p>林O足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0" table:style-name="ce2">
            <text:p>1120056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8">
            <text:p>周O傑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1" table:style-name="ce2">
            <text:p>1120056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8">
            <text:p>游O綉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2" table:style-name="ce2">
            <text:p>1120056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8">
            <text:p>梁O淋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3" table:style-name="ce2">
            <text:p>1120056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8">
            <text:p>董O英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4" table:style-name="ce2">
            <text:p>1120056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8">
            <text:p>梁O庭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5" table:style-name="ce2">
            <text:p>1120056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8">
            <text:p>梁O瑄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6" table:style-name="ce2">
            <text:p>1120056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8">
            <text:p>梁O侑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7" table:style-name="ce2">
            <text:p>112005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8">
            <text:p>林O衛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8" table:style-name="ce2">
            <text:p>1120056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8">
            <text:p>蔡O煌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69" table:style-name="ce2">
            <text:p>1120056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8">
            <text:p>李O芯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0" table:style-name="ce2">
            <text:p>1120057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8">
            <text:p>劉O中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1" table:style-name="ce2">
            <text:p>1120057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8">
            <text:p>李O涵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2" table:style-name="ce2">
            <text:p>1120057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8">
            <text:p>劉O蓁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3" table:style-name="ce2">
            <text:p>1120057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8">
            <text:p>劉O鈞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4" table:style-name="ce2">
            <text:p>1120057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8">
            <text:p>詹O琳、劉O鋒、劉O嵐、劉O馳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5" table:style-name="ce2">
            <text:p>1120057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8">
            <text:p>李O蓉、高O豪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6" table:style-name="ce2">
            <text:p>1120057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8">
            <text:p>陳O筠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7" table:style-name="ce2">
            <text:p>1120057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8">
            <text:p>吳O芳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8" table:style-name="ce2">
            <text:p>1120057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8">
            <text:p>張O竣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79" table:style-name="ce2">
            <text:p>1120057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8">
            <text:p>潘O君、潘O文、吳O峯、朱O軒、朱O丞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0" table:style-name="ce2">
            <text:p>1120058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8">
            <text:p>張O畇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1" table:style-name="ce2">
            <text:p>1120058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8">
            <text:p>吳O妹、黃O順、黃O銘</text:p>
          </table:table-cell>
          <table:table-cell office:value-type="float" office:value="1800" table:style-name="ce10">
            <text:p>1,8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2" table:style-name="ce2">
            <text:p>1120058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8">
            <text:p>陳O圳、黃O鈴、陳O瑄</text:p>
          </table:table-cell>
          <table:table-cell office:value-type="float" office:value="1800" table:style-name="ce10">
            <text:p>1,8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3" table:style-name="ce2">
            <text:p>1120058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8">
            <text:p>陳O萍、蘇O忠、蘇O均、蘇O鴻、蘇O鑫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4" table:style-name="ce2">
            <text:p>1120058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8">
            <text:p>陳O、許O珠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5" table:style-name="ce2">
            <text:p>1120058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8">
            <text:p>陳O煊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6" table:style-name="ce2">
            <text:p>1120058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8">
            <text:p>朱O亮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7" table:style-name="ce2">
            <text:p>1120058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8">
            <text:p>吳O家、黎O晨、黎O弘、黎O瀚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8" table:style-name="ce2">
            <text:p>1120058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8">
            <text:p>劉O輝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89" table:style-name="ce2">
            <text:p>1120058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8">
            <text:p>呂O村、蘇O琴、呂O君、呂O芸、呂O璋、呂O清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0" table:style-name="ce2">
            <text:p>1120059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8">
            <text:p>廖O居、廖O勛、廖O勛、呂O萍</text:p>
          </table:table-cell>
          <table:table-cell office:value-type="float" office:value="800" table:style-name="ce11">
            <text:p>8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1" table:style-name="ce2">
            <text:p>1120059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8">
            <text:p>宋O玲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2" table:style-name="ce2">
            <text:p>1120059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8">
            <text:p>張O蓮、蔡O豪、解O庭、蔡O穎</text:p>
          </table:table-cell>
          <table:table-cell office:value-type="float" office:value="8000" table:style-name="ce10">
            <text:p>8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3" table:style-name="ce2">
            <text:p>1120059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8">
            <text:p>鍾O瑜、廖O興、鍾O勳、鍾O德、邱O香、廖O先、廖O生</text:p>
          </table:table-cell>
          <table:table-cell office:value-type="float" office:value="1400" table:style-name="ce10">
            <text:p>1,4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4" table:style-name="ce2">
            <text:p>1120059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8">
            <text:p>羅O婷、賴O筠、魏O美、羅O祥、羅O翔、陳O銘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5" table:style-name="ce2">
            <text:p>1120059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8">
            <text:p>魏O莛、江O軒、劉O樂</text:p>
          </table:table-cell>
          <table:table-cell office:value-type="float" office:value="1500" table:style-name="ce10">
            <text:p>1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6" table:style-name="ce2">
            <text:p>112005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8">
            <text:p>吳O綺、吳O捷、林O娥、王O文、吳O瑜、吳O勳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7" table:style-name="ce2">
            <text:p>1120059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8">
            <text:p>郭O淇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8" table:style-name="ce2">
            <text:p>1120059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8">
            <text:p>葉O昇、葉O妤、葉O霈、劉O美、葉O靜、葉O蛋（狗）</text:p>
          </table:table-cell>
          <table:table-cell office:value-type="float" office:value="600" table:style-name="ce11">
            <text:p>6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599" table:style-name="ce2">
            <text:p>1120059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8">
            <text:p>張O政、林O妏、張O芸、張O鈞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0" table:style-name="ce2">
            <text:p>1120060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8">
            <text:p>顏O真、郭O瀚、郭O樺、顏O容、李O達、顏陳O鳳、顏O慧、歐O憲</text:p>
          </table:table-cell>
          <table:table-cell office:value-type="float" office:value="1600" table:style-name="ce10">
            <text:p>1,6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1" table:style-name="ce2">
            <text:p>1120060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8">
            <text:p>賴O雄、沈O褆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2" table:style-name="ce2">
            <text:p>1120060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8">
            <text:p>呂O愷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3" table:style-name="ce2">
            <text:p>1120060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8">
            <text:p>邱O毅、余O怡、邱O淇、邱O宣</text:p>
          </table:table-cell>
          <table:table-cell office:value-type="float" office:value="400" table:style-name="ce11">
            <text:p>4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4" table:style-name="ce2">
            <text:p>1120060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8">
            <text:p>戴O英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5" table:style-name="ce2">
            <text:p>1120060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8">
            <text:p>莊O祥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6" table:style-name="ce2">
            <text:p>1120060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8">
            <text:p>莊O芸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7" table:style-name="ce2">
            <text:p>1120060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8">
            <text:p>莊O育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8" table:style-name="ce2">
            <text:p>1120060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8">
            <text:p>陳O賢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09" table:style-name="ce2">
            <text:p>1120060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8">
            <text:p>葉O惠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0" table:style-name="ce2">
            <text:p>1120061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8">
            <text:p>陳O佑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1" table:style-name="ce2">
            <text:p>1120061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8">
            <text:p>陳O宜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2" table:style-name="ce2">
            <text:p>1120061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8">
            <text:p>陳O欽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3" table:style-name="ce2">
            <text:p>1120061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8">
            <text:p>陳O晴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4" table:style-name="ce2">
            <text:p>1120061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8">
            <text:p>張O顯、洪O緹、張O晨、張O州</text:p>
          </table:table-cell>
          <table:table-cell office:value-type="float" office:value="20000" table:style-name="ce10">
            <text:p>20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5" table:style-name="ce2">
            <text:p>1120061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8">
            <text:p>許O聖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6" table:style-name="ce2">
            <text:p>112006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8">
            <text:p>施O舒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7" table:style-name="ce2">
            <text:p>1120061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8">
            <text:p>許O甯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8" table:style-name="ce2">
            <text:p>1120061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8">
            <text:p>許O坪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19" table:style-name="ce2">
            <text:p>1120061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8">
            <text:p>彭O智</text:p>
          </table:table-cell>
          <table:table-cell office:value-type="float" office:value="10000" table:style-name="ce10">
            <text:p>10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0" table:style-name="ce2">
            <text:p>112006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8">
            <text:p>李O箴</text:p>
          </table:table-cell>
          <table:table-cell office:value-type="float" office:value="4000" table:style-name="ce10">
            <text:p>4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1" table:style-name="ce2">
            <text:p>112006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8">
            <text:p>吳O明、汪O英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2" table:style-name="ce2">
            <text:p>112006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8">
            <text:p>郭O妘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3" table:style-name="ce2">
            <text:p>112006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8">
            <text:p>郭O伃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4" table:style-name="ce2">
            <text:p>112006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8">
            <text:p>薛O設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5" table:style-name="ce2">
            <text:p>112006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8">
            <text:p>謝O敏</text:p>
          </table:table-cell>
          <table:table-cell office:value-type="float" office:value="1200" table:style-name="ce10">
            <text:p>1,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6" table:style-name="ce2">
            <text:p>112006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8">
            <text:p>薛O菁、黃O誠</text:p>
          </table:table-cell>
          <table:table-cell office:value-type="float" office:value="5000" table:style-name="ce10">
            <text:p>5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7" table:style-name="ce2">
            <text:p>112006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8">
            <text:p>鍾O華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8" table:style-name="ce2">
            <text:p>1120062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8">
            <text:p>陳O興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29" table:style-name="ce2">
            <text:p>112006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8">
            <text:p>蔡O利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0" table:style-name="ce2">
            <text:p>112006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8">
            <text:p>謝O如、郭O祥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1" table:style-name="ce2">
            <text:p>112006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8">
            <text:p>郭O綺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2" table:style-name="ce2">
            <text:p>112006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黃翁O絹、黃O諠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3" table:style-name="ce2">
            <text:p>1120063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8">
            <text:p>江O旭、方O玲、方林O霞、江O賢、江O霆、江O瑜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4" table:style-name="ce2">
            <text:p>112006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8">
            <text:p>陳O如、張O仁、張O庭、張O翔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5" table:style-name="ce2">
            <text:p>1120063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8">
            <text:p>李O蓉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6" table:style-name="ce2">
            <text:p>1120063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8">
            <text:p>陳O玲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7" table:style-name="ce2">
            <text:p>1120063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8">
            <text:p>馬O樑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8" table:style-name="ce2">
            <text:p>1120063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8">
            <text:p>曾O雯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39" table:style-name="ce2">
            <text:p>112006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固祥企業（股）公司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0" table:style-name="ce2">
            <text:p>112006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8">
            <text:p>李O偉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1" table:style-name="ce2">
            <text:p>112006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8">
            <text:p>謝O明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2" table:style-name="ce2">
            <text:p>112006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8">
            <text:p>李O蓁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3" table:style-name="ce2">
            <text:p>112006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8">
            <text:p>李O霖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4" table:style-name="ce2">
            <text:p>112006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8">
            <text:p>邱O粉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5" table:style-name="ce2">
            <text:p>112006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8">
            <text:p>秋O玫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6" table:style-name="ce2">
            <text:p>112006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8">
            <text:p>黃O勇（往生者）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7" table:style-name="ce2">
            <text:p>112006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黃李O妹（往生者）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8" table:style-name="ce2">
            <text:p>112006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8">
            <text:p>黃O明（往生者）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49" table:style-name="ce2">
            <text:p>112006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8">
            <text:p>黃O明（往生者）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0" table:style-name="ce2">
            <text:p>112006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8">
            <text:p>黃O郎（往生者）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1" table:style-name="ce2">
            <text:p>112006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李葉O妹（往生者）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2" table:style-name="ce2">
            <text:p>1120065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8">
            <text:p>林O緹</text:p>
          </table:table-cell>
          <table:table-cell office:value-type="float" office:value="1500" table:style-name="ce10">
            <text:p>1,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3" table:style-name="ce2">
            <text:p>1120065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8">
            <text:p>王O智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4" table:style-name="ce2">
            <text:p>112006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8">
            <text:p>蘇O嬅、陳O樺、陳O琳、陳O全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5" table:style-name="ce2">
            <text:p>112006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8">
            <text:p>洪O琦、林O昀、林O男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6" table:style-name="ce2">
            <text:p>112006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8">
            <text:p>潘O斤、蔡O澐</text:p>
          </table:table-cell>
          <table:table-cell office:value-type="float" office:value="4000" table:style-name="ce10">
            <text:p>4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7" table:style-name="ce2">
            <text:p>1120065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8">
            <text:p>林O利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8" table:style-name="ce2">
            <text:p>1120065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張艾尼瓦爾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59" table:style-name="ce2">
            <text:p>1120065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8">
            <text:p>林O蓁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0" table:style-name="ce2">
            <text:p>1120066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8">
            <text:p>張O宸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1" table:style-name="ce2">
            <text:p>1120066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8">
            <text:p>張O芸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2" table:style-name="ce2">
            <text:p>1120066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8">
            <text:p>張O芮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3" table:style-name="ce2">
            <text:p>1120066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8">
            <text:p>姚O櫳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4" table:style-name="ce2">
            <text:p>1120066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8">
            <text:p>蕭O喬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5" table:style-name="ce2">
            <text:p>1120066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碩鈺國際有限公司</text:p>
          </table:table-cell>
          <table:table-cell office:value-type="float" office:value="5000" table:style-name="ce10">
            <text:p>5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6" table:style-name="ce2">
            <text:p>1120066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8">
            <text:p>詹O玉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7" table:style-name="ce2">
            <text:p>112006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8">
            <text:p>蕭O齡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8" table:style-name="ce2">
            <text:p>1120066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8">
            <text:p>蕭O瑋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69" table:style-name="ce2">
            <text:p>1120066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徐劉O蓮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0" table:style-name="ce2">
            <text:p>1120067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8">
            <text:p>褚O言、褚O瑜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1" table:style-name="ce2">
            <text:p>1120067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瀚瑋工程顧問有限公司</text:p>
          </table:table-cell>
          <table:table-cell office:value-type="float" office:value="6000" table:style-name="ce10">
            <text:p>6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2" table:style-name="ce2">
            <text:p>1120067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8">
            <text:p>周O倫、呂O興、呂O昇</text:p>
          </table:table-cell>
          <table:table-cell office:value-type="float" office:value="4000" table:style-name="ce10">
            <text:p>4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3" table:style-name="ce2">
            <text:p>1120067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8">
            <text:p>周O虹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4" table:style-name="ce2">
            <text:p>1120067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采唐實業有限公司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5" table:style-name="ce2">
            <text:p>1120067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8">
            <text:p>潘O新</text:p>
          </table:table-cell>
          <table:table-cell office:value-type="float" office:value="5000" table:style-name="ce10">
            <text:p>5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6" table:style-name="ce2">
            <text:p>1120067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8">
            <text:p>游O茹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7" table:style-name="ce2">
            <text:p>1120067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8">
            <text:p>郭O榮、謝O馨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8" table:style-name="ce2">
            <text:p>1120067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思味行銷有限公司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79" table:style-name="ce2">
            <text:p>1120067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8">
            <text:p>陳O萲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0" table:style-name="ce2">
            <text:p>1120068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8">
            <text:p>吳O成、陳O鑾、吳O儀、吳O隆</text:p>
          </table:table-cell>
          <table:table-cell office:value-type="float" office:value="400" table:style-name="ce11">
            <text:p>4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1" table:style-name="ce2">
            <text:p>1120068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8">
            <text:p>李O女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2" table:style-name="ce2">
            <text:p>1120068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8">
            <text:p>廖O志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3" table:style-name="ce2">
            <text:p>1120068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8">
            <text:p>李O潔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4" table:style-name="ce2">
            <text:p>1120068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8">
            <text:p>廖O禎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5" table:style-name="ce2">
            <text:p>1120068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8">
            <text:p>廖O德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6" table:style-name="ce2">
            <text:p>1120068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8">
            <text:p>廖O慶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7" table:style-name="ce2">
            <text:p>1120068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李曾O鳳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8" table:style-name="ce2">
            <text:p>1120068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8">
            <text:p>吳O隆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89" table:style-name="ce2">
            <text:p>1120068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8">
            <text:p>賴O君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0" table:style-name="ce2">
            <text:p>1120069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8">
            <text:p>吳O寬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1" table:style-name="ce2">
            <text:p>1120069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8">
            <text:p>吳O範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2" table:style-name="ce2">
            <text:p>1120069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5">
            <text:p>吳蘇O桂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3" table:style-name="ce2">
            <text:p>1120069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8">
            <text:p>張O和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4" table:style-name="ce2">
            <text:p>1120069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8">
            <text:p>許O惠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5" table:style-name="ce2">
            <text:p>1120069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8">
            <text:p>張O合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6" table:style-name="ce2">
            <text:p>112006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8">
            <text:p>盧O君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7" table:style-name="ce2">
            <text:p>1120069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8">
            <text:p>張O恩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8" table:style-name="ce2">
            <text:p>1120069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8">
            <text:p>張O珉</text:p>
          </table:table-cell>
          <table:table-cell office:value-type="float" office:value="200" table:style-name="ce11">
            <text:p>2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699" table:style-name="ce2">
            <text:p>1120069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8">
            <text:p>黃O瑄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0" table:style-name="ce2">
            <text:p>1120070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8">
            <text:p>張O宜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1" table:style-name="ce2">
            <text:p>1120070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8">
            <text:p>張O茹、李O圃、李O萱、李O葳、李O梵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2" table:style-name="ce2">
            <text:p>1120070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8">
            <text:p>許O郎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3" table:style-name="ce2">
            <text:p>1120070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5">
            <text:p>許張O珠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4" table:style-name="ce2">
            <text:p>1120070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8">
            <text:p>許O文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5" table:style-name="ce2">
            <text:p>1120070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8">
            <text:p>許O誦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6" table:style-name="ce2">
            <text:p>1120070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8">
            <text:p>賴O澤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7" table:style-name="ce2">
            <text:p>1120070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8">
            <text:p>路O瀅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8" table:style-name="ce2">
            <text:p>1120070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5">
            <text:p>嚴林O枝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09" table:style-name="ce2">
            <text:p>1120070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8">
            <text:p>黃O山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0" table:style-name="ce2">
            <text:p>1120071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8">
            <text:p>黃O媛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1" table:style-name="ce2">
            <text:p>1120071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8">
            <text:p>耿O富、丁O英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2" table:style-name="ce2">
            <text:p>1120071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8">
            <text:p>潘O芬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3" table:style-name="ce2">
            <text:p>1120071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8">
            <text:p>諶O仲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4" table:style-name="ce2">
            <text:p>1120071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5">
            <text:p>段許O鯛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5" table:style-name="ce2">
            <text:p>1120071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5">
            <text:p>段日O穎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6" table:style-name="ce2">
            <text:p>112007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8">
            <text:p>段O中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7" table:style-name="ce2">
            <text:p>1120071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8">
            <text:p>曾O英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8" table:style-name="ce2">
            <text:p>1120071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8">
            <text:p>陳O畇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19" table:style-name="ce2">
            <text:p>1120071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8">
            <text:p>邱O媛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0" table:style-name="ce2">
            <text:p>112007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8">
            <text:p>王O仁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1" table:style-name="ce2">
            <text:p>112007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8">
            <text:p>吳O敏</text:p>
          </table:table-cell>
          <table:table-cell office:value-type="float" office:value="1589" table:style-name="ce10">
            <text:p>1,589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2" table:style-name="ce2">
            <text:p>112007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8">
            <text:p>溫O梁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3" table:style-name="ce2">
            <text:p>112007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8">
            <text:p>陳O芳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4" table:style-name="ce2">
            <text:p>112007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5">
            <text:p>陳詹O緞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5" table:style-name="ce2">
            <text:p>112007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8">
            <text:p>陳O和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6" table:style-name="ce2">
            <text:p>112007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8">
            <text:p>留O幸（歿）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7" table:style-name="ce2">
            <text:p>112007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8">
            <text:p>吳O雅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8" table:style-name="ce2">
            <text:p>1120072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8">
            <text:p>吳O菁</text:p>
          </table:table-cell>
          <table:table-cell office:value-type="float" office:value="700" table:style-name="ce11">
            <text:p>7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29" table:style-name="ce2">
            <text:p>112007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8">
            <text:p>吳O霖</text:p>
          </table:table-cell>
          <table:table-cell office:value-type="float" office:value="300" table:style-name="ce11">
            <text:p>3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0" table:style-name="ce2">
            <text:p>112007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8">
            <text:p>袁O庭</text:p>
          </table:table-cell>
          <table:table-cell office:value-type="float" office:value="800" table:style-name="ce11">
            <text:p>8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1" table:style-name="ce2">
            <text:p>112007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8">
            <text:p>鄭O益、鄭O晞、鄭O廷</text:p>
          </table:table-cell>
          <table:table-cell office:value-type="float" office:value="5000" table:style-name="ce10">
            <text:p>5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2" table:style-name="ce2">
            <text:p>112007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8">
            <text:p>陳O文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3" table:style-name="ce2">
            <text:p>1120073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8">
            <text:p>鄭O財、鄭O澤、鄭O美、鄭O鴻</text:p>
          </table:table-cell>
          <table:table-cell office:value-type="float" office:value="800" table:style-name="ce11">
            <text:p>8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4" table:style-name="ce2">
            <text:p>112007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8">
            <text:p>何O綺、吳O照</text:p>
          </table:table-cell>
          <table:table-cell office:value-type="float" office:value="400" table:style-name="ce11">
            <text:p>4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5" table:style-name="ce2">
            <text:p>1120073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8">
            <text:p>張O清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6" table:style-name="ce2">
            <text:p>1120073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8">
            <text:p>溫O鳳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7" table:style-name="ce2">
            <text:p>1120073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8">
            <text:p>張O庭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8" table:style-name="ce2">
            <text:p>1120073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8">
            <text:p>張O嵐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39" table:style-name="ce2">
            <text:p>112007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8">
            <text:p>張O皓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0" table:style-name="ce2">
            <text:p>112007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8">
            <text:p>張O宜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1" table:style-name="ce2">
            <text:p>112007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8">
            <text:p>許O禎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2" table:style-name="ce2">
            <text:p>112007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8">
            <text:p>陳O豪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3" table:style-name="ce2">
            <text:p>112007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8">
            <text:p>蘇O豐、謝O、蘇O瑜、蘇O毓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4" table:style-name="ce2">
            <text:p>112007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8">
            <text:p>李O媛、王O貴、王O淇、王O喻</text:p>
          </table:table-cell>
          <table:table-cell office:value-type="float" office:value="2000" table:style-name="ce10">
            <text:p>2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5" table:style-name="ce2">
            <text:p>112007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8">
            <text:p>孔O玉</text:p>
          </table:table-cell>
          <table:table-cell office:value-type="float" office:value="1000" table:style-name="ce10">
            <text:p>1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6" table:style-name="ce2">
            <text:p>112007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8">
            <text:p>張O珠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7" table:style-name="ce2">
            <text:p>112007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8">
            <text:p>楊O寧</text:p>
          </table:table-cell>
          <table:table-cell office:value-type="float" office:value="500" table:style-name="ce11">
            <text:p>5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8" table:style-name="ce2">
            <text:p>112007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5">
            <text:p>金活力工程有限公司</text:p>
          </table:table-cell>
          <table:table-cell office:value-type="float" office:value="7000" table:style-name="ce10">
            <text:p>7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49" table:style-name="ce2">
            <text:p>112007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5">
            <text:p>金己利企業社</text:p>
          </table:table-cell>
          <table:table-cell office:value-type="float" office:value="3000" table:style-name="ce10">
            <text:p>3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50" table:style-name="ce2">
            <text:p>112007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8">
            <text:p>袁O慧</text:p>
          </table:table-cell>
          <table:table-cell office:value-type="float" office:value="5000" table:style-name="ce10">
            <text:p>5,000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51" table:style-name="ce2">
            <text:p>112007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5">
            <text:p>新北市茶業包裝加工人員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71" table:style-name="ce2">
            <text:p>11200771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72" table:style-name="ce2">
            <text:p>11200772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73" table:style-name="ce2">
            <text:p>11200773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5-26T00:00:00" table:style-name="ce7">
            <text:p>2023/5/26</text:p>
          </table:table-cell>
          <table:table-cell office:value-type="float" office:value="11200774" table:style-name="ce2">
            <text:p>11200774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5">
            <text:p>新北市政府環境保護局</text:p>
          </table:table-cell>
          <table:table-cell office:value-type="float" office:value="14200" table:style-name="ce6">
            <text:p><text:s/>14,200<text:s/></text:p>
          </table:table-cell>
          <table:table-cell office:value-type="date" office:date-value="2023-05-29T00:00:00" table:style-name="ce7">
            <text:p>2023/5/29</text:p>
          </table:table-cell>
          <table:table-cell office:value-type="float" office:value="13289" table:style-name="ce2">
            <text:p>13289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8">
            <text:p>翁O民</text:p>
          </table:table-cell>
          <table:table-cell office:value-type="float" office:value="4462850" table:style-name="ce6">
            <text:p><text:s/>4,462,850<text:s/></text:p>
          </table:table-cell>
          <table:table-cell office:value-type="date" office:date-value="2023-05-30T00:00:00" table:style-name="ce7">
            <text:p>2023/5/30</text:p>
          </table:table-cell>
          <table:table-cell office:value-type="float" office:value="11200775" table:style-name="ce2">
            <text:p>11200775</text:p>
          </table:table-cell>
          <table:table-cell office:value-type="string" table:style-name="ce2">
            <text:p>新北市弱勢服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12"/>
          <table:table-cell office:value-type="float" office:value="6497141" table:formula="of:=SUM([.C5:.C304])" table:style-name="ce13">
            <text:p>6,497,141<text:s/></text:p>
          </table:table-cell>
          <table:table-cell table:style-name="ce14"/>
          <table:table-cell table:number-columns-repeated="3" table:style-name="ce2"/>
          <table:table-cell table:style-name="ce15"/>
          <table:table-cell table:number-columns-repeated="16376"/>
        </table:table-row>
        <table:table-row table:number-rows-repeated="1048271" table:style-name="ro5">
          <table:table-cell table:number-columns-repeated="16384"/>
        </table:table-row>
        <table:named-expressions>
          <table:named-range table:name="Print_Area" table:cell-range-address="11205.$A$1:11205.$H$305" table:base-cell-address="11205.$A$1"/>
        </table:named-expressions>
      </table:table>
      <table:database-ranges>
        <table:database-range table:target-range-address="11205.A4:11205.H3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3-07-03T00:38:13Z</dc:date>
  </office:meta>
</office:document-meta>
</file>