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3_32_2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style:vertical-align="automatic" fo:wrap-option="wrap" fo:background-color="transparent"/>
    </style:style>
    <style:style style:name="ce2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2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6" table:default-cell-style-name="ce23"/>
        <table:table-column table:style-name="co7" table:default-cell-style-name="ce27"/>
        <table:table-column table:style-name="co8" table:default-cell-style-name="ce23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table:style-name="ce2"/>
          <table:table-cell office:value-type="string" table:number-columns-spanned="8" table:number-rows-spanned="1" table:style-name="ce28">
            <text:p>新北市政府社會救濟會報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28">
            <text:p>捐贈清冊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29">
            <text:p>111年12月1日至111年12月31日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出納編號</text:p>
          </table:table-cell>
          <table:table-cell office:value-type="string" table:style-name="ce5">
            <text:p>編號</text:p>
          </table:table-cell>
          <table:table-cell office:value-type="string" table:style-name="ce6">
            <text:p>捐贈者名稱或姓名</text:p>
          </table:table-cell>
          <table:table-cell office:value-type="string" table:style-name="ce7">
            <text:p>捐贈金額</text:p>
          </table:table-cell>
          <table:table-cell office:value-type="string" table:style-name="ce5">
            <text:p>捐贈日期</text:p>
          </table:table-cell>
          <table:table-cell office:value-type="string" table:style-name="ce5">
            <text:p>收據編號</text:p>
          </table:table-cell>
          <table:table-cell office:value-type="string" table:style-name="ce6">
            <text:p>捐贈用途</text:p>
          </table:table-cell>
          <table:table-cell office:value-type="string" table:style-name="ce5">
            <text:p>指定用途</text:p>
          </table:table-cell>
          <table:table-cell office:value-type="string" table:style-name="ce5">
            <text:p>說明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日電貿股份有限公司</text:p>
          </table:table-cell>
          <table:table-cell office:value-type="float" office:value="500000" table:style-name="ce10">
            <text:p><text:s/>500,000<text:s/></text:p>
          </table:table-cell>
          <table:table-cell office:value-type="date" office:date-value="2022-12-01T00:00:00" table:style-name="ce11">
            <text:p>2022/12/1</text:p>
          </table:table-cell>
          <table:table-cell office:value-type="float" office:value="11101653" table:style-name="ce5">
            <text:p>11101653</text:p>
          </table:table-cell>
          <table:table-cell office:value-type="string" table:style-name="ce5">
            <text:p>新北學霸建教圓夢獎學金專案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2">
            <text:p>劉O恩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2-01T00:00:00" table:style-name="ce11">
            <text:p>2022/12/1</text:p>
          </table:table-cell>
          <table:table-cell office:value-type="float" office:value="11101654" table:style-name="ce5">
            <text:p>11101654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2">
            <text:p>劉O訓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2-01T00:00:00" table:style-name="ce11">
            <text:p>2022/12/1</text:p>
          </table:table-cell>
          <table:table-cell office:value-type="float" office:value="11101655" table:style-name="ce5">
            <text:p>11101655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2">
            <text:p>葉O治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2-01T00:00:00" table:style-name="ce11">
            <text:p>2022/12/1</text:p>
          </table:table-cell>
          <table:table-cell office:value-type="float" office:value="11101656" table:style-name="ce5">
            <text:p>11101656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2">
            <text:p>劉O鉦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2-01T00:00:00" table:style-name="ce11">
            <text:p>2022/12/1</text:p>
          </table:table-cell>
          <table:table-cell office:value-type="float" office:value="11101657" table:style-name="ce5">
            <text:p>11101657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14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2">
            <text:p>芮O楹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2-01T00:00:00" table:style-name="ce11">
            <text:p>2022/12/1</text:p>
          </table:table-cell>
          <table:table-cell office:value-type="float" office:value="11101658" table:style-name="ce5">
            <text:p>11101658</text:p>
          </table:table-cell>
          <table:table-cell office:value-type="string" table:style-name="ce5">
            <text:p>七星中心個案陳O欣急難救助金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2">
            <text:p>林O安、謝O穎</text:p>
          </table:table-cell>
          <table:table-cell office:value-type="float" office:value="200000" table:style-name="ce10">
            <text:p><text:s/>200,000<text:s/></text:p>
          </table:table-cell>
          <table:table-cell office:value-type="date" office:date-value="2022-12-01T00:00:00" table:style-name="ce11">
            <text:p>2022/12/1</text:p>
          </table:table-cell>
          <table:table-cell office:value-type="float" office:value="12981" table:style-name="ce5">
            <text:p>12981</text:p>
          </table:table-cell>
          <table:table-cell office:value-type="string" table:style-name="ce5">
            <text:p>社會救助暨社會福利服務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財團法人海墾社會福利基金會</text:p>
          </table:table-cell>
          <table:table-cell office:value-type="float" office:value="800000" table:style-name="ce10">
            <text:p><text:s/>800,000<text:s/></text:p>
          </table:table-cell>
          <table:table-cell office:value-type="date" office:date-value="2022-12-02T00:00:00" table:style-name="ce11">
            <text:p>2022/12/2</text:p>
          </table:table-cell>
          <table:table-cell office:value-type="float" office:value="12997" table:style-name="ce5">
            <text:p>12997</text:p>
          </table:table-cell>
          <table:table-cell office:value-type="string" table:style-name="ce5">
            <text:p>新北市街友中途之家-觀照園場地修繕計畫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社團法人新北市樂活公益協進會</text:p>
          </table:table-cell>
          <table:table-cell office:value-type="float" office:value="22000" table:style-name="ce10">
            <text:p><text:s/>22,000<text:s/></text:p>
          </table:table-cell>
          <table:table-cell office:value-type="date" office:date-value="2022-12-02T00:00:00" table:style-name="ce11">
            <text:p>2022/12/2</text:p>
          </table:table-cell>
          <table:table-cell office:value-type="float" office:value="12982" table:style-name="ce5">
            <text:p>12982</text:p>
          </table:table-cell>
          <table:table-cell office:value-type="string" table:style-name="ce5">
            <text:p>類家庭安置服務歲末關懷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游陳O蓮 <text:s/>(海豚工業股份有限公司)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1101659" table:style-name="ce5">
            <text:p>11101659</text:p>
          </table:table-cell>
          <table:table-cell office:value-type="string" table:style-name="ce5">
            <text:p>實物銀行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2">
            <text:p>李O豪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1101660" table:style-name="ce5">
            <text:p>11101660</text:p>
          </table:table-cell>
          <table:table-cell office:value-type="string" table:style-name="ce5">
            <text:p>七星中心個案陳O欣急難救助金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2">
            <text:p>王O華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1101661" table:style-name="ce5">
            <text:p>11101661</text:p>
          </table:table-cell>
          <table:table-cell office:value-type="string" table:style-name="ce5">
            <text:p>七星中心個案陳O欣急難救助金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2">
            <text:p>周O東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1101662" table:style-name="ce5">
            <text:p>11101662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2">
            <text:p>吳O讚、吳O平、黃O春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2983" table:style-name="ce5">
            <text:p>12983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2">
            <text:p>吳O霖、李O宜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2984" table:style-name="ce5">
            <text:p>12984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14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2">
            <text:p>吳O嫣、吳O睿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2985" table:style-name="ce5">
            <text:p>12985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2">
            <text:p>吳O娜、莊O安、董O遠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2-12-05T00:00:00" table:style-name="ce11">
            <text:p>2022/12/5</text:p>
          </table:table-cell>
          <table:table-cell office:value-type="float" office:value="12986" table:style-name="ce5">
            <text:p>12986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2">
            <text:p>王O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2-12-06T00:00:00" table:style-name="ce11">
            <text:p>2022/12/6</text:p>
          </table:table-cell>
          <table:table-cell office:value-type="float" office:value="11101663" table:style-name="ce5">
            <text:p>11101663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2">
            <text:p>賴O秀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2-12-06T00:00:00" table:style-name="ce11">
            <text:p>2022/12/6</text:p>
          </table:table-cell>
          <table:table-cell office:value-type="float" office:value="11101664" table:style-name="ce5">
            <text:p>11101664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9">
            <text:p>新北市三重區自行車協會</text:p>
          </table:table-cell>
          <table:table-cell office:value-type="float" office:value="112335" table:style-name="ce10">
            <text:p><text:s/>112,335<text:s/></text:p>
          </table:table-cell>
          <table:table-cell office:value-type="date" office:date-value="2022-12-06T00:00:00" table:style-name="ce11">
            <text:p>2022/12/6</text:p>
          </table:table-cell>
          <table:table-cell office:value-type="float" office:value="11101665" table:style-name="ce5">
            <text:p>11101665</text:p>
          </table:table-cell>
          <table:table-cell office:value-type="string" table:style-name="ce5">
            <text:p>陪老大人呷百二用飽安康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2">
            <text:p>蘇O予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1101666" table:style-name="ce5">
            <text:p>11101666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2">
            <text:p>李O美、林O妗、林O哲、林O紋</text:p>
          </table:table-cell>
          <table:table-cell office:value-type="float" office:value="2400" table:style-name="ce10">
            <text:p><text:s/>2,4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1101667" table:style-name="ce5">
            <text:p>11101667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2">
            <text:p>劉O卿、劉O漳、劉O伶</text:p>
          </table:table-cell>
          <table:table-cell office:value-type="float" office:value="900" table:style-name="ce10">
            <text:p><text:s/>9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1101668" table:style-name="ce5">
            <text:p>11101668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2">
            <text:p>林O成、林O芳、林O毓</text:p>
          </table:table-cell>
          <table:table-cell office:value-type="float" office:value="900" table:style-name="ce10">
            <text:p><text:s/>9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1101669" table:style-name="ce5">
            <text:p>11101669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2">
            <text:p>錢O腰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87" table:style-name="ce5">
            <text:p>12987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2">
            <text:p>錢O嬌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88" table:style-name="ce5">
            <text:p>12988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2">
            <text:p>錢O娥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89" table:style-name="ce5">
            <text:p>12989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2">
            <text:p>李O珊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90" table:style-name="ce5">
            <text:p>12990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15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2">
            <text:p>錢O燕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91" table:style-name="ce5">
            <text:p>12991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2">
            <text:p>林O謨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92" table:style-name="ce5">
            <text:p>12992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office:value-type="string" table:style-name="ce13">
            <text:p><text:s/></text:p>
          </table:table-cell>
          <table:table-cell table:number-columns-repeated="16373" table:style-name="ce13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2">
            <text:p>林O睿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93" table:style-name="ce5">
            <text:p>12993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9">
            <text:p>王林O秀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94" table:style-name="ce5">
            <text:p>12994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2">
            <text:p>黃O華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95" table:style-name="ce5">
            <text:p>12995</text:p>
          </table:table-cell>
          <table:table-cell office:value-type="string" table:style-name="ce5">
            <text:p>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2">
            <text:p>王O娟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2-12-07T00:00:00" table:style-name="ce11">
            <text:p>2022/12/7</text:p>
          </table:table-cell>
          <table:table-cell office:value-type="float" office:value="12996" table:style-name="ce5">
            <text:p>12996</text:p>
          </table:table-cell>
          <table:table-cell office:value-type="string" table:style-name="ce5">
            <text:p>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2">
            <text:p>徐O月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2-12-08T00:00:00" table:style-name="ce11">
            <text:p>2022/12/8</text:p>
          </table:table-cell>
          <table:table-cell office:value-type="float" office:value="11101670" table:style-name="ce5">
            <text:p>11101670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2">
            <text:p>王O麟</text:p>
          </table:table-cell>
          <table:table-cell office:value-type="float" office:value="10252" table:style-name="ce10">
            <text:p><text:s/>10,252<text:s/></text:p>
          </table:table-cell>
          <table:table-cell office:value-type="date" office:date-value="2022-12-08T00:00:00" table:style-name="ce11">
            <text:p>2022/12/8</text:p>
          </table:table-cell>
          <table:table-cell office:value-type="float" office:value="11101671" table:style-name="ce5">
            <text:p>11101671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9">
            <text:p>佳興螺絲工業股份有限公司</text:p>
          </table:table-cell>
          <table:table-cell office:value-type="float" office:value="40000" table:style-name="ce10">
            <text:p><text:s/>40,000<text:s/></text:p>
          </table:table-cell>
          <table:table-cell office:value-type="date" office:date-value="2022-12-08T00:00:00" table:style-name="ce11">
            <text:p>2022/12/8</text:p>
          </table:table-cell>
          <table:table-cell office:value-type="float" office:value="11101672" table:style-name="ce5">
            <text:p>11101672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2">
            <text:p>黃O娜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2-09T00:00:00" table:style-name="ce11">
            <text:p>2022/12/9</text:p>
          </table:table-cell>
          <table:table-cell office:value-type="float" office:value="11101673" table:style-name="ce5">
            <text:p>11101673</text:p>
          </table:table-cell>
          <table:table-cell office:value-type="string" table:style-name="ce5">
            <text:p>泰五林社福中心急難救助金及實物銀行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2">
            <text:p>羅O仁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2-09T00:00:00" table:style-name="ce11">
            <text:p>2022/12/9</text:p>
          </table:table-cell>
          <table:table-cell office:value-type="float" office:value="11101674" table:style-name="ce5">
            <text:p>11101674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2">
            <text:p>賀O毅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2-09T00:00:00" table:style-name="ce11">
            <text:p>2022/12/9</text:p>
          </table:table-cell>
          <table:table-cell office:value-type="float" office:value="11101675" table:style-name="ce5">
            <text:p>11101675</text:p>
          </table:table-cell>
          <table:table-cell office:value-type="string" table:style-name="ce5">
            <text:p>新莊超商丁姓少年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2">
            <text:p>詹O香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09T00:00:00" table:style-name="ce11">
            <text:p>2022/12/9</text:p>
          </table:table-cell>
          <table:table-cell office:value-type="float" office:value="11101676" table:style-name="ce5">
            <text:p>11101676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14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2">
            <text:p>梁O祝</text:p>
          </table:table-cell>
          <table:table-cell office:value-type="float" office:value="9000" table:style-name="ce10">
            <text:p><text:s/>9,000<text:s/></text:p>
          </table:table-cell>
          <table:table-cell office:value-type="date" office:date-value="2022-12-12T00:00:00" table:style-name="ce11">
            <text:p>2022/12/12</text:p>
          </table:table-cell>
          <table:table-cell office:value-type="float" office:value="11101678" table:style-name="ce5">
            <text:p>11101678</text:p>
          </table:table-cell>
          <table:table-cell office:value-type="string" table:style-name="ce5">
            <text:p>社會福利中心個案急難救助金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2">
            <text:p>董O堂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12T00:00:00" table:style-name="ce11">
            <text:p>2022/12/12</text:p>
          </table:table-cell>
          <table:table-cell office:value-type="float" office:value="11101679" table:style-name="ce5">
            <text:p>11101679</text:p>
          </table:table-cell>
          <table:table-cell office:value-type="string" table:style-name="ce5">
            <text:p>新北市新莊社福中心-脆弱家庭個案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9">
            <text:p>王麗琇社會福利公益信託</text:p>
          </table:table-cell>
          <table:table-cell office:value-type="float" office:value="543886" table:style-name="ce10">
            <text:p><text:s/>543,886<text:s/></text:p>
          </table:table-cell>
          <table:table-cell office:value-type="date" office:date-value="2022-12-12T00:00:00" table:style-name="ce11">
            <text:p>2022/12/12</text:p>
          </table:table-cell>
          <table:table-cell office:value-type="float" office:value="11101680" table:style-name="ce5">
            <text:p>11101680</text:p>
          </table:table-cell>
          <table:table-cell office:value-type="string" table:style-name="ce5">
            <text:p>王麗琇社會福利公益信託補助案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9">
            <text:p>財團法人新北市樹林鎮南宮</text:p>
          </table:table-cell>
          <table:table-cell office:value-type="float" office:value="1200000" table:style-name="ce10">
            <text:p><text:s/>1,200,000<text:s/></text:p>
          </table:table-cell>
          <table:table-cell office:value-type="date" office:date-value="2022-12-13T00:00:00" table:style-name="ce11">
            <text:p>2022/12/13</text:p>
          </table:table-cell>
          <table:table-cell office:value-type="float" office:value="11101681" table:style-name="ce5">
            <text:p>11101681</text:p>
          </table:table-cell>
          <table:table-cell office:value-type="string" table:style-name="ce5">
            <text:p>弱勢家庭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2">
            <text:p>吳O哲、胡O瑄、吳O淣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14T00:00:00" table:style-name="ce11">
            <text:p>2022/12/14</text:p>
          </table:table-cell>
          <table:table-cell office:value-type="float" office:value="12998" table:style-name="ce5">
            <text:p>12998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2">
            <text:p>吳O忠、吳O學、呂O華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14T00:00:00" table:style-name="ce11">
            <text:p>2022/12/14</text:p>
          </table:table-cell>
          <table:table-cell office:value-type="float" office:value="12999" table:style-name="ce5">
            <text:p>12999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9">
            <text:p>臺灣土地銀行樹林分行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16T00:00:00" table:style-name="ce11">
            <text:p>2022/12/16</text:p>
          </table:table-cell>
          <table:table-cell office:value-type="float" office:value="11101682" table:style-name="ce5">
            <text:p>11101682</text:p>
          </table:table-cell>
          <table:table-cell office:value-type="string" table:style-name="ce5">
            <text:p>樹鶯社福中心弱勢家庭急難救助使用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9">
            <text:p>鵬升有限公司</text:p>
          </table:table-cell>
          <table:table-cell office:value-type="float" office:value="78000" table:style-name="ce10">
            <text:p><text:s/>78,000<text:s/></text:p>
          </table:table-cell>
          <table:table-cell office:value-type="date" office:date-value="2022-12-16T00:00:00" table:style-name="ce11">
            <text:p>2022/12/16</text:p>
          </table:table-cell>
          <table:table-cell office:value-type="float" office:value="11101683" table:style-name="ce5">
            <text:p>11101683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9">
            <text:p>財團法人新北市私立宏益玻璃慈善基金會</text:p>
          </table:table-cell>
          <table:table-cell office:value-type="float" office:value="200000" table:style-name="ce10">
            <text:p><text:s/>200,000<text:s/></text:p>
          </table:table-cell>
          <table:table-cell office:value-type="date" office:date-value="2022-12-16T00:00:00" table:style-name="ce11">
            <text:p>2022/12/16</text:p>
          </table:table-cell>
          <table:table-cell office:value-type="float" office:value="11101684" table:style-name="ce5">
            <text:p>11101684</text:p>
          </table:table-cell>
          <table:table-cell office:value-type="string" table:style-name="ce5">
            <text:p>瑞芳社福中心111年脆弱家庭冬令濟助計畫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2">
            <text:p>杜O琳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2-16T00:00:00" table:style-name="ce11">
            <text:p>2022/12/16</text:p>
          </table:table-cell>
          <table:table-cell office:value-type="float" office:value="11101685" table:style-name="ce5">
            <text:p>11101685</text:p>
          </table:table-cell>
          <table:table-cell office:value-type="string" table:style-name="ce5">
            <text:p>「新北市民間動物收容處所浪浪居住品質提升」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2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2">
            <text:p>熊O真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2-16T00:00:00" table:style-name="ce11">
            <text:p>2022/12/16</text:p>
          </table:table-cell>
          <table:table-cell office:value-type="float" office:value="11101686" table:style-name="ce5">
            <text:p>11101686</text:p>
          </table:table-cell>
          <table:table-cell office:value-type="string" table:style-name="ce5">
            <text:p>「新北市民間動物收容處所浪浪居住品質提升」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office:value-type="string" table:style-name="ce13">
            <text:p><text:s/></text:p>
          </table:table-cell>
          <table:table-cell table:number-columns-repeated="16373" table:style-name="ce13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9">
            <text:p>多瓦娜有限公司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2-19T00:00:00" table:style-name="ce11">
            <text:p>2022/12/19</text:p>
          </table:table-cell>
          <table:table-cell office:value-type="float" office:value="11101688" table:style-name="ce5">
            <text:p>11101688</text:p>
          </table:table-cell>
          <table:table-cell office:value-type="string" table:style-name="ce5">
            <text:p>幸福保衛站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2">
            <text:p>萬O江</text:p>
          </table:table-cell>
          <table:table-cell office:value-type="float" office:value="1650000" table:style-name="ce10">
            <text:p><text:s/>1,650,000<text:s/></text:p>
          </table:table-cell>
          <table:table-cell office:value-type="date" office:date-value="2022-12-19T00:00:00" table:style-name="ce11">
            <text:p>2022/12/19</text:p>
          </table:table-cell>
          <table:table-cell office:value-type="float" office:value="11101689" table:style-name="ce5">
            <text:p>11101689</text:p>
          </table:table-cell>
          <table:table-cell office:value-type="string" table:style-name="ce5">
            <text:p>貧病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9">
            <text:p>財團法人大大數位慈善基金會</text:p>
          </table:table-cell>
          <table:table-cell office:value-type="float" office:value="1000000" table:style-name="ce10">
            <text:p><text:s/>1,000,000<text:s/></text:p>
          </table:table-cell>
          <table:table-cell office:value-type="date" office:date-value="2022-12-19T00:00:00" table:style-name="ce11">
            <text:p>2022/12/19</text:p>
          </table:table-cell>
          <table:table-cell office:value-type="float" office:value="11101690" table:style-name="ce5">
            <text:p>11101690</text:p>
          </table:table-cell>
          <table:table-cell office:value-type="string" table:style-name="ce5">
            <text:p>身障團體關懷金專案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2">
            <text:p>羅O仁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2-20T00:00:00" table:style-name="ce11">
            <text:p>2022/12/20</text:p>
          </table:table-cell>
          <table:table-cell office:value-type="float" office:value="11101691" table:style-name="ce5">
            <text:p>11101691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9">
            <text:p>葉蔡O鶯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2-20T00:00:00" table:style-name="ce11">
            <text:p>2022/12/20</text:p>
          </table:table-cell>
          <table:table-cell office:value-type="float" office:value="11101692" table:style-name="ce5">
            <text:p>11101692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2">
            <text:p>李O山、陳O品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20T00:00:00" table:style-name="ce11">
            <text:p>2022/12/20</text:p>
          </table:table-cell>
          <table:table-cell office:value-type="float" office:value="13000" table:style-name="ce5">
            <text:p>13000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2">
            <text:p>陳O中</text:p>
          </table:table-cell>
          <table:table-cell office:value-type="float" office:value="50000" table:style-name="ce10">
            <text:p><text:s/>50,000<text:s/></text:p>
          </table:table-cell>
          <table:table-cell office:value-type="date" office:date-value="2022-12-20T00:00:00" table:style-name="ce11">
            <text:p>2022/12/20</text:p>
          </table:table-cell>
          <table:table-cell office:value-type="float" office:value="11101693" table:style-name="ce5">
            <text:p>11101693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9">
            <text:p>臺灣銀行板橋分行</text:p>
          </table:table-cell>
          <table:table-cell office:value-type="float" office:value="298798" table:style-name="ce16">
            <text:p><text:s/>298,798<text:s/></text:p>
          </table:table-cell>
          <table:table-cell office:value-type="date" office:date-value="2022-12-21T00:00:00" table:style-name="ce17">
            <text:p>2022/12/21</text:p>
          </table:table-cell>
          <table:table-cell office:value-type="float" office:value="13006" table:style-name="ce18">
            <text:p>13006</text:p>
          </table:table-cell>
          <table:table-cell office:value-type="string" table:style-name="ce18">
            <text:p>111年下半年利息</text:p>
          </table:table-cell>
          <table:table-cell office:value-type="string" table:style-name="ce19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2">
            <text:p>施O孝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2-21T00:00:00" table:style-name="ce11">
            <text:p>2022/12/21</text:p>
          </table:table-cell>
          <table:table-cell office:value-type="float" office:value="11101694" table:style-name="ce5">
            <text:p>11101694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2">
            <text:p>趙O儀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2-21T00:00:00" table:style-name="ce11">
            <text:p>2022/12/21</text:p>
          </table:table-cell>
          <table:table-cell office:value-type="float" office:value="11101695" table:style-name="ce5">
            <text:p>11101695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9">
            <text:p>財團法人新北市私立鈊象電子社會福利慈善事業基金會</text:p>
          </table:table-cell>
          <table:table-cell office:value-type="float" office:value="200000" table:style-name="ce10">
            <text:p><text:s/>200,000<text:s/></text:p>
          </table:table-cell>
          <table:table-cell office:value-type="date" office:date-value="2022-12-21T00:00:00" table:style-name="ce11">
            <text:p>2022/12/21</text:p>
          </table:table-cell>
          <table:table-cell office:value-type="float" office:value="11101696" table:style-name="ce5">
            <text:p>11101696</text:p>
          </table:table-cell>
          <table:table-cell office:value-type="string" table:style-name="ce5">
            <text:p>課後安心社區照顧方案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9">
            <text:p>新北市南風慈善關懷協會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2-21T00:00:00" table:style-name="ce11">
            <text:p>2022/12/21</text:p>
          </table:table-cell>
          <table:table-cell office:value-type="float" office:value="11101698" table:style-name="ce5">
            <text:p>11101698</text:p>
          </table:table-cell>
          <table:table-cell office:value-type="string" table:style-name="ce5">
            <text:p>瑞芳區獨居長者關懷服務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9">
            <text:p>台灣亞弧科技有限公司</text:p>
          </table:table-cell>
          <table:table-cell office:value-type="float" office:value="108000" table:style-name="ce10">
            <text:p><text:s/>108,000<text:s/></text:p>
          </table:table-cell>
          <table:table-cell office:value-type="date" office:date-value="2022-12-22T00:00:00" table:style-name="ce11">
            <text:p>2022/12/22</text:p>
          </table:table-cell>
          <table:table-cell office:value-type="float" office:value="11101697" table:style-name="ce5">
            <text:p>11101697</text:p>
          </table:table-cell>
          <table:table-cell office:value-type="string" table:style-name="ce5">
            <text:p>七星社福中心冬令社福活動使用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2">
            <text:p>許O瑩</text:p>
          </table:table-cell>
          <table:table-cell office:value-type="float" office:value="120000" table:style-name="ce10">
            <text:p><text:s/>120,000<text:s/></text:p>
          </table:table-cell>
          <table:table-cell office:value-type="date" office:date-value="2022-12-23T00:00:00" table:style-name="ce11">
            <text:p>2022/12/23</text:p>
          </table:table-cell>
          <table:table-cell office:value-type="float" office:value="11101699" table:style-name="ce5">
            <text:p>11101699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2">
            <text:p>覃O涵</text:p>
          </table:table-cell>
          <table:table-cell office:value-type="float" office:value="36000" table:style-name="ce10">
            <text:p><text:s/>36,000<text:s/></text:p>
          </table:table-cell>
          <table:table-cell office:value-type="date" office:date-value="2022-12-23T00:00:00" table:style-name="ce11">
            <text:p>2022/12/23</text:p>
          </table:table-cell>
          <table:table-cell office:value-type="float" office:value="11101700" table:style-name="ce5">
            <text:p>11101700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15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2">
            <text:p>賀O毅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2-26T00:00:00" table:style-name="ce11">
            <text:p>2022/12/26</text:p>
          </table:table-cell>
          <table:table-cell office:value-type="float" office:value="11101701" table:style-name="ce5">
            <text:p>11101701</text:p>
          </table:table-cell>
          <table:table-cell office:value-type="string" table:style-name="ce5">
            <text:p>新莊超商丁姓少年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9">
            <text:p>微星科技股份有限公司</text:p>
          </table:table-cell>
          <table:table-cell office:value-type="float" office:value="6000000" table:style-name="ce10">
            <text:p><text:s/>6,000,000<text:s/></text:p>
          </table:table-cell>
          <table:table-cell office:value-type="date" office:date-value="2022-12-26T00:00:00" table:style-name="ce11">
            <text:p>2022/12/26</text:p>
          </table:table-cell>
          <table:table-cell office:value-type="float" office:value="11101702" table:style-name="ce5">
            <text:p>11101702</text:p>
          </table:table-cell>
          <table:table-cell office:value-type="string" table:style-name="ce6">
            <text:p>緊急短期安置家園難置兒醫療照護資源計畫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9">
            <text:p>微星科技股份有限公司</text:p>
          </table:table-cell>
          <table:table-cell office:value-type="float" office:value="1000000" table:style-name="ce10">
            <text:p><text:s/>1,000,000<text:s/></text:p>
          </table:table-cell>
          <table:table-cell office:value-type="date" office:date-value="2022-12-26T00:00:00" table:style-name="ce11">
            <text:p>2022/12/26</text:p>
          </table:table-cell>
          <table:table-cell office:value-type="float" office:value="11101703" table:style-name="ce5">
            <text:p>11101703</text:p>
          </table:table-cell>
          <table:table-cell office:value-type="string" table:style-name="ce5">
            <text:p>新北市0-6歲安置個案早療評估鑑定綠色通道實施計畫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9">
            <text:p>微星科技股份有限公司</text:p>
          </table:table-cell>
          <table:table-cell office:value-type="float" office:value="3000000" table:style-name="ce10">
            <text:p><text:s/>3,000,000<text:s/></text:p>
          </table:table-cell>
          <table:table-cell office:value-type="date" office:date-value="2022-12-26T00:00:00" table:style-name="ce11">
            <text:p>2022/12/26</text:p>
          </table:table-cell>
          <table:table-cell office:value-type="float" office:value="11101704" table:style-name="ce5">
            <text:p>11101704</text:p>
          </table:table-cell>
          <table:table-cell office:value-type="string" table:style-name="ce5">
            <text:p>獨老五福樂活服務計畫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2">
            <text:p>陳O宏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2-26T00:00:00" table:style-name="ce11">
            <text:p>2022/12/26</text:p>
          </table:table-cell>
          <table:table-cell office:value-type="float" office:value="13003" table:style-name="ce5">
            <text:p>13003</text:p>
          </table:table-cell>
          <table:table-cell office:value-type="string" table:style-name="ce5">
            <text:p>捐棺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2">
            <text:p>劉O霞</text:p>
          </table:table-cell>
          <table:table-cell office:value-type="float" office:value="130000" table:style-name="ce10">
            <text:p><text:s/>130,000<text:s/></text:p>
          </table:table-cell>
          <table:table-cell office:value-type="date" office:date-value="2022-12-26T00:00:00" table:style-name="ce11">
            <text:p>2022/12/26</text:p>
          </table:table-cell>
          <table:table-cell office:value-type="float" office:value="11101705" table:style-name="ce5">
            <text:p>11101705</text:p>
          </table:table-cell>
          <table:table-cell office:value-type="string" table:style-name="ce5">
            <text:p>監護兒少資助計畫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2">
            <text:p>胡O騵</text:p>
          </table:table-cell>
          <table:table-cell office:value-type="float" office:value="500000" table:style-name="ce10">
            <text:p><text:s/>500,000<text:s/></text:p>
          </table:table-cell>
          <table:table-cell office:value-type="date" office:date-value="2022-12-26T00:00:00" table:style-name="ce11">
            <text:p>2022/12/26</text:p>
          </table:table-cell>
          <table:table-cell office:value-type="float" office:value="11101706" table:style-name="ce5">
            <text:p>11101706</text:p>
          </table:table-cell>
          <table:table-cell office:value-type="string" table:style-name="ce5">
            <text:p>陪老大人呷百二用飽安康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20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2">
            <text:p>鍾O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2-28T00:00:00" table:style-name="ce11">
            <text:p>2022/12/28</text:p>
          </table:table-cell>
          <table:table-cell office:value-type="float" office:value="13005" table:style-name="ce5">
            <text:p>13005</text:p>
          </table:table-cell>
          <table:table-cell office:value-type="string" table:style-name="ce5">
            <text:p>身心障礙者心理治療服務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9">
            <text:p>格郁文教事業股份有限公司</text:p>
          </table:table-cell>
          <table:table-cell office:value-type="float" office:value="60000" table:style-name="ce10">
            <text:p><text:s/>60,000<text:s/></text:p>
          </table:table-cell>
          <table:table-cell office:value-type="date" office:date-value="2022-12-28T00:00:00" table:style-name="ce11">
            <text:p>2022/12/28</text:p>
          </table:table-cell>
          <table:table-cell office:value-type="float" office:value="13004" table:style-name="ce5">
            <text:p>13004</text:p>
          </table:table-cell>
          <table:table-cell office:value-type="string" table:style-name="ce5">
            <text:p>身心障礙者心理治療服務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2">
            <text:p>陳O宏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28T00:00:00" table:style-name="ce11">
            <text:p>2022/12/28</text:p>
          </table:table-cell>
          <table:table-cell office:value-type="float" office:value="11101707" table:style-name="ce5">
            <text:p>11101707</text:p>
          </table:table-cell>
          <table:table-cell office:value-type="string" table:style-name="ce5">
            <text:p>新莊社福中心脆弱家庭個案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2">
            <text:p>黃O君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28T00:00:00" table:style-name="ce11">
            <text:p>2022/12/28</text:p>
          </table:table-cell>
          <table:table-cell office:value-type="float" office:value="11101708" table:style-name="ce5">
            <text:p>11101708</text:p>
          </table:table-cell>
          <table:table-cell office:value-type="string" table:style-name="ce5">
            <text:p>新莊社福中心脆弱家庭個案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2">
            <text:p>陳O睿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28T00:00:00" table:style-name="ce11">
            <text:p>2022/12/28</text:p>
          </table:table-cell>
          <table:table-cell office:value-type="float" office:value="11101709" table:style-name="ce5">
            <text:p>11101709</text:p>
          </table:table-cell>
          <table:table-cell office:value-type="string" table:style-name="ce5">
            <text:p>新莊社福中心脆弱家庭個案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2">
            <text:p>陳O崴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2-28T00:00:00" table:style-name="ce11">
            <text:p>2022/12/28</text:p>
          </table:table-cell>
          <table:table-cell office:value-type="float" office:value="11101710" table:style-name="ce5">
            <text:p>11101710</text:p>
          </table:table-cell>
          <table:table-cell office:value-type="string" table:style-name="ce5">
            <text:p>新莊社福中心脆弱家庭個案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2">
            <text:p>陳O星</text:p>
          </table:table-cell>
          <table:table-cell office:value-type="float" office:value="50000" table:style-name="ce10">
            <text:p><text:s/>50,000<text:s/></text:p>
          </table:table-cell>
          <table:table-cell office:value-type="date" office:date-value="2022-12-29T00:00:00" table:style-name="ce11">
            <text:p>2022/12/29</text:p>
          </table:table-cell>
          <table:table-cell office:value-type="float" office:value="11200001" table:style-name="ce5">
            <text:p>11200001</text:p>
          </table:table-cell>
          <table:table-cell office:value-type="string" table:style-name="ce5">
            <text:p>平安袋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2">
            <text:p>鄭O祝</text:p>
          </table:table-cell>
          <table:table-cell office:value-type="float" office:value="50000" table:style-name="ce10">
            <text:p><text:s/>50,000<text:s/></text:p>
          </table:table-cell>
          <table:table-cell office:value-type="date" office:date-value="2022-12-29T00:00:00" table:style-name="ce11">
            <text:p>2022/12/29</text:p>
          </table:table-cell>
          <table:table-cell office:value-type="float" office:value="11200002" table:style-name="ce5">
            <text:p>11200002</text:p>
          </table:table-cell>
          <table:table-cell office:value-type="string" table:style-name="ce5">
            <text:p>平安袋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2">
            <text:p>林O涵</text:p>
          </table:table-cell>
          <table:table-cell office:value-type="float" office:value="600" table:style-name="ce10">
            <text:p><text:s/>600<text:s/></text:p>
          </table:table-cell>
          <table:table-cell office:value-type="date" office:date-value="2022-12-29T00:00:00" table:style-name="ce11">
            <text:p>2022/12/29</text:p>
          </table:table-cell>
          <table:table-cell office:value-type="float" office:value="11200003" table:style-name="ce5">
            <text:p>11200003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2">
            <text:p>陳O偉</text:p>
          </table:table-cell>
          <table:table-cell office:value-type="float" office:value="1200" table:style-name="ce10">
            <text:p><text:s/>1,200<text:s/></text:p>
          </table:table-cell>
          <table:table-cell office:value-type="date" office:date-value="2022-12-29T00:00:00" table:style-name="ce11">
            <text:p>2022/12/29</text:p>
          </table:table-cell>
          <table:table-cell office:value-type="float" office:value="11200004" table:style-name="ce5">
            <text:p>11200004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2">
            <text:p>許O慈</text:p>
          </table:table-cell>
          <table:table-cell office:value-type="float" office:value="1500" table:style-name="ce10">
            <text:p><text:s/>1,500<text:s/></text:p>
          </table:table-cell>
          <table:table-cell office:value-type="date" office:date-value="2022-12-29T00:00:00" table:style-name="ce11">
            <text:p>2022/12/29</text:p>
          </table:table-cell>
          <table:table-cell office:value-type="float" office:value="11000005" table:style-name="ce5">
            <text:p>11000005</text:p>
          </table:table-cell>
          <table:table-cell office:value-type="string" table:style-name="ce5">
            <text:p>陪老大人呷百二用飽安康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9">
            <text:p>海億股份有限公司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2-30T00:00:00" table:style-name="ce11">
            <text:p>2022/12/30</text:p>
          </table:table-cell>
          <table:table-cell office:value-type="float" office:value="11200006" table:style-name="ce5">
            <text:p>11200006</text:p>
          </table:table-cell>
          <table:table-cell office:value-type="string" table:style-name="ce5">
            <text:p>一般捐款</text:p>
          </table:table-cell>
          <table:table-cell office:value-type="string" table:style-name="ce5">
            <text:p>一般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9">
            <text:p>新北市政府環境保護局</text:p>
          </table:table-cell>
          <table:table-cell office:value-type="float" office:value="8000" table:style-name="ce10">
            <text:p><text:s/>8,000<text:s/></text:p>
          </table:table-cell>
          <table:table-cell office:value-type="date" office:date-value="2022-12-30T00:00:00" table:style-name="ce11">
            <text:p>2022/12/30</text:p>
          </table:table-cell>
          <table:table-cell office:value-type="float" office:value="13051" table:style-name="ce5">
            <text:p>13051</text:p>
          </table:table-cell>
          <table:table-cell office:value-type="string" table:style-name="ce5">
            <text:p>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9">
            <text:p>新北市政府環境保護局</text:p>
          </table:table-cell>
          <table:table-cell office:value-type="float" office:value="6000" table:style-name="ce10">
            <text:p><text:s/>6,000<text:s/></text:p>
          </table:table-cell>
          <table:table-cell office:value-type="date" office:date-value="2022-12-30T00:00:00" table:style-name="ce11">
            <text:p>2022/12/30</text:p>
          </table:table-cell>
          <table:table-cell office:value-type="float" office:value="13052" table:style-name="ce5">
            <text:p>13052</text:p>
          </table:table-cell>
          <table:table-cell office:value-type="string" table:style-name="ce5">
            <text:p>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9">
            <text:p>新北市政府環境保護局</text:p>
          </table:table-cell>
          <table:table-cell office:value-type="float" office:value="6800" table:style-name="ce10">
            <text:p><text:s/>6,800<text:s/></text:p>
          </table:table-cell>
          <table:table-cell office:value-type="date" office:date-value="2022-12-30T00:00:00" table:style-name="ce11">
            <text:p>2022/12/30</text:p>
          </table:table-cell>
          <table:table-cell office:value-type="float" office:value="13053" table:style-name="ce5">
            <text:p>13053</text:p>
          </table:table-cell>
          <table:table-cell office:value-type="string" table:style-name="ce5">
            <text:p>急難救助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2">
            <text:p>林O鴻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2-30T00:00:00" table:style-name="ce11">
            <text:p>2022/12/30</text:p>
          </table:table-cell>
          <table:table-cell office:value-type="float" office:value="11200007" table:style-name="ce5">
            <text:p>11200007</text:p>
          </table:table-cell>
          <table:table-cell office:value-type="string" table:style-name="ce5">
            <text:p>樹鶯社福中心弱勢家庭急難救助使用</text:p>
          </table:table-cell>
          <table:table-cell office:value-type="string" table:style-name="ce5">
            <text:p>指定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5">
            <text:p>總計</text:p>
          </table:table-cell>
          <table:table-cell table:style-name="ce14"/>
          <table:table-cell office:value-type="float" office:value="18568971" table:formula="of:=SUM([.D5:.D94])" table:style-name="ce21">
            <text:p>18,568,971</text:p>
          </table:table-cell>
          <table:table-cell table:style-name="ce11"/>
          <table:table-cell table:style-name="ce22"/>
          <table:table-cell table:style-name="ce6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4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3"/>
          <table:table-cell table:style-name="ce4"/>
          <table:table-cell table:style-name="ce3"/>
          <table:table-cell table:number-columns-repeated="2" table:style-name="ce4"/>
          <table:table-cell table:number-columns-repeated="16372" table:style-name="ce1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Area" table:cell-range-address="11112.$B$1:11112.$J$65" table:base-cell-address="11112.$A$1"/>
        </table:named-expressions>
      </table:table>
      <table:database-ranges>
        <table:database-range table:target-range-address="11112.A4:11112.K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吳佳芸</dc:creator>
    <meta:creation-date>2022-10-28T02:51:42Z</meta:creation-date>
    <dc:date>2023-02-03T07:39:33Z</dc:date>
    <meta:editing-cycles>1</meta:editing-cycles>
    <meta:editing-duration>PT69S</meta:editing-duration>
  </office:meta>
</office:document-meta>
</file>