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8月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0"/>
        <table:table-column table:style-name="co6" table:default-cell-style-name="ce24"/>
        <table:table-column table:style-name="co7" table:default-cell-style-name="ce20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5">
            <text:p>新北市政府社會救濟會報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5">
            <text:p>捐贈清冊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6">
            <text:p>111年8月1日至111年8月31日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郭O義</text:p>
          </table:table-cell>
          <table:table-cell office:value-type="float" office:value="3000" table:style-name="ce8">
            <text:p>3,000</text:p>
          </table:table-cell>
          <table:table-cell office:value-type="date" office:date-value="2022-08-01T00:00:00" table:style-name="ce9">
            <text:p>2022/8/1</text:p>
          </table:table-cell>
          <table:table-cell office:value-type="float" office:value="11101150" table:style-name="ce10">
            <text:p>11101150</text:p>
          </table:table-cell>
          <table:table-cell office:value-type="string" table:style-name="ce11">
            <text:p>捐助瑞芳社福中心1110607新聞個案使用</text:p>
          </table:table-cell>
          <table:table-cell office:value-type="string" table:style-name="ce6">
            <text:p>指定</text:p>
          </table:table-cell>
          <table:table-cell table:style-name="ce12"/>
          <table:table-cell table:style-name="ce13"/>
          <table:table-cell table:number-columns-repeated="16375" table:style-name="ce1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5">
            <text:p>謝O慧</text:p>
          </table:table-cell>
          <table:table-cell office:value-type="float" office:value="100000" table:style-name="ce8">
            <text:p>100,000</text:p>
          </table:table-cell>
          <table:table-cell office:value-type="date" office:date-value="2022-08-01T00:00:00" table:style-name="ce16">
            <text:p>2022/8/1</text:p>
          </table:table-cell>
          <table:table-cell office:value-type="float" office:value="11101151" table:style-name="ce17">
            <text:p>11101151</text:p>
          </table:table-cell>
          <table:table-cell office:value-type="string" table:style-name="ce4">
            <text:p>幸福保衛站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5">
            <text:p>劉O恩</text:p>
          </table:table-cell>
          <table:table-cell office:value-type="float" office:value="200" table:style-name="ce8">
            <text:p>200</text:p>
          </table:table-cell>
          <table:table-cell office:value-type="date" office:date-value="2022-08-01T00:00:00" table:style-name="ce16">
            <text:p>2022/8/1</text:p>
          </table:table-cell>
          <table:table-cell office:value-type="float" office:value="11101152" table:style-name="ce17">
            <text:p>11101152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5">
            <text:p>劉O訓</text:p>
          </table:table-cell>
          <table:table-cell office:value-type="float" office:value="200" table:style-name="ce8">
            <text:p>200</text:p>
          </table:table-cell>
          <table:table-cell office:value-type="date" office:date-value="2022-08-01T00:00:00" table:style-name="ce16">
            <text:p>2022/8/1</text:p>
          </table:table-cell>
          <table:table-cell office:value-type="float" office:value="11101158" table:style-name="ce17">
            <text:p>11101158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5">
            <text:p>葉O治</text:p>
          </table:table-cell>
          <table:table-cell office:value-type="float" office:value="200" table:style-name="ce8">
            <text:p>200</text:p>
          </table:table-cell>
          <table:table-cell office:value-type="date" office:date-value="2022-08-01T00:00:00" table:style-name="ce16">
            <text:p>2022/8/1</text:p>
          </table:table-cell>
          <table:table-cell office:value-type="float" office:value="11101159" table:style-name="ce17">
            <text:p>11101159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5">
            <text:p>三峽福安宮</text:p>
          </table:table-cell>
          <table:table-cell office:value-type="float" office:value="1000000" table:style-name="ce8">
            <text:p>1,000,000</text:p>
          </table:table-cell>
          <table:table-cell office:value-type="date" office:date-value="2022-08-01T00:00:00" table:style-name="ce16">
            <text:p>2022/8/1</text:p>
          </table:table-cell>
          <table:table-cell office:value-type="float" office:value="11101153" table:style-name="ce17">
            <text:p>11101153</text:p>
          </table:table-cell>
          <table:table-cell office:value-type="string" table:style-name="ce4">
            <text:p>弱勢家庭急難救助方案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5">
            <text:p>釋O誠</text:p>
          </table:table-cell>
          <table:table-cell office:value-type="float" office:value="2000000" table:style-name="ce8">
            <text:p>2,000,000</text:p>
          </table:table-cell>
          <table:table-cell office:value-type="date" office:date-value="2022-08-01T00:00:00" table:style-name="ce16">
            <text:p>2022/8/1</text:p>
          </table:table-cell>
          <table:table-cell office:value-type="float" office:value="12897" table:style-name="ce17">
            <text:p>012897</text:p>
          </table:table-cell>
          <table:table-cell office:value-type="string" table:style-name="ce4">
            <text:p>弱勢急難服務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5">
            <text:p>善心人士</text:p>
          </table:table-cell>
          <table:table-cell office:value-type="float" office:value="20000" table:style-name="ce8">
            <text:p>20,000</text:p>
          </table:table-cell>
          <table:table-cell office:value-type="date" office:date-value="2022-08-01T00:00:00" table:style-name="ce16">
            <text:p>2022/8/1</text:p>
          </table:table-cell>
          <table:table-cell office:value-type="float" office:value="11101154" table:style-name="ce17">
            <text:p>11101154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5">
            <text:p>錢O腰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3T00:00:00" table:style-name="ce16">
            <text:p>2022/8/3</text:p>
          </table:table-cell>
          <table:table-cell office:value-type="float" office:value="12888" table:style-name="ce17">
            <text:p>012888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5">
            <text:p>錢O嬌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3T00:00:00" table:style-name="ce16">
            <text:p>2022/8/3</text:p>
          </table:table-cell>
          <table:table-cell office:value-type="float" office:value="12889" table:style-name="ce17">
            <text:p>012889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5">
            <text:p>錢O娥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3T00:00:00" table:style-name="ce16">
            <text:p>2022/8/3</text:p>
          </table:table-cell>
          <table:table-cell office:value-type="float" office:value="12890" table:style-name="ce17">
            <text:p>012890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5">
            <text:p>李O珊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3T00:00:00" table:style-name="ce16">
            <text:p>2022/8/3</text:p>
          </table:table-cell>
          <table:table-cell office:value-type="float" office:value="12891" table:style-name="ce17">
            <text:p>012891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5">
            <text:p>錢O燕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3T00:00:00" table:style-name="ce16">
            <text:p>2022/8/3</text:p>
          </table:table-cell>
          <table:table-cell office:value-type="float" office:value="12892" table:style-name="ce17">
            <text:p>012892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5">
            <text:p>林O謨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3T00:00:00" table:style-name="ce16">
            <text:p>2022/8/3</text:p>
          </table:table-cell>
          <table:table-cell office:value-type="float" office:value="12893" table:style-name="ce17">
            <text:p>012893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5">
            <text:p>林O睿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3T00:00:00" table:style-name="ce16">
            <text:p>2022/8/3</text:p>
          </table:table-cell>
          <table:table-cell office:value-type="float" office:value="12894" table:style-name="ce17">
            <text:p>012894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5">
            <text:p>黃O諺</text:p>
          </table:table-cell>
          <table:table-cell office:value-type="float" office:value="200" table:style-name="ce8">
            <text:p>200</text:p>
          </table:table-cell>
          <table:table-cell office:value-type="date" office:date-value="2022-08-04T00:00:00" table:style-name="ce16">
            <text:p>2022/8/4</text:p>
          </table:table-cell>
          <table:table-cell office:value-type="float" office:value="12896" table:style-name="ce17">
            <text:p>012896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5">
            <text:p>吳O讚、吳O平、吳黃O春、吳O霖、李O宜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4T00:00:00" table:style-name="ce16">
            <text:p>2022/8/4</text:p>
          </table:table-cell>
          <table:table-cell office:value-type="float" office:value="12895" table:style-name="ce17">
            <text:p>012895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5">
            <text:p>蘇O宇</text:p>
          </table:table-cell>
          <table:table-cell office:value-type="float" office:value="3000" table:style-name="ce8">
            <text:p>3,000</text:p>
          </table:table-cell>
          <table:table-cell office:value-type="date" office:date-value="2022-08-05T00:00:00" table:style-name="ce16">
            <text:p>2022/8/5</text:p>
          </table:table-cell>
          <table:table-cell office:value-type="float" office:value="11101155" table:style-name="ce17">
            <text:p>11101155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5">
            <text:p>游O綉蓮 (海豚工業股份有限公司)</text:p>
          </table:table-cell>
          <table:table-cell office:value-type="float" office:value="3000" table:style-name="ce8">
            <text:p>3,000</text:p>
          </table:table-cell>
          <table:table-cell office:value-type="date" office:date-value="2022-08-05T00:00:00" table:style-name="ce16">
            <text:p>2022/8/5</text:p>
          </table:table-cell>
          <table:table-cell office:value-type="float" office:value="11101156" table:style-name="ce17">
            <text:p>11101156</text:p>
          </table:table-cell>
          <table:table-cell office:value-type="string" table:style-name="ce4">
            <text:p>實物銀行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5">
            <text:p>童O貞</text:p>
          </table:table-cell>
          <table:table-cell office:value-type="float" office:value="600" table:style-name="ce8">
            <text:p>600</text:p>
          </table:table-cell>
          <table:table-cell office:value-type="date" office:date-value="2022-08-05T00:00:00" table:style-name="ce16">
            <text:p>2022/8/5</text:p>
          </table:table-cell>
          <table:table-cell office:value-type="float" office:value="11101157" table:style-name="ce17">
            <text:p>11101157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5">
            <text:p>覃O涵</text:p>
          </table:table-cell>
          <table:table-cell office:value-type="float" office:value="36000" table:style-name="ce8">
            <text:p>36,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0" table:style-name="ce17">
            <text:p>11101160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5">
            <text:p>同展資訊有限公司</text:p>
          </table:table-cell>
          <table:table-cell office:value-type="float" office:value="20000" table:style-name="ce8">
            <text:p>20,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1" table:style-name="ce17">
            <text:p>11101161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5">
            <text:p>長春四面佛信徒鄭O昀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2" table:style-name="ce17">
            <text:p>11101162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5">
            <text:p>吳O雄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3" table:style-name="ce17">
            <text:p>11101163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5">
            <text:p>林O亦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4" table:style-name="ce17">
            <text:p>11101164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5">
            <text:p>林O晴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5" table:style-name="ce17">
            <text:p>1110116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5">
            <text:p>徐O君</text:p>
          </table:table-cell>
          <table:table-cell office:value-type="float" office:value="3000" table:style-name="ce8">
            <text:p>3,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6" table:style-name="ce17">
            <text:p>1110116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5">
            <text:p>許O昌</text:p>
          </table:table-cell>
          <table:table-cell office:value-type="float" office:value="100" table:style-name="ce8">
            <text:p>1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7" table:style-name="ce17">
            <text:p>11101167</text:p>
          </table:table-cell>
          <table:table-cell office:value-type="string" table:style-name="ce4">
            <text:p>「培育新北運動之星 <text:s/>照亮未來國手之路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5">
            <text:p>吳O雄</text:p>
          </table:table-cell>
          <table:table-cell office:value-type="float" office:value="12800" table:style-name="ce19">
            <text:p>128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8" table:style-name="ce17">
            <text:p>11101168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5">
            <text:p>徐O娟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69" table:style-name="ce17">
            <text:p>11101169</text:p>
          </table:table-cell>
          <table:table-cell office:value-type="string" table:style-name="ce4">
            <text:p>「幸福保衛站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5">
            <text:p>徐O娟</text:p>
          </table:table-cell>
          <table:table-cell office:value-type="float" office:value="500" table:style-name="ce19">
            <text:p>5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70" table:style-name="ce17">
            <text:p>11101170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5">
            <text:p>絨槿保商行</text:p>
          </table:table-cell>
          <table:table-cell office:value-type="float" office:value="500" table:style-name="ce19">
            <text:p>5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71" table:style-name="ce17">
            <text:p>1110117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5">
            <text:p>周O東</text:p>
          </table:table-cell>
          <table:table-cell office:value-type="float" office:value="25000" table:style-name="ce19">
            <text:p>25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72" table:style-name="ce17">
            <text:p>11101172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5">
            <text:p>鵬升有限公司</text:p>
          </table:table-cell>
          <table:table-cell office:value-type="float" office:value="156000" table:style-name="ce19">
            <text:p>156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73" table:style-name="ce17">
            <text:p>1110117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5">
            <text:p>鄭O慧</text:p>
          </table:table-cell>
          <table:table-cell office:value-type="float" office:value="50000" table:style-name="ce19">
            <text:p>50000</text:p>
          </table:table-cell>
          <table:table-cell office:value-type="date" office:date-value="2022-08-08T00:00:00" table:style-name="ce16">
            <text:p>2022/8/8</text:p>
          </table:table-cell>
          <table:table-cell office:value-type="float" office:value="11101174" table:style-name="ce17">
            <text:p>11101174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5">
            <text:p>金O佳</text:p>
          </table:table-cell>
          <table:table-cell office:value-type="float" office:value="1000" table:style-name="ce19">
            <text:p>1000</text:p>
          </table:table-cell>
          <table:table-cell office:value-type="date" office:date-value="2022-08-09T00:00:00" table:style-name="ce16">
            <text:p>2022/8/9</text:p>
          </table:table-cell>
          <table:table-cell office:value-type="float" office:value="11101175" table:style-name="ce17">
            <text:p>11101175</text:p>
          </table:table-cell>
          <table:table-cell office:value-type="string" table:style-name="ce4">
            <text:p>捐助8月6日癌末原住民小喬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5">
            <text:p>王O愛、王O婷、王O駒</text:p>
          </table:table-cell>
          <table:table-cell office:value-type="float" office:value="5000" table:style-name="ce19">
            <text:p>5000</text:p>
          </table:table-cell>
          <table:table-cell office:value-type="date" office:date-value="2022-08-09T00:00:00" table:style-name="ce16">
            <text:p>2022/8/9</text:p>
          </table:table-cell>
          <table:table-cell office:value-type="float" office:value="11101176" table:style-name="ce17">
            <text:p>11101176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5">
            <text:p>新北市中和區莒西社區發展協會</text:p>
          </table:table-cell>
          <table:table-cell office:value-type="float" office:value="20000" table:style-name="ce19">
            <text:p>20000</text:p>
          </table:table-cell>
          <table:table-cell office:value-type="date" office:date-value="2022-08-09T00:00:00" table:style-name="ce16">
            <text:p>2022/8/9</text:p>
          </table:table-cell>
          <table:table-cell office:value-type="float" office:value="11101177" table:style-name="ce17">
            <text:p>11101177</text:p>
          </table:table-cell>
          <table:table-cell office:value-type="string" table:style-name="ce4">
            <text:p>中和社福中心個案經濟補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5">
            <text:p>黃O琴</text:p>
          </table:table-cell>
          <table:table-cell office:value-type="float" office:value="2000" table:style-name="ce19">
            <text:p>2000</text:p>
          </table:table-cell>
          <table:table-cell office:value-type="date" office:date-value="2022-08-09T00:00:00" table:style-name="ce16">
            <text:p>2022/8/9</text:p>
          </table:table-cell>
          <table:table-cell office:value-type="float" office:value="11101178" table:style-name="ce17">
            <text:p>11101178</text:p>
          </table:table-cell>
          <table:table-cell office:value-type="string" table:style-name="ce4">
            <text:p>中和社福中心個案經濟補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5">
            <text:p>陳O美</text:p>
          </table:table-cell>
          <table:table-cell office:value-type="float" office:value="1000" table:style-name="ce19">
            <text:p>1000</text:p>
          </table:table-cell>
          <table:table-cell office:value-type="date" office:date-value="2022-08-09T00:00:00" table:style-name="ce16">
            <text:p>2022/8/9</text:p>
          </table:table-cell>
          <table:table-cell office:value-type="float" office:value="11101179" table:style-name="ce17">
            <text:p>11101179</text:p>
          </table:table-cell>
          <table:table-cell office:value-type="string" table:style-name="ce4">
            <text:p>中和社福中心個案經濟補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5">
            <text:p>許O淑煖</text:p>
          </table:table-cell>
          <table:table-cell office:value-type="float" office:value="500" table:style-name="ce19">
            <text:p>500</text:p>
          </table:table-cell>
          <table:table-cell office:value-type="date" office:date-value="2022-08-09T00:00:00" table:style-name="ce16">
            <text:p>2022/8/9</text:p>
          </table:table-cell>
          <table:table-cell office:value-type="float" office:value="11101180" table:style-name="ce17">
            <text:p>11101180</text:p>
          </table:table-cell>
          <table:table-cell office:value-type="string" table:style-name="ce4">
            <text:p>中和社福中心個案經濟補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5">
            <text:p>佳興螺絲工業股份有限公司</text:p>
          </table:table-cell>
          <table:table-cell office:value-type="float" office:value="40000" table:style-name="ce8">
            <text:p>40,000</text:p>
          </table:table-cell>
          <table:table-cell office:value-type="date" office:date-value="2022-08-09T00:00:00" table:style-name="ce16">
            <text:p>2022/8/9</text:p>
          </table:table-cell>
          <table:table-cell office:value-type="float" office:value="11101181" table:style-name="ce17">
            <text:p>11101181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5">
            <text:p>周O燕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8-09T00:00:00" table:style-name="ce16">
            <text:p>2022/8/9</text:p>
          </table:table-cell>
          <table:table-cell office:value-type="float" office:value="12898" table:style-name="ce17">
            <text:p>012898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5">
            <text:p>黃O娜</text:p>
          </table:table-cell>
          <table:table-cell office:value-type="float" office:value="800" table:style-name="ce8">
            <text:p>800</text:p>
          </table:table-cell>
          <table:table-cell office:value-type="date" office:date-value="2022-08-11T00:00:00" table:style-name="ce16">
            <text:p>2022/8/11</text:p>
          </table:table-cell>
          <table:table-cell office:value-type="float" office:value="11101182" table:style-name="ce17">
            <text:p>11101182</text:p>
          </table:table-cell>
          <table:table-cell office:value-type="string" table:style-name="ce4">
            <text:p>泰五林社福中心急難救助及實物銀行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5">
            <text:p>財團法人法鼓山社會福利慈善事業基金會</text:p>
          </table:table-cell>
          <table:table-cell office:value-type="float" office:value="600000" table:style-name="ce8">
            <text:p>600,000</text:p>
          </table:table-cell>
          <table:table-cell office:value-type="date" office:date-value="2022-08-11T00:00:00" table:style-name="ce16">
            <text:p>2022/8/11</text:p>
          </table:table-cell>
          <table:table-cell office:value-type="float" office:value="11101183" table:style-name="ce17">
            <text:p>11101183</text:p>
          </table:table-cell>
          <table:table-cell office:value-type="string" table:style-name="ce4">
            <text:p>弱勢家庭急難救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5">
            <text:p>新北市汐止國際排舞協會</text:p>
          </table:table-cell>
          <table:table-cell office:value-type="float" office:value="1044" table:style-name="ce8">
            <text:p>1,044</text:p>
          </table:table-cell>
          <table:table-cell office:value-type="date" office:date-value="2022-08-11T00:00:00" table:style-name="ce16">
            <text:p>2022/8/11</text:p>
          </table:table-cell>
          <table:table-cell office:value-type="float" office:value="11101184" table:style-name="ce17">
            <text:p>11101184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5">
            <text:p>高O農</text:p>
          </table:table-cell>
          <table:table-cell office:value-type="float" office:value="6000" table:style-name="ce8">
            <text:p>6,000</text:p>
          </table:table-cell>
          <table:table-cell office:value-type="date" office:date-value="2022-08-12T00:00:00" table:style-name="ce16">
            <text:p>2022/8/12</text:p>
          </table:table-cell>
          <table:table-cell office:value-type="float" office:value="11101185" table:style-name="ce17">
            <text:p>11101185</text:p>
          </table:table-cell>
          <table:table-cell office:value-type="string" table:style-name="ce4">
            <text:p>幸福保衛站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5">
            <text:p>陳O桂</text:p>
          </table:table-cell>
          <table:table-cell office:value-type="float" office:value="300" table:style-name="ce8">
            <text:p>300</text:p>
          </table:table-cell>
          <table:table-cell office:value-type="date" office:date-value="2022-08-12T00:00:00" table:style-name="ce16">
            <text:p>2022/8/12</text:p>
          </table:table-cell>
          <table:table-cell office:value-type="float" office:value="12899" table:style-name="ce17">
            <text:p>012899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5">
            <text:p>陳O義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12T00:00:00" table:style-name="ce16">
            <text:p>2022/8/12</text:p>
          </table:table-cell>
          <table:table-cell office:value-type="float" office:value="11101186" table:style-name="ce17">
            <text:p>11101186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5">
            <text:p>江O淑琴</text:p>
          </table:table-cell>
          <table:table-cell office:value-type="float" office:value="100000" table:style-name="ce19">
            <text:p>100000</text:p>
          </table:table-cell>
          <table:table-cell office:value-type="date" office:date-value="2022-08-12T00:00:00" table:style-name="ce16">
            <text:p>2022/8/12</text:p>
          </table:table-cell>
          <table:table-cell office:value-type="float" office:value="11101187" table:style-name="ce17">
            <text:p>11101187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5">
            <text:p>羅O仁</text:p>
          </table:table-cell>
          <table:table-cell office:value-type="float" office:value="20000" table:style-name="ce19">
            <text:p>20000</text:p>
          </table:table-cell>
          <table:table-cell office:value-type="date" office:date-value="2022-08-15T00:00:00" table:style-name="ce16">
            <text:p>2022/8/15</text:p>
          </table:table-cell>
          <table:table-cell office:value-type="float" office:value="11101188" table:style-name="ce17">
            <text:p>11101188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5">
            <text:p>鍾O元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8-15T00:00:00" table:style-name="ce16">
            <text:p>2022/8/15</text:p>
          </table:table-cell>
          <table:table-cell office:value-type="float" office:value="11101189" table:style-name="ce17">
            <text:p>11101189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5">
            <text:p>財團法人顧氏社會福利慈善基金會</text:p>
          </table:table-cell>
          <table:table-cell office:value-type="float" office:value="100000" table:style-name="ce8">
            <text:p>100,000</text:p>
          </table:table-cell>
          <table:table-cell office:value-type="date" office:date-value="2022-08-15T00:00:00" table:style-name="ce16">
            <text:p>2022/8/15</text:p>
          </table:table-cell>
          <table:table-cell office:value-type="float" office:value="11101190" table:style-name="ce17">
            <text:p>11101190</text:p>
          </table:table-cell>
          <table:table-cell office:value-type="string" table:style-name="ce4">
            <text:p>新莊社福中心個案急難救助金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5">
            <text:p>陳O昀</text:p>
          </table:table-cell>
          <table:table-cell office:value-type="float" office:value="100000" table:style-name="ce19">
            <text:p>100000</text:p>
          </table:table-cell>
          <table:table-cell office:value-type="date" office:date-value="2022-08-15T00:00:00" table:style-name="ce16">
            <text:p>2022/8/15</text:p>
          </table:table-cell>
          <table:table-cell office:value-type="float" office:value="12901" table:style-name="ce17">
            <text:p>012901</text:p>
          </table:table-cell>
          <table:table-cell office:value-type="string" table:style-name="ce4">
            <text:p>獨居老人待用餐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5">
            <text:p>陳O羽</text:p>
          </table:table-cell>
          <table:table-cell office:value-type="float" office:value="100000" table:style-name="ce19">
            <text:p>100000</text:p>
          </table:table-cell>
          <table:table-cell office:value-type="date" office:date-value="2022-08-15T00:00:00" table:style-name="ce16">
            <text:p>2022/8/15</text:p>
          </table:table-cell>
          <table:table-cell office:value-type="float" office:value="12902" table:style-name="ce17">
            <text:p>012902</text:p>
          </table:table-cell>
          <table:table-cell office:value-type="string" table:style-name="ce4">
            <text:p>獨居老人待用餐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5">
            <text:p>陳O壽</text:p>
          </table:table-cell>
          <table:table-cell office:value-type="float" office:value="100000" table:style-name="ce19">
            <text:p>100000</text:p>
          </table:table-cell>
          <table:table-cell office:value-type="date" office:date-value="2022-08-15T00:00:00" table:style-name="ce16">
            <text:p>2022/8/15</text:p>
          </table:table-cell>
          <table:table-cell office:value-type="float" office:value="12903" table:style-name="ce17">
            <text:p>012903</text:p>
          </table:table-cell>
          <table:table-cell office:value-type="string" table:style-name="ce4">
            <text:p>獨居老人待用餐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5">
            <text:p>新北市噶瑪噶舉佛學會</text:p>
          </table:table-cell>
          <table:table-cell office:value-type="float" office:value="5000" table:style-name="ce19">
            <text:p>5000</text:p>
          </table:table-cell>
          <table:table-cell office:value-type="date" office:date-value="2022-08-16T00:00:00" table:style-name="ce16">
            <text:p>2022/8/16</text:p>
          </table:table-cell>
          <table:table-cell office:value-type="float" office:value="11101191" table:style-name="ce17">
            <text:p>11101191</text:p>
          </table:table-cell>
          <table:table-cell office:value-type="string" table:style-name="ce4">
            <text:p>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5">
            <text:p>梁O祝</text:p>
          </table:table-cell>
          <table:table-cell office:value-type="float" office:value="9000" table:style-name="ce19">
            <text:p>9000</text:p>
          </table:table-cell>
          <table:table-cell office:value-type="date" office:date-value="2022-08-16T00:00:00" table:style-name="ce16">
            <text:p>2022/8/16</text:p>
          </table:table-cell>
          <table:table-cell office:value-type="float" office:value="11101192" table:style-name="ce17">
            <text:p>11101192</text:p>
          </table:table-cell>
          <table:table-cell office:value-type="string" table:style-name="ce4">
            <text:p>社福中心個案急難救助金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5">
            <text:p>社團法人新北市南風慈善關懷協會</text:p>
          </table:table-cell>
          <table:table-cell office:value-type="float" office:value="200000" table:style-name="ce19">
            <text:p>200000</text:p>
          </table:table-cell>
          <table:table-cell office:value-type="date" office:date-value="2022-08-16T00:00:00" table:style-name="ce16">
            <text:p>2022/8/16</text:p>
          </table:table-cell>
          <table:table-cell office:value-type="float" office:value="12906" table:style-name="ce17">
            <text:p>012906</text:p>
          </table:table-cell>
          <table:table-cell office:value-type="string" table:style-name="ce4">
            <text:p>弱勢家庭及礦工文史館修繕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5">
            <text:p>吳O勳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193" table:style-name="ce17">
            <text:p>11101193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5">
            <text:p>吳O勳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194" table:style-name="ce17">
            <text:p>11101194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5">
            <text:p>許O逢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195" table:style-name="ce17">
            <text:p>11101195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5">
            <text:p>李O維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196" table:style-name="ce17">
            <text:p>11101196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5">
            <text:p>鄭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197" table:style-name="ce17">
            <text:p>11101197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5">
            <text:p>李O儒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198" table:style-name="ce17">
            <text:p>11101198</text:p>
          </table:table-cell>
          <table:table-cell office:value-type="string" table:style-name="ce4">
            <text:p>「幸福保衛站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5">
            <text:p>王O聖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199" table:style-name="ce17">
            <text:p>11101199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5">
            <text:p>新日發鐵工廠股份有限公司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200" table:style-name="ce17">
            <text:p>11101200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5">
            <text:p>楊小姐</text:p>
          </table:table-cell>
          <table:table-cell office:value-type="float" office:value="600" table:style-name="ce19">
            <text:p>6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201" table:style-name="ce17">
            <text:p>11101201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5">
            <text:p>judy梁</text:p>
          </table:table-cell>
          <table:table-cell office:value-type="float" office:value="1000" table:style-name="ce19">
            <text:p>10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202" table:style-name="ce17">
            <text:p>11101202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5">
            <text:p>魏先生</text:p>
          </table:table-cell>
          <table:table-cell office:value-type="float" office:value="1000" table:style-name="ce19">
            <text:p>10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203" table:style-name="ce17">
            <text:p>11101203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5">
            <text:p>Chi</text:p>
          </table:table-cell>
          <table:table-cell office:value-type="float" office:value="200" table:style-name="ce8">
            <text:p>2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204" table:style-name="ce17">
            <text:p>11101204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5">
            <text:p>呂O純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205" table:style-name="ce17">
            <text:p>11101205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5">
            <text:p>林O如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206" table:style-name="ce17">
            <text:p>11101206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5">
            <text:p>張O茜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18T00:00:00" table:style-name="ce16">
            <text:p>2022/8/18</text:p>
          </table:table-cell>
          <table:table-cell office:value-type="float" office:value="11101207" table:style-name="ce17">
            <text:p>11101207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7">
            <text:p>鄭O妤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18T00:00:00" table:style-name="ce9">
            <text:p>2022/8/18</text:p>
          </table:table-cell>
          <table:table-cell office:value-type="float" office:value="11101208" table:style-name="ce10">
            <text:p>11101208</text:p>
          </table:table-cell>
          <table:table-cell office:value-type="string" table:style-name="ce11">
            <text:p>「幸福晨飽早餐補助計畫」</text:p>
          </table:table-cell>
          <table:table-cell office:value-type="string" table:style-name="ce6">
            <text:p>指定</text:p>
          </table:table-cell>
          <table:table-cell table:style-name="ce12"/>
          <table:table-cell table:style-name="ce13"/>
          <table:table-cell table:style-name="ce14"/>
          <table:table-cell table:number-columns-repeated="16374" table:style-name="ce13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5">
            <text:p>財團法人新北市竹塹吳氏宗祠</text:p>
          </table:table-cell>
          <table:table-cell office:value-type="float" office:value="15000" table:style-name="ce8">
            <text:p>15,000</text:p>
          </table:table-cell>
          <table:table-cell office:value-type="date" office:date-value="2022-08-19T00:00:00" table:style-name="ce16">
            <text:p>2022/8/19</text:p>
          </table:table-cell>
          <table:table-cell office:value-type="float" office:value="11101209" table:style-name="ce17">
            <text:p>11101209</text:p>
          </table:table-cell>
          <table:table-cell office:value-type="string" table:style-name="ce4">
            <text:p>社會救濟老人福利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5">
            <text:p>普賢寺</text:p>
          </table:table-cell>
          <table:table-cell office:value-type="float" office:value="100000" table:style-name="ce8">
            <text:p>100,000</text:p>
          </table:table-cell>
          <table:table-cell office:value-type="date" office:date-value="2022-08-22T00:00:00" table:style-name="ce16">
            <text:p>2022/8/22</text:p>
          </table:table-cell>
          <table:table-cell office:value-type="float" office:value="11101210" table:style-name="ce17">
            <text:p>11101210</text:p>
          </table:table-cell>
          <table:table-cell office:value-type="string" table:style-name="ce4">
            <text:p>家防中心個案吳○源醫療費用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5">
            <text:p>普賢寺</text:p>
          </table:table-cell>
          <table:table-cell office:value-type="float" office:value="1200000" table:style-name="ce8">
            <text:p>1,200,000</text:p>
          </table:table-cell>
          <table:table-cell office:value-type="date" office:date-value="2022-08-22T00:00:00" table:style-name="ce16">
            <text:p>2022/8/22</text:p>
          </table:table-cell>
          <table:table-cell office:value-type="float" office:value="11101211" table:style-name="ce17">
            <text:p>11101211</text:p>
          </table:table-cell>
          <table:table-cell office:value-type="string" table:style-name="ce4">
            <text:p>獨居長者緊急救援服務計畫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5">
            <text:p>無名氏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23T00:00:00" table:style-name="ce16">
            <text:p>2022/8/23</text:p>
          </table:table-cell>
          <table:table-cell office:value-type="float" office:value="11101212" table:style-name="ce17">
            <text:p>11101212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15">
            <text:p>林O闡</text:p>
          </table:table-cell>
          <table:table-cell office:value-type="float" office:value="10000" table:style-name="ce19">
            <text:p>10000</text:p>
          </table:table-cell>
          <table:table-cell office:value-type="date" office:date-value="2022-08-24T00:00:00" table:style-name="ce16">
            <text:p>2022/8/24</text:p>
          </table:table-cell>
          <table:table-cell office:value-type="float" office:value="12907" table:style-name="ce17">
            <text:p>012907</text:p>
          </table:table-cell>
          <table:table-cell office:value-type="string" table:style-name="ce4">
            <text:p>捐給孤苦無依的老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15">
            <text:p>張O宸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24T00:00:00" table:style-name="ce16">
            <text:p>2022/8/24</text:p>
          </table:table-cell>
          <table:table-cell office:value-type="float" office:value="11101213" table:style-name="ce17">
            <text:p>11101213</text:p>
          </table:table-cell>
          <table:table-cell office:value-type="string" table:style-name="ce4">
            <text:p>急難救助、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5">
            <text:p>張O茂</text:p>
          </table:table-cell>
          <table:table-cell office:value-type="float" office:value="1000" table:style-name="ce19">
            <text:p>1000</text:p>
          </table:table-cell>
          <table:table-cell office:value-type="date" office:date-value="2022-08-24T00:00:00" table:style-name="ce16">
            <text:p>2022/8/24</text:p>
          </table:table-cell>
          <table:table-cell office:value-type="float" office:value="11101214" table:style-name="ce17">
            <text:p>11101214</text:p>
          </table:table-cell>
          <table:table-cell office:value-type="string" table:style-name="ce4">
            <text:p>急難救助、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5">
            <text:p>張O尹</text:p>
          </table:table-cell>
          <table:table-cell office:value-type="float" office:value="2000" table:style-name="ce19">
            <text:p>2000</text:p>
          </table:table-cell>
          <table:table-cell office:value-type="date" office:date-value="2022-08-24T00:00:00" table:style-name="ce16">
            <text:p>2022/8/24</text:p>
          </table:table-cell>
          <table:table-cell office:value-type="float" office:value="11101215" table:style-name="ce17">
            <text:p>11101215</text:p>
          </table:table-cell>
          <table:table-cell office:value-type="string" table:style-name="ce4">
            <text:p>急難救助、捐棺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15">
            <text:p>吳O美</text:p>
          </table:table-cell>
          <table:table-cell office:value-type="float" office:value="100000" table:style-name="ce19">
            <text:p>100000</text:p>
          </table:table-cell>
          <table:table-cell office:value-type="date" office:date-value="2022-08-25T00:00:00" table:style-name="ce16">
            <text:p>2022/8/25</text:p>
          </table:table-cell>
          <table:table-cell office:value-type="float" office:value="11101216" table:style-name="ce17">
            <text:p>11101216</text:p>
          </table:table-cell>
          <table:table-cell office:value-type="string" table:style-name="ce4">
            <text:p>文山社福中心原住民學生個案使用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5">
            <text:p>沃亞科技股份有限公司</text:p>
          </table:table-cell>
          <table:table-cell office:value-type="float" office:value="200000" table:style-name="ce19">
            <text:p>200000</text:p>
          </table:table-cell>
          <table:table-cell office:value-type="date" office:date-value="2022-08-25T00:00:00" table:style-name="ce16">
            <text:p>2022/8/25</text:p>
          </table:table-cell>
          <table:table-cell office:value-type="float" office:value="11101217" table:style-name="ce17">
            <text:p>1110121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5">
            <text:p>郭O男</text:p>
          </table:table-cell>
          <table:table-cell office:value-type="float" office:value="100000" table:style-name="ce19">
            <text:p>100000</text:p>
          </table:table-cell>
          <table:table-cell office:value-type="date" office:date-value="2022-08-25T00:00:00" table:style-name="ce16">
            <text:p>2022/8/25</text:p>
          </table:table-cell>
          <table:table-cell office:value-type="float" office:value="11101218" table:style-name="ce17">
            <text:p>1110121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5">
            <text:p>羅O昌</text:p>
          </table:table-cell>
          <table:table-cell office:value-type="float" office:value="20000" table:style-name="ce19">
            <text:p>20000</text:p>
          </table:table-cell>
          <table:table-cell office:value-type="date" office:date-value="2022-08-25T00:00:00" table:style-name="ce16">
            <text:p>2022/8/25</text:p>
          </table:table-cell>
          <table:table-cell office:value-type="float" office:value="11101219" table:style-name="ce17">
            <text:p>11101219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5">
            <text:p>華固建設股份有限公司</text:p>
          </table:table-cell>
          <table:table-cell office:value-type="float" office:value="7500000" table:style-name="ce19">
            <text:p>7500000</text:p>
          </table:table-cell>
          <table:table-cell office:value-type="date" office:date-value="2022-08-26T00:00:00" table:style-name="ce16">
            <text:p>2022/8/26</text:p>
          </table:table-cell>
          <table:table-cell office:value-type="float" office:value="11101220" table:style-name="ce17">
            <text:p>11101220</text:p>
          </table:table-cell>
          <table:table-cell office:value-type="string" table:style-name="ce4">
            <text:p>公托中心開辦費使用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15">
            <text:p>臺北縣交響管樂協會</text:p>
          </table:table-cell>
          <table:table-cell office:value-type="float" office:value="13484" table:style-name="ce19">
            <text:p>13484</text:p>
          </table:table-cell>
          <table:table-cell office:value-type="date" office:date-value="2022-08-26T00:00:00" table:style-name="ce16">
            <text:p>2022/8/26</text:p>
          </table:table-cell>
          <table:table-cell office:value-type="float" office:value="11101221" table:style-name="ce17">
            <text:p>11101221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5">
            <text:p>蘇O寬</text:p>
          </table:table-cell>
          <table:table-cell office:value-type="float" office:value="1000" table:style-name="ce19">
            <text:p>1000</text:p>
          </table:table-cell>
          <table:table-cell office:value-type="date" office:date-value="2022-08-29T00:00:00" table:style-name="ce16">
            <text:p>2022/8/29</text:p>
          </table:table-cell>
          <table:table-cell office:value-type="float" office:value="11101222" table:style-name="ce17">
            <text:p>11101222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5">
            <text:p>海億股份有限公司</text:p>
          </table:table-cell>
          <table:table-cell office:value-type="float" office:value="20000" table:style-name="ce19">
            <text:p>20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23" table:style-name="ce17">
            <text:p>11101223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15">
            <text:p>王O誼</text:p>
          </table:table-cell>
          <table:table-cell office:value-type="float" office:value="10000" table:style-name="ce19">
            <text:p>10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24" table:style-name="ce17">
            <text:p>11101224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15">
            <text:p>林O喬</text:p>
          </table:table-cell>
          <table:table-cell office:value-type="float" office:value="5000" table:style-name="ce19">
            <text:p>5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25" table:style-name="ce17">
            <text:p>11101225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15">
            <text:p>莊O如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26" table:style-name="ce17">
            <text:p>11101226</text:p>
          </table:table-cell>
          <table:table-cell office:value-type="string" table:style-name="ce4">
            <text:p>「幸福保衛站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5">
            <text:p>林O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27" table:style-name="ce17">
            <text:p>11101227</text:p>
          </table:table-cell>
          <table:table-cell office:value-type="string" table:style-name="ce4">
            <text:p>「幸福保衛站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15">
            <text:p>王O錡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28" table:style-name="ce17">
            <text:p>11101228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5">
            <text:p>高O玟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29" table:style-name="ce17">
            <text:p>11101229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5">
            <text:p>高O玟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30" table:style-name="ce17">
            <text:p>11101230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5">
            <text:p>黃O憓</text:p>
          </table:table-cell>
          <table:table-cell office:value-type="float" office:value="2000" table:style-name="ce8">
            <text:p>2,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31" table:style-name="ce17">
            <text:p>11101231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5">
            <text:p>譚O銘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32" table:style-name="ce17">
            <text:p>11101232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5">
            <text:p>譚O銘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33" table:style-name="ce17">
            <text:p>11101233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5">
            <text:p>林O欣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34" table:style-name="ce17">
            <text:p>11101234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5">
            <text:p>楊O翔</text:p>
          </table:table-cell>
          <table:table-cell office:value-type="float" office:value="3300" table:style-name="ce8">
            <text:p>3,3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35" table:style-name="ce17">
            <text:p>11101235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5">
            <text:p>絨槿保商行</text:p>
          </table:table-cell>
          <table:table-cell office:value-type="float" office:value="500" table:style-name="ce8">
            <text:p>5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36" table:style-name="ce17">
            <text:p>1110123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6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5">
            <text:p>和成</text:p>
          </table:table-cell>
          <table:table-cell office:value-type="float" office:value="51000" table:style-name="ce8">
            <text:p>51,000</text:p>
          </table:table-cell>
          <table:table-cell office:value-type="date" office:date-value="2022-08-31T00:00:00" table:style-name="ce16">
            <text:p>2022/8/31</text:p>
          </table:table-cell>
          <table:table-cell office:value-type="float" office:value="11101237" table:style-name="ce17">
            <text:p>11101237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總計</text:p>
          </table:table-cell>
          <table:table-cell table:style-name="ce15"/>
          <table:table-cell office:value-type="float" office:value="14259028" table:formula="of:=SUM([.C5:.C109])" table:style-name="ce8">
            <text:p>14,259,028</text:p>
          </table:table-cell>
          <table:table-cell table:style-name="ce16"/>
          <table:table-cell table:style-name="ce17"/>
          <table:table-cell table:style-name="ce4"/>
          <table:table-cell table:style-name="ce3"/>
          <table:table-cell table:style-name="ce18"/>
          <table:table-cell table:style-name="ce2"/>
          <table:table-cell table:style-name="ce1"/>
          <table:table-cell table:number-columns-repeated="16374" table:style-name="ce2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11108月.$A$1:11108月.$H$103" table:base-cell-address="11108月.$A$1"/>
        </table:named-expressions>
      </table:table>
      <table:database-ranges>
        <table:database-range table:target-range-address="11108月.A4:11108月.I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6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15-06-05T18:19:34Z</meta:creation-date>
    <dc:date>2023-02-03T07:38:40Z</dc:date>
  </office:meta>
</office:document-meta>
</file>