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月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2"/>
        <table:table-column table:style-name="co6" table:default-cell-style-name="ce16"/>
        <table:table-column table:style-name="co7" table:default-cell-style-name="ce12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7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7">
            <text:p>捐贈清冊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18">
            <text:p>111年7月1日至111年7月31日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7">
            <text:p>賴O青</text:p>
          </table:table-cell>
          <table:table-cell office:value-type="float" office:value="2000" table:style-name="ce6">
            <text:p>2,000</text:p>
          </table:table-cell>
          <table:table-cell office:value-type="date" office:date-value="2022-07-01T00:00:00" table:style-name="ce8">
            <text:p>2022/7/1</text:p>
          </table:table-cell>
          <table:table-cell office:value-type="float" office:value="11101078" table:style-name="ce9">
            <text:p>11101078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7">
            <text:p>周O東</text:p>
          </table:table-cell>
          <table:table-cell office:value-type="float" office:value="25000" table:style-name="ce6">
            <text:p>25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079" table:style-name="ce9">
            <text:p>11101079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7">
            <text:p>劉O恩</text:p>
          </table:table-cell>
          <table:table-cell office:value-type="float" office:value="200" table:style-name="ce6">
            <text:p>2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080" table:style-name="ce9">
            <text:p>1110108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7">
            <text:p>劉O訓</text:p>
          </table:table-cell>
          <table:table-cell office:value-type="float" office:value="200" table:style-name="ce6">
            <text:p>2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114" table:style-name="ce9">
            <text:p>1110111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葉O治</text:p>
          </table:table-cell>
          <table:table-cell office:value-type="float" office:value="200" table:style-name="ce6">
            <text:p>2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115" table:style-name="ce9">
            <text:p>1110111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游O綉蓮</text:p>
          </table:table-cell>
          <table:table-cell office:value-type="float" office:value="3000" table:style-name="ce6">
            <text:p>3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081" table:style-name="ce9">
            <text:p>11101081</text:p>
          </table:table-cell>
          <table:table-cell office:value-type="string" table:style-name="ce4">
            <text:p>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瑞瑪企業有限公司</text:p>
          </table:table-cell>
          <table:table-cell office:value-type="float" office:value="18000" table:style-name="ce6">
            <text:p>18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082" table:style-name="ce9">
            <text:p>11101082</text:p>
          </table:table-cell>
          <table:table-cell office:value-type="string" table:style-name="ce4">
            <text:p>新北市社福中心個案急難救助金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許O青</text:p>
          </table:table-cell>
          <table:table-cell office:value-type="float" office:value="100000" table:style-name="ce6">
            <text:p>100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2866" table:style-name="ce9">
            <text:p>012866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楊O晏</text:p>
          </table:table-cell>
          <table:table-cell office:value-type="float" office:value="5000" table:style-name="ce6">
            <text:p>5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2867" table:style-name="ce9">
            <text:p>012867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楊O安</text:p>
          </table:table-cell>
          <table:table-cell office:value-type="float" office:value="5000" table:style-name="ce6">
            <text:p>5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2868" table:style-name="ce9">
            <text:p>012868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賴O龍</text:p>
          </table:table-cell>
          <table:table-cell office:value-type="float" office:value="2000" table:style-name="ce6">
            <text:p>2,000</text:p>
          </table:table-cell>
          <table:table-cell office:value-type="date" office:date-value="2022-07-05T00:00:00" table:style-name="ce8">
            <text:p>2022/7/5</text:p>
          </table:table-cell>
          <table:table-cell office:value-type="float" office:value="11101083" table:style-name="ce9">
            <text:p>11101083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賀O毅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1101084" table:style-name="ce9">
            <text:p>11101084</text:p>
          </table:table-cell>
          <table:table-cell office:value-type="string" table:style-name="ce4">
            <text:p>新莊超商丁姓少年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錢O腰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69" table:style-name="ce9">
            <text:p>012869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7">
            <text:p>錢O嬌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70" table:style-name="ce9">
            <text:p>01287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7">
            <text:p>錢O娥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71" table:style-name="ce9">
            <text:p>01287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7">
            <text:p>李O珊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72" table:style-name="ce9">
            <text:p>01287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7">
            <text:p>錢O燕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73" table:style-name="ce9">
            <text:p>01287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7">
            <text:p>林O謨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74" table:style-name="ce9">
            <text:p>01287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7">
            <text:p>林O睿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2875" table:style-name="ce9">
            <text:p>01287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7">
            <text:p>鄭O慧</text:p>
          </table:table-cell>
          <table:table-cell office:value-type="float" office:value="36000" table:style-name="ce6">
            <text:p>36,000</text:p>
          </table:table-cell>
          <table:table-cell office:value-type="date" office:date-value="2022-07-06T00:00:00" table:style-name="ce8">
            <text:p>2022/7/6</text:p>
          </table:table-cell>
          <table:table-cell office:value-type="float" office:value="11101085" table:style-name="ce9">
            <text:p>11101085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黃O娜</text:p>
          </table:table-cell>
          <table:table-cell office:value-type="float" office:value="940" table:style-name="ce6">
            <text:p>94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86" table:style-name="ce9">
            <text:p>11101086</text:p>
          </table:table-cell>
          <table:table-cell office:value-type="string" table:style-name="ce4">
            <text:p>泰五林社福中心急難救助及實物銀行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7">
            <text:p>佳興螺絲工業股份有限公司</text:p>
          </table:table-cell>
          <table:table-cell office:value-type="float" office:value="40000" table:style-name="ce11">
            <text:p>40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87" table:style-name="ce9">
            <text:p>11101087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王O莉</text:p>
          </table:table-cell>
          <table:table-cell office:value-type="float" office:value="8000" table:style-name="ce6">
            <text:p>8,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88" table:style-name="ce9">
            <text:p>11101088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7">
            <text:p>王O莉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89" table:style-name="ce9">
            <text:p>11101089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7">
            <text:p>王O莉</text:p>
          </table:table-cell>
          <table:table-cell office:value-type="float" office:value="10000" table:style-name="ce11">
            <text:p>10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0" table:style-name="ce9">
            <text:p>1110109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王O莉</text:p>
          </table:table-cell>
          <table:table-cell office:value-type="float" office:value="6000" table:style-name="ce11">
            <text:p>6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1" table:style-name="ce9">
            <text:p>1110109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林O傑</text:p>
          </table:table-cell>
          <table:table-cell office:value-type="float" office:value="500" table:style-name="ce11">
            <text:p>5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2" table:style-name="ce9">
            <text:p>11101092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7">
            <text:p>絨槿保商行</text:p>
          </table:table-cell>
          <table:table-cell office:value-type="float" office:value="500" table:style-name="ce11">
            <text:p>5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3" table:style-name="ce9">
            <text:p>1110109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7">
            <text:p>王O莉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4" table:style-name="ce9">
            <text:p>11101094</text:p>
          </table:table-cell>
          <table:table-cell office:value-type="string" table:style-name="ce4">
            <text:p>「啟動希望 讓愛飛揚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邱O芳</text:p>
          </table:table-cell>
          <table:table-cell office:value-type="float" office:value="100" table:style-name="ce11">
            <text:p>1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5" table:style-name="ce9">
            <text:p>11101095</text:p>
          </table:table-cell>
          <table:table-cell office:value-type="string" table:style-name="ce4">
            <text:p>「幸福保衛站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賴O嫣</text:p>
          </table:table-cell>
          <table:table-cell office:value-type="float" office:value="300" table:style-name="ce11">
            <text:p>3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6" table:style-name="ce9">
            <text:p>11101096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7">
            <text:p>城O彬</text:p>
          </table:table-cell>
          <table:table-cell office:value-type="float" office:value="1000" table:style-name="ce11">
            <text:p>1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7" table:style-name="ce9">
            <text:p>11101097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7">
            <text:p>陳O余</text:p>
          </table:table-cell>
          <table:table-cell office:value-type="float" office:value="1000" table:style-name="ce11">
            <text:p>1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8" table:style-name="ce9">
            <text:p>11101098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7">
            <text:p>許O淳</text:p>
          </table:table-cell>
          <table:table-cell office:value-type="float" office:value="100" table:style-name="ce11">
            <text:p>1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099" table:style-name="ce9">
            <text:p>11101099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7">
            <text:p>謝O妍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0" table:style-name="ce9">
            <text:p>11101100</text:p>
          </table:table-cell>
          <table:table-cell office:value-type="string" table:style-name="ce4">
            <text:p>「啟動希望 讓愛飛揚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7">
            <text:p>林O穎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1" table:style-name="ce9">
            <text:p>11101101</text:p>
          </table:table-cell>
          <table:table-cell office:value-type="string" table:style-name="ce4">
            <text:p>「培育新北運動之星 <text:s/>照亮未來國手之路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7">
            <text:p>林O穎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2" table:style-name="ce9">
            <text:p>11101102</text:p>
          </table:table-cell>
          <table:table-cell office:value-type="string" table:style-name="ce4">
            <text:p>「新北市體育績優助學圓夢實施計畫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7">
            <text:p>陳O銘</text:p>
          </table:table-cell>
          <table:table-cell office:value-type="float" office:value="3600" table:style-name="ce6">
            <text:p>3,6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3" table:style-name="ce9">
            <text:p>11101103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7">
            <text:p>重慶國小三年七班、林O枝</text:p>
          </table:table-cell>
          <table:table-cell office:value-type="float" office:value="1500" table:style-name="ce6">
            <text:p>1,5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4" table:style-name="ce9">
            <text:p>11101104</text:p>
          </table:table-cell>
          <table:table-cell office:value-type="string" table:style-name="ce4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7">
            <text:p>重慶國小三年七班、林O枝</text:p>
          </table:table-cell>
          <table:table-cell office:value-type="float" office:value="1500" table:style-name="ce6">
            <text:p>1,5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5" table:style-name="ce9">
            <text:p>11101105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7">
            <text:p>高O玟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6" table:style-name="ce9">
            <text:p>11101106</text:p>
          </table:table-cell>
          <table:table-cell office:value-type="string" table:style-name="ce4">
            <text:p>「幸福保衛站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7">
            <text:p>李友墻基金會</text:p>
          </table:table-cell>
          <table:table-cell office:value-type="float" office:value="5000" table:style-name="ce6">
            <text:p>5,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7" table:style-name="ce9">
            <text:p>11101107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7">
            <text:p>李友墻基金會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8" table:style-name="ce9">
            <text:p>11101108</text:p>
          </table:table-cell>
          <table:table-cell office:value-type="string" table:style-name="ce4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7">
            <text:p>李友墻基金會</text:p>
          </table:table-cell>
          <table:table-cell office:value-type="float" office:value="5000" table:style-name="ce6">
            <text:p>5,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09" table:style-name="ce9">
            <text:p>11101109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7">
            <text:p>李友墻基金會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10" table:style-name="ce9">
            <text:p>11101110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7">
            <text:p>李友墻基金會</text:p>
          </table:table-cell>
          <table:table-cell office:value-type="float" office:value="5000" table:style-name="ce6">
            <text:p>5,000</text:p>
          </table:table-cell>
          <table:table-cell office:value-type="date" office:date-value="2022-07-07T00:00:00" table:style-name="ce8">
            <text:p>2022/7/7</text:p>
          </table:table-cell>
          <table:table-cell office:value-type="float" office:value="11101111" table:style-name="ce9">
            <text:p>1110111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7">
            <text:p>蘇O予</text:p>
          </table:table-cell>
          <table:table-cell office:value-type="float" office:value="3000" table:style-name="ce6">
            <text:p>3,000</text:p>
          </table:table-cell>
          <table:table-cell office:value-type="date" office:date-value="2022-07-08T00:00:00" table:style-name="ce8">
            <text:p>2022/7/8</text:p>
          </table:table-cell>
          <table:table-cell office:value-type="float" office:value="11101112" table:style-name="ce9">
            <text:p>1110111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7">
            <text:p>王O麟</text:p>
          </table:table-cell>
          <table:table-cell office:value-type="float" office:value="15378" table:style-name="ce11">
            <text:p>15378</text:p>
          </table:table-cell>
          <table:table-cell office:value-type="date" office:date-value="2022-07-08T00:00:00" table:style-name="ce8">
            <text:p>2022/7/8</text:p>
          </table:table-cell>
          <table:table-cell office:value-type="float" office:value="11101113" table:style-name="ce9">
            <text:p>11101113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7">
            <text:p>李O康</text:p>
          </table:table-cell>
          <table:table-cell office:value-type="float" office:value="4000" table:style-name="ce11">
            <text:p>4000</text:p>
          </table:table-cell>
          <table:table-cell office:value-type="date" office:date-value="2022-07-11T00:00:00" table:style-name="ce8">
            <text:p>2022/7/11</text:p>
          </table:table-cell>
          <table:table-cell office:value-type="float" office:value="11101116" table:style-name="ce9">
            <text:p>11101116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7">
            <text:p>鄭O慧</text:p>
          </table:table-cell>
          <table:table-cell office:value-type="float" office:value="36000" table:style-name="ce11">
            <text:p>36000</text:p>
          </table:table-cell>
          <table:table-cell office:value-type="date" office:date-value="2022-07-11T00:00:00" table:style-name="ce8">
            <text:p>2022/7/11</text:p>
          </table:table-cell>
          <table:table-cell office:value-type="float" office:value="11101117" table:style-name="ce9">
            <text:p>11101117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7">
            <text:p>鄭O慧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7-11T00:00:00" table:style-name="ce8">
            <text:p>2022/7/11</text:p>
          </table:table-cell>
          <table:table-cell office:value-type="float" office:value="11101118" table:style-name="ce9">
            <text:p>1110111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7">
            <text:p>謝O慧</text:p>
          </table:table-cell>
          <table:table-cell office:value-type="float" office:value="100000" table:style-name="ce6">
            <text:p>100,000</text:p>
          </table:table-cell>
          <table:table-cell office:value-type="date" office:date-value="2022-07-12T00:00:00" table:style-name="ce8">
            <text:p>2022/7/12</text:p>
          </table:table-cell>
          <table:table-cell office:value-type="float" office:value="11101119" table:style-name="ce9">
            <text:p>11101119</text:p>
          </table:table-cell>
          <table:table-cell office:value-type="string" table:style-name="ce4">
            <text:p>幸福保衛站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7">
            <text:p>曾O根</text:p>
          </table:table-cell>
          <table:table-cell office:value-type="float" office:value="100000" table:style-name="ce6">
            <text:p>100,000</text:p>
          </table:table-cell>
          <table:table-cell office:value-type="date" office:date-value="2022-07-12T00:00:00" table:style-name="ce8">
            <text:p>2022/7/12</text:p>
          </table:table-cell>
          <table:table-cell office:value-type="float" office:value="11101120" table:style-name="ce9">
            <text:p>11101120</text:p>
          </table:table-cell>
          <table:table-cell office:value-type="string" table:style-name="ce4">
            <text:p>幸福保衛站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7">
            <text:p>鄭O慧</text:p>
          </table:table-cell>
          <table:table-cell office:value-type="float" office:value="20000" table:style-name="ce6">
            <text:p>20,000</text:p>
          </table:table-cell>
          <table:table-cell office:value-type="date" office:date-value="2022-07-12T00:00:00" table:style-name="ce8">
            <text:p>2022/7/12</text:p>
          </table:table-cell>
          <table:table-cell office:value-type="float" office:value="11101121" table:style-name="ce9">
            <text:p>11101121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7">
            <text:p>李O明</text:p>
          </table:table-cell>
          <table:table-cell office:value-type="float" office:value="1500" table:style-name="ce6">
            <text:p>1,500</text:p>
          </table:table-cell>
          <table:table-cell office:value-type="date" office:date-value="2022-07-13T00:00:00" table:style-name="ce8">
            <text:p>2022/7/13</text:p>
          </table:table-cell>
          <table:table-cell office:value-type="float" office:value="11101122" table:style-name="ce9">
            <text:p>1110112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7">
            <text:p>新北市政府環境保護局</text:p>
          </table:table-cell>
          <table:table-cell office:value-type="float" office:value="6850" table:style-name="ce6">
            <text:p>6,850</text:p>
          </table:table-cell>
          <table:table-cell office:value-type="date" office:date-value="2022-07-14T00:00:00" table:style-name="ce8">
            <text:p>2022/7/14</text:p>
          </table:table-cell>
          <table:table-cell office:value-type="float" office:value="12877" table:style-name="ce9">
            <text:p>012877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7">
            <text:p>新北市政府環境保護局</text:p>
          </table:table-cell>
          <table:table-cell office:value-type="float" office:value="3800" table:style-name="ce6">
            <text:p>3,800</text:p>
          </table:table-cell>
          <table:table-cell office:value-type="date" office:date-value="2022-07-14T00:00:00" table:style-name="ce8">
            <text:p>2022/7/14</text:p>
          </table:table-cell>
          <table:table-cell office:value-type="float" office:value="12878" table:style-name="ce9">
            <text:p>012878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7">
            <text:p>羅O仁</text:p>
          </table:table-cell>
          <table:table-cell office:value-type="float" office:value="20000" table:style-name="ce6">
            <text:p>20,000</text:p>
          </table:table-cell>
          <table:table-cell office:value-type="date" office:date-value="2022-07-18T00:00:00" table:style-name="ce8">
            <text:p>2022/7/18</text:p>
          </table:table-cell>
          <table:table-cell office:value-type="float" office:value="11101123" table:style-name="ce9">
            <text:p>11101123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7">
            <text:p>鄭O蘋</text:p>
          </table:table-cell>
          <table:table-cell office:value-type="float" office:value="200000" table:style-name="ce6">
            <text:p>200,000</text:p>
          </table:table-cell>
          <table:table-cell office:value-type="date" office:date-value="2022-07-19T00:00:00" table:style-name="ce8">
            <text:p>2022/7/19</text:p>
          </table:table-cell>
          <table:table-cell office:value-type="float" office:value="11101124" table:style-name="ce9">
            <text:p>11101124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7">
            <text:p>陳O君</text:p>
          </table:table-cell>
          <table:table-cell office:value-type="float" office:value="3600" table:style-name="ce11">
            <text:p>3600</text:p>
          </table:table-cell>
          <table:table-cell office:value-type="date" office:date-value="2022-07-19T00:00:00" table:style-name="ce8">
            <text:p>2022/7/19</text:p>
          </table:table-cell>
          <table:table-cell office:value-type="float" office:value="11101125" table:style-name="ce9">
            <text:p>11101125</text:p>
          </table:table-cell>
          <table:table-cell office:value-type="string" table:style-name="ce4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7">
            <text:p>陳O君</text:p>
          </table:table-cell>
          <table:table-cell office:value-type="float" office:value="3600" table:style-name="ce11">
            <text:p>3600</text:p>
          </table:table-cell>
          <table:table-cell office:value-type="date" office:date-value="2022-07-19T00:00:00" table:style-name="ce8">
            <text:p>2022/7/19</text:p>
          </table:table-cell>
          <table:table-cell office:value-type="float" office:value="11101126" table:style-name="ce9">
            <text:p>11101126</text:p>
          </table:table-cell>
          <table:table-cell office:value-type="string" table:style-name="ce4">
            <text:p>「啟動希望 讓愛飛揚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7">
            <text:p>張O瑩</text:p>
          </table:table-cell>
          <table:table-cell office:value-type="float" office:value="3600" table:style-name="ce11">
            <text:p>3600</text:p>
          </table:table-cell>
          <table:table-cell office:value-type="date" office:date-value="2022-07-19T00:00:00" table:style-name="ce8">
            <text:p>2022/7/19</text:p>
          </table:table-cell>
          <table:table-cell office:value-type="float" office:value="11101127" table:style-name="ce9">
            <text:p>11101127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7">
            <text:p>洪O傑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2-07-19T00:00:00" table:style-name="ce8">
            <text:p>2022/7/19</text:p>
          </table:table-cell>
          <table:table-cell office:value-type="float" office:value="11101128" table:style-name="ce9">
            <text:p>11101128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7">
            <text:p>高O玟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19T00:00:00" table:style-name="ce8">
            <text:p>2022/7/19</text:p>
          </table:table-cell>
          <table:table-cell office:value-type="float" office:value="11101129" table:style-name="ce9">
            <text:p>11101129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7">
            <text:p>唐O碧</text:p>
          </table:table-cell>
          <table:table-cell office:value-type="float" office:value="2000" table:style-name="ce6">
            <text:p>2,000</text:p>
          </table:table-cell>
          <table:table-cell office:value-type="date" office:date-value="2022-07-20T00:00:00" table:style-name="ce8">
            <text:p>2022/7/20</text:p>
          </table:table-cell>
          <table:table-cell office:value-type="float" office:value="11101130" table:style-name="ce9">
            <text:p>11101130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7">
            <text:p>嘉威聯合會計師事務所</text:p>
          </table:table-cell>
          <table:table-cell office:value-type="float" office:value="500000" table:style-name="ce6">
            <text:p>500,000</text:p>
          </table:table-cell>
          <table:table-cell office:value-type="date" office:date-value="2022-07-21T00:00:00" table:style-name="ce8">
            <text:p>2022/7/21</text:p>
          </table:table-cell>
          <table:table-cell office:value-type="float" office:value="11101131" table:style-name="ce9">
            <text:p>11101131</text:p>
          </table:table-cell>
          <table:table-cell office:value-type="string" table:style-name="ce4">
            <text:p>老人共餐獎勵及弱勢家庭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7">
            <text:p>張O寧</text:p>
          </table:table-cell>
          <table:table-cell office:value-type="float" office:value="3000" table:style-name="ce6">
            <text:p>3,0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2" table:style-name="ce9">
            <text:p>1110113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7">
            <text:p>王O懿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2880" table:style-name="ce9">
            <text:p>012880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7">
            <text:p>魏O鈞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2881" table:style-name="ce9">
            <text:p>012881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7">
            <text:p>莊家梅建築師事務所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2882" table:style-name="ce9">
            <text:p>012882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7">
            <text:p>高O玟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3" table:style-name="ce9">
            <text:p>11101133</text:p>
          </table:table-cell>
          <table:table-cell office:value-type="string" table:style-name="ce4">
            <text:p>以愛傳愛，讓愛蔓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7">
            <text:p>高O玟</text:p>
          </table:table-cell>
          <table:table-cell office:value-type="float" office:value="500" table:style-name="ce11">
            <text:p>5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4" table:style-name="ce9">
            <text:p>11101134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7">
            <text:p>COi</text:p>
          </table:table-cell>
          <table:table-cell office:value-type="float" office:value="200" table:style-name="ce6">
            <text:p>2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5" table:style-name="ce9">
            <text:p>11101135</text:p>
          </table:table-cell>
          <table:table-cell office:value-type="string" table:style-name="ce4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7">
            <text:p>紫陽天科教育工作室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6" table:style-name="ce9">
            <text:p>11101136</text:p>
          </table:table-cell>
          <table:table-cell office:value-type="string" table:style-name="ce4">
            <text:p>「幸福保衛站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7">
            <text:p>紫陽天科教育工作室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7" table:style-name="ce9">
            <text:p>11101137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7">
            <text:p>王O雯</text:p>
          </table:table-cell>
          <table:table-cell office:value-type="float" office:value="200" table:style-name="ce11">
            <text:p>200</text:p>
          </table:table-cell>
          <table:table-cell office:value-type="date" office:date-value="2022-07-22T00:00:00" table:style-name="ce8">
            <text:p>2022/7/22</text:p>
          </table:table-cell>
          <table:table-cell office:value-type="float" office:value="111011378" table:style-name="ce9">
            <text:p>111011378</text:p>
          </table:table-cell>
          <table:table-cell office:value-type="string" table:style-name="ce4">
            <text:p>「啟動希望 讓愛飛揚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7">
            <text:p>海億股份有限公司</text:p>
          </table:table-cell>
          <table:table-cell office:value-type="float" office:value="20000" table:style-name="ce11">
            <text:p>20000</text:p>
          </table:table-cell>
          <table:table-cell office:value-type="date" office:date-value="2022-07-25T00:00:00" table:style-name="ce8">
            <text:p>2022/7/25</text:p>
          </table:table-cell>
          <table:table-cell office:value-type="float" office:value="11101139" table:style-name="ce9">
            <text:p>11101139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7">
            <text:p>劉O瑄、劉O卿、劉O伶</text:p>
          </table:table-cell>
          <table:table-cell office:value-type="float" office:value="900" table:style-name="ce11">
            <text:p>900</text:p>
          </table:table-cell>
          <table:table-cell office:value-type="date" office:date-value="2022-07-25T00:00:00" table:style-name="ce8">
            <text:p>2022/7/25</text:p>
          </table:table-cell>
          <table:table-cell office:value-type="float" office:value="11101140" table:style-name="ce9">
            <text:p>11101140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7">
            <text:p>林O芳、林O毓、林O成</text:p>
          </table:table-cell>
          <table:table-cell office:value-type="float" office:value="900" table:style-name="ce11">
            <text:p>900</text:p>
          </table:table-cell>
          <table:table-cell office:value-type="date" office:date-value="2022-07-25T00:00:00" table:style-name="ce8">
            <text:p>2022/7/25</text:p>
          </table:table-cell>
          <table:table-cell office:value-type="float" office:value="11101141" table:style-name="ce9">
            <text:p>11101141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7">
            <text:p>林O妗、林O安、林O紋、李O美</text:p>
          </table:table-cell>
          <table:table-cell office:value-type="float" office:value="2400" table:style-name="ce11">
            <text:p>2400</text:p>
          </table:table-cell>
          <table:table-cell office:value-type="date" office:date-value="2022-07-25T00:00:00" table:style-name="ce8">
            <text:p>2022/7/25</text:p>
          </table:table-cell>
          <table:table-cell office:value-type="float" office:value="11101142" table:style-name="ce9">
            <text:p>11101142</text:p>
          </table:table-cell>
          <table:table-cell office:value-type="string" table:style-name="ce4">
            <text:p>一般捐款</text:p>
          </table:table-cell>
          <table:table-cell office:value-type="string" table:style-name="ce3">
            <text:p>一般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7">
            <text:p>黃O雅、蔡O瑜</text:p>
          </table:table-cell>
          <table:table-cell office:value-type="float" office:value="16000" table:style-name="ce11">
            <text:p>16000</text:p>
          </table:table-cell>
          <table:table-cell office:value-type="date" office:date-value="2022-07-25T00:00:00" table:style-name="ce8">
            <text:p>2022/7/25</text:p>
          </table:table-cell>
          <table:table-cell office:value-type="float" office:value="11101143" table:style-name="ce9">
            <text:p>11101143</text:p>
          </table:table-cell>
          <table:table-cell office:value-type="string" table:style-name="ce4">
            <text:p>社會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7">
            <text:p>羅O慧</text:p>
          </table:table-cell>
          <table:table-cell office:value-type="float" office:value="900" table:style-name="ce11">
            <text:p>900</text:p>
          </table:table-cell>
          <table:table-cell office:value-type="date" office:date-value="2022-07-25T00:00:00" table:style-name="ce8">
            <text:p>2022/7/25</text:p>
          </table:table-cell>
          <table:table-cell office:value-type="float" office:value="11101144" table:style-name="ce9">
            <text:p>11101144</text:p>
          </table:table-cell>
          <table:table-cell office:value-type="string" table:style-name="ce4">
            <text:p>「幸福保衛站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7">
            <text:p>吳O宇</text:p>
          </table:table-cell>
          <table:table-cell office:value-type="float" office:value="2000" table:style-name="ce11">
            <text:p>2000</text:p>
          </table:table-cell>
          <table:table-cell office:value-type="date" office:date-value="2022-07-26T00:00:00" table:style-name="ce8">
            <text:p>2022/7/26</text:p>
          </table:table-cell>
          <table:table-cell office:value-type="float" office:value="11101145" table:style-name="ce9">
            <text:p>1110114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7">
            <text:p>李O山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26T00:00:00" table:style-name="ce8">
            <text:p>2022/7/26</text:p>
          </table:table-cell>
          <table:table-cell office:value-type="float" office:value="12883" table:style-name="ce9">
            <text:p>012883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7">
            <text:p>陳O品</text:p>
          </table:table-cell>
          <table:table-cell office:value-type="float" office:value="5000" table:style-name="ce11">
            <text:p>5000</text:p>
          </table:table-cell>
          <table:table-cell office:value-type="date" office:date-value="2022-07-26T00:00:00" table:style-name="ce8">
            <text:p>2022/7/26</text:p>
          </table:table-cell>
          <table:table-cell office:value-type="float" office:value="12884" table:style-name="ce9">
            <text:p>012884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7">
            <text:p>張O茂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26T00:00:00" table:style-name="ce8">
            <text:p>2022/7/26</text:p>
          </table:table-cell>
          <table:table-cell office:value-type="float" office:value="11101146" table:style-name="ce9">
            <text:p>11101146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7">
            <text:p>張O宸</text:p>
          </table:table-cell>
          <table:table-cell office:value-type="float" office:value="1000" table:style-name="ce6">
            <text:p>1,000</text:p>
          </table:table-cell>
          <table:table-cell office:value-type="date" office:date-value="2022-07-26T00:00:00" table:style-name="ce8">
            <text:p>2022/7/26</text:p>
          </table:table-cell>
          <table:table-cell office:value-type="float" office:value="11101147" table:style-name="ce9">
            <text:p>11101147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7">
            <text:p>張O尹</text:p>
          </table:table-cell>
          <table:table-cell office:value-type="float" office:value="2000" table:style-name="ce6">
            <text:p>2,000</text:p>
          </table:table-cell>
          <table:table-cell office:value-type="date" office:date-value="2022-07-26T00:00:00" table:style-name="ce8">
            <text:p>2022/7/26</text:p>
          </table:table-cell>
          <table:table-cell office:value-type="float" office:value="11101148" table:style-name="ce9">
            <text:p>11101148</text:p>
          </table:table-cell>
          <table:table-cell office:value-type="string" table:style-name="ce4">
            <text:p>急難救助、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7">
            <text:p>王O堂</text:p>
          </table:table-cell>
          <table:table-cell office:value-type="float" office:value="2000" table:style-name="ce6">
            <text:p>2,000</text:p>
          </table:table-cell>
          <table:table-cell office:value-type="date" office:date-value="2022-07-28T00:00:00" table:style-name="ce8">
            <text:p>2022/7/28</text:p>
          </table:table-cell>
          <table:table-cell office:value-type="float" office:value="12885" table:style-name="ce9">
            <text:p>012885</text:p>
          </table:table-cell>
          <table:table-cell office:value-type="string" table:style-name="ce4">
            <text:p>捐棺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7">
            <text:p>財團法人新北市口腔疾病防治教育基金會</text:p>
          </table:table-cell>
          <table:table-cell office:value-type="float" office:value="10000" table:style-name="ce6">
            <text:p>10,000</text:p>
          </table:table-cell>
          <table:table-cell office:value-type="date" office:date-value="2022-07-29T00:00:00" table:style-name="ce8">
            <text:p>2022/7/29</text:p>
          </table:table-cell>
          <table:table-cell office:value-type="float" office:value="12887" table:style-name="ce9">
            <text:p>012887</text:p>
          </table:table-cell>
          <table:table-cell office:value-type="string" table:style-name="ce4">
            <text:p>急難救助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7">
            <text:p>李O蕙</text:p>
          </table:table-cell>
          <table:table-cell office:value-type="float" office:value="500" table:style-name="ce6">
            <text:p>500</text:p>
          </table:table-cell>
          <table:table-cell office:value-type="date" office:date-value="2022-07-29T00:00:00" table:style-name="ce8">
            <text:p>2022/7/29</text:p>
          </table:table-cell>
          <table:table-cell office:value-type="float" office:value="11101149" table:style-name="ce9">
            <text:p>11101149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3">
            <text:p>指定</text:p>
          </table:table-cell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總計</text:p>
          </table:table-cell>
          <table:table-cell table:style-name="ce7"/>
          <table:table-cell office:value-type="float" office:value="1454968" table:formula="of:=SUM([.C5:.C95])" table:style-name="ce6">
            <text:p>1,454,968</text:p>
          </table:table-cell>
          <table:table-cell table:style-name="ce8"/>
          <table:table-cell table:style-name="ce9"/>
          <table:table-cell table:style-name="ce4"/>
          <table:table-cell table:style-name="ce3"/>
          <table:table-cell table:style-name="ce10"/>
          <table:table-cell table:style-name="ce2"/>
          <table:table-cell table:style-name="ce1"/>
          <table:table-cell table:number-columns-repeated="16374" table:style-name="ce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11107月.$A$1:11107月.$H$95" table:base-cell-address="11107月.$A$1"/>
        </table:named-expressions>
      </table:table>
      <table:database-ranges>
        <table:database-range table:target-range-address="11107月.A4:11107月.I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6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吳佳芸</dc:creator>
    <meta:creation-date>2022-08-04T06:16:03Z</meta:creation-date>
    <dc:date>2023-02-03T07:38:10Z</dc:date>
  </office:meta>
</office:document-meta>
</file>