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6月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default-cell-style-name="ce18"/>
        <table:table-column table:style-name="co7" table:default-cell-style-name="ce15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9">
            <text:p>捐贈清冊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0">
            <text:p>111年6月1日至111年6月30日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冠德建設股份有限公司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6-01T00:00:00" table:style-name="ce8">
            <text:p>2022/6/1</text:p>
          </table:table-cell>
          <table:table-cell office:value-type="float" office:value="11100943" table:style-name="ce9">
            <text:p>1110094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劉O恩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01T00:00:00" table:style-name="ce8">
            <text:p>2022/6/1</text:p>
          </table:table-cell>
          <table:table-cell office:value-type="float" office:value="11100944" table:style-name="ce9">
            <text:p>1110094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劉O訓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01T00:00:00" table:style-name="ce8">
            <text:p>2022/6/1</text:p>
          </table:table-cell>
          <table:table-cell office:value-type="float" office:value="11100945" table:style-name="ce9">
            <text:p>111009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葉O治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01T00:00:00" table:style-name="ce8">
            <text:p>2022/6/1</text:p>
          </table:table-cell>
          <table:table-cell office:value-type="float" office:value="11100946" table:style-name="ce9">
            <text:p>111009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新北市不動產開發商業同業公會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47" table:style-name="ce9">
            <text:p>1110094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劉O貞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48" table:style-name="ce9">
            <text:p>1110094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李O昇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49" table:style-name="ce9">
            <text:p>11100949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游O綉蓮 <text:s/>(海豚工業股份有限公司)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50" table:style-name="ce9">
            <text:p>11100950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世益電子工業股份有限公司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2" table:style-name="ce9">
            <text:p>1110085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鄭O卑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3" table:style-name="ce9">
            <text:p>1110085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大同股份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4" table:style-name="ce9">
            <text:p>1110085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中華彩色印刷股份有限公司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5" table:style-name="ce9">
            <text:p>1110085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佳欣光電科技股份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6" table:style-name="ce9">
            <text:p>1110085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沈氏藝術印刷股份有限公司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7" table:style-name="ce9">
            <text:p>1110085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聯寶電子股份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8" table:style-name="ce9">
            <text:p>1110085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中日股份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59" table:style-name="ce9">
            <text:p>1110085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台灣米亞瑪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0" table:style-name="ce9">
            <text:p>1110086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昱豐科技紡織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1" table:style-name="ce9">
            <text:p>1110086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新久興家具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2" table:style-name="ce9">
            <text:p>1110086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元信豐企業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3" table:style-name="ce9">
            <text:p>1110086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詰晟企業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4" table:style-name="ce9">
            <text:p>1110086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東南銘版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5" table:style-name="ce9">
            <text:p>1110086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慶格實業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6" table:style-name="ce9">
            <text:p>1110086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裕華彩印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7" table:style-name="ce9">
            <text:p>1110086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鋐鎧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8" table:style-name="ce9">
            <text:p>1110086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黃O佑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69" table:style-name="ce9">
            <text:p>1110086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合銓工業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0" table:style-name="ce9">
            <text:p>1110087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大衛彩藝國際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1" table:style-name="ce9">
            <text:p>1110087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先鋒模型設計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2" table:style-name="ce9">
            <text:p>1110087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偉博實業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3" table:style-name="ce9">
            <text:p>1110087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幾何次元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4" table:style-name="ce9">
            <text:p>1110087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富邦膠帶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5" table:style-name="ce9">
            <text:p>1110087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琦得貿易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6" table:style-name="ce9">
            <text:p>1110087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戴維科技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7" table:style-name="ce9">
            <text:p>1110087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台菱樹脂工業股份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8" table:style-name="ce9">
            <text:p>1110087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冠馳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79" table:style-name="ce9">
            <text:p>1110087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鴻祥塑膠廠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0" table:style-name="ce9">
            <text:p>1110088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享曆工業股份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1" table:style-name="ce9">
            <text:p>1110088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高熱爐業有限公司</text:p>
          </table:table-cell>
          <table:table-cell office:value-type="float" office:value="10000" table:style-name="ce11">
            <text:p>1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2" table:style-name="ce9">
            <text:p>1110088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大業汽車精品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3" table:style-name="ce9">
            <text:p>1110088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東領企業有限公司</text:p>
          </table:table-cell>
          <table:table-cell office:value-type="float" office:value="10000" table:style-name="ce11">
            <text:p>1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4" table:style-name="ce9">
            <text:p>1110088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彩紘實業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5" table:style-name="ce9">
            <text:p>1110088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張O茹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6" table:style-name="ce9">
            <text:p>1110088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6">
            <text:p>叡楓機械工業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7" table:style-name="ce9">
            <text:p>1110088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利眾興業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8" table:style-name="ce9">
            <text:p>1110088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晁揚科技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89" table:style-name="ce9">
            <text:p>1110088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東南油壓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0" table:style-name="ce9">
            <text:p>1110089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全乙工業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1" table:style-name="ce9">
            <text:p>1110089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崑山電機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2" table:style-name="ce9">
            <text:p>1110089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瑞興橡膠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3" table:style-name="ce9">
            <text:p>1110089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李O駩</text:p>
          </table:table-cell>
          <table:table-cell office:value-type="float" office:value="10000" table:style-name="ce11">
            <text:p>1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4" table:style-name="ce9">
            <text:p>1110089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聯貿實業股份有限公司</text:p>
          </table:table-cell>
          <table:table-cell office:value-type="float" office:value="40000" table:style-name="ce11">
            <text:p>40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895" table:style-name="ce9">
            <text:p>1110089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張O惠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51" table:style-name="ce9">
            <text:p>1110095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亞旭電腦股份有限公司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52" table:style-name="ce9">
            <text:p>11100952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02T00:00:00" table:style-name="ce8">
            <text:p>2022/6/2</text:p>
          </table:table-cell>
          <table:table-cell office:value-type="float" office:value="11100953" table:style-name="ce9">
            <text:p>11100953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4" table:style-name="ce9">
            <text:p>11100954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碧O宮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5" table:style-name="ce9">
            <text:p>11100955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賴O昌</text:p>
          </table:table-cell>
          <table:table-cell office:value-type="float" office:value="155000" table:style-name="ce7">
            <text:p>15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896" table:style-name="ce9">
            <text:p>1110089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進信汽車材料有限公司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897" table:style-name="ce9">
            <text:p>1110089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黃O源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898" table:style-name="ce9">
            <text:p>1110089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志偉營造股份有限公司</text:p>
          </table:table-cell>
          <table:table-cell office:value-type="float" office:value="50000" table:style-name="ce11">
            <text:p>50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899" table:style-name="ce9">
            <text:p>1110089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6">
            <text:p>輝煌鞋業有限公司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0" table:style-name="ce9">
            <text:p>1110090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千倍康企業股份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1" table:style-name="ce9">
            <text:p>1110090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林O德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2" table:style-name="ce9">
            <text:p>1110090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6">
            <text:p>勤業物流有限公司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3" table:style-name="ce9">
            <text:p>1110090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宋O興</text:p>
          </table:table-cell>
          <table:table-cell office:value-type="float" office:value="30000" table:style-name="ce11">
            <text:p>30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4" table:style-name="ce9">
            <text:p>1110090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張O梅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5" table:style-name="ce9">
            <text:p>1110090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王O良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6" table:style-name="ce9">
            <text:p>1110090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6">
            <text:p>松樺室內裝修工程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7" table:style-name="ce9">
            <text:p>1110090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6">
            <text:p>社團法人新北市望善身心障礙協會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8" table:style-name="ce9">
            <text:p>1110090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強將企業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09" table:style-name="ce9">
            <text:p>1110090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張O華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0" table:style-name="ce9">
            <text:p>1110091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">
            <text:p>王O清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1" table:style-name="ce9">
            <text:p>1110091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">
            <text:p>三億機械買賣行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2" table:style-name="ce9">
            <text:p>1110091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周O賞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3" table:style-name="ce9">
            <text:p>1110091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王O健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4" table:style-name="ce9">
            <text:p>1110091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徐O烱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5" table:style-name="ce9">
            <text:p>1110091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游O印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6" table:style-name="ce9">
            <text:p>1110091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任O柳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7" table:style-name="ce9">
            <text:p>1110091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呂O達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8" table:style-name="ce9">
            <text:p>1110091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泓景廣告工程有限公司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19" table:style-name="ce9">
            <text:p>1110091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歐O煌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0" table:style-name="ce9">
            <text:p>1110092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蔡O翰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1" table:style-name="ce9">
            <text:p>1110092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6">
            <text:p>金良運國際貿易股份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2" table:style-name="ce9">
            <text:p>1110092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響駿實業有限公司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3" table:style-name="ce9">
            <text:p>1110092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金振誠安全媒氣行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4" table:style-name="ce9">
            <text:p>1110092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蘇O裕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5" table:style-name="ce9">
            <text:p>1110092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6">
            <text:p>成豐室內裝修設計工程有限公司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6" table:style-name="ce9">
            <text:p>1110092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吳O豈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7" table:style-name="ce9">
            <text:p>1110092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蔡O聰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8" table:style-name="ce9">
            <text:p>1110092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橋泰廚具有限公司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29" table:style-name="ce9">
            <text:p>1110092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東星國際鞋業有限公司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0" table:style-name="ce9">
            <text:p>1110093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林O忠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1" table:style-name="ce9">
            <text:p>1110093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廖O鑫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2" table:style-name="ce9">
            <text:p>1110093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陳 O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3" table:style-name="ce9">
            <text:p>1110093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鄧O田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4" table:style-name="ce9">
            <text:p>1110093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梁O益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5" table:style-name="ce9">
            <text:p>1110093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褚O德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6" table:style-name="ce9">
            <text:p>1110093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東領企業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7" table:style-name="ce9">
            <text:p>1110093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浩漢食品廠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8" table:style-name="ce9">
            <text:p>1110093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中華三菱汽車開發有限公司</text:p>
          </table:table-cell>
          <table:table-cell office:value-type="float" office:value="15000" table:style-name="ce11">
            <text:p>1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39" table:style-name="ce9">
            <text:p>1110093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總舖師有限公司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40" table:style-name="ce9">
            <text:p>1110094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碩福建設有限公司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41" table:style-name="ce9">
            <text:p>1110094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邱O良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42" table:style-name="ce9">
            <text:p>1110094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周O東</text:p>
          </table:table-cell>
          <table:table-cell office:value-type="float" office:value="25000" table:style-name="ce7">
            <text:p>25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6" table:style-name="ce9">
            <text:p>1110095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7" table:style-name="ce9">
            <text:p>11100957</text:p>
          </table:table-cell>
          <table:table-cell office:value-type="string" table:style-name="ce4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8" table:style-name="ce9">
            <text:p>1110095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洪O怡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9" table:style-name="ce9">
            <text:p>01284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錢O腰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1" table:style-name="ce9">
            <text:p>01284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錢O嬌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12" table:style-name="ce9">
            <text:p>01281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錢O娥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3" table:style-name="ce9">
            <text:p>01284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李O珊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4" table:style-name="ce9">
            <text:p>01284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錢O燕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5" table:style-name="ce9">
            <text:p>0128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林O謨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6" table:style-name="ce9">
            <text:p>0128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林O睿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2847" table:style-name="ce9">
            <text:p>01284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陳O義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06T00:00:00" table:style-name="ce8">
            <text:p>2022/6/6</text:p>
          </table:table-cell>
          <table:table-cell office:value-type="float" office:value="11100959" table:style-name="ce9">
            <text:p>11100959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陳O永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07T00:00:00" table:style-name="ce8">
            <text:p>2022/6/7</text:p>
          </table:table-cell>
          <table:table-cell office:value-type="float" office:value="11100960" table:style-name="ce9">
            <text:p>11100960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7">
            <text:p>40,000</text:p>
          </table:table-cell>
          <table:table-cell office:value-type="date" office:date-value="2022-06-07T00:00:00" table:style-name="ce8">
            <text:p>2022/6/7</text:p>
          </table:table-cell>
          <table:table-cell office:value-type="float" office:value="11100961" table:style-name="ce9">
            <text:p>1110096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黃O華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7T00:00:00" table:style-name="ce8">
            <text:p>2022/6/7</text:p>
          </table:table-cell>
          <table:table-cell office:value-type="float" office:value="12851" table:style-name="ce9">
            <text:p>012851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王O娟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07T00:00:00" table:style-name="ce8">
            <text:p>2022/6/7</text:p>
          </table:table-cell>
          <table:table-cell office:value-type="float" office:value="12852" table:style-name="ce9">
            <text:p>012852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王O碧秀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07T00:00:00" table:style-name="ce8">
            <text:p>2022/6/7</text:p>
          </table:table-cell>
          <table:table-cell office:value-type="float" office:value="12850" table:style-name="ce9">
            <text:p>01285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高博士國際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08T00:00:00" table:style-name="ce8">
            <text:p>2022/6/8</text:p>
          </table:table-cell>
          <table:table-cell office:value-type="float" office:value="11100962" table:style-name="ce9">
            <text:p>1110096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鄭O慧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09T00:00:00" table:style-name="ce8">
            <text:p>2022/6/9</text:p>
          </table:table-cell>
          <table:table-cell office:value-type="float" office:value="11100963" table:style-name="ce9">
            <text:p>11100963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鄭O慧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2-06-09T00:00:00" table:style-name="ce8">
            <text:p>2022/6/9</text:p>
          </table:table-cell>
          <table:table-cell office:value-type="float" office:value="11100964" table:style-name="ce9">
            <text:p>1110096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鄭O雨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6-10T00:00:00" table:style-name="ce8">
            <text:p>2022/6/10</text:p>
          </table:table-cell>
          <table:table-cell office:value-type="float" office:value="11100965" table:style-name="ce9">
            <text:p>11100965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林O敏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13T00:00:00" table:style-name="ce8">
            <text:p>2022/6/13</text:p>
          </table:table-cell>
          <table:table-cell office:value-type="float" office:value="11100985" table:style-name="ce9">
            <text:p>11100985</text:p>
          </table:table-cell>
          <table:table-cell office:value-type="string" table:style-name="ce4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王麗琇社會福利公益信託</text:p>
          </table:table-cell>
          <table:table-cell office:value-type="float" office:value="2851000" table:style-name="ce7">
            <text:p>2,851,000</text:p>
          </table:table-cell>
          <table:table-cell office:value-type="date" office:date-value="2022-06-14T00:00:00" table:style-name="ce8">
            <text:p>2022/6/14</text:p>
          </table:table-cell>
          <table:table-cell office:value-type="float" office:value="11100980" table:style-name="ce9">
            <text:p>11100980</text:p>
          </table:table-cell>
          <table:table-cell office:value-type="string" table:style-name="ce4">
            <text:p>王麗琇社會福利公益信託補助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謝O治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14T00:00:00" table:style-name="ce8">
            <text:p>2022/6/14</text:p>
          </table:table-cell>
          <table:table-cell office:value-type="float" office:value="11100986" table:style-name="ce9">
            <text:p>1110098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台北縣石門鄉潛水協會</text:p>
          </table:table-cell>
          <table:table-cell office:value-type="float" office:value="3863" table:style-name="ce7">
            <text:p>3,863</text:p>
          </table:table-cell>
          <table:table-cell office:value-type="date" office:date-value="2022-06-14T00:00:00" table:style-name="ce8">
            <text:p>2022/6/14</text:p>
          </table:table-cell>
          <table:table-cell office:value-type="float" office:value="11100987" table:style-name="ce9">
            <text:p>11100987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鬍鬚張股份有限公司</text:p>
          </table:table-cell>
          <table:table-cell office:value-type="float" office:value="27778" table:style-name="ce7">
            <text:p>27,778</text:p>
          </table:table-cell>
          <table:table-cell office:value-type="date" office:date-value="2022-06-15T00:00:00" table:style-name="ce8">
            <text:p>2022/6/15</text:p>
          </table:table-cell>
          <table:table-cell office:value-type="float" office:value="11100988" table:style-name="ce9">
            <text:p>11100988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陳O麗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15T00:00:00" table:style-name="ce8">
            <text:p>2022/6/15</text:p>
          </table:table-cell>
          <table:table-cell office:value-type="float" office:value="11100989" table:style-name="ce9">
            <text:p>1110098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鄭O慧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15T00:00:00" table:style-name="ce8">
            <text:p>2022/6/15</text:p>
          </table:table-cell>
          <table:table-cell office:value-type="float" office:value="11100990" table:style-name="ce9">
            <text:p>11100990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黃O娜</text:p>
          </table:table-cell>
          <table:table-cell office:value-type="float" office:value="670" table:style-name="ce7">
            <text:p>670</text:p>
          </table:table-cell>
          <table:table-cell office:value-type="date" office:date-value="2022-06-16T00:00:00" table:style-name="ce8">
            <text:p>2022/6/16</text:p>
          </table:table-cell>
          <table:table-cell office:value-type="float" office:value="11100991" table:style-name="ce9">
            <text:p>11100991</text:p>
          </table:table-cell>
          <table:table-cell office:value-type="string" table:style-name="ce4">
            <text:p>泰五林社福中心急難救助及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財團法人新北市大觀書社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6-16T00:00:00" table:style-name="ce8">
            <text:p>2022/6/16</text:p>
          </table:table-cell>
          <table:table-cell office:value-type="float" office:value="11100981" table:style-name="ce9">
            <text:p>11100981</text:p>
          </table:table-cell>
          <table:table-cell office:value-type="string" table:style-name="ce4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新北市瑞芳區宇宙操發展協會</text:p>
          </table:table-cell>
          <table:table-cell office:value-type="float" office:value="295" table:style-name="ce7">
            <text:p>295</text:p>
          </table:table-cell>
          <table:table-cell office:value-type="date" office:date-value="2022-06-17T00:00:00" table:style-name="ce8">
            <text:p>2022/6/17</text:p>
          </table:table-cell>
          <table:table-cell office:value-type="float" office:value="11100992" table:style-name="ce9">
            <text:p>1110099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徐宏昇律師事務所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17T00:00:00" table:style-name="ce8">
            <text:p>2022/6/17</text:p>
          </table:table-cell>
          <table:table-cell office:value-type="float" office:value="11100993" table:style-name="ce9">
            <text:p>1110099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後港昭德宮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95" table:style-name="ce9">
            <text:p>11100995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邱O孝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82" table:style-name="ce9">
            <text:p>11100982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83" table:style-name="ce9">
            <text:p>1110098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甲山林建設股份有限公司</text:p>
          </table:table-cell>
          <table:table-cell office:value-type="float" office:value="20000000" table:style-name="ce7">
            <text:p>20,00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96" table:style-name="ce9">
            <text:p>1110099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郭O隆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79" table:style-name="ce9">
            <text:p>11100979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6">
            <text:p>王O堂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3" table:style-name="ce9">
            <text:p>01285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6">
            <text:p>吳O讚、吳O霖、吳O平、黃O春、吳O睿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4" table:style-name="ce9">
            <text:p>01285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吳O娜、莊O安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5" table:style-name="ce9">
            <text:p>01285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吳O學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6" table:style-name="ce9">
            <text:p>01285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6">
            <text:p>呂O清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7" table:style-name="ce9">
            <text:p>01285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吳O寧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8" table:style-name="ce9">
            <text:p>0128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吳O耀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2859" table:style-name="ce9">
            <text:p>0128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7">
            <text:p>78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0984" table:style-name="ce9">
            <text:p>11100984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鄭O慧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1065" table:style-name="ce9">
            <text:p>11101065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童O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0T00:00:00" table:style-name="ce8">
            <text:p>2022/6/20</text:p>
          </table:table-cell>
          <table:table-cell office:value-type="float" office:value="11101066" table:style-name="ce9">
            <text:p>11101066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111年上半年利息</text:p>
          </table:table-cell>
          <table:table-cell office:value-type="float" office:value="97747" table:style-name="ce7">
            <text:p>97,747</text:p>
          </table:table-cell>
          <table:table-cell office:value-type="date" office:date-value="2022-06-21T00:00:00" table:style-name="ce8">
            <text:p>2022/6/21</text:p>
          </table:table-cell>
          <table:table-cell office:value-type="float" office:value="12864" table:style-name="ce9">
            <text:p>012864</text:p>
          </table:table-cell>
          <table:table-cell office:value-type="string" table:style-name="ce4">
            <text:p>111年上半年利息</text:p>
          </table:table-cell>
          <table:table-cell table:style-name="ce3"/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劉O驛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21T00:00:00" table:style-name="ce8">
            <text:p>2022/6/21</text:p>
          </table:table-cell>
          <table:table-cell office:value-type="float" office:value="11100997" table:style-name="ce9">
            <text:p>11100997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道O明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98" table:style-name="ce9">
            <text:p>1110099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6">
            <text:p>李O琴、陳O賜、陳O良、陳O華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99" table:style-name="ce9">
            <text:p>11100999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林O穎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0" table:style-name="ce9">
            <text:p>11101000</text:p>
          </table:table-cell>
          <table:table-cell office:value-type="string" table:style-name="ce4">
            <text:p>「梁社漢排骨供餐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林O丞</text:p>
          </table:table-cell>
          <table:table-cell office:value-type="float" office:value="100" table:style-name="ce7">
            <text:p>1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1" table:style-name="ce9">
            <text:p>11101001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6">
            <text:p>陳O琪</text:p>
          </table:table-cell>
          <table:table-cell office:value-type="float" office:value="100" table:style-name="ce7">
            <text:p>1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2" table:style-name="ce9">
            <text:p>1110100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黃O博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3" table:style-name="ce9">
            <text:p>11101003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周O兒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4" table:style-name="ce9">
            <text:p>11101004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絨槿保商行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5" table:style-name="ce9">
            <text:p>1110100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王O斌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6" table:style-name="ce9">
            <text:p>1110100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戴O淑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7" table:style-name="ce9">
            <text:p>1110100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張O欣</text:p>
          </table:table-cell>
          <table:table-cell office:value-type="float" office:value="100" table:style-name="ce7">
            <text:p>1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8" table:style-name="ce9">
            <text:p>1110100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周O玉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09" table:style-name="ce9">
            <text:p>1110100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許O維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0" table:style-name="ce9">
            <text:p>1110101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林O穎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1" table:style-name="ce9">
            <text:p>1110101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台灣聚特興業有限公司</text:p>
          </table:table-cell>
          <table:table-cell office:value-type="float" office:value="30611" table:style-name="ce7">
            <text:p>30,611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2" table:style-name="ce9">
            <text:p>11101012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戴O淑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3" table:style-name="ce9">
            <text:p>1110101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高O儀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4" table:style-name="ce9">
            <text:p>1110101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林O樺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5" table:style-name="ce9">
            <text:p>11101015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兆峰機械有限公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6" table:style-name="ce9">
            <text:p>11101016</text:p>
          </table:table-cell>
          <table:table-cell office:value-type="string" table:style-name="ce4">
            <text:p>「梁社漢排骨供餐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黃O華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7" table:style-name="ce9">
            <text:p>11101017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廣利環保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8" table:style-name="ce9">
            <text:p>11101018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廣吉利資源回收企業社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19" table:style-name="ce9">
            <text:p>11101019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吳O怡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0" table:style-name="ce9">
            <text:p>1110102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曾O緣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1" table:style-name="ce9">
            <text:p>1110102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吳O怡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2" table:style-name="ce9">
            <text:p>1110102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蕭O福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3" table:style-name="ce9">
            <text:p>11101023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許O揚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4" table:style-name="ce9">
            <text:p>11101024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林O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5" table:style-name="ce9">
            <text:p>11101025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鐘O姍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6" table:style-name="ce9">
            <text:p>11101026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張O云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7" table:style-name="ce9">
            <text:p>1110102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廖O聿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8" table:style-name="ce9">
            <text:p>11101028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29" table:style-name="ce9">
            <text:p>1110102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林O昌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0" table:style-name="ce9">
            <text:p>11101030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6">
            <text:p>陳O茵</text:p>
          </table:table-cell>
          <table:table-cell office:value-type="float" office:value="6000" table:style-name="ce7">
            <text:p>6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1" table:style-name="ce9">
            <text:p>11101031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陳O茵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2" table:style-name="ce9">
            <text:p>11101032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Chi</text:p>
          </table:table-cell>
          <table:table-cell office:value-type="float" office:value="200" table:style-name="ce7">
            <text:p>2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3" table:style-name="ce9">
            <text:p>11101033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李O安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4" table:style-name="ce9">
            <text:p>1110103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李O安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5" table:style-name="ce9">
            <text:p>1110103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6">
            <text:p>傑出材料科技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6" table:style-name="ce9">
            <text:p>1110103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王O瑞花</text:p>
          </table:table-cell>
          <table:table-cell office:value-type="float" office:value="300" table:style-name="ce7">
            <text:p>3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7" table:style-name="ce9">
            <text:p>1110103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陳O娟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8" table:style-name="ce9">
            <text:p>1110103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林O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39" table:style-name="ce9">
            <text:p>11101039</text:p>
          </table:table-cell>
          <table:table-cell office:value-type="string" table:style-name="ce4">
            <text:p>「新北市體育績優助學圓夢實施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劉O</text:p>
          </table:table-cell>
          <table:table-cell office:value-type="float" office:value="100" table:style-name="ce7">
            <text:p>1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0" table:style-name="ce9">
            <text:p>1110104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6">
            <text:p>曾O芳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1" table:style-name="ce9">
            <text:p>1110104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鄭O臨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67" table:style-name="ce9">
            <text:p>11101067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楊O萱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2" table:style-name="ce9">
            <text:p>11101042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曾O緣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3" table:style-name="ce9">
            <text:p>11101043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林O如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4" table:style-name="ce9">
            <text:p>11101044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新北市銀行商業同業公會</text:p>
          </table:table-cell>
          <table:table-cell office:value-type="float" office:value="8000" table:style-name="ce7">
            <text:p>8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5" table:style-name="ce9">
            <text:p>11101045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鄭O華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6" table:style-name="ce9">
            <text:p>11101046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樊O</text:p>
          </table:table-cell>
          <table:table-cell office:value-type="float" office:value="500" table:style-name="ce7">
            <text:p>5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67" table:style-name="ce9">
            <text:p>11100967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洪O生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68" table:style-name="ce9">
            <text:p>11100968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張O維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69" table:style-name="ce9">
            <text:p>11100969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奇雅貿易實業有限公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0" table:style-name="ce9">
            <text:p>11100970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孫O儀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1" table:style-name="ce9">
            <text:p>11100971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6">
            <text:p>楊O鳳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2" table:style-name="ce9">
            <text:p>11100972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朱O民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3" table:style-name="ce9">
            <text:p>11100973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李O生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4" table:style-name="ce9">
            <text:p>11100974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侯O傑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5" table:style-name="ce9">
            <text:p>11100975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羅O甲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6" table:style-name="ce9">
            <text:p>11100976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6">
            <text:p>方O穎</text:p>
          </table:table-cell>
          <table:table-cell office:value-type="float" office:value="6000" table:style-name="ce7">
            <text:p>6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7" table:style-name="ce9">
            <text:p>11100977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6">
            <text:p>李O育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7" table:style-name="ce9">
            <text:p>11101047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吳O安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0978" table:style-name="ce9">
            <text:p>11100978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6">
            <text:p>徐O能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8" table:style-name="ce9">
            <text:p>11101048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吳O安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49" table:style-name="ce9">
            <text:p>1110104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吳O安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2T00:00:00" table:style-name="ce8">
            <text:p>2022/6/22</text:p>
          </table:table-cell>
          <table:table-cell office:value-type="float" office:value="11101050" table:style-name="ce9">
            <text:p>1110105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星辰生命事業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6-23T00:00:00" table:style-name="ce8">
            <text:p>2022/6/23</text:p>
          </table:table-cell>
          <table:table-cell office:value-type="float" office:value="11101051" table:style-name="ce9">
            <text:p>11101051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52" table:style-name="ce9">
            <text:p>1110105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6">
            <text:p>凱裕商旅股份有限公司新板分公司</text:p>
          </table:table-cell>
          <table:table-cell office:value-type="float" office:value="3400" table:style-name="ce7">
            <text:p>3,4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53" table:style-name="ce9">
            <text:p>11101053</text:p>
          </table:table-cell>
          <table:table-cell office:value-type="string" table:style-name="ce4">
            <text:p>新北加倍券公益捐款做愛心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微星科技股份有限公司</text:p>
          </table:table-cell>
          <table:table-cell office:value-type="float" office:value="20000000" table:style-name="ce7">
            <text:p>20,000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54" table:style-name="ce9">
            <text:p>1110105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6">
            <text:p>財團法人新北市私立華電聯網關懷社會福利慈善事業基金會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55" table:style-name="ce9">
            <text:p>11101055</text:p>
          </table:table-cell>
          <table:table-cell office:value-type="string" table:style-name="ce4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李友墻基金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68" table:style-name="ce9">
            <text:p>11101068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4"/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李友墻基金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69" table:style-name="ce9">
            <text:p>11101069</text:p>
          </table:table-cell>
          <table:table-cell office:value-type="string" table:style-name="ce4">
            <text:p>「梁社漢排骨供餐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6">
            <text:p>李友墻基金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70" table:style-name="ce9">
            <text:p>11101070</text:p>
          </table:table-cell>
          <table:table-cell office:value-type="string" table:style-name="ce4">
            <text:p>新住民關懷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李友墻基金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71" table:style-name="ce9">
            <text:p>1110107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李友墻基金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4T00:00:00" table:style-name="ce8">
            <text:p>2022/6/24</text:p>
          </table:table-cell>
          <table:table-cell office:value-type="float" office:value="11101072" table:style-name="ce9">
            <text:p>1110107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張O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1101056" table:style-name="ce9">
            <text:p>11101056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張O茂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1101057" table:style-name="ce9">
            <text:p>11101057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張O尹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1101058" table:style-name="ce9">
            <text:p>11101058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6">
            <text:p>錢O梅</text:p>
          </table:table-cell>
          <table:table-cell office:value-type="float" office:value="1500" table:style-name="ce7">
            <text:p>1,5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2860" table:style-name="ce9">
            <text:p>0128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6">
            <text:p>王O誠</text:p>
          </table:table-cell>
          <table:table-cell office:value-type="float" office:value="1500" table:style-name="ce7">
            <text:p>1,5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2861" table:style-name="ce9">
            <text:p>0128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財團法人中國信託慈善基金會</text:p>
          </table:table-cell>
          <table:table-cell office:value-type="float" office:value="20000000" table:style-name="ce7">
            <text:p>20,000,0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1101059" table:style-name="ce9">
            <text:p>11101059</text:p>
          </table:table-cell>
          <table:table-cell office:value-type="string" table:style-name="ce4">
            <text:p>到宅篩檢隊、待用餐、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李O超</text:p>
          </table:table-cell>
          <table:table-cell office:value-type="float" office:value="10000" table:style-name="ce11">
            <text:p>10000</text:p>
          </table:table-cell>
          <table:table-cell office:value-type="date" office:date-value="2022-06-27T00:00:00" table:style-name="ce8">
            <text:p>2022/6/27</text:p>
          </table:table-cell>
          <table:table-cell office:value-type="float" office:value="11101060" table:style-name="ce9">
            <text:p>11101060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國揚實業股份有限公司</text:p>
          </table:table-cell>
          <table:table-cell office:value-type="float" office:value="150000" table:style-name="ce11">
            <text:p>150000</text:p>
          </table:table-cell>
          <table:table-cell office:value-type="date" office:date-value="2022-06-28T00:00:00" table:style-name="ce8">
            <text:p>2022/6/28</text:p>
          </table:table-cell>
          <table:table-cell office:value-type="float" office:value="11101061" table:style-name="ce9">
            <text:p>1110106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財團法人海墾社會福利基金會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6-28T00:00:00" table:style-name="ce8">
            <text:p>2022/6/28</text:p>
          </table:table-cell>
          <table:table-cell office:value-type="float" office:value="12863" table:style-name="ce9">
            <text:p>012863</text:p>
          </table:table-cell>
          <table:table-cell office:value-type="string" table:style-name="ce4">
            <text:p>「今日墾墾修，願得你相助」街友服務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6">
            <text:p>李O超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8T00:00:00" table:style-name="ce8">
            <text:p>2022/6/28</text:p>
          </table:table-cell>
          <table:table-cell office:value-type="float" office:value="11101062" table:style-name="ce9">
            <text:p>11101062</text:p>
          </table:table-cell>
          <table:table-cell office:value-type="string" table:style-name="ce4">
            <text:p>「新北市體育績優助學圓夢實施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李O超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6-28T00:00:00" table:style-name="ce8">
            <text:p>2022/6/28</text:p>
          </table:table-cell>
          <table:table-cell office:value-type="float" office:value="11101064" table:style-name="ce9">
            <text:p>11101064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6">
            <text:p>財團法人臺北市環球七福社福基金會</text:p>
          </table:table-cell>
          <table:table-cell office:value-type="float" office:value="800000" table:style-name="ce7">
            <text:p>800,000</text:p>
          </table:table-cell>
          <table:table-cell office:value-type="date" office:date-value="2022-06-29T00:00:00" table:style-name="ce8">
            <text:p>2022/6/29</text:p>
          </table:table-cell>
          <table:table-cell office:value-type="float" office:value="11101063" table:style-name="ce9">
            <text:p>1110106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6">
            <text:p>覃O涵</text:p>
          </table:table-cell>
          <table:table-cell office:value-type="float" office:value="36000" table:style-name="ce7">
            <text:p>36,000</text:p>
          </table:table-cell>
          <table:table-cell office:value-type="date" office:date-value="2022-06-29T00:00:00" table:style-name="ce8">
            <text:p>2022/6/29</text:p>
          </table:table-cell>
          <table:table-cell office:value-type="float" office:value="11101073" table:style-name="ce9">
            <text:p>11101073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6">
            <text:p>林O龍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6-29T00:00:00" table:style-name="ce8">
            <text:p>2022/6/29</text:p>
          </table:table-cell>
          <table:table-cell office:value-type="float" office:value="11101074" table:style-name="ce9">
            <text:p>1110107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賀O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30T00:00:00" table:style-name="ce8">
            <text:p>2022/6/30</text:p>
          </table:table-cell>
          <table:table-cell office:value-type="float" office:value="11101075" table:style-name="ce9">
            <text:p>11101075</text:p>
          </table:table-cell>
          <table:table-cell office:value-type="string" table:style-name="ce4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6">
            <text:p>有限責任台北市醫療清除設備利用合作社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6-30T00:00:00" table:style-name="ce8">
            <text:p>2022/6/30</text:p>
          </table:table-cell>
          <table:table-cell office:value-type="float" office:value="11101076" table:style-name="ce9">
            <text:p>1110107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6">
            <text:p>張O馨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6-30T00:00:00" table:style-name="ce8">
            <text:p>2022/6/30</text:p>
          </table:table-cell>
          <table:table-cell office:value-type="float" office:value="11101077" table:style-name="ce9">
            <text:p>11101077</text:p>
          </table:table-cell>
          <table:table-cell office:value-type="string" table:style-name="ce4">
            <text:p>「幸福保衛站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總計</text:p>
          </table:table-cell>
          <table:table-cell table:style-name="ce6"/>
          <table:table-cell office:value-type="float" office:value="72046664" table:formula="of:=SUM([.C5:.C250])" table:style-name="ce7">
            <text:p>72,046,664</text:p>
          </table:table-cell>
          <table:table-cell table:style-name="ce8"/>
          <table:table-cell table:style-name="ce9"/>
          <table:table-cell table:style-name="ce4"/>
          <table:table-cell table:style-name="ce3"/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number-rows-repeated="1048325" table:style-name="ro1">
          <table:table-cell table:number-columns-repeated="16384"/>
        </table:table-row>
        <table:named-expressions>
          <table:named-range table:name="Print_Area" table:cell-range-address="11106月.$A$1:11106月.$H$251" table:base-cell-address="11106月.$A$1"/>
        </table:named-expressions>
      </table:table>
      <table:database-ranges>
        <table:database-range table:target-range-address="11106月.A4:11106月.I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6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2-03T07:52:17Z</dc:date>
    <meta:print-date>2022-07-14T02:50:58Z</meta:print-date>
  </office:meta>
</office:document-meta>
</file>