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5月" table:style-name="ta1">
        <table:table-column table:style-name="co1" table:default-cell-style-name="ce14"/>
        <table:table-column table:style-name="co2" table:default-cell-style-name="ce12"/>
        <table:table-column table:style-name="co3" table:default-cell-style-name="ce15"/>
        <table:table-column table:style-name="co4" table:default-cell-style-name="ce16"/>
        <table:table-column table:style-name="co5" table:default-cell-style-name="ce14"/>
        <table:table-column table:style-name="co6" table:default-cell-style-name="ce17"/>
        <table:table-column table:style-name="co7" table:default-cell-style-name="ce14"/>
        <table:table-column table:style-name="co8" table:default-cell-style-name="ce2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8">
            <text:p>新北市政府社會救濟會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111年5月1日至111年5月31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中和協昇廟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4" table:style-name="ce9">
            <text:p>1110035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財團法人新北市永和店仔街福德宮福德基金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5" table:style-name="ce9">
            <text:p>11100355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三重興德祠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6" table:style-name="ce9">
            <text:p>11100356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家泰建設開發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7" table:style-name="ce9">
            <text:p>1110035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石門妙法寺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8" table:style-name="ce9">
            <text:p>1110035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海悅國際開發股份有限公司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59" table:style-name="ce9">
            <text:p>1110035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楊O信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798" table:style-name="ce9">
            <text:p>01279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簡O純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799" table:style-name="ce9">
            <text:p>01279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楊O瑄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0" table:style-name="ce9">
            <text:p>01280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楊O茹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1" table:style-name="ce9">
            <text:p>01280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簡O隆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2" table:style-name="ce9">
            <text:p>01280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簡O月女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3" table:style-name="ce9">
            <text:p>01280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柯O祥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4" table:style-name="ce9">
            <text:p>01280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王O娟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5" table:style-name="ce9">
            <text:p>01280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柯O騰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6" table:style-name="ce9">
            <text:p>01280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柯O珮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7" table:style-name="ce9">
            <text:p>01280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柯O蓁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8" table:style-name="ce9">
            <text:p>01280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陳O涵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09" table:style-name="ce9">
            <text:p>01280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陳O易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0" table:style-name="ce9">
            <text:p>01281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陳O妮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1" table:style-name="ce9">
            <text:p>01281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陳O展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2" table:style-name="ce9">
            <text:p>01281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謝O君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3" table:style-name="ce9">
            <text:p>01281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李O淵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4" table:style-name="ce9">
            <text:p>01281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李O元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815" table:style-name="ce9">
            <text:p>0128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新北市聖慈青年關懷慈善會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2796" table:style-name="ce9">
            <text:p>012796</text:p>
          </table:table-cell>
          <table:table-cell office:value-type="string" table:style-name="ce4">
            <text:p>火神防疫不停歇 聖慈關懷共防疫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揚潤營造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0" table:style-name="ce9">
            <text:p>1110036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邱O睿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1" table:style-name="ce9">
            <text:p>1110036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暐潤營造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2" table:style-name="ce9">
            <text:p>1110036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三重捷興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3" table:style-name="ce9">
            <text:p>11100363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6">
            <text:p>新北市永和區永興里黃金資收站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4" table:style-name="ce9">
            <text:p>1110036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順安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5" table:style-name="ce9">
            <text:p>11100365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華潤建設股份有限公司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6" table:style-name="ce9">
            <text:p>1110036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財團法人新北市中和廣濟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7" table:style-name="ce9">
            <text:p>11100367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財團法人新北市中和福和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8" table:style-name="ce9">
            <text:p>1110036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69" table:style-name="ce9">
            <text:p>11100369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王O穎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3T00:00:00" table:style-name="ce8">
            <text:p>2022/5/3</text:p>
          </table:table-cell>
          <table:table-cell office:value-type="float" office:value="11100370" table:style-name="ce9">
            <text:p>11100370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國揚實業股份有限公司</text:p>
          </table:table-cell>
          <table:table-cell office:value-type="float" office:value="300000" table:style-name="ce7">
            <text:p>3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1" table:style-name="ce9">
            <text:p>1110037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賀O涵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2" table:style-name="ce9">
            <text:p>11100372</text:p>
          </table:table-cell>
          <table:table-cell office:value-type="string" table:style-name="ce4">
            <text:p>新莊超商丁姓少年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新北市樹林潭底福德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3" table:style-name="ce9">
            <text:p>11100373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南聖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4" table:style-name="ce9">
            <text:p>1110037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永鉦營造工程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5" table:style-name="ce9">
            <text:p>1110037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張O華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6" table:style-name="ce9">
            <text:p>1110037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易鈿企業股份有限公司(驛德世紀酒店)</text:p>
          </table:table-cell>
          <table:table-cell office:value-type="float" office:value="250000" table:style-name="ce7">
            <text:p>25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7" table:style-name="ce9">
            <text:p>1110037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中和鎮南宮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8" table:style-name="ce9">
            <text:p>1110037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6">
            <text:p>易德建設股份有限公司</text:p>
          </table:table-cell>
          <table:table-cell office:value-type="float" office:value="250000" table:style-name="ce7">
            <text:p>25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79" table:style-name="ce9">
            <text:p>1110037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6">
            <text:p>板信商業銀行股份有限公司</text:p>
          </table:table-cell>
          <table:table-cell office:value-type="float" office:value="3000000" table:style-name="ce7">
            <text:p>3,0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80" table:style-name="ce9">
            <text:p>1110038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王O珍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81" table:style-name="ce9">
            <text:p>11100381</text:p>
          </table:table-cell>
          <table:table-cell office:value-type="string" table:style-name="ce4">
            <text:p>指定三重社福中心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錢O腰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17" table:style-name="ce9">
            <text:p>01281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錢O嬌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18" table:style-name="ce9">
            <text:p>01281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錢O娥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19" table:style-name="ce9">
            <text:p>01281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李O珊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20" table:style-name="ce9">
            <text:p>01282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錢O燕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21" table:style-name="ce9">
            <text:p>01282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林O謨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22" table:style-name="ce9">
            <text:p>01282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林O睿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823" table:style-name="ce9">
            <text:p>01282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永豐泰建設事業股份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82" table:style-name="ce9">
            <text:p>1110038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財團法人新北市周可安大宗祠</text:p>
          </table:table-cell>
          <table:table-cell office:value-type="float" office:value="400000" table:style-name="ce7">
            <text:p>400,0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2797" table:style-name="ce9">
            <text:p>012797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蔡O霖</text:p>
          </table:table-cell>
          <table:table-cell office:value-type="float" office:value="300" table:style-name="ce7">
            <text:p>300</text:p>
          </table:table-cell>
          <table:table-cell office:value-type="date" office:date-value="2022-05-04T00:00:00" table:style-name="ce8">
            <text:p>2022/5/4</text:p>
          </table:table-cell>
          <table:table-cell office:value-type="float" office:value="11100383" table:style-name="ce9">
            <text:p>11100383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4" table:style-name="ce9">
            <text:p>11100384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游O綉蓮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5" table:style-name="ce9">
            <text:p>11100385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新莊擎天府功德會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6" table:style-name="ce9">
            <text:p>11100386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祥安不動產開發股份有限公司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7" table:style-name="ce9">
            <text:p>1110038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財團法人新北市三重區先嗇宮</text:p>
          </table:table-cell>
          <table:table-cell office:value-type="float" office:value="250000" table:style-name="ce7">
            <text:p>25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8" table:style-name="ce9">
            <text:p>1110038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新潤興業股份有限公司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89" table:style-name="ce9">
            <text:p>11100389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7">
            <text:p>78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0" table:style-name="ce9">
            <text:p>11100390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財團法人新北市新店區太平宮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1" table:style-name="ce9">
            <text:p>11100391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財團法人達永真善美文教基金會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2" table:style-name="ce9">
            <text:p>1110039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新北市喜悅成長協會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3" table:style-name="ce9">
            <text:p>11100393</text:p>
          </table:table-cell>
          <table:table-cell office:value-type="string" table:style-name="ce4">
            <text:p>防疫基金-弱勢對象快篩劑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聖玄慈惠堂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4" table:style-name="ce9">
            <text:p>1110039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玄聖殿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5" table:style-name="ce9">
            <text:p>11100395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真武宮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6" table:style-name="ce9">
            <text:p>11100396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三重同仁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5T00:00:00" table:style-name="ce8">
            <text:p>2022/5/5</text:p>
          </table:table-cell>
          <table:table-cell office:value-type="float" office:value="11100397" table:style-name="ce9">
            <text:p>11100397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覺明寺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398" table:style-name="ce9">
            <text:p>1110039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6">
            <text:p>黃O娜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399" table:style-name="ce9">
            <text:p>11100399</text:p>
          </table:table-cell>
          <table:table-cell office:value-type="string" table:style-name="ce4">
            <text:p>泰五林社福中心急難救助及實物銀行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6">
            <text:p>社團法人新北市靈聖殿慈善功德會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0" table:style-name="ce9">
            <text:p>11100400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鴻慶廣告事業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1" table:style-name="ce9">
            <text:p>1110040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耕耀廣告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2" table:style-name="ce9">
            <text:p>1110040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三重聖天宮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3" table:style-name="ce9">
            <text:p>11100403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嘉潤建設開發股份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4" table:style-name="ce9">
            <text:p>1110040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劉O恩</text:p>
          </table:table-cell>
          <table:table-cell office:value-type="float" office:value="200" table:style-name="ce7">
            <text:p>2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5" table:style-name="ce9">
            <text:p>1110040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劉O訓</text:p>
          </table:table-cell>
          <table:table-cell office:value-type="float" office:value="200" table:style-name="ce7">
            <text:p>2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6" table:style-name="ce9">
            <text:p>1110040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葉O治</text:p>
          </table:table-cell>
          <table:table-cell office:value-type="float" office:value="200" table:style-name="ce7">
            <text:p>2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7" table:style-name="ce9">
            <text:p>1110040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承優營造股份有限公司</text:p>
          </table:table-cell>
          <table:table-cell office:value-type="float" office:value="3000000" table:style-name="ce7">
            <text:p>3,0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8" table:style-name="ce9">
            <text:p>1110040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新北市義天宮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09" table:style-name="ce9">
            <text:p>11100409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臨水宮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0" table:style-name="ce9">
            <text:p>11100410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護山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1" table:style-name="ce9">
            <text:p>11100411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慈祐宮（媽祖宮）</text:p>
          </table:table-cell>
          <table:table-cell office:value-type="float" office:value="300000" table:style-name="ce7">
            <text:p>3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2" table:style-name="ce9">
            <text:p>11100412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7">
            <text:p>4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3" table:style-name="ce9">
            <text:p>1110041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普庵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4" table:style-name="ce9">
            <text:p>1110041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林O惠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5" table:style-name="ce9">
            <text:p>111004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蔡O帆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6" table:style-name="ce9">
            <text:p>11100416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蔡O帆</text:p>
          </table:table-cell>
          <table:table-cell office:value-type="float" office:value="8000" table:style-name="ce7">
            <text:p>8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7" table:style-name="ce9">
            <text:p>11100417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6">
            <text:p>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06T00:00:00" table:style-name="ce8">
            <text:p>2022/5/6</text:p>
          </table:table-cell>
          <table:table-cell office:value-type="float" office:value="11100418" table:style-name="ce9">
            <text:p>11100418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聚善宮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0" table:style-name="ce9">
            <text:p>11100420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昭安宮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1" table:style-name="ce9">
            <text:p>11100421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6">
            <text:p>新聯昌廣告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2" table:style-name="ce9">
            <text:p>1110042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6">
            <text:p>新聯祥廣告股份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3" table:style-name="ce9">
            <text:p>1110042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吳O華</text:p>
          </table:table-cell>
          <table:table-cell office:value-type="float" office:value="80000" table:style-name="ce7">
            <text:p>8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4" table:style-name="ce9">
            <text:p>11100424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吳O華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5" table:style-name="ce9">
            <text:p>11100425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6">
            <text:p>吳O華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6" table:style-name="ce9">
            <text:p>11100426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吳O華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7" table:style-name="ce9">
            <text:p>1110042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姚O珍</text:p>
          </table:table-cell>
          <table:table-cell office:value-type="float" office:value="800" table:style-name="ce7">
            <text:p>800</text:p>
          </table:table-cell>
          <table:table-cell office:value-type="date" office:date-value="2022-05-09T00:00:00" table:style-name="ce8">
            <text:p>2022/5/9</text:p>
          </table:table-cell>
          <table:table-cell office:value-type="float" office:value="11100428" table:style-name="ce9">
            <text:p>1110042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福安宮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29" table:style-name="ce9">
            <text:p>11100429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天武宮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0" table:style-name="ce9">
            <text:p>11100430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梁O祝</text:p>
          </table:table-cell>
          <table:table-cell office:value-type="float" office:value="9000" table:style-name="ce7">
            <text:p>9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1" table:style-name="ce9">
            <text:p>11100431</text:p>
          </table:table-cell>
          <table:table-cell office:value-type="string" table:style-name="ce4">
            <text:p>社福中心個案急難救助金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6">
            <text:p>社團法人新北市三重區合福福德慈善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2" table:style-name="ce9">
            <text:p>11100432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李O燕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3" table:style-name="ce9">
            <text:p>1110043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6">
            <text:p>釋O提、釋O源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4" table:style-name="ce9">
            <text:p>1110043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6">
            <text:p>黃O權、黃O彩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10T00:00:00" table:style-name="ce8">
            <text:p>2022/5/10</text:p>
          </table:table-cell>
          <table:table-cell office:value-type="float" office:value="11100435" table:style-name="ce9">
            <text:p>11100435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善O庵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11T00:00:00" table:style-name="ce8">
            <text:p>2022/5/11</text:p>
          </table:table-cell>
          <table:table-cell office:value-type="float" office:value="11100436" table:style-name="ce9">
            <text:p>11100436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6">
            <text:p>華固建設股份有限公司</text:p>
          </table:table-cell>
          <table:table-cell office:value-type="float" office:value="3000000" table:style-name="ce7">
            <text:p>3,000,000</text:p>
          </table:table-cell>
          <table:table-cell office:value-type="date" office:date-value="2022-05-11T00:00:00" table:style-name="ce8">
            <text:p>2022/5/11</text:p>
          </table:table-cell>
          <table:table-cell office:value-type="float" office:value="11100437" table:style-name="ce9">
            <text:p>1110043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南山福德宮</text:p>
          </table:table-cell>
          <table:table-cell office:value-type="float" office:value="1100000" table:style-name="ce7">
            <text:p>1,100,000</text:p>
          </table:table-cell>
          <table:table-cell office:value-type="date" office:date-value="2022-05-11T00:00:00" table:style-name="ce8">
            <text:p>2022/5/11</text:p>
          </table:table-cell>
          <table:table-cell office:value-type="float" office:value="11100438" table:style-name="ce9">
            <text:p>1110043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覃O涵</text:p>
          </table:table-cell>
          <table:table-cell office:value-type="float" office:value="36000" table:style-name="ce7">
            <text:p>36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1100439" table:style-name="ce9">
            <text:p>11100439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6">
            <text:p>鳳梨國際開發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1100440" table:style-name="ce9">
            <text:p>1110044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張O蕙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1100441" table:style-name="ce9">
            <text:p>1110044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新北市政府環境保護局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2825" table:style-name="ce9">
            <text:p>012825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新北市政府環境保護局</text:p>
          </table:table-cell>
          <table:table-cell office:value-type="float" office:value="4300" table:style-name="ce7">
            <text:p>4,3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2826" table:style-name="ce9">
            <text:p>012826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新北市政府環境保護局</text:p>
          </table:table-cell>
          <table:table-cell office:value-type="float" office:value="3400" table:style-name="ce7">
            <text:p>3,4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2827" table:style-name="ce9">
            <text:p>012827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三重觀世竹山寺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1100442" table:style-name="ce9">
            <text:p>11100442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三千宮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2T00:00:00" table:style-name="ce8">
            <text:p>2022/5/12</text:p>
          </table:table-cell>
          <table:table-cell office:value-type="float" office:value="11100443" table:style-name="ce9">
            <text:p>11100443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財團法人新北市周可安大宗祠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13T00:00:00" table:style-name="ce8">
            <text:p>2022/5/13</text:p>
          </table:table-cell>
          <table:table-cell office:value-type="float" office:value="12828" table:style-name="ce9">
            <text:p>012828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清海宮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17T00:00:00" table:style-name="ce8">
            <text:p>2022/5/17</text:p>
          </table:table-cell>
          <table:table-cell office:value-type="float" office:value="11100797" table:style-name="ce9">
            <text:p>11100797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三重力行聖賢宮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17T00:00:00" table:style-name="ce8">
            <text:p>2022/5/17</text:p>
          </table:table-cell>
          <table:table-cell office:value-type="float" office:value="11100798" table:style-name="ce9">
            <text:p>11100798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6">
            <text:p>朱O吉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17T00:00:00" table:style-name="ce8">
            <text:p>2022/5/17</text:p>
          </table:table-cell>
          <table:table-cell office:value-type="float" office:value="11100799" table:style-name="ce9">
            <text:p>11100799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18T00:00:00" table:style-name="ce8">
            <text:p>2022/5/18</text:p>
          </table:table-cell>
          <table:table-cell office:value-type="float" office:value="11100800" table:style-name="ce9">
            <text:p>11100800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6">
            <text:p>中華工程股份有限公司</text:p>
          </table:table-cell>
          <table:table-cell office:value-type="float" office:value="350000" table:style-name="ce7">
            <text:p>350,000</text:p>
          </table:table-cell>
          <table:table-cell office:value-type="date" office:date-value="2022-05-18T00:00:00" table:style-name="ce8">
            <text:p>2022/5/18</text:p>
          </table:table-cell>
          <table:table-cell office:value-type="float" office:value="12839" table:style-name="ce9">
            <text:p>012839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6">
            <text:p>王O瑞花</text:p>
          </table:table-cell>
          <table:table-cell office:value-type="float" office:value="300" table:style-name="ce7">
            <text:p>300</text:p>
          </table:table-cell>
          <table:table-cell office:value-type="date" office:date-value="2022-05-18T00:00:00" table:style-name="ce8">
            <text:p>2022/5/18</text:p>
          </table:table-cell>
          <table:table-cell office:value-type="float" office:value="11100801" table:style-name="ce9">
            <text:p>1110080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6">
            <text:p>陳O娟</text:p>
          </table:table-cell>
          <table:table-cell office:value-type="float" office:value="500" table:style-name="ce7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1100802" table:style-name="ce9">
            <text:p>1110080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蔡O宜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1100803" table:style-name="ce9">
            <text:p>1110080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周O祥、周O烜、吳O曇、周O妤等共288人</text:p>
          </table:table-cell>
          <table:table-cell office:value-type="float" office:value="139220" table:style-name="ce7">
            <text:p>139,22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1100446" table:style-name="ce9">
            <text:p>111004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6">
            <text:p>高O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4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6">
            <text:p>徐O民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4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張O耘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4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王O元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6">
            <text:p>李O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6">
            <text:p>李O結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謝O妤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謝O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6">
            <text:p>謝O淮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6">
            <text:p>林O蓉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王O婷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喜樂家咖哩飯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6">
            <text:p>陳O安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6">
            <text:p>楊O祥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洪O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余O君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6">
            <text:p>善心人士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6">
            <text:p>蘇O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黃O模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黃O賢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6">
            <text:p>王O順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6">
            <text:p>翁O華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王O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6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王O宇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6">
            <text:p>黃O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6">
            <text:p>余O鈞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余O軒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善心人士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6">
            <text:p>王O雯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6">
            <text:p>蔡O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李O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朱O雯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鳳之舞住業有限公司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7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陳O來金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施O香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陳O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善心人士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善心人士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陳O虹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吳O瑤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陳O月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羅O凱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吳O菁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8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劉O宏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劉O淞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劉O函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林O美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李O君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吳O寶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黃O宗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王O秀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莊O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蘇O崇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49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黃O棟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黃O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黃O博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黃O芸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6">
            <text:p>林O紋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李O敏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楊O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陳O君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張O侑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6">
            <text:p>李O惠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0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蔡O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王O萲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莊O俊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莊O蓮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6">
            <text:p>郭O妏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賴O麗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洪O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楊O萩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葉O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林O蘭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1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沈O福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林O雄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蘇O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蔡O瑜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李O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徐O男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6">
            <text:p>李O龍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吳O慧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林O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陳O文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2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陳O瑋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6">
            <text:p>劉O惠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6">
            <text:p>林O靜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陳O奾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6">
            <text:p>朱O文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黃O萍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吳O霖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吳O舜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葉O敏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6">
            <text:p>張O凱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3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郭QQ狗狗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6">
            <text:p>郭乖乖狗狗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洪O霞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張O</text:p>
          </table:table-cell>
          <table:table-cell office:value-type="float" office:value="400" table:style-name="ce13">
            <text:p>4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6">
            <text:p>徐O惠</text:p>
          </table:table-cell>
          <table:table-cell office:value-type="float" office:value="400" table:style-name="ce13">
            <text:p>4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林O瑜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吳O敏</text:p>
          </table:table-cell>
          <table:table-cell office:value-type="float" office:value="1589" table:style-name="ce7">
            <text:p>1,589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陳O玉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陳O芳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陳O縈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4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林O甲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6">
            <text:p>吳O雅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吳O霖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吳O菁</text:p>
          </table:table-cell>
          <table:table-cell office:value-type="float" office:value="700" table:style-name="ce13">
            <text:p>7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盧O萍</text:p>
          </table:table-cell>
          <table:table-cell office:value-type="float" office:value="1500" table:style-name="ce7">
            <text:p>1,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6">
            <text:p>吳O業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吳O庭妹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徐O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6">
            <text:p>吳O連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6">
            <text:p>呂O泰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翁O婷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汪O渤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6">
            <text:p>徐O湘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6">
            <text:p>徐O炫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徐O雁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6">
            <text:p>張O顯、洪O珊、張O睿、張O碩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葉O雄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6">
            <text:p>賴O程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6">
            <text:p>姚O順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6">
            <text:p>蘇O育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6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6">
            <text:p>吳O成、陳O鑾、吳O儀、吳O隆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6">
            <text:p>黃O安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黃O婷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6">
            <text:p>張O清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6">
            <text:p>温O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6">
            <text:p>張O庭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6">
            <text:p>張O嵐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6">
            <text:p>張O皓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6">
            <text:p>耿O富、丁O英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6">
            <text:p>徐O金蓮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7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6">
            <text:p>褚O言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6">
            <text:p>鄭O澤、鄭O鎂、鄭O鴻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6">
            <text:p>何O綺、吳O照</text:p>
          </table:table-cell>
          <table:table-cell office:value-type="float" office:value="400" table:style-name="ce13">
            <text:p>4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6">
            <text:p>李O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6">
            <text:p>廖O志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6">
            <text:p>李O潔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6">
            <text:p>廖O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6">
            <text:p>廖O德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6">
            <text:p>廖O慶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6">
            <text:p>李O珍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8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6">
            <text:p>李O秀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6">
            <text:p>吳O隆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6">
            <text:p>賴O君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6">
            <text:p>吳O寬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6">
            <text:p>吳O範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6">
            <text:p>吳O月桂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6">
            <text:p>寶貝總是少一件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6">
            <text:p>胡O翔、胡O勛、胡O瑋、陳O玲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6">
            <text:p>袁O庭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6">
            <text:p>惠茂工程有限公司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59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6">
            <text:p>黃O謙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6">
            <text:p>黃O洋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6">
            <text:p>柯O微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6">
            <text:p>林O利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6">
            <text:p>張艾尼瓦爾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6">
            <text:p>林O蓁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6">
            <text:p>張O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6">
            <text:p>張O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6">
            <text:p>張O芮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6">
            <text:p>張O宜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0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6">
            <text:p>林O緹</text:p>
          </table:table-cell>
          <table:table-cell office:value-type="float" office:value="1500" table:style-name="ce7">
            <text:p>1,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6">
            <text:p>王O智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6">
            <text:p>黃O勇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6">
            <text:p>黃O水妹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6">
            <text:p>黃O明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6">
            <text:p>黃O明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6">
            <text:p>黃O郎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6">
            <text:p>李O換妹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6">
            <text:p>戴O英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6">
            <text:p>莊O祥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1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6">
            <text:p>莊O芸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6">
            <text:p>莊O育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6">
            <text:p>嚴O春枝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6">
            <text:p>黃O諠、黃O寶絹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6">
            <text:p>陳O豪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6">
            <text:p>黃O山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6">
            <text:p>黃O媛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6">
            <text:p>呂O興、呂O宇、呂O妤、周O倫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6">
            <text:p>楊O欽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6">
            <text:p>楊O安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2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6">
            <text:p>許O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6">
            <text:p>賴O和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6">
            <text:p>彭O智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6">
            <text:p>李O箴</text:p>
          </table:table-cell>
          <table:table-cell office:value-type="float" office:value="4000" table:style-name="ce7">
            <text:p>4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6">
            <text:p>張O和</text:p>
          </table:table-cell>
          <table:table-cell office:value-type="float" office:value="300" table:style-name="ce13">
            <text:p>3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6">
            <text:p>許O惠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6">
            <text:p>張O合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6">
            <text:p>張O珉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6">
            <text:p>盧O君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3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6">
            <text:p>張O茹、李O圃、李O萱、李O葳、李O梵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6">
            <text:p>許O郎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6">
            <text:p>許O勝珠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6">
            <text:p>許O文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6">
            <text:p>許O誦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6">
            <text:p>李O蓉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6">
            <text:p>陳O玲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6">
            <text:p>馬O樑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6">
            <text:p>曾O雯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6">
            <text:p>吳O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4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6">
            <text:p>邱O粉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6">
            <text:p>邱O玫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6">
            <text:p>辛O廷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6">
            <text:p>辛O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6">
            <text:p>李O偉、謝O明、李O蓁、李O霖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6">
            <text:p>蔡O和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6">
            <text:p>張O釵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6">
            <text:p>蔡O彤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6">
            <text:p>蔡O群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6">
            <text:p>固祥企業(股)公司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6">
            <text:p>瀧圖建設有限公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6">
            <text:p>瀧圖股份有限公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6">
            <text:p>寶格麗國際建設公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6">
            <text:p>丞展營造有限公司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6">
            <text:p>施O展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6">
            <text:p>楊O涵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6">
            <text:p>施O澤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6">
            <text:p>施O麟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6">
            <text:p>施O成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6">
            <text:p>施O葉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6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6">
            <text:p>施O勳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6">
            <text:p>呂O誠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6">
            <text:p>潘O斤、蔡O澐</text:p>
          </table:table-cell>
          <table:table-cell office:value-type="float" office:value="4000" table:style-name="ce7">
            <text:p>4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6">
            <text:p>李O惠文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6">
            <text:p>李O翰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6">
            <text:p>劉O進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6">
            <text:p>楊O詒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6">
            <text:p>螢O企業社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6">
            <text:p>黃O誠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6">
            <text:p>薛O菁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7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6">
            <text:p>黃O靜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6">
            <text:p>廖O勤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6">
            <text:p>廖O種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6">
            <text:p>馮O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6">
            <text:p>郭O妘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6">
            <text:p>郭O伃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6">
            <text:p>薛O設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6">
            <text:p>范O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6">
            <text:p>彭O貞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6">
            <text:p>范O玄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8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6">
            <text:p>范O弘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6">
            <text:p>潘O澄花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6">
            <text:p>潘O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6">
            <text:p>潘O嶧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6">
            <text:p>汪O富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6">
            <text:p>胡O蓉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6">
            <text:p>潘O君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6">
            <text:p>潘O芬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6">
            <text:p>潘O妮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6">
            <text:p>李O芬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69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6">
            <text:p>林O倩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6">
            <text:p>潘O祥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6">
            <text:p>周O珍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6">
            <text:p>鐘O鎰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6">
            <text:p>善O者</text:p>
          </table:table-cell>
          <table:table-cell office:value-type="float" office:value="1600" table:style-name="ce7">
            <text:p>1,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6">
            <text:p>善O者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6">
            <text:p>賴O雄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6">
            <text:p>賴O羽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6">
            <text:p>黃O琴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6">
            <text:p>游O英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0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6">
            <text:p>簡O琴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6">
            <text:p>曾O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6">
            <text:p>周O楀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6">
            <text:p>張O媛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6">
            <text:p>張O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6">
            <text:p>劉O彤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6">
            <text:p>劉O辰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6">
            <text:p>曾O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6">
            <text:p>邱O蓉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6">
            <text:p>劉O中</text:p>
          </table:table-cell>
          <table:table-cell office:value-type="float" office:value="700" table:style-name="ce13">
            <text:p>7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1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6">
            <text:p>李O芯</text:p>
          </table:table-cell>
          <table:table-cell office:value-type="float" office:value="700" table:style-name="ce13">
            <text:p>7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6">
            <text:p>李O涵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6">
            <text:p>劉O蓁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6">
            <text:p>劉O鈞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6">
            <text:p>張O畇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6">
            <text:p>曾O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6">
            <text:p>戴O明、李O慈、戴O安、戴O宏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6">
            <text:p>宋O玲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6">
            <text:p>黃O玲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6">
            <text:p>孫O煌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2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6">
            <text:p>孫O玉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6">
            <text:p>林O霆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6">
            <text:p>孫O容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6">
            <text:p>林O芯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6">
            <text:p>林O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6">
            <text:p>林O呈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3">
            <text:p>1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6">
            <text:p>林O萱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6">
            <text:p>石O峰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6">
            <text:p>李O君</text:p>
          </table:table-cell>
          <table:table-cell office:value-type="float" office:value="800" table:style-name="ce13">
            <text:p>8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3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6">
            <text:p>林O娟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6">
            <text:p>郭O琳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6">
            <text:p>周O龍、盧O、周O芸、周O芸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6">
            <text:p>黃O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6">
            <text:p>林O廷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6">
            <text:p>顧O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6">
            <text:p>陳O論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6">
            <text:p>陳O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6">
            <text:p>廖O城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6">
            <text:p>廖O萱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4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6">
            <text:p>郭O色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6">
            <text:p>吳O建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6">
            <text:p>許O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6">
            <text:p>江O心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6">
            <text:p>陳O婕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6">
            <text:p>鄧O鈺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6">
            <text:p>簡O明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6">
            <text:p>陳O雲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6">
            <text:p>江O彬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6">
            <text:p>鄧O汶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6">
            <text:p>吳O煌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6">
            <text:p>謝O惠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6">
            <text:p>施O君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6">
            <text:p>呂O霖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6">
            <text:p>李O蔚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6">
            <text:p>洪O豪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6">
            <text:p>曾O寧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6">
            <text:p>石O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6">
            <text:p>顏O蓁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6">
            <text:p>顏O真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6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6">
            <text:p>林O琹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6">
            <text:p>林O棋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6">
            <text:p>邱O峯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6">
            <text:p>哖O仁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6">
            <text:p>馮O雄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6">
            <text:p>林O盟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6">
            <text:p>邱O汝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6">
            <text:p>邱O婷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6">
            <text:p>李O緯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6">
            <text:p>李O宏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7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6">
            <text:p>何O芳</text:p>
          </table:table-cell>
          <table:table-cell office:value-type="float" office:value="200" table:style-name="ce13">
            <text:p>2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6">
            <text:p>陳O萍、蘇O忠、蘇O均、蘇O鴻、蘇O鑫、陳O、許O珠</text:p>
          </table:table-cell>
          <table:table-cell office:value-type="float" office:value="700" table:style-name="ce13">
            <text:p>7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6">
            <text:p>陳O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6">
            <text:p>許O芸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6">
            <text:p>孫O琦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6">
            <text:p>蔡O煌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6">
            <text:p>林O莉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6">
            <text:p>楊O嵐、邵O祥、邵O婷、邵O賢</text:p>
          </table:table-cell>
          <table:table-cell office:value-type="float" office:value="600" table:style-name="ce13">
            <text:p>6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6">
            <text:p>陳O青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6">
            <text:p>黃O財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8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6">
            <text:p>黃O榆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6">
            <text:p>黃O傑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6">
            <text:p>陳O銓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6">
            <text:p>林O娟、陳O榮、陳O諺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6">
            <text:p>鄭O昇、鄭O環、徐O雯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6">
            <text:p>潘O華、程O章、郭O瑄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string" table:style-name="ce9">
            <text:p>1110079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6">
            <text:p>王O寧</text:p>
          </table:table-cell>
          <table:table-cell office:value-type="float" office:value="500" table:style-name="ce13">
            <text:p>5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1100796" table:style-name="ce9">
            <text:p>1110079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6">
            <text:p>熊O曄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1" table:style-name="ce9">
            <text:p>01283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6">
            <text:p>劉O鴻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2" table:style-name="ce9">
            <text:p>01283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6">
            <text:p>劉O婕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3" table:style-name="ce9">
            <text:p>01283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6">
            <text:p>劉O成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2" table:style-name="ce9">
            <text:p>01283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6">
            <text:p>戴O威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7" table:style-name="ce9">
            <text:p>012837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6">
            <text:p>劉O瑋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5" table:style-name="ce9">
            <text:p>012835</text:p>
          </table:table-cell>
          <table:table-cell office:value-type="string" table:style-name="ce4">
            <text:p>醫療用品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6">
            <text:p>劉O昌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6" table:style-name="ce9">
            <text:p>012836</text:p>
          </table:table-cell>
          <table:table-cell office:value-type="string" table:style-name="ce4">
            <text:p>醫療用品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6">
            <text:p>林O峰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0" table:style-name="ce9">
            <text:p>012830</text:p>
          </table:table-cell>
          <table:table-cell office:value-type="string" table:style-name="ce4">
            <text:p>獨居長者關懷基金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6">
            <text:p>中華工程股份有限公司</text:p>
          </table:table-cell>
          <table:table-cell office:value-type="float" office:value="350000" table:style-name="ce7">
            <text:p>350,000</text:p>
          </table:table-cell>
          <table:table-cell office:value-type="date" office:date-value="2022-05-19T00:00:00" table:style-name="ce8">
            <text:p>2022/5/19</text:p>
          </table:table-cell>
          <table:table-cell office:value-type="float" office:value="12839" table:style-name="ce9">
            <text:p>012839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6">
            <text:p>正崴精密工業股份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20T00:00:00" table:style-name="ce8">
            <text:p>2022/5/20</text:p>
          </table:table-cell>
          <table:table-cell office:value-type="float" office:value="11100804" table:style-name="ce9">
            <text:p>11100804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6">
            <text:p>許O豪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20T00:00:00" table:style-name="ce8">
            <text:p>2022/5/20</text:p>
          </table:table-cell>
          <table:table-cell office:value-type="float" office:value="11100805" table:style-name="ce9">
            <text:p>11100805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6">
            <text:p>健福開發建設有限公司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20T00:00:00" table:style-name="ce8">
            <text:p>2022/5/20</text:p>
          </table:table-cell>
          <table:table-cell office:value-type="float" office:value="12838" table:style-name="ce9">
            <text:p>012838</text:p>
          </table:table-cell>
          <table:table-cell office:value-type="string" table:style-name="ce4">
            <text:p>指定新北市政府衛生局防疫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6">
            <text:p>黃O弟女士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06" table:style-name="ce9">
            <text:p>11100806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6">
            <text:p>財團法人白永傳紀念教育基金會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07" table:style-name="ce9">
            <text:p>1110080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6">
            <text:p>葉O筌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08" table:style-name="ce9">
            <text:p>1110080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6">
            <text:p>楚O瑜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09" table:style-name="ce9">
            <text:p>11100809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6">
            <text:p>楚O瑜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10" table:style-name="ce9">
            <text:p>11100810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6">
            <text:p>楚O瑜</text:p>
          </table:table-cell>
          <table:table-cell office:value-type="float" office:value="6000" table:style-name="ce7">
            <text:p>6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11" table:style-name="ce9">
            <text:p>1110081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6">
            <text:p>何O姐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5-23T00:00:00" table:style-name="ce8">
            <text:p>2022/5/23</text:p>
          </table:table-cell>
          <table:table-cell office:value-type="float" office:value="11100812" table:style-name="ce9">
            <text:p>1110081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6">
            <text:p>丁O傑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3" table:style-name="ce9">
            <text:p>1110081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6">
            <text:p>譚O珠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4" table:style-name="ce9">
            <text:p>11100814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6">
            <text:p>周O政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5" table:style-name="ce9">
            <text:p>11100815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6">
            <text:p>李O紅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6" table:style-name="ce9">
            <text:p>11100816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6">
            <text:p>台灣高階管理全球經貿協會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7" table:style-name="ce9">
            <text:p>1110081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6">
            <text:p>許O揚</text:p>
          </table:table-cell>
          <table:table-cell office:value-type="float" office:value="200" table:style-name="ce7">
            <text:p>200</text:p>
          </table:table-cell>
          <table:table-cell office:value-type="date" office:date-value="2022-05-24T00:00:00" table:style-name="ce8">
            <text:p>2022/5/24</text:p>
          </table:table-cell>
          <table:table-cell office:value-type="float" office:value="11100818" table:style-name="ce9">
            <text:p>11100818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6">
            <text:p>張O炎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19" table:style-name="ce9">
            <text:p>11100819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6">
            <text:p>郭O晞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20" table:style-name="ce9">
            <text:p>11100820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6">
            <text:p>蔡O基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21" table:style-name="ce9">
            <text:p>1110082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6">
            <text:p>陳O科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22" table:style-name="ce9">
            <text:p>11100822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6">
            <text:p>張O尹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23" table:style-name="ce9">
            <text:p>11100823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6">
            <text:p>張O宸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5-25T00:00:00" table:style-name="ce8">
            <text:p>2022/5/25</text:p>
          </table:table-cell>
          <table:table-cell office:value-type="float" office:value="11100824" table:style-name="ce9">
            <text:p>11100824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6">
            <text:p>黃O興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25" table:style-name="ce9">
            <text:p>11100825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6">
            <text:p>北聖宮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26" table:style-name="ce9">
            <text:p>11100826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6">
            <text:p>新莊地藏庵</text:p>
          </table:table-cell>
          <table:table-cell office:value-type="float" office:value="300000" table:style-name="ce7">
            <text:p>300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27" table:style-name="ce9">
            <text:p>11100827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6">
            <text:p>呂O銘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28" table:style-name="ce9">
            <text:p>1110082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6">
            <text:p>陳O明</text:p>
          </table:table-cell>
          <table:table-cell office:value-type="float" office:value="152000" table:style-name="ce7">
            <text:p>152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29" table:style-name="ce9">
            <text:p>11100829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6">
            <text:p>潘</text:p>
          </table:table-cell>
          <table:table-cell office:value-type="float" office:value="40000" table:style-name="ce7">
            <text:p>40,000</text:p>
          </table:table-cell>
          <table:table-cell office:value-type="date" office:date-value="2022-05-26T00:00:00" table:style-name="ce8">
            <text:p>2022/5/26</text:p>
          </table:table-cell>
          <table:table-cell office:value-type="float" office:value="11100830" table:style-name="ce9">
            <text:p>1110083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6">
            <text:p>張O銘</text:p>
          </table:table-cell>
          <table:table-cell office:value-type="float" office:value="100000" table:style-name="ce7">
            <text:p>10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1" table:style-name="ce9">
            <text:p>1110083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6">
            <text:p>新北市樹林廠商協進會</text:p>
          </table:table-cell>
          <table:table-cell office:value-type="float" office:value="60000" table:style-name="ce7">
            <text:p>6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2" table:style-name="ce9">
            <text:p>1110083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6">
            <text:p>呂O誠</text:p>
          </table:table-cell>
          <table:table-cell office:value-type="float" office:value="500000" table:style-name="ce7">
            <text:p>50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3" table:style-name="ce9">
            <text:p>1110083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6">
            <text:p>社團法人新北市石門鎮海宮包公府</text:p>
          </table:table-cell>
          <table:table-cell office:value-type="float" office:value="11000" table:style-name="ce7">
            <text:p>11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4" table:style-name="ce9">
            <text:p>11100834</text:p>
          </table:table-cell>
          <table:table-cell office:value-type="string" table:style-name="ce4">
            <text:p>防疫基金-居家照護關懷箱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6">
            <text:p>財團法人新北市私立心慈社會福利慈善事業基金會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5" table:style-name="ce9">
            <text:p>11100835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6">
            <text:p>林O勳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6" table:style-name="ce9">
            <text:p>11100836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6">
            <text:p>新北市林口區廠商協進會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5-27T00:00:00" table:style-name="ce8">
            <text:p>2022/5/27</text:p>
          </table:table-cell>
          <table:table-cell office:value-type="float" office:value="11100837" table:style-name="ce9">
            <text:p>11100837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6">
            <text:p>施O孝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38" table:style-name="ce9">
            <text:p>1110083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6">
            <text:p>趙O儀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39" table:style-name="ce9">
            <text:p>1110083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6">
            <text:p>張O貴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40" table:style-name="ce9">
            <text:p>11100840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6">
            <text:p>財團法人崇德文化教育基金會</text:p>
          </table:table-cell>
          <table:table-cell office:value-type="float" office:value="1000000" table:style-name="ce7">
            <text:p>1,000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41" table:style-name="ce9">
            <text:p>11100841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6">
            <text:p>鄭O慧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42" table:style-name="ce9">
            <text:p>11100842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6">
            <text:p>鄭O慧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43" table:style-name="ce9">
            <text:p>1110084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6">
            <text:p>朱O滿代表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5-30T00:00:00" table:style-name="ce8">
            <text:p>2022/5/30</text:p>
          </table:table-cell>
          <table:table-cell office:value-type="float" office:value="11100844" table:style-name="ce9">
            <text:p>1110084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6">
            <text:p>海億股份有限公司</text:p>
          </table:table-cell>
          <table:table-cell office:value-type="float" office:value="40000" table:style-name="ce7">
            <text:p>40,0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45" table:style-name="ce9">
            <text:p>11100845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number-columns-repeated="16377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6">
            <text:p>財團法人見賢思琪社會福利公益基金會</text:p>
          </table:table-cell>
          <table:table-cell office:value-type="float" office:value="120000" table:style-name="ce7">
            <text:p>120,0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46" table:style-name="ce9">
            <text:p>11100846</text:p>
          </table:table-cell>
          <table:table-cell office:value-type="string" table:style-name="ce4">
            <text:p>三重社福中心弱勢家庭兒少方案使用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6">
            <text:p>李O貞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47" table:style-name="ce9">
            <text:p>11100847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6">
            <text:p>廖O沄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48" table:style-name="ce9">
            <text:p>1110084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6">
            <text:p>蔡O勳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49" table:style-name="ce9">
            <text:p>11100849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6">
            <text:p>劉O良</text:p>
          </table:table-cell>
          <table:table-cell office:value-type="float" office:value="2500" table:style-name="ce7">
            <text:p>2,500</text:p>
          </table:table-cell>
          <table:table-cell office:value-type="date" office:date-value="2022-05-31T00:00:00" table:style-name="ce8">
            <text:p>2022/5/31</text:p>
          </table:table-cell>
          <table:table-cell office:value-type="float" office:value="11100850" table:style-name="ce9">
            <text:p>1110085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table:style-name="ce6"/>
          <table:table-cell office:value-type="float" office:value="30428209" table:formula="of:=SUM([.C5:.C540])" table:style-name="ce7">
            <text:p>30,428,209</text:p>
          </table:table-cell>
          <table:table-cell table:style-name="ce8"/>
          <table:table-cell table:style-name="ce9"/>
          <table:table-cell table:style-name="ce4"/>
          <table:table-cell table:style-name="ce3"/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  <table:named-expressions>
          <table:named-range table:name="Print_Area" table:cell-range-address="11105月.$A$1:11105月.$G$493" table:base-cell-address="11105月.$A$1"/>
        </table:named-expressions>
      </table:table>
      <table:database-ranges>
        <table:database-range table:target-range-address="11105月.A4:11105月.H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6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2-03T08:03:30Z</dc:date>
  </office:meta>
</office:document-meta>
</file>