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3.12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3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3"/>
        <table:table-column table:style-name="co4" table:default-cell-style-name="ce16"/>
        <table:table-column table:style-name="co5" table:default-cell-style-name="ce2"/>
        <table:table-column table:style-name="co6" table:default-cell-style-name="ce15"/>
        <table:table-column table:style-name="co7" table:default-cell-style-name="ce17"/>
        <table:table-column table:style-name="co8" table:default-cell-style-name="ce15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18">
            <text:p>新北市政府社會救濟會報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18">
            <text:p>捐贈清冊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19">
            <text:p>111年3月1日至111年3月31日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出納編號</text:p>
          </table:table-cell>
          <table:table-cell office:value-type="string" table:style-name="ce4">
            <text:p>編號</text:p>
          </table:table-cell>
          <table:table-cell office:value-type="string" table:style-name="ce5">
            <text:p>捐贈者名稱或姓名</text:p>
          </table:table-cell>
          <table:table-cell office:value-type="string" table:style-name="ce6">
            <text:p>捐贈金額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收據編號</text:p>
          </table:table-cell>
          <table:table-cell office:value-type="string" table:style-name="ce5">
            <text:p>捐贈用途</text:p>
          </table:table-cell>
          <table:table-cell office:value-type="string" table:style-name="ce4">
            <text:p>指定用途</text:p>
          </table:table-cell>
          <table:table-cell office:value-type="string" table:style-name="ce4">
            <text:p>說明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7">
            <text:p>新北市環境保護局</text:p>
          </table:table-cell>
          <table:table-cell office:value-type="float" office:value="8400" table:style-name="ce8">
            <text:p>8,400</text:p>
          </table:table-cell>
          <table:table-cell office:value-type="date" office:date-value="2022-03-01T00:00:00" table:style-name="ce9">
            <text:p>2022/3/1</text:p>
          </table:table-cell>
          <table:table-cell office:value-type="float" office:value="12719" table:style-name="ce10">
            <text:p>012719</text:p>
          </table:table-cell>
          <table:table-cell office:value-type="string" table:style-name="ce5">
            <text:p>急難救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7">
            <text:p>新北市環境保護局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3-01T00:00:00" table:style-name="ce9">
            <text:p>2022/3/1</text:p>
          </table:table-cell>
          <table:table-cell office:value-type="float" office:value="12720" table:style-name="ce10">
            <text:p>012720</text:p>
          </table:table-cell>
          <table:table-cell office:value-type="string" table:style-name="ce5">
            <text:p>急難救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7">
            <text:p>新北市環境保護局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3-01T00:00:00" table:style-name="ce9">
            <text:p>2022/3/1</text:p>
          </table:table-cell>
          <table:table-cell office:value-type="float" office:value="12721" table:style-name="ce10">
            <text:p>012721</text:p>
          </table:table-cell>
          <table:table-cell office:value-type="string" table:style-name="ce5">
            <text:p>急難救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7">
            <text:p>林O儒</text:p>
          </table:table-cell>
          <table:table-cell office:value-type="float" office:value="3000" table:style-name="ce12">
            <text:p>3,000</text:p>
          </table:table-cell>
          <table:table-cell office:value-type="date" office:date-value="2022-03-01T00:00:00" table:style-name="ce9">
            <text:p>2022/3/1</text:p>
          </table:table-cell>
          <table:table-cell office:value-type="float" office:value="11100221" table:style-name="ce10">
            <text:p>11100221</text:p>
          </table:table-cell>
          <table:table-cell office:value-type="string" table:style-name="ce5">
            <text:p>「陪老大人呷百二用飽安康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7">
            <text:p>吳O翰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01T00:00:00" table:style-name="ce9">
            <text:p>2022/3/1</text:p>
          </table:table-cell>
          <table:table-cell office:value-type="float" office:value="11100222" table:style-name="ce10">
            <text:p>11100222</text:p>
          </table:table-cell>
          <table:table-cell office:value-type="string" table:style-name="ce5">
            <text:p>「陪老大人呷百二用飽安康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7">
            <text:p>賴O龍</text:p>
          </table:table-cell>
          <table:table-cell office:value-type="float" office:value="2000" table:style-name="ce12">
            <text:p>2,000</text:p>
          </table:table-cell>
          <table:table-cell office:value-type="date" office:date-value="2022-03-01T00:00:00" table:style-name="ce9">
            <text:p>2022/3/1</text:p>
          </table:table-cell>
          <table:table-cell office:value-type="float" office:value="11100223" table:style-name="ce10">
            <text:p>11100223</text:p>
          </table:table-cell>
          <table:table-cell office:value-type="string" table:style-name="ce5">
            <text:p>新住民關懷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7">
            <text:p>李O山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3-02T00:00:00" table:style-name="ce9">
            <text:p>2022/3/2</text:p>
          </table:table-cell>
          <table:table-cell office:value-type="float" office:value="12722" table:style-name="ce10">
            <text:p>012722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7">
            <text:p>陳O品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3-02T00:00:00" table:style-name="ce9">
            <text:p>2022/3/2</text:p>
          </table:table-cell>
          <table:table-cell office:value-type="float" office:value="12723" table:style-name="ce10">
            <text:p>012723</text:p>
          </table:table-cell>
          <table:table-cell office:value-type="string" table:style-name="ce5">
            <text:p>急難救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7">
            <text:p>劉O恩</text:p>
          </table:table-cell>
          <table:table-cell office:value-type="float" office:value="200" table:style-name="ce12">
            <text:p>200</text:p>
          </table:table-cell>
          <table:table-cell office:value-type="date" office:date-value="2022-03-02T00:00:00" table:style-name="ce9">
            <text:p>2022/3/2</text:p>
          </table:table-cell>
          <table:table-cell office:value-type="float" office:value="11100224" table:style-name="ce10">
            <text:p>11100224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7">
            <text:p>劉O訓</text:p>
          </table:table-cell>
          <table:table-cell office:value-type="float" office:value="200" table:style-name="ce12">
            <text:p>200</text:p>
          </table:table-cell>
          <table:table-cell office:value-type="date" office:date-value="2022-03-02T00:00:00" table:style-name="ce9">
            <text:p>2022/3/2</text:p>
          </table:table-cell>
          <table:table-cell office:value-type="float" office:value="11100225" table:style-name="ce10">
            <text:p>11100225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7">
            <text:p>葉O治</text:p>
          </table:table-cell>
          <table:table-cell office:value-type="float" office:value="200" table:style-name="ce12">
            <text:p>200</text:p>
          </table:table-cell>
          <table:table-cell office:value-type="date" office:date-value="2022-03-02T00:00:00" table:style-name="ce9">
            <text:p>2022/3/2</text:p>
          </table:table-cell>
          <table:table-cell office:value-type="float" office:value="11100226" table:style-name="ce10">
            <text:p>11100226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7">
            <text:p>呂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3-02T00:00:00" table:style-name="ce9">
            <text:p>2022/3/2</text:p>
          </table:table-cell>
          <table:table-cell office:value-type="float" office:value="11100227" table:style-name="ce10">
            <text:p>11100227</text:p>
          </table:table-cell>
          <table:table-cell office:value-type="string" table:style-name="ce5">
            <text:p>「梁社漢排骨供餐計畫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7">
            <text:p>蔡O華</text:p>
          </table:table-cell>
          <table:table-cell office:value-type="float" office:value="4000" table:style-name="ce12">
            <text:p>4,000</text:p>
          </table:table-cell>
          <table:table-cell office:value-type="date" office:date-value="2022-03-02T00:00:00" table:style-name="ce9">
            <text:p>2022/3/2</text:p>
          </table:table-cell>
          <table:table-cell office:value-type="float" office:value="11100228" table:style-name="ce10">
            <text:p>11100228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7">
            <text:p>王O碧秀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2-03-03T00:00:00" table:style-name="ce9">
            <text:p>2022/3/3</text:p>
          </table:table-cell>
          <table:table-cell office:value-type="float" office:value="12724" table:style-name="ce10">
            <text:p>012724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string" table:style-name="ce7">
            <text:p>黃O華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3-03T00:00:00" table:style-name="ce9">
            <text:p>2022/3/3</text:p>
          </table:table-cell>
          <table:table-cell office:value-type="float" office:value="12725" table:style-name="ce10">
            <text:p>012725</text:p>
          </table:table-cell>
          <table:table-cell office:value-type="string" table:style-name="ce5">
            <text:p>急難救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office:value-type="string" table:style-name="ce7">
            <text:p>王O娟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3-03T00:00:00" table:style-name="ce9">
            <text:p>2022/3/3</text:p>
          </table:table-cell>
          <table:table-cell office:value-type="float" office:value="12726" table:style-name="ce10">
            <text:p>012726</text:p>
          </table:table-cell>
          <table:table-cell office:value-type="string" table:style-name="ce5">
            <text:p>急難救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17" table:style-name="ce4">
            <text:p>17</text:p>
          </table:table-cell>
          <table:table-cell office:value-type="string" table:style-name="ce7">
            <text:p>吳O安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03T00:00:00" table:style-name="ce9">
            <text:p>2022/3/3</text:p>
          </table:table-cell>
          <table:table-cell office:value-type="float" office:value="11100229" table:style-name="ce10">
            <text:p>11100229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7">
            <text:p>新北市藥妝運送服務業職業工會</text:p>
          </table:table-cell>
          <table:table-cell office:value-type="float" office:value="6000" table:style-name="ce12">
            <text:p>6,000</text:p>
          </table:table-cell>
          <table:table-cell office:value-type="date" office:date-value="2022-03-03T00:00:00" table:style-name="ce9">
            <text:p>2022/3/3</text:p>
          </table:table-cell>
          <table:table-cell office:value-type="float" office:value="11100230" table:style-name="ce10">
            <text:p>11100230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7">
            <text:p>新北市冰果冷飲服務業職業工會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2-03-03T00:00:00" table:style-name="ce9">
            <text:p>2022/3/3</text:p>
          </table:table-cell>
          <table:table-cell office:value-type="float" office:value="11100231" table:style-name="ce10">
            <text:p>11100231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7">
            <text:p>游O綉蓮 (海豚工業股份有限公司)</text:p>
          </table:table-cell>
          <table:table-cell office:value-type="float" office:value="3000" table:style-name="ce12">
            <text:p>3,0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38" table:style-name="ce10">
            <text:p>012738</text:p>
          </table:table-cell>
          <table:table-cell office:value-type="string" table:style-name="ce5">
            <text:p>實物銀行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21" table:style-name="ce4">
            <text:p>21</text:p>
          </table:table-cell>
          <table:table-cell office:value-type="string" table:style-name="ce7">
            <text:p>陳O祥</text:p>
          </table:table-cell>
          <table:table-cell office:value-type="float" office:value="30000" table:style-name="ce8">
            <text:p>30,0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1100200" table:style-name="ce10">
            <text:p>11100200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22" table:style-name="ce4">
            <text:p>22</text:p>
          </table:table-cell>
          <table:table-cell office:value-type="string" table:style-name="ce7">
            <text:p>林O鳳</text:p>
          </table:table-cell>
          <table:table-cell office:value-type="float" office:value="80000" table:style-name="ce12">
            <text:p>80,0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1100201" table:style-name="ce10">
            <text:p>11100201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3" table:style-name="ce4">
            <text:p>23</text:p>
          </table:table-cell>
          <table:table-cell office:value-type="string" table:style-name="ce7">
            <text:p>董O佑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1100202" table:style-name="ce10">
            <text:p>11100202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4" table:style-name="ce4">
            <text:p>24</text:p>
          </table:table-cell>
          <table:table-cell office:value-type="string" table:style-name="ce7">
            <text:p>董O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1100203" table:style-name="ce10">
            <text:p>11100203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5" table:style-name="ce4">
            <text:p>25</text:p>
          </table:table-cell>
          <table:table-cell office:value-type="string" table:style-name="ce7">
            <text:p>葉O筌</text:p>
          </table:table-cell>
          <table:table-cell office:value-type="float" office:value="200000" table:style-name="ce12">
            <text:p>200,0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1100204" table:style-name="ce10">
            <text:p>11100204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6" table:style-name="ce4">
            <text:p>26</text:p>
          </table:table-cell>
          <table:table-cell office:value-type="string" table:style-name="ce7">
            <text:p>李O貞</text:p>
          </table:table-cell>
          <table:table-cell office:value-type="float" office:value="30000" table:style-name="ce12">
            <text:p>30,0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1100205" table:style-name="ce10">
            <text:p>11100205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7" table:style-name="ce4">
            <text:p>27</text:p>
          </table:table-cell>
          <table:table-cell office:value-type="string" table:style-name="ce7">
            <text:p>藍O華</text:p>
          </table:table-cell>
          <table:table-cell office:value-type="float" office:value="15000" table:style-name="ce12">
            <text:p>15,0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27" table:style-name="ce10">
            <text:p>012727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8" table:style-name="ce4">
            <text:p>28</text:p>
          </table:table-cell>
          <table:table-cell office:value-type="string" table:style-name="ce7">
            <text:p>錢O腰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28" table:style-name="ce10">
            <text:p>012728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9" table:style-name="ce4">
            <text:p>29</text:p>
          </table:table-cell>
          <table:table-cell office:value-type="string" table:style-name="ce7">
            <text:p>錢O嬌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29" table:style-name="ce10">
            <text:p>012729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0" table:style-name="ce4">
            <text:p>30</text:p>
          </table:table-cell>
          <table:table-cell office:value-type="string" table:style-name="ce7">
            <text:p>錢O娥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30" table:style-name="ce10">
            <text:p>012730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1" table:style-name="ce4">
            <text:p>31</text:p>
          </table:table-cell>
          <table:table-cell office:value-type="string" table:style-name="ce7">
            <text:p>李O珊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31" table:style-name="ce10">
            <text:p>012731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2" table:style-name="ce4">
            <text:p>32</text:p>
          </table:table-cell>
          <table:table-cell office:value-type="string" table:style-name="ce7">
            <text:p>錢O燕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32" table:style-name="ce10">
            <text:p>012732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3" table:style-name="ce4">
            <text:p>33</text:p>
          </table:table-cell>
          <table:table-cell office:value-type="string" table:style-name="ce7">
            <text:p>林O謨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33" table:style-name="ce10">
            <text:p>012733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4" table:style-name="ce4">
            <text:p>34</text:p>
          </table:table-cell>
          <table:table-cell office:value-type="string" table:style-name="ce7">
            <text:p>林O睿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34" table:style-name="ce10">
            <text:p>012734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5" table:style-name="ce4">
            <text:p>35</text:p>
          </table:table-cell>
          <table:table-cell office:value-type="string" table:style-name="ce7">
            <text:p>王O君</text:p>
          </table:table-cell>
          <table:table-cell office:value-type="float" office:value="3000" table:style-name="ce12">
            <text:p>3,000</text:p>
          </table:table-cell>
          <table:table-cell office:value-type="date" office:date-value="2022-03-04T00:00:00" table:style-name="ce9">
            <text:p>2022/3/4</text:p>
          </table:table-cell>
          <table:table-cell office:value-type="float" office:value="12735" table:style-name="ce10">
            <text:p>012735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36" table:style-name="ce4">
            <text:p>36</text:p>
          </table:table-cell>
          <table:table-cell office:value-type="string" table:style-name="ce7">
            <text:p>社團法人新北市汐光關懷協會周秀芬</text:p>
          </table:table-cell>
          <table:table-cell office:value-type="float" office:value="15146601" table:style-name="ce12">
            <text:p>15,146,601</text:p>
          </table:table-cell>
          <table:table-cell office:value-type="date" office:date-value="2022-03-07T00:00:00" table:style-name="ce9">
            <text:p>2022/3/7</text:p>
          </table:table-cell>
          <table:table-cell office:value-type="float" office:value="12754" table:style-name="ce10">
            <text:p>012754</text:p>
          </table:table-cell>
          <table:table-cell office:value-type="string" table:style-name="ce5">
            <text:p>汐止區葉同學單親爸重病成植物人案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37" table:style-name="ce4">
            <text:p>37</text:p>
          </table:table-cell>
          <table:table-cell office:value-type="string" table:style-name="ce7">
            <text:p>李O明</text:p>
          </table:table-cell>
          <table:table-cell office:value-type="float" office:value="1200" table:style-name="ce12">
            <text:p>1,200</text:p>
          </table:table-cell>
          <table:table-cell office:value-type="date" office:date-value="2022-03-07T00:00:00" table:style-name="ce9">
            <text:p>2022/3/7</text:p>
          </table:table-cell>
          <table:table-cell office:value-type="float" office:value="11100232" table:style-name="ce10">
            <text:p>11100232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38" table:style-name="ce4">
            <text:p>38</text:p>
          </table:table-cell>
          <table:table-cell office:value-type="string" table:style-name="ce7">
            <text:p>張O玲</text:p>
          </table:table-cell>
          <table:table-cell office:value-type="float" office:value="500" table:style-name="ce8">
            <text:p>500</text:p>
          </table:table-cell>
          <table:table-cell office:value-type="date" office:date-value="2022-03-07T00:00:00" table:style-name="ce9">
            <text:p>2022/3/7</text:p>
          </table:table-cell>
          <table:table-cell office:value-type="float" office:value="11100233" table:style-name="ce10">
            <text:p>11100233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39" table:style-name="ce4">
            <text:p>39</text:p>
          </table:table-cell>
          <table:table-cell office:value-type="string" table:style-name="ce7">
            <text:p>張O秋</text:p>
          </table:table-cell>
          <table:table-cell office:value-type="float" office:value="500" table:style-name="ce8">
            <text:p>500</text:p>
          </table:table-cell>
          <table:table-cell office:value-type="date" office:date-value="2022-03-07T00:00:00" table:style-name="ce9">
            <text:p>2022/3/7</text:p>
          </table:table-cell>
          <table:table-cell office:value-type="float" office:value="12736" table:style-name="ce10">
            <text:p>012736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40" table:style-name="ce4">
            <text:p>40</text:p>
          </table:table-cell>
          <table:table-cell office:value-type="string" table:style-name="ce7">
            <text:p>李O超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3-07T00:00:00" table:style-name="ce9">
            <text:p>2022/3/7</text:p>
          </table:table-cell>
          <table:table-cell office:value-type="float" office:value="11100148" table:style-name="ce10">
            <text:p>11100148</text:p>
          </table:table-cell>
          <table:table-cell office:value-type="string" table:style-name="ce5">
            <text:p>111年安置兒少「新年新衣暖暖愛」實施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41" table:style-name="ce4">
            <text:p>41</text:p>
          </table:table-cell>
          <table:table-cell office:value-type="string" table:style-name="ce7">
            <text:p>張O菲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07T00:00:00" table:style-name="ce9">
            <text:p>2022/3/7</text:p>
          </table:table-cell>
          <table:table-cell office:value-type="float" office:value="11100234" table:style-name="ce10">
            <text:p>11100234</text:p>
          </table:table-cell>
          <table:table-cell office:value-type="string" table:style-name="ce5">
            <text:p>111年「新北好日子愛心大平台待用餐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42" table:style-name="ce4">
            <text:p>42</text:p>
          </table:table-cell>
          <table:table-cell office:value-type="string" table:style-name="ce7">
            <text:p>正崴精密工業股份有限公司</text:p>
          </table:table-cell>
          <table:table-cell office:value-type="float" office:value="200000" table:style-name="ce8">
            <text:p>200,000</text:p>
          </table:table-cell>
          <table:table-cell office:value-type="date" office:date-value="2022-03-08T00:00:00" table:style-name="ce9">
            <text:p>2022/3/8</text:p>
          </table:table-cell>
          <table:table-cell office:value-type="float" office:value="11100206" table:style-name="ce10">
            <text:p>11100206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43" table:style-name="ce4">
            <text:p>43</text:p>
          </table:table-cell>
          <table:table-cell office:value-type="string" table:style-name="ce7">
            <text:p>蘇O予</text:p>
          </table:table-cell>
          <table:table-cell office:value-type="float" office:value="3000" table:style-name="ce12">
            <text:p>3,000</text:p>
          </table:table-cell>
          <table:table-cell office:value-type="date" office:date-value="2022-03-08T00:00:00" table:style-name="ce9">
            <text:p>2022/3/8</text:p>
          </table:table-cell>
          <table:table-cell office:value-type="float" office:value="11100235" table:style-name="ce10">
            <text:p>11100235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44" table:style-name="ce4">
            <text:p>44</text:p>
          </table:table-cell>
          <table:table-cell office:value-type="string" table:style-name="ce7">
            <text:p>佳興螺絲工業股份有限公司</text:p>
          </table:table-cell>
          <table:table-cell office:value-type="float" office:value="40000" table:style-name="ce12">
            <text:p>40,000</text:p>
          </table:table-cell>
          <table:table-cell office:value-type="date" office:date-value="2022-03-08T00:00:00" table:style-name="ce9">
            <text:p>2022/3/8</text:p>
          </table:table-cell>
          <table:table-cell office:value-type="float" office:value="12739" table:style-name="ce10">
            <text:p>012739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45" table:style-name="ce4">
            <text:p>45</text:p>
          </table:table-cell>
          <table:table-cell office:value-type="string" table:style-name="ce7">
            <text:p>林O穎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08T00:00:00" table:style-name="ce9">
            <text:p>2022/3/8</text:p>
          </table:table-cell>
          <table:table-cell office:value-type="float" office:value="11100236" table:style-name="ce10">
            <text:p>11100236</text:p>
          </table:table-cell>
          <table:table-cell office:value-type="string" table:style-name="ce5">
            <text:p>「啟動希望 讓愛飛揚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46" table:style-name="ce4">
            <text:p>46</text:p>
          </table:table-cell>
          <table:table-cell office:value-type="string" table:style-name="ce7">
            <text:p>樹林新都市公寓大廈管理委員會</text:p>
          </table:table-cell>
          <table:table-cell office:value-type="float" office:value="6000" table:style-name="ce12">
            <text:p>6,000</text:p>
          </table:table-cell>
          <table:table-cell office:value-type="date" office:date-value="2022-03-09T00:00:00" table:style-name="ce9">
            <text:p>2022/3/9</text:p>
          </table:table-cell>
          <table:table-cell office:value-type="float" office:value="11100209" table:style-name="ce10">
            <text:p>11100209</text:p>
          </table:table-cell>
          <table:table-cell office:value-type="string" table:style-name="ce5">
            <text:p>樹鶯社福中心1-6歲以下特殊物資用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47" table:style-name="ce4">
            <text:p>47</text:p>
          </table:table-cell>
          <table:table-cell office:value-type="string" table:style-name="ce7">
            <text:p>李O康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3-09T00:00:00" table:style-name="ce9">
            <text:p>2022/3/9</text:p>
          </table:table-cell>
          <table:table-cell office:value-type="float" office:value="11100237" table:style-name="ce10">
            <text:p>11100237</text:p>
          </table:table-cell>
          <table:table-cell office:value-type="string" table:style-name="ce5">
            <text:p>111年「新北好日子愛心大平台待用餐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48" table:style-name="ce4">
            <text:p>48</text:p>
          </table:table-cell>
          <table:table-cell office:value-type="string" table:style-name="ce7">
            <text:p>張O珍</text:p>
          </table:table-cell>
          <table:table-cell office:value-type="float" office:value="3000000" table:style-name="ce12">
            <text:p>3,000,000</text:p>
          </table:table-cell>
          <table:table-cell office:value-type="date" office:date-value="2022-03-10T00:00:00" table:style-name="ce9">
            <text:p>2022/3/10</text:p>
          </table:table-cell>
          <table:table-cell office:value-type="float" office:value="11100196" table:style-name="ce10">
            <text:p>11100196</text:p>
          </table:table-cell>
          <table:table-cell office:value-type="string" table:style-name="ce5">
            <text:p>捐贈老人共餐獎勵金、銀髮俱樂部先修班丶支持社政人員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49" table:style-name="ce4">
            <text:p>49</text:p>
          </table:table-cell>
          <table:table-cell office:value-type="string" table:style-name="ce7">
            <text:p>合寶開發股份有限公司</text:p>
          </table:table-cell>
          <table:table-cell office:value-type="float" office:value="5000000" table:style-name="ce8">
            <text:p>5,000,000</text:p>
          </table:table-cell>
          <table:table-cell office:value-type="date" office:date-value="2022-03-10T00:00:00" table:style-name="ce9">
            <text:p>2022/3/10</text:p>
          </table:table-cell>
          <table:table-cell office:value-type="float" office:value="11100197" table:style-name="ce10">
            <text:p>11100197</text:p>
          </table:table-cell>
          <table:table-cell office:value-type="string" table:style-name="ce5">
            <text:p>弱勢家庭兒少婦女關懷方案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50" table:style-name="ce4">
            <text:p>50</text:p>
          </table:table-cell>
          <table:table-cell office:value-type="string" table:style-name="ce7">
            <text:p>陳O蓉</text:p>
          </table:table-cell>
          <table:table-cell office:value-type="float" office:value="2000000" table:style-name="ce8">
            <text:p>2,000,000</text:p>
          </table:table-cell>
          <table:table-cell office:value-type="date" office:date-value="2022-03-10T00:00:00" table:style-name="ce9">
            <text:p>2022/3/10</text:p>
          </table:table-cell>
          <table:table-cell office:value-type="float" office:value="11100198" table:style-name="ce10">
            <text:p>11100198</text:p>
          </table:table-cell>
          <table:table-cell office:value-type="string" table:style-name="ce5">
            <text:p>捐贈老人共餐獎勵金、銀髮俱樂部先修班丶支持社政人員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51" table:style-name="ce4">
            <text:p>51</text:p>
          </table:table-cell>
          <table:table-cell office:value-type="string" table:style-name="ce7">
            <text:p>黃O娜</text:p>
          </table:table-cell>
          <table:table-cell office:value-type="float" office:value="3100" table:style-name="ce8">
            <text:p>3,100</text:p>
          </table:table-cell>
          <table:table-cell office:value-type="date" office:date-value="2022-03-10T00:00:00" table:style-name="ce9">
            <text:p>2022/3/10</text:p>
          </table:table-cell>
          <table:table-cell office:value-type="float" office:value="11100238" table:style-name="ce10">
            <text:p>11100238</text:p>
          </table:table-cell>
          <table:table-cell office:value-type="string" table:style-name="ce5">
            <text:p>新泰社福中心急難救助及實物銀行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52" table:style-name="ce4">
            <text:p>52</text:p>
          </table:table-cell>
          <table:table-cell office:value-type="string" table:style-name="ce7">
            <text:p>林O勳</text:p>
          </table:table-cell>
          <table:table-cell office:value-type="float" office:value="50000" table:style-name="ce8">
            <text:p>50,000</text:p>
          </table:table-cell>
          <table:table-cell office:value-type="date" office:date-value="2022-03-10T00:00:00" table:style-name="ce9">
            <text:p>2022/3/10</text:p>
          </table:table-cell>
          <table:table-cell office:value-type="float" office:value="11100207" table:style-name="ce10">
            <text:p>11100207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53" table:style-name="ce4">
            <text:p>53</text:p>
          </table:table-cell>
          <table:table-cell office:value-type="string" table:style-name="ce7">
            <text:p>許O揚</text:p>
          </table:table-cell>
          <table:table-cell office:value-type="float" office:value="200" table:style-name="ce8">
            <text:p>200</text:p>
          </table:table-cell>
          <table:table-cell office:value-type="date" office:date-value="2022-03-10T00:00:00" table:style-name="ce9">
            <text:p>2022/3/10</text:p>
          </table:table-cell>
          <table:table-cell office:value-type="float" office:value="11100239" table:style-name="ce10">
            <text:p>11100239</text:p>
          </table:table-cell>
          <table:table-cell office:value-type="string" table:style-name="ce5">
            <text:p>新北市110年度高級中等以下學校運動選手支持照顧實施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54" table:style-name="ce4">
            <text:p>54</text:p>
          </table:table-cell>
          <table:table-cell office:value-type="string" table:style-name="ce7">
            <text:p>高O玟</text:p>
          </table:table-cell>
          <table:table-cell office:value-type="float" office:value="500" table:style-name="ce8">
            <text:p>500</text:p>
          </table:table-cell>
          <table:table-cell office:value-type="date" office:date-value="2022-03-14T00:00:00" table:style-name="ce9">
            <text:p>2022/3/14</text:p>
          </table:table-cell>
          <table:table-cell office:value-type="float" office:value="11100240" table:style-name="ce10">
            <text:p>11100240</text:p>
          </table:table-cell>
          <table:table-cell office:value-type="string" table:style-name="ce5">
            <text:p>「陪老大人呷百二用飽安康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55" table:style-name="ce4">
            <text:p>55</text:p>
          </table:table-cell>
          <table:table-cell office:value-type="string" table:style-name="ce7">
            <text:p>高O玟</text:p>
          </table:table-cell>
          <table:table-cell office:value-type="float" office:value="500" table:style-name="ce8">
            <text:p>500</text:p>
          </table:table-cell>
          <table:table-cell office:value-type="date" office:date-value="2022-03-14T00:00:00" table:style-name="ce9">
            <text:p>2022/3/14</text:p>
          </table:table-cell>
          <table:table-cell office:value-type="float" office:value="11100241" table:style-name="ce10">
            <text:p>11100241</text:p>
          </table:table-cell>
          <table:table-cell office:value-type="string" table:style-name="ce5">
            <text:p>111年「新北好日子愛心大平台待用餐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56" table:style-name="ce4">
            <text:p>56</text:p>
          </table:table-cell>
          <table:table-cell office:value-type="string" table:style-name="ce7">
            <text:p>江O清</text:p>
          </table:table-cell>
          <table:table-cell office:value-type="float" office:value="200" table:style-name="ce8">
            <text:p>200</text:p>
          </table:table-cell>
          <table:table-cell office:value-type="date" office:date-value="2022-03-14T00:00:00" table:style-name="ce9">
            <text:p>2022/3/14</text:p>
          </table:table-cell>
          <table:table-cell office:value-type="float" office:value="11100242" table:style-name="ce10">
            <text:p>11100242</text:p>
          </table:table-cell>
          <table:table-cell office:value-type="string" table:style-name="ce5">
            <text:p>「啟動希望 讓愛飛揚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57" table:style-name="ce4">
            <text:p>57</text:p>
          </table:table-cell>
          <table:table-cell office:value-type="string" table:style-name="ce7">
            <text:p>江O柔</text:p>
          </table:table-cell>
          <table:table-cell office:value-type="float" office:value="200" table:style-name="ce8">
            <text:p>200</text:p>
          </table:table-cell>
          <table:table-cell office:value-type="date" office:date-value="2022-03-14T00:00:00" table:style-name="ce9">
            <text:p>2022/3/14</text:p>
          </table:table-cell>
          <table:table-cell office:value-type="float" office:value="11100243" table:style-name="ce10">
            <text:p>11100243</text:p>
          </table:table-cell>
          <table:table-cell office:value-type="string" table:style-name="ce5">
            <text:p>「啟動希望 讓愛飛揚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58" table:style-name="ce4">
            <text:p>58</text:p>
          </table:table-cell>
          <table:table-cell office:value-type="string" table:style-name="ce7">
            <text:p>廖O琳</text:p>
          </table:table-cell>
          <table:table-cell office:value-type="float" office:value="200" table:style-name="ce8">
            <text:p>200</text:p>
          </table:table-cell>
          <table:table-cell office:value-type="date" office:date-value="2022-03-14T00:00:00" table:style-name="ce9">
            <text:p>2022/3/14</text:p>
          </table:table-cell>
          <table:table-cell office:value-type="float" office:value="11100244" table:style-name="ce10">
            <text:p>11100244</text:p>
          </table:table-cell>
          <table:table-cell office:value-type="string" table:style-name="ce5">
            <text:p>「啟動希望 讓愛飛揚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59" table:style-name="ce4">
            <text:p>59</text:p>
          </table:table-cell>
          <table:table-cell office:value-type="string" table:style-name="ce7">
            <text:p>鵬升有限公司</text:p>
          </table:table-cell>
          <table:table-cell office:value-type="float" office:value="78000" table:style-name="ce8">
            <text:p>78,000</text:p>
          </table:table-cell>
          <table:table-cell office:value-type="date" office:date-value="2022-03-15T00:00:00" table:style-name="ce9">
            <text:p>2022/3/15</text:p>
          </table:table-cell>
          <table:table-cell office:value-type="float" office:value="12753" table:style-name="ce10">
            <text:p>012753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60" table:style-name="ce4">
            <text:p>60</text:p>
          </table:table-cell>
          <table:table-cell office:value-type="string" table:style-name="ce7">
            <text:p>陳O娥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15T00:00:00" table:style-name="ce9">
            <text:p>2022/3/15</text:p>
          </table:table-cell>
          <table:table-cell office:value-type="float" office:value="12737" table:style-name="ce10">
            <text:p>012737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61" table:style-name="ce4">
            <text:p>61</text:p>
          </table:table-cell>
          <table:table-cell office:value-type="string" table:style-name="ce7">
            <text:p>呂O清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3-15T00:00:00" table:style-name="ce9">
            <text:p>2022/3/15</text:p>
          </table:table-cell>
          <table:table-cell office:value-type="float" office:value="12742" table:style-name="ce10">
            <text:p>012742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62" table:style-name="ce4">
            <text:p>62</text:p>
          </table:table-cell>
          <table:table-cell office:value-type="string" table:style-name="ce7">
            <text:p>呂O寧</text:p>
          </table:table-cell>
          <table:table-cell office:value-type="float" office:value="300" table:style-name="ce8">
            <text:p>300</text:p>
          </table:table-cell>
          <table:table-cell office:value-type="date" office:date-value="2022-03-15T00:00:00" table:style-name="ce9">
            <text:p>2022/3/15</text:p>
          </table:table-cell>
          <table:table-cell office:value-type="float" office:value="12743" table:style-name="ce10">
            <text:p>012743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63" table:style-name="ce4">
            <text:p>63</text:p>
          </table:table-cell>
          <table:table-cell office:value-type="string" table:style-name="ce7">
            <text:p>呂O耀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3-15T00:00:00" table:style-name="ce9">
            <text:p>2022/3/15</text:p>
          </table:table-cell>
          <table:table-cell office:value-type="float" office:value="12744" table:style-name="ce10">
            <text:p>012744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 table:style-name="ce1"/>
          <table:table-cell office:value-type="float" office:value="64" table:style-name="ce4">
            <text:p>64</text:p>
          </table:table-cell>
          <table:table-cell office:value-type="string" table:style-name="ce7">
            <text:p>高創科技股份有司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2-03-15T00:00:00" table:style-name="ce9">
            <text:p>2022/3/15</text:p>
          </table:table-cell>
          <table:table-cell office:value-type="float" office:value="11100208" table:style-name="ce10">
            <text:p>11100208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65" table:style-name="ce4">
            <text:p>65</text:p>
          </table:table-cell>
          <table:table-cell office:value-type="string" table:style-name="ce7">
            <text:p>李O純</text:p>
          </table:table-cell>
          <table:table-cell office:value-type="float" office:value="2000" table:style-name="ce12">
            <text:p>2,000</text:p>
          </table:table-cell>
          <table:table-cell office:value-type="date" office:date-value="2022-03-15T00:00:00" table:style-name="ce9">
            <text:p>2022/3/15</text:p>
          </table:table-cell>
          <table:table-cell office:value-type="float" office:value="11100245" table:style-name="ce10">
            <text:p>11100245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66" table:style-name="ce4">
            <text:p>66</text:p>
          </table:table-cell>
          <table:table-cell office:value-type="string" table:style-name="ce7">
            <text:p>譚O珠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2-03-16T00:00:00" table:style-name="ce9">
            <text:p>2022/3/16</text:p>
          </table:table-cell>
          <table:table-cell office:value-type="float" office:value="11100215" table:style-name="ce10">
            <text:p>11100215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67" table:style-name="ce4">
            <text:p>67</text:p>
          </table:table-cell>
          <table:table-cell office:value-type="string" table:style-name="ce7">
            <text:p>余O螢</text:p>
          </table:table-cell>
          <table:table-cell office:value-type="float" office:value="30000" table:style-name="ce8">
            <text:p>30,000</text:p>
          </table:table-cell>
          <table:table-cell office:value-type="date" office:date-value="2022-03-16T00:00:00" table:style-name="ce9">
            <text:p>2022/3/16</text:p>
          </table:table-cell>
          <table:table-cell office:value-type="float" office:value="12745" table:style-name="ce10">
            <text:p>012745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68" table:style-name="ce4">
            <text:p>68</text:p>
          </table:table-cell>
          <table:table-cell office:value-type="string" table:style-name="ce7">
            <text:p>許O揚</text:p>
          </table:table-cell>
          <table:table-cell office:value-type="float" office:value="100" table:style-name="ce8">
            <text:p>100</text:p>
          </table:table-cell>
          <table:table-cell office:value-type="date" office:date-value="2022-03-16T00:00:00" table:style-name="ce9">
            <text:p>2022/3/16</text:p>
          </table:table-cell>
          <table:table-cell office:value-type="float" office:value="11100246" table:style-name="ce10">
            <text:p>11100246</text:p>
          </table:table-cell>
          <table:table-cell office:value-type="string" table:style-name="ce5">
            <text:p>新北市110年度高級中等以下學校運動選手支持照顧實施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69" table:style-name="ce4">
            <text:p>69</text:p>
          </table:table-cell>
          <table:table-cell office:value-type="string" table:style-name="ce7">
            <text:p>廖O辰</text:p>
          </table:table-cell>
          <table:table-cell office:value-type="float" office:value="200" table:style-name="ce8">
            <text:p>200</text:p>
          </table:table-cell>
          <table:table-cell office:value-type="date" office:date-value="2022-03-16T00:00:00" table:style-name="ce9">
            <text:p>2022/3/16</text:p>
          </table:table-cell>
          <table:table-cell office:value-type="float" office:value="11100247" table:style-name="ce10">
            <text:p>11100247</text:p>
          </table:table-cell>
          <table:table-cell office:value-type="string" table:style-name="ce5">
            <text:p>111年「新北好日子愛心大平台待用餐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70" table:style-name="ce4">
            <text:p>70</text:p>
          </table:table-cell>
          <table:table-cell office:value-type="string" table:style-name="ce7">
            <text:p>亞旭電腦股份有限公司</text:p>
          </table:table-cell>
          <table:table-cell office:value-type="float" office:value="50000" table:style-name="ce8">
            <text:p>50,0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1100216" table:style-name="ce10">
            <text:p>11100216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2">
          <table:table-cell/>
          <table:table-cell office:value-type="float" office:value="71" table:style-name="ce4">
            <text:p>71</text:p>
          </table:table-cell>
          <table:table-cell office:value-type="string" table:style-name="ce7">
            <text:p>新北市汐止建成新家園發展協會</text:p>
          </table:table-cell>
          <table:table-cell office:value-type="float" office:value="1638" table:style-name="ce8">
            <text:p>1,638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1100248" table:style-name="ce10">
            <text:p>11100248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72" table:style-name="ce4">
            <text:p>72</text:p>
          </table:table-cell>
          <table:table-cell office:value-type="string" table:style-name="ce7">
            <text:p>邵O霖</text:p>
          </table:table-cell>
          <table:table-cell office:value-type="float" office:value="201000" table:style-name="ce8">
            <text:p>201,0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1100210" table:style-name="ce10">
            <text:p>11100210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73" table:style-name="ce4">
            <text:p>73</text:p>
          </table:table-cell>
          <table:table-cell office:value-type="string" table:style-name="ce7">
            <text:p>邵O慧</text:p>
          </table:table-cell>
          <table:table-cell office:value-type="float" office:value="201000" table:style-name="ce8">
            <text:p>201,0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1100211" table:style-name="ce10">
            <text:p>11100211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74" table:style-name="ce4">
            <text:p>74</text:p>
          </table:table-cell>
          <table:table-cell office:value-type="string" table:style-name="ce7">
            <text:p>江O德</text:p>
          </table:table-cell>
          <table:table-cell office:value-type="float" office:value="20000" table:style-name="ce8">
            <text:p>20,0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1100217" table:style-name="ce10">
            <text:p>11100217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75" table:style-name="ce4">
            <text:p>75</text:p>
          </table:table-cell>
          <table:table-cell office:value-type="string" table:style-name="ce7">
            <text:p>劉O雪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2749" table:style-name="ce10">
            <text:p>012749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76" table:style-name="ce4">
            <text:p>76</text:p>
          </table:table-cell>
          <table:table-cell office:value-type="string" table:style-name="ce7">
            <text:p>陳O雲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2750" table:style-name="ce10">
            <text:p>012750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float" office:value="77" table:style-name="ce4">
            <text:p>77</text:p>
          </table:table-cell>
          <table:table-cell office:value-type="string" table:style-name="ce7">
            <text:p>許O珍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2751" table:style-name="ce10">
            <text:p>012751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1">
          <table:table-cell/>
          <table:table-cell office:value-type="float" office:value="78" table:style-name="ce4">
            <text:p>78</text:p>
          </table:table-cell>
          <table:table-cell office:value-type="string" table:style-name="ce7">
            <text:p>黃O鋒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2752" table:style-name="ce10">
            <text:p>012752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2">
          <table:table-cell/>
          <table:table-cell office:value-type="float" office:value="79" table:style-name="ce4">
            <text:p>79</text:p>
          </table:table-cell>
          <table:table-cell office:value-type="string" table:style-name="ce7">
            <text:p>財團法人新北市口腔疾病防治教育基金會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2748" table:style-name="ce10">
            <text:p>012748</text:p>
          </table:table-cell>
          <table:table-cell office:value-type="string" table:style-name="ce5">
            <text:p>急難救助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1">
          <table:table-cell/>
          <table:table-cell office:value-type="float" office:value="80" table:style-name="ce4">
            <text:p>80</text:p>
          </table:table-cell>
          <table:table-cell office:value-type="string" table:style-name="ce7">
            <text:p>無名氏</text:p>
          </table:table-cell>
          <table:table-cell office:value-type="float" office:value="500" table:style-name="ce8">
            <text:p>500</text:p>
          </table:table-cell>
          <table:table-cell office:value-type="date" office:date-value="2022-03-17T00:00:00" table:style-name="ce9">
            <text:p>2022/3/17</text:p>
          </table:table-cell>
          <table:table-cell office:value-type="float" office:value="11100249" table:style-name="ce10">
            <text:p>11100249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1">
          <table:table-cell/>
          <table:table-cell office:value-type="float" office:value="81" table:style-name="ce4">
            <text:p>81</text:p>
          </table:table-cell>
          <table:table-cell office:value-type="string" table:style-name="ce7">
            <text:p>道O明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18T00:00:00" table:style-name="ce9">
            <text:p>2022/3/18</text:p>
          </table:table-cell>
          <table:table-cell office:value-type="float" office:value="11100212" table:style-name="ce10">
            <text:p>11100212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1">
          <table:table-cell/>
          <table:table-cell office:value-type="float" office:value="82" table:style-name="ce4">
            <text:p>82</text:p>
          </table:table-cell>
          <table:table-cell office:value-type="string" table:style-name="ce7">
            <text:p>和泰汽車股份有限公司</text:p>
          </table:table-cell>
          <table:table-cell office:value-type="float" office:value="250000" table:style-name="ce12">
            <text:p>250,000</text:p>
          </table:table-cell>
          <table:table-cell office:value-type="date" office:date-value="2022-03-18T00:00:00" table:style-name="ce9">
            <text:p>2022/3/18</text:p>
          </table:table-cell>
          <table:table-cell office:value-type="float" office:value="11100213" table:style-name="ce10">
            <text:p>11100213</text:p>
          </table:table-cell>
          <table:table-cell office:value-type="string" table:style-name="ce5">
            <text:p>和泰yoxi接送弱勢兒少公益活動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83" table:style-name="ce4">
            <text:p>83</text:p>
          </table:table-cell>
          <table:table-cell office:value-type="string" table:style-name="ce7">
            <text:p>陳O明</text:p>
          </table:table-cell>
          <table:table-cell office:value-type="float" office:value="172000" table:style-name="ce12">
            <text:p>172,000</text:p>
          </table:table-cell>
          <table:table-cell office:value-type="date" office:date-value="2022-03-18T00:00:00" table:style-name="ce9">
            <text:p>2022/3/18</text:p>
          </table:table-cell>
          <table:table-cell office:value-type="float" office:value="11100218" table:style-name="ce10">
            <text:p>11100218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84" table:style-name="ce4">
            <text:p>84</text:p>
          </table:table-cell>
          <table:table-cell office:value-type="string" table:style-name="ce7">
            <text:p>張O德</text:p>
          </table:table-cell>
          <table:table-cell office:value-type="float" office:value="280000" table:style-name="ce12">
            <text:p>280,000</text:p>
          </table:table-cell>
          <table:table-cell office:value-type="date" office:date-value="2022-03-18T00:00:00" table:style-name="ce9">
            <text:p>2022/3/18</text:p>
          </table:table-cell>
          <table:table-cell office:value-type="float" office:value="11100219" table:style-name="ce10">
            <text:p>11100219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85" table:style-name="ce4">
            <text:p>85</text:p>
          </table:table-cell>
          <table:table-cell office:value-type="string" table:style-name="ce7">
            <text:p>台北市婚紗攝影商業同業公會</text:p>
          </table:table-cell>
          <table:table-cell office:value-type="float" office:value="6700" table:style-name="ce12">
            <text:p>6,700</text:p>
          </table:table-cell>
          <table:table-cell office:value-type="date" office:date-value="2022-03-18T00:00:00" table:style-name="ce9">
            <text:p>2022/3/18</text:p>
          </table:table-cell>
          <table:table-cell office:value-type="float" office:value="11100250" table:style-name="ce10">
            <text:p>11100250</text:p>
          </table:table-cell>
          <table:table-cell office:value-type="string" table:style-name="ce5">
            <text:p>新北市溫馨助學圓夢基金109-2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/>
          <table:table-cell office:value-type="float" office:value="86" table:style-name="ce4">
            <text:p>86</text:p>
          </table:table-cell>
          <table:table-cell office:value-type="string" table:style-name="ce7">
            <text:p>林O傑</text:p>
          </table:table-cell>
          <table:table-cell office:value-type="float" office:value="1000" table:style-name="ce8">
            <text:p>1,000</text:p>
          </table:table-cell>
          <table:table-cell office:value-type="date" office:date-value="2022-03-18T00:00:00" table:style-name="ce9">
            <text:p>2022/3/18</text:p>
          </table:table-cell>
          <table:table-cell office:value-type="float" office:value="11100251" table:style-name="ce10">
            <text:p>11100251</text:p>
          </table:table-cell>
          <table:table-cell office:value-type="string" table:style-name="ce5">
            <text:p>111年「新北好日子愛心大平台待用餐」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1">
          <table:table-cell/>
          <table:table-cell office:value-type="float" office:value="87" table:style-name="ce4">
            <text:p>87</text:p>
          </table:table-cell>
          <table:table-cell office:value-type="string" table:style-name="ce7">
            <text:p>李O康</text:p>
          </table:table-cell>
          <table:table-cell office:value-type="float" office:value="5000" table:style-name="ce8">
            <text:p>5,000</text:p>
          </table:table-cell>
          <table:table-cell office:value-type="date" office:date-value="2022-03-21T00:00:00" table:style-name="ce9">
            <text:p>2022/3/21</text:p>
          </table:table-cell>
          <table:table-cell office:value-type="float" office:value="11100252" table:style-name="ce10">
            <text:p>11100252</text:p>
          </table:table-cell>
          <table:table-cell office:value-type="string" table:style-name="ce5">
            <text:p>新北市溫馨助學圓夢基金109-2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2">
          <table:table-cell/>
          <table:table-cell office:value-type="float" office:value="88" table:style-name="ce4">
            <text:p>88</text:p>
          </table:table-cell>
          <table:table-cell office:value-type="string" table:style-name="ce7">
            <text:p>吳O綺</text:p>
          </table:table-cell>
          <table:table-cell office:value-type="float" office:value="10000" table:style-name="ce8">
            <text:p>10,000</text:p>
          </table:table-cell>
          <table:table-cell office:value-type="date" office:date-value="2022-03-21T00:00:00" table:style-name="ce9">
            <text:p>2022/3/21</text:p>
          </table:table-cell>
          <table:table-cell office:value-type="float" office:value="11100253" table:style-name="ce10">
            <text:p>11100253</text:p>
          </table:table-cell>
          <table:table-cell office:value-type="string" table:style-name="ce5">
            <text:p>111年「新北好日子愛心大平台待用餐」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2">
          <table:table-cell/>
          <table:table-cell office:value-type="float" office:value="89" table:style-name="ce4">
            <text:p>89</text:p>
          </table:table-cell>
          <table:table-cell office:value-type="string" table:style-name="ce7">
            <text:p>次方創意有限公司</text:p>
          </table:table-cell>
          <table:table-cell office:value-type="float" office:value="4000" table:style-name="ce12">
            <text:p>4,000</text:p>
          </table:table-cell>
          <table:table-cell office:value-type="date" office:date-value="2022-03-21T00:00:00" table:style-name="ce9">
            <text:p>2022/3/21</text:p>
          </table:table-cell>
          <table:table-cell office:value-type="float" office:value="11100254" table:style-name="ce10">
            <text:p>11100254</text:p>
          </table:table-cell>
          <table:table-cell office:value-type="string" table:style-name="ce5">
            <text:p>111年「新北好日子愛心大平台待用餐」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90" table:style-name="ce4">
            <text:p>90</text:p>
          </table:table-cell>
          <table:table-cell office:value-type="string" table:style-name="ce7">
            <text:p>羅O仁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2-03-22T00:00:00" table:style-name="ce9">
            <text:p>2022/3/22</text:p>
          </table:table-cell>
          <table:table-cell office:value-type="float" office:value="11100214" table:style-name="ce10">
            <text:p>11100214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91" table:style-name="ce4">
            <text:p>91</text:p>
          </table:table-cell>
          <table:table-cell office:value-type="string" table:style-name="ce7">
            <text:p>黃O利</text:p>
          </table:table-cell>
          <table:table-cell office:value-type="float" office:value="50000" table:style-name="ce12">
            <text:p>50,000</text:p>
          </table:table-cell>
          <table:table-cell office:value-type="date" office:date-value="2022-03-22T00:00:00" table:style-name="ce9">
            <text:p>2022/3/22</text:p>
          </table:table-cell>
          <table:table-cell office:value-type="float" office:value="12771" table:style-name="ce10">
            <text:p>012771</text:p>
          </table:table-cell>
          <table:table-cell office:value-type="string" table:style-name="ce5">
            <text:p>社會救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92" table:style-name="ce4">
            <text:p>92</text:p>
          </table:table-cell>
          <table:table-cell office:value-type="string" table:style-name="ce7">
            <text:p>財團法人新北市私立洪水樹慈善事業基金會</text:p>
          </table:table-cell>
          <table:table-cell office:value-type="float" office:value="150000" table:style-name="ce12">
            <text:p>150,000</text:p>
          </table:table-cell>
          <table:table-cell office:value-type="date" office:date-value="2022-03-22T00:00:00" table:style-name="ce9">
            <text:p>2022/3/22</text:p>
          </table:table-cell>
          <table:table-cell office:value-type="float" office:value="11100255" table:style-name="ce10">
            <text:p>11100255</text:p>
          </table:table-cell>
          <table:table-cell office:value-type="string" table:style-name="ce5">
            <text:p>新北市溫馨助學圓夢基金109-2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/>
          <table:table-cell office:value-type="float" office:value="93" table:style-name="ce4">
            <text:p>93</text:p>
          </table:table-cell>
          <table:table-cell office:value-type="string" table:style-name="ce7">
            <text:p>臺北縣板橋市向前行社會服務推廣協會</text:p>
          </table:table-cell>
          <table:table-cell office:value-type="float" office:value="7" table:style-name="ce12">
            <text:p>7</text:p>
          </table:table-cell>
          <table:table-cell office:value-type="date" office:date-value="2022-03-23T00:00:00" table:style-name="ce9">
            <text:p>2022/3/23</text:p>
          </table:table-cell>
          <table:table-cell office:value-type="float" office:value="12755" table:style-name="ce10">
            <text:p>012755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/>
          <table:table-cell office:value-type="float" office:value="94" table:style-name="ce4">
            <text:p>94</text:p>
          </table:table-cell>
          <table:table-cell office:value-type="string" table:style-name="ce7">
            <text:p>絨槿保商行</text:p>
          </table:table-cell>
          <table:table-cell office:value-type="float" office:value="500" table:style-name="ce12">
            <text:p>500</text:p>
          </table:table-cell>
          <table:table-cell office:value-type="date" office:date-value="2022-03-23T00:00:00" table:style-name="ce9">
            <text:p>2022/3/23</text:p>
          </table:table-cell>
          <table:table-cell office:value-type="float" office:value="11100256" table:style-name="ce10">
            <text:p>11100256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95" table:style-name="ce4">
            <text:p>95</text:p>
          </table:table-cell>
          <table:table-cell office:value-type="string" table:style-name="ce7">
            <text:p>海億股份有限公司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2-03-25T00:00:00" table:style-name="ce9">
            <text:p>2022/3/25</text:p>
          </table:table-cell>
          <table:table-cell office:value-type="float" office:value="11100257" table:style-name="ce10">
            <text:p>11100257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style-name="ce13"/>
          <table:table-cell table:number-columns-repeated="16374"/>
        </table:table-row>
        <table:table-row table:style-name="ro2">
          <table:table-cell/>
          <table:table-cell office:value-type="float" office:value="96" table:style-name="ce4">
            <text:p>96</text:p>
          </table:table-cell>
          <table:table-cell office:value-type="string" table:style-name="ce7">
            <text:p>許O揚</text:p>
          </table:table-cell>
          <table:table-cell office:value-type="float" office:value="100" table:style-name="ce12">
            <text:p>100</text:p>
          </table:table-cell>
          <table:table-cell office:value-type="date" office:date-value="2022-03-25T00:00:00" table:style-name="ce9">
            <text:p>2022/3/25</text:p>
          </table:table-cell>
          <table:table-cell office:value-type="float" office:value="11100258" table:style-name="ce10">
            <text:p>11100258</text:p>
          </table:table-cell>
          <table:table-cell office:value-type="string" table:style-name="ce5">
            <text:p>新北市110年度高級中等以下學校運動選手支持照顧實施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97" table:style-name="ce4">
            <text:p>97</text:p>
          </table:table-cell>
          <table:table-cell office:value-type="string" table:style-name="ce7">
            <text:p>林O穎</text:p>
          </table:table-cell>
          <table:table-cell office:value-type="float" office:value="631" table:style-name="ce12">
            <text:p>631</text:p>
          </table:table-cell>
          <table:table-cell office:value-type="date" office:date-value="2022-03-25T00:00:00" table:style-name="ce9">
            <text:p>2022/3/25</text:p>
          </table:table-cell>
          <table:table-cell office:value-type="float" office:value="11100259" table:style-name="ce10">
            <text:p>11100259</text:p>
          </table:table-cell>
          <table:table-cell office:value-type="string" table:style-name="ce5">
            <text:p>新北市110年度高級中等以下學校運動選手支持照顧實施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98" table:style-name="ce4">
            <text:p>98</text:p>
          </table:table-cell>
          <table:table-cell office:value-type="string" table:style-name="ce7">
            <text:p>顧氏慈善基金會</text:p>
          </table:table-cell>
          <table:table-cell office:value-type="float" office:value="100000" table:style-name="ce12">
            <text:p>100,000</text:p>
          </table:table-cell>
          <table:table-cell office:value-type="date" office:date-value="2022-03-28T00:00:00" table:style-name="ce9">
            <text:p>2022/3/28</text:p>
          </table:table-cell>
          <table:table-cell office:value-type="float" office:value="11100260" table:style-name="ce10">
            <text:p>11100260</text:p>
          </table:table-cell>
          <table:table-cell office:value-type="string" table:style-name="ce5">
            <text:p>急難救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99" table:style-name="ce4">
            <text:p>99</text:p>
          </table:table-cell>
          <table:table-cell office:value-type="string" table:style-name="ce7">
            <text:p>無名氏</text:p>
          </table:table-cell>
          <table:table-cell office:value-type="float" office:value="600" table:style-name="ce12">
            <text:p>600</text:p>
          </table:table-cell>
          <table:table-cell office:value-type="date" office:date-value="2022-03-28T00:00:00" table:style-name="ce9">
            <text:p>2022/3/28</text:p>
          </table:table-cell>
          <table:table-cell office:value-type="float" office:value="11100261" table:style-name="ce10">
            <text:p>11100261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100" table:style-name="ce4">
            <text:p>100</text:p>
          </table:table-cell>
          <table:table-cell office:value-type="string" table:style-name="ce7">
            <text:p>賀O涵、賀O毅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3-29T00:00:00" table:style-name="ce9">
            <text:p>2022/3/29</text:p>
          </table:table-cell>
          <table:table-cell office:value-type="float" office:value="11100262" table:style-name="ce10">
            <text:p>11100262</text:p>
          </table:table-cell>
          <table:table-cell office:value-type="string" table:style-name="ce5">
            <text:p>新莊超商丁姓少年</text:p>
          </table:table-cell>
          <table:table-cell office:value-type="string" table:style-name="ce4">
            <text:p>指定</text:p>
          </table:table-cell>
          <table:table-cell table:style-name="ce11"/>
          <table:table-cell table:style-name="ce2"/>
          <table:table-cell table:number-columns-repeated="16374"/>
        </table:table-row>
        <table:table-row table:style-name="ro1">
          <table:table-cell/>
          <table:table-cell office:value-type="float" office:value="101" table:style-name="ce4">
            <text:p>101</text:p>
          </table:table-cell>
          <table:table-cell office:value-type="string" table:style-name="ce7">
            <text:p>李O順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2-03-29T00:00:00" table:style-name="ce9">
            <text:p>2022/3/29</text:p>
          </table:table-cell>
          <table:table-cell office:value-type="float" office:value="11100263" table:style-name="ce10">
            <text:p>11100263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102" table:style-name="ce4">
            <text:p>102</text:p>
          </table:table-cell>
          <table:table-cell office:value-type="string" table:style-name="ce7">
            <text:p>中華民國德清顯密法輪佛學會</text:p>
          </table:table-cell>
          <table:table-cell office:value-type="float" office:value="14939" table:style-name="ce12">
            <text:p>14,939</text:p>
          </table:table-cell>
          <table:table-cell office:value-type="date" office:date-value="2022-03-30T00:00:00" table:style-name="ce9">
            <text:p>2022/3/30</text:p>
          </table:table-cell>
          <table:table-cell office:value-type="float" office:value="11100264" table:style-name="ce10">
            <text:p>11100264</text:p>
          </table:table-cell>
          <table:table-cell office:value-type="string" table:style-name="ce5">
            <text:p>急難救濟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103" table:style-name="ce4">
            <text:p>103</text:p>
          </table:table-cell>
          <table:table-cell office:value-type="string" table:style-name="ce7">
            <text:p>中華民國德清顯密法輪佛學會</text:p>
          </table:table-cell>
          <table:table-cell office:value-type="float" office:value="503561" table:style-name="ce12">
            <text:p>503,561</text:p>
          </table:table-cell>
          <table:table-cell office:value-type="date" office:date-value="2022-03-30T00:00:00" table:style-name="ce9">
            <text:p>2022/3/30</text:p>
          </table:table-cell>
          <table:table-cell office:value-type="float" office:value="11100265" table:style-name="ce10">
            <text:p>11100265</text:p>
          </table:table-cell>
          <table:table-cell office:value-type="string" table:style-name="ce5">
            <text:p>急難救濟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104" table:style-name="ce4">
            <text:p>104</text:p>
          </table:table-cell>
          <table:table-cell office:value-type="string" table:style-name="ce7">
            <text:p>林O慈</text:p>
          </table:table-cell>
          <table:table-cell office:value-type="float" office:value="6000" table:style-name="ce12">
            <text:p>6,000</text:p>
          </table:table-cell>
          <table:table-cell office:value-type="date" office:date-value="2022-03-30T00:00:00" table:style-name="ce9">
            <text:p>2022/3/30</text:p>
          </table:table-cell>
          <table:table-cell office:value-type="float" office:value="11100266" table:style-name="ce10">
            <text:p>11100266</text:p>
          </table:table-cell>
          <table:table-cell office:value-type="string" table:style-name="ce5">
            <text:p>新北市溫馨助學圓夢基金109-2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float" office:value="105" table:style-name="ce4">
            <text:p>105</text:p>
          </table:table-cell>
          <table:table-cell office:value-type="string" table:style-name="ce7">
            <text:p>林O慈</text:p>
          </table:table-cell>
          <table:table-cell office:value-type="float" office:value="10000" table:style-name="ce12">
            <text:p>10,000</text:p>
          </table:table-cell>
          <table:table-cell office:value-type="date" office:date-value="2022-03-30T00:00:00" table:style-name="ce9">
            <text:p>2022/3/30</text:p>
          </table:table-cell>
          <table:table-cell office:value-type="float" office:value="11100267" table:style-name="ce10">
            <text:p>11100267</text:p>
          </table:table-cell>
          <table:table-cell office:value-type="string" table:style-name="ce5">
            <text:p>新北市政府認養貧寒學童午餐費專戶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106" table:style-name="ce4">
            <text:p>106</text:p>
          </table:table-cell>
          <table:table-cell office:value-type="string" table:style-name="ce7">
            <text:p>臺灣證券交易所股份有限公司</text:p>
          </table:table-cell>
          <table:table-cell office:value-type="float" office:value="300000" table:style-name="ce12">
            <text:p>300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1100268" table:style-name="ce10">
            <text:p>11100268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107" table:style-name="ce4">
            <text:p>107</text:p>
          </table:table-cell>
          <table:table-cell office:value-type="string" table:style-name="ce7">
            <text:p>李O山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56" table:style-name="ce10">
            <text:p>012756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/>
          <table:table-cell office:value-type="float" office:value="108" table:style-name="ce4">
            <text:p>108</text:p>
          </table:table-cell>
          <table:table-cell office:value-type="string" table:style-name="ce7">
            <text:p>陳O品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57" table:style-name="ce10">
            <text:p>012757</text:p>
          </table:table-cell>
          <table:table-cell office:value-type="string" table:style-name="ce5">
            <text:p>急難救助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09" table:style-name="ce4">
            <text:p>109</text:p>
          </table:table-cell>
          <table:table-cell office:value-type="string" table:style-name="ce7">
            <text:p>陳O林、陳O軟、陳O舜</text:p>
          </table:table-cell>
          <table:table-cell office:value-type="float" office:value="3000" table:style-name="ce12">
            <text:p>3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58" table:style-name="ce10">
            <text:p>012758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0" table:style-name="ce4">
            <text:p>110</text:p>
          </table:table-cell>
          <table:table-cell office:value-type="string" table:style-name="ce7">
            <text:p>陳O鳳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59" table:style-name="ce10">
            <text:p>012759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1" table:style-name="ce4">
            <text:p>111</text:p>
          </table:table-cell>
          <table:table-cell office:value-type="string" table:style-name="ce7">
            <text:p>楊O秋、廖O伶、廖O琳、黃O博</text:p>
          </table:table-cell>
          <table:table-cell office:value-type="float" office:value="4000" table:style-name="ce12">
            <text:p>4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60" table:style-name="ce10">
            <text:p>012760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2" table:style-name="ce4">
            <text:p>112</text:p>
          </table:table-cell>
          <table:table-cell office:value-type="string" table:style-name="ce7">
            <text:p>簡O澤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61" table:style-name="ce10">
            <text:p>012761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3" table:style-name="ce4">
            <text:p>113</text:p>
          </table:table-cell>
          <table:table-cell office:value-type="string" table:style-name="ce7">
            <text:p>李O</text:p>
          </table:table-cell>
          <table:table-cell office:value-type="float" office:value="1000" table:style-name="ce12">
            <text:p>1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62" table:style-name="ce10">
            <text:p>012762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4" table:style-name="ce4">
            <text:p>114</text:p>
          </table:table-cell>
          <table:table-cell office:value-type="string" table:style-name="ce7">
            <text:p>李O強、李O驥、李O安、虞O花</text:p>
          </table:table-cell>
          <table:table-cell office:value-type="float" office:value="4000" table:style-name="ce12">
            <text:p>4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63" table:style-name="ce10">
            <text:p>012763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5" table:style-name="ce4">
            <text:p>115</text:p>
          </table:table-cell>
          <table:table-cell office:value-type="string" table:style-name="ce7">
            <text:p>許O雲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64" table:style-name="ce10">
            <text:p>012764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6" table:style-name="ce4">
            <text:p>116</text:p>
          </table:table-cell>
          <table:table-cell office:value-type="string" table:style-name="ce7">
            <text:p>游O葉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65" table:style-name="ce10">
            <text:p>012765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7" table:style-name="ce4">
            <text:p>117</text:p>
          </table:table-cell>
          <table:table-cell office:value-type="string" table:style-name="ce7">
            <text:p>許O綸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66" table:style-name="ce10">
            <text:p>012766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8" table:style-name="ce4">
            <text:p>118</text:p>
          </table:table-cell>
          <table:table-cell office:value-type="string" table:style-name="ce7">
            <text:p>許O睿</text:p>
          </table:table-cell>
          <table:table-cell office:value-type="float" office:value="5000" table:style-name="ce12">
            <text:p>5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2767" table:style-name="ce10">
            <text:p>012767</text:p>
          </table:table-cell>
          <table:table-cell office:value-type="string" table:style-name="ce5">
            <text:p>捐棺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19" table:style-name="ce4">
            <text:p>119</text:p>
          </table:table-cell>
          <table:table-cell office:value-type="string" table:style-name="ce7">
            <text:p>王O麟</text:p>
          </table:table-cell>
          <table:table-cell office:value-type="float" office:value="15378" table:style-name="ce12">
            <text:p>15,378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1100269" table:style-name="ce10">
            <text:p>11100269</text:p>
          </table:table-cell>
          <table:table-cell office:value-type="string" table:style-name="ce5">
            <text:p>一般捐款</text:p>
          </table:table-cell>
          <table:table-cell office:value-type="string" table:style-name="ce4">
            <text:p>一般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120" table:style-name="ce4">
            <text:p>120</text:p>
          </table:table-cell>
          <table:table-cell office:value-type="string" table:style-name="ce7">
            <text:p>吳非士建築師事務所</text:p>
          </table:table-cell>
          <table:table-cell office:value-type="float" office:value="20000" table:style-name="ce12">
            <text:p>20,000</text:p>
          </table:table-cell>
          <table:table-cell office:value-type="date" office:date-value="2022-03-31T00:00:00" table:style-name="ce9">
            <text:p>2022/3/31</text:p>
          </table:table-cell>
          <table:table-cell office:value-type="float" office:value="11100270" table:style-name="ce10">
            <text:p>11100270</text:p>
          </table:table-cell>
          <table:table-cell office:value-type="string" table:style-name="ce5">
            <text:p>新北市110年度高級中等以下學校運動選手支持照顧實施計畫</text:p>
          </table:table-cell>
          <table:table-cell office:value-type="string" table:style-name="ce4">
            <text:p>指定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4">
            <text:p>總計</text:p>
          </table:table-cell>
          <table:table-cell table:style-name="ce14"/>
          <table:table-cell office:value-type="float" office:value="28871355" table:formula="of:=SUM([.D5:.D124])" table:style-name="ce12">
            <text:p>28,871,355</text:p>
          </table:table-cell>
          <table:table-cell table:style-name="ce9"/>
          <table:table-cell table:style-name="ce10"/>
          <table:table-cell table:style-name="ce5"/>
          <table:table-cell table:style-name="ce4"/>
          <table:table-cell table:style-name="ce11"/>
          <table:table-cell table:number-columns-repeated="16375" table:style-name="ce1"/>
        </table:table-row>
        <table:table-row table:number-rows-repeated="2" table:style-name="ro3">
          <table:table-cell/>
          <table:table-cell table:style-name="ce15"/>
          <table:table-cell table:style-name="ce13"/>
          <table:table-cell table:style-name="ce16"/>
          <table:table-cell table:style-name="ce2"/>
          <table:table-cell table:style-name="ce15"/>
          <table:table-cell table:style-name="ce17"/>
          <table:table-cell table:style-name="ce15"/>
          <table:table-cell table:style-name="ce1"/>
          <table:table-cell table:number-columns-repeated="16375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Print_Area" table:cell-range-address="11103月.$B$1:11103月.$I$125" table:base-cell-address="11103月.$A$1"/>
        </table:named-expressions>
      </table:table>
      <table:database-ranges>
        <table:database-range table:target-range-address="11103月.B4:11103月.I1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6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吳佳芸</dc:creator>
    <meta:creation-date>2022-04-11T08:55:40Z</meta:creation-date>
    <dc:date>2023-02-07T03:57:47Z</dc:date>
    <meta:print-date>2022-04-13T01:38:32Z</meta:print-date>
    <meta:editing-cycles>1</meta:editing-cycles>
    <meta:editing-duration>PT21S</meta:editing-duration>
  </office:meta>
</office:document-meta>
</file>