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iTi" svg:font-family="KaiT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783cm" fo:margin-left="0cm" table:align="left" style:writing-mode="lr-tb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3.916cm"/>
    </style:style>
    <style:style style:name="表格1.F" style:family="table-column">
      <style:table-column-properties style:column-width="5.36cm"/>
    </style:style>
    <style:style style:name="表格1.G" style:family="table-column">
      <style:table-column-properties style:column-width="3.31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90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493cm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1.012cm" fo:keep-together="auto"/>
    </style:style>
    <style:style style:name="表格1.E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12" style:family="table-row">
      <style:table-row-properties style:min-row-height="1.935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officeooo:paragraph-rsid="001b5f55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666666"/>
    </style:style>
    <style:style style:name="P11" style:family="paragraph" style:parent-style-name="Standard">
      <style:paragraph-properties fo:text-align="center" style:justify-single-word="false"/>
      <style:text-properties fo:color="#666666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ff0000" style:font-name="標楷體1" fo:background-color="transparent" style:font-name-asian="標楷體1" style:font-name-complex="KaiTi"/>
    </style:style>
    <style:style style:name="P13" style:family="paragraph" style:parent-style-name="Standard">
      <style:paragraph-properties fo:margin-left="0.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75cm" fo:margin-bottom="0.275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75cm" fo:margin-bottom="0.275cm" loext:contextual-spacing="false" style:line-height-at-least="0cm"/>
      <style:text-properties style:font-name="標楷體" fo:font-size="14pt" officeooo:paragraph-rsid="0020d8ac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75cm" fo:margin-bottom="0.275cm" loext:contextual-spacing="false" style:line-height-at-least="0cm"/>
      <style:text-properties fo:color="#666666" style:font-name="標楷體" fo:font-size="14pt" officeooo:paragraph-rsid="00168beb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officeooo:rsid="0017f68f" style:font-name-asian="標楷體" style:font-weight-asian="bold" style:font-name-complex="標楷體"/>
    </style:style>
    <style:style style:name="T6" style:family="text">
      <style:text-properties style:font-name="標楷體" fo:font-weight="bold" officeooo:rsid="001b5f55" style:font-name-asian="標楷體" style:font-weight-asian="bold" style:font-name-complex="標楷體"/>
    </style:style>
    <style:style style:name="T7" style:family="text">
      <style:text-properties style:font-name="標楷體" fo:font-weight="bold" officeooo:rsid="001f64b0" style:font-name-asian="標楷體" style:font-weight-asian="bold" style:font-name-complex="標楷體"/>
    </style:style>
    <style:style style:name="T8" style:family="text">
      <style:text-properties style:font-name="標楷體" fo:font-weight="bold" officeooo:rsid="0020d8ac" style:font-name-asian="標楷體" style:font-weight-asian="bold" style:font-name-complex="標楷體"/>
    </style:style>
    <style:style style:name="T9" style:family="text">
      <style:text-properties style:font-name="標楷體" fo:background-color="transparent" loext:char-shading-value="0" style:font-name-asian="標楷體" style:font-name-complex="標楷體"/>
    </style:style>
    <style:style style:name="T10" style:family="text">
      <style:text-properties style:use-window-font-color="true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e181e"/>
    </style:style>
    <style:style style:name="T13" style:family="text">
      <style:text-properties fo:color="#ff0000"/>
    </style:style>
    <style:style style:name="T14" style:family="text">
      <style:text-properties fo:color="#666666"/>
    </style:style>
    <style:style style:name="T15" style:family="text">
      <style:text-properties fo:color="#020202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paragraph" svg:x="2.822cm" svg:y="0.289cm" svg:width="24.7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5" office:value-type="string"><text:p text:style-name="P9"><text:span text:style-name="T4">新北市1</text:span><text:span text:style-name="T5">1</text:span><text:span text:style-name="T8">2</text:span><text:span text:style-name="T4">年度身心障礙者樂活大學</text:span><text:span text:style-name="T7">春</text:span><text:span text:style-name="T4">季班 學員報名卡</text:span></text:p></table:table-cell><table:covered-table-cell/><table:covered-table-cell/><table:covered-table-cell/><table:covered-table-cell/><table:table-cell table:style-name="表格1.F1" office:value-type="string"><text:p text:style-name="P1">分校：</text:p></table:table-cell><table:table-cell table:style-name="表格1.G1" office:value-type="string"><text:p text:style-name="P1">編號：</text:p></table:table-cell></table:table-row><table:table-row table:style-name="表格1.2"><table:table-cell table:style-name="表格1.A1" table:number-columns-spanned="3" office:value-type="string"><text:p text:style-name="P3">學員姓名：</text:p></table:table-cell><table:covered-table-cell/><table:covered-table-cell/><table:table-cell table:style-name="表格1.D2" table:number-columns-spanned="2" office:value-type="string"><text:p text:style-name="P4">性別：□男 <text:s/>□女</text:p></table:table-cell><table:covered-table-cell/><table:table-cell table:style-name="表格1.F2" table:number-rows-spanned="5" table:number-columns-spanned="2" office:value-type="string"><text:p text:style-name="P10"><text:span text:style-name="T2">請黏貼學員身心障礙</text:span><text:span text:style-name="T3">證明</text:span><text:span text:style-name="T2">正面影本</text:span></text:p><text:p text:style-name="P11"/><text:p text:style-name="P10"><text:span text:style-name="T1">(</text:span><text:span text:style-name="T9">年滿18歲以上之身心障礙者</text:span><text:span text:style-name="T1">)</text:span></text:p></table:table-cell><table:covered-table-cell/></table:table-row><table:table-row table:style-name="表格1.3"><table:table-cell table:style-name="表格1.A3" table:number-columns-spanned="2" office:value-type="string"><text:p text:style-name="P3">出生日期： <text:s text:c="3"/>年 <text:s text:c="3"/>月 <text:s text:c="3"/>日</text:p></table:table-cell><table:covered-table-cell/><table:table-cell table:style-name="表格1.C3" table:number-columns-spanned="3" office:value-type="string"><text:p text:style-name="P3">身份證字號：</text:p></table:table-cell><table:covered-table-cell/><table:covered-table-cell/><table:covered-table-cell/><table:covered-table-cell/></table:table-row><table:table-row table:style-name="表格1.1"><table:table-cell table:style-name="表格1.A3" office:value-type="string"><text:p text:style-name="P3">障礙類別：</text:p></table:table-cell><table:table-cell table:style-name="表格1.B4" table:number-columns-spanned="4" office:value-type="string"><text:p text:style-name="P13">障礙等級：□輕度□中度□重度□極重度</text:p></table:table-cell><table:covered-table-cell/><table:covered-table-cell/><table:covered-table-cell/><table:covered-table-cell/><table:covered-table-cell/></table:table-row><table:table-row table:style-name="表格1.1"><table:table-cell table:style-name="表格1.A3" table:number-columns-spanned="5" office:value-type="string"><text:p text:style-name="P3">聯絡電話：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5" office:value-type="string"><text:p text:style-name="P3">通訊地址：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6" table:number-columns-spanned="4" office:value-type="string"><text:p text:style-name="P5">報名課程：</text:p><text:p text:style-name="P5"/><text:p text:style-name="P2"/><text:p text:style-name="P2"/><text:p text:style-name="P2"/><text:p text:style-name="P2"/><text:p text:style-name="P2"/><text:p text:style-name="P2"/><text:p text:style-name="P12">*每學員每季報名班數不限，但同一分校內所開設課程僅能報名1班級，不得重複報名。</text:p></table:table-cell><table:covered-table-cell/><table:covered-table-cell/><table:covered-table-cell/><table:table-cell table:style-name="表格1.E7" table:number-columns-spanned="3" office:value-type="string"><text:p text:style-name="P14">繳費狀況：</text:p><text:p text:style-name="P14">□全額報名費<text:span text:style-name="T11"> <text:s text:c="8"/></text:span>元<text:span text:style-name="T14">(不超過新臺幣300元整) <text:s/></text:span></text:p><text:p text:style-name="P17">□<text:span text:style-name="T15">中低收入戶或領有身心障礙生活補助者報名費﹍﹍元</text:span> <text:s text:c="2"/></text:p><text:p text:style-name="P17"><text:s text:c="2"/>(不超過新臺幣150元整) </text:p><text:p text:style-name="P16">□低收入戶免費</text:p><text:p text:style-name="P14">□外縣市身心障礙者報名費新臺幣500元整</text:p></table:table-cell><table:covered-table-cell/><table:covered-table-cell/></table:table-row><table:table-row table:style-name="表格1.8"><table:table-cell table:style-name="表格1.A8" table:number-columns-spanned="7" office:value-type="string"><text:p text:style-name="Standard"><text:span text:style-name="T2">健康狀況：□良好 □穩定 □特殊身體狀況或疾病</text:span><text:span text:style-name="T3"> <text:s text:c="34"/></text:span><text:span text:style-name="T2"><text:s/>□其他</text:span><text:span text:style-name="T3"> <text:s text:c="9"/>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Standard"><text:span text:style-name="T2">是否需陪讀者(</text:span><text:span text:style-name="T10">1名為限</text:span><text:span text:style-name="T2">)：□需要 □不需要 □不一定</text:span></text:p></table:table-cell><table:covered-table-cell/><table:covered-table-cell/><table:covered-table-cell/><table:table-cell table:style-name="表格1.E9" table:number-columns-spanned="3" office:value-type="string"><text:p text:style-name="Standard"><text:span text:style-name="T2">陪讀者身份：□配偶 □子女 □父母 □其他</text:span><text:span text:style-name="T3"> <text:s text:c="8"/></text:span></text:p></table:table-cell><table:covered-table-cell/><table:covered-table-cell/></table:table-row><table:table-row table:style-name="表格1.10"><table:table-cell table:style-name="表格1.A3" table:number-columns-spanned="4" office:value-type="string"><text:p text:style-name="P7">緊急聯絡人姓名：</text:p></table:table-cell><table:covered-table-cell/><table:covered-table-cell/><table:covered-table-cell/><table:table-cell table:style-name="表格1.E10" table:number-columns-spanned="3" office:value-type="string"><text:p text:style-name="P3">緊急聯絡人電話：</text:p></table:table-cell><table:covered-table-cell/><table:covered-table-cell/></table:table-row><table:table-row table:style-name="表格1.11"><table:table-cell table:style-name="表格1.A8" table:number-columns-spanned="7" office:value-type="string"><text:p text:style-name="P8"><text:span text:style-name="T2">是否有使用輔具：□無 <text:s text:c="9"/>□有，</text:span><text:span text:style-name="T3"> <text:s text:c="19"/>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7" office:value-type="string"><text:p text:style-name="P6">備註事項：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iTi" svg:font-family="KaiT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  學員資料卡</dc:title>
    <dc:subject/>
    <meta:keyword/>
    <meta:initial-creator>user</meta:initial-creator>
    <meta:creation-date>2019-06-24T14:54:00</meta:creation-date>
    <dc:date>2023-01-17T10:04:07.463000000</dc:date>
    <meta:print-date>2022-02-09T13:43:36.172000000</meta:print-date>
    <meta:editing-cycles>13</meta:editing-cycles>
    <meta:editing-duration>PT22M29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343" meta:character-count="477" meta:non-whitespace-character-count="353"/>
  </office:meta>
</office:document-meta>
</file>