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өũ" svg:font-family="өũ" style:font-family-generic="roman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353cm" fo:line-height="0.847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 style:list-style-name="L2">
      <style:paragraph-properties fo:line-height="0.847cm" fo:text-align="justify" style:justify-single-word="false"/>
    </style:style>
    <style:style style:name="P5" style:family="paragraph" style:parent-style-name="Text_20_body" style:list-style-name="L4">
      <style:paragraph-properties fo:line-height="0.847cm" fo:text-align="justify" style:justify-single-word="false"/>
    </style:style>
    <style:style style:name="P6" style:family="paragraph" style:parent-style-name="Text_20_body" style:list-style-name="L3">
      <style:paragraph-properties fo:line-height="0.847cm"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 style:list-style-name="L4">
      <style:paragraph-properties fo:line-height="0.847cm"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Text_20_body" style:list-style-name="L5">
      <style:paragraph-properties fo:line-height="0.847cm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 style:list-style-name="L1">
      <style:paragraph-properties fo:margin-left="1.06cm" fo:margin-right="0cm" fo:line-height="0.847cm" fo:text-align="justify" style:justify-single-word="false" fo:text-indent="-1.06cm" style:auto-text-indent="false">
        <style:tab-stops>
          <style:tab-stop style:position="-0.002cm"/>
          <style:tab-stop style:position="1.057cm"/>
        </style:tab-stops>
      </style:paragraph-properties>
      <style:text-properties style:font-name="標楷體" style:font-name-asian="標楷體" style:font-size-complex="12pt"/>
    </style:style>
    <style:style style:name="P10" style:family="paragraph" style:parent-style-name="Text_20_body" style:list-style-name="L1">
      <style:paragraph-properties fo:margin-left="1.06cm" fo:margin-right="0cm" fo:line-height="0.847cm" fo:text-align="justify" style:justify-single-word="false" fo:text-indent="-1.06cm" style:auto-text-indent="false">
        <style:tab-stops>
          <style:tab-stop style:position="-0.002cm"/>
          <style:tab-stop style:position="1.057cm"/>
        </style:tab-stops>
      </style:paragraph-properties>
    </style:style>
    <style:style style:name="P11" style:family="paragraph" style:parent-style-name="Text_20_body" style:list-style-name="L1">
      <style:paragraph-properties fo:margin-left="1.058cm" fo:margin-right="0cm" fo:line-height="0.847cm" fo:text-align="justify" style:justify-single-word="false" fo:text-indent="-1.058cm" style:auto-text-indent="false">
        <style:tab-stops>
          <style:tab-stop style:position="0cm"/>
          <style:tab-stop style:position="1.058cm"/>
        </style:tab-stops>
      </style:paragraph-properties>
    </style:style>
    <style:style style:name="P12" style:family="paragraph" style:parent-style-name="Text_20_body" style:list-style-name="L1">
      <style:paragraph-properties fo:margin-left="1.058cm" fo:margin-right="0cm" fo:line-height="0.847cm" fo:text-align="justify" style:justify-single-word="false" fo:text-indent="-1.058cm" style:auto-text-indent="false">
        <style:tab-stops>
          <style:tab-stop style:position="0cm"/>
          <style:tab-stop style:position="1.058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letter-kerning="false" style:font-name-asian="標楷體" style:font-name-complex="細明體"/>
    </style:style>
    <style:style style:name="T4" style:family="text">
      <style:text-properties fo:color="#000000" style:font-name="標楷體" style:letter-kerning="false" style:font-name-asian="標楷體" style:font-name-complex="細明體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北市政府社會局辦理112年度安置少年就學補助計畫</text:p>
      <text:p text:style-name="P1"><text:s text:c="9"/></text:p>
      <text:list xml:id="list2887527622" text:style-name="L1">
        <text:list-item>
          <text:p text:style-name="P9">辦理依據：依據兒童及少年福利與權益保障法第二十三條。</text:p>
        </text:list-item>
        <text:list-item>
          <text:p text:style-name="P10"><text:span text:style-name="預設段落字型"><text:span text:style-name="T1">辦理目的：</text:span></text:span><text:span text:style-name="預設段落字型"><text:span text:style-name="T2">為使遭逢不幸需要家外安置之少年，於進入安置服務體系後能仍接續就學，不被忽略及提升其就學意願，訂定本計畫以保障其就學權益。 </text:span></text:span></text:p>
        </text:list-item>
        <text:list-item>
          <text:p text:style-name="P10"><text:span text:style-name="預設段落字型"><text:span text:style-name="T1">主辦單位：新北市政府</text:span></text:span><text:span text:style-name="預設段落字型"><text:span text:style-name="T2">社會局（以下簡</text:span></text:span><text:span text:style-name="預設段落字型"><text:span text:style-name="T1">稱本局）。</text:span></text:span></text:p>
        </text:list-item>
        <text:list-item>
          <text:p text:style-name="P11"><text:span text:style-name="預設段落字型"><text:span text:style-name="T1">補助對象：同時符合下列情形者：</text:span></text:span></text:p>
        </text:list-item>
      </text:list>
      <text:list xml:id="list1226997384" text:style-name="L2">
        <text:list-item>
          <text:p text:style-name="P4"><text:span text:style-name="預設段落字型"><text:span text:style-name="T1">設籍本市</text:span></text:span><text:span text:style-name="預設段落字型"><text:span text:style-name="T2">就讀臺灣地區經教育部承認之高中（職）、二專、五專、二技、四技或大學之法定修業年限以內之學生</text:span></text:span></text:p>
        </text:list-item>
        <text:list-item>
          <text:p text:style-name="P4"><text:span text:style-name="預設段落字型"><text:span text:style-name="T2">經本局委託寄養或安置之年滿十五歲至十八歲之個案為主</text:span></text:span><text:span text:style-name="預設段落字型"><text:span text:style-name="T1">，如</text:span></text:span><text:span text:style-name="預設段落字型"><text:span text:style-name="T2">年滿十八歲以上，依照兒童及少年福利與權益保障法第一百一十一條規定：「直轄市、縣（市）主管機關依本法委託安置之兒童及少年，年滿十八歲，經評估無法返家或自立生活者，得繼續安置至年滿二十歲；其已就讀大專校院者，得安置至畢業為止。」。 　　　</text:span></text:span></text:p>
        </text:list-item>
      </text:list>
      <text:list xml:id="list111419176592346" text:style-name="L1">
        <text:list-item>
          <text:p text:style-name="P12">補助項目標準：　</text:p>
        </text:list-item>
      </text:list>
      <text:list xml:id="list3666298588" text:style-name="L3">
        <text:list-item>
          <text:p text:style-name="P6">註冊費：註冊費三聯單內所列之項目（學費、雜費、實習實驗費等）及應繳費用（補救教學費、第八節費用、檢定費、夜間課後輔導費）核實補助，另住宿費、交通費用、伙食費(營養午餐)不予補助。</text:p>
        </text:list-item>
        <text:list-item>
          <text:p text:style-name="P6">制服費：一年級新生得補助制服費用。</text:p>
        </text:list-item>
        <text:list-item>
          <text:p text:style-name="P6">學期中轉換學校得予補助，惟以補助轉換一次為限，並應先申請本局同意核准。</text:p>
        </text:list-item>
        <text:list-item>
          <text:p text:style-name="P6">入學之後另要求繳交之費用，不予補助（如班費、校外教學費、書本費、實習費、證照費及課後輔導費等）</text:p>
        </text:list-item>
      </text:list>
      <text:list xml:id="list111418566513330" text:style-name="L1">
        <text:list-item>
          <text:p text:style-name="P12">申請方式：申請單位（由本局委託之寄養單位或安置機構協助提出申請），應備妥下列文件，發函向本局提出申請。</text:p>
        </text:list-item>
      </text:list>
      <text:list xml:id="list45931596" text:style-name="L4">
        <text:list-item>
          <text:p text:style-name="P7"><text:span text:style-name="T5">單位領款收據及請領清冊</text:span>。</text:p>
        </text:list-item>
        <text:list-item>
          <text:p text:style-name="P5"><text:span text:style-name="預設段落字型"><text:span text:style-name="T2">已蓋註冊章戳之學生證正反面影本。</text:span></text:span><text:span text:style-name="預設段落字型"><text:span text:style-name="T1">學生證如為IC磁卡未</text:span></text:span><text:span text:style-name="預設段落字型"><text:span text:style-name="T2">蓋註冊章戳，請檢具學校開立之在學證明。</text:span></text:span></text:p>
        </text:list-item>
        <text:list-item>
          <text:p text:style-name="P7">請領註冊費請附註冊費三聯單（繳款單）正本</text:p>
        </text:list-item>
        <text:list-item>
          <text:p text:style-name="P7">請領制服費用，請檢具收據正本(如未能檢具正本，請在影本文件上加蓋學校戳章以茲證明或請學校開立已繳款證明)。</text:p>
        </text:list-item>
        <text:list-item>
          <text:p text:style-name="P7">申請單位之郵局或金融機構存摺封面影本。</text:p>
        </text:list-item>
      </text:list>
      <text:list xml:id="list111419433976025" text:style-name="L1">
        <text:list-item>
          <text:p text:style-name="P12"><text:soft-page-break/>申請期限：</text:p>
        </text:list-item>
      </text:list>
      <text:list xml:id="list1445104105" text:style-name="L5">
        <text:list-item>
          <text:p text:style-name="P8">111學年第2學期應於112年4月30日前提出申請。</text:p>
        </text:list-item>
        <text:list-item>
          <text:p text:style-name="P8">112學年第1學期應於112年10月31日前提出申請。</text:p>
        </text:list-item>
        <text:list-item>
          <text:p text:style-name="P8">如有其它特殊情況，經本局同意者不在此限。</text:p>
        </text:list-item>
      </text:list>
      <text:p text:style-name="P2"><text:span text:style-name="預設段落字型"><text:span text:style-name="T2">　以上受理日期以郵戳為憑，</text:span></text:span><text:span text:style-name="預設段落字型"><text:span text:style-name="T1">如經本局以書面通知限期補件，逾期未補件者，本局得因不　</text:span></text:span></text:p>
      <text:p text:style-name="P2"><text:span text:style-name="預設段落字型"><text:span text:style-name="T1">　合申請程序而不予受理。</text:span></text:span></text:p>
      <text:list xml:id="list111419389573109" text:style-name="L1">
        <text:list-item>
          <text:p text:style-name="P11"><text:span text:style-name="預設段落字型"><text:span text:style-name="T1">經審核發給本補助者，有身分或學籍變更、休學或退學等異動時，</text:span></text:span><text:span text:style-name="預設段落字型"><text:span text:style-name="T4">應</text:span></text:span><text:span text:style-name="預設段落字型"><text:span text:style-name="T1">自事實發生之日起一個月內通知</text:span></text:span><text:span text:style-name="預設段落字型"><text:span text:style-name="T4">本局。</text:span></text:span><text:span text:style-name="預設段落字型"><text:span text:style-name="T2">本局得隨時調查申請人之就學情形，</text:span></text:span><text:span text:style-name="預設段落字型"><text:span text:style-name="T4">如</text:span></text:span><text:span text:style-name="預設段落字型"><text:span text:style-name="T1">查有不符合本計畫第四點之申請資格之情形，或</text:span></text:span><text:span text:style-name="預設段落字型"><text:span text:style-name="T2">對重要事項</text:span></text:span><text:span text:style-name="預設段落字型"><text:span text:style-name="T3">提供不實之資料或以詐欺或其他不正當方法使本局核發本</text:span></text:span><text:span text:style-name="預設段落字型"><text:span text:style-name="T2">補助者，</text:span></text:span><text:span text:style-name="預設段落字型"><text:span text:style-name="T4">除撤銷或廢止核准發給本補助之行政處分並追回溢領金額外，其有犯罪嫌疑者，應移送司法機關處理</text:span></text:span><text:span text:style-name="預設段落字型"><text:span text:style-name="T2">。</text:span></text:span></text:p>
        </text:list-item>
        <text:list-item>
          <text:p text:style-name="P12">經費來源：本項經費新臺幣一百九十萬元整，由112年度公益彩券公配基金－社會福利服務─兒童少年福利－獎補助費─其他補助及捐助─協助安置保護少年就學計畫支應。</text:p>
        </text:list-item>
        <text:list-item>
          <text:p text:style-name="P11"><text:span text:style-name="預設段落字型"><text:span text:style-name="T2">本計畫奉核後實施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өũ" svg:font-family="өũ" style:font-family-generic="roman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1.05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文鼎中楷" style:font-family-asian="文鼎中楷" style:font-family-generic-asian="modern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3.316cm" fo:margin-right="0cm" fo:line-height="0.917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" style:font-family-generic="roman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6LVL1" style:display-name="WW_CharLFO6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86cm" fo:margin-bottom="1.903cm" fo:margin-left="2.117cm" fo:margin-right="1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九十一年度臺北市低收入戶子女就學生活補助費計畫</dc:title>
    <dc:subject/>
    <meta:initial-creator>test</meta:initial-creator>
    <meta:creation-date>2022-12-27T02:34:00Z</meta:creation-date>
    <dc:date>2022-12-29T11:14:42.923000000</dc:date>
    <meta:print-date>2016-01-22T03:07:00Z</meta:print-date>
    <meta:editing-cycles>3</meta:editing-cycles>
    <meta:editing-duration>PT25S</meta:editing-duration>
    <meta:document-statistic meta:table-count="0" meta:image-count="0" meta:object-count="0" meta:page-count="2" meta:paragraph-count="28" meta:word-count="1166" meta:character-count="1200" meta:non-whitespace-character-count="1182"/>
    <meta:template xlink:type="simple" xlink:actuate="onRequest" xlink:title="" xlink:href="Normal.dotm"/>
  </office:meta>
</office:document-meta>
</file>