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099cm" fo:margin-top="0cm" fo:margin-bottom="0cm" table:align="left" style:writing-mode="lr-tb"/>
    </style:style>
    <style:style style:name="表格1.A" style:family="table-column">
      <style:table-column-properties style:column-width="16.101cm"/>
    </style:style>
    <style:style style:name="表格1.1" style:family="table-row">
      <style:table-row-properties style:min-row-height="10.156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-0.318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>
        <style:tab-stops/>
      </style:paragraph-properties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00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line-height="0.811cm" fo:text-indent="0cm" style:auto-text-indent="false" style:writing-mode="lr-tb"/>
    </style:style>
    <style:style style:name="P9" style:family="paragraph" style:parent-style-name="Footer" style:master-page-name="Standard">
      <style:paragraph-properties style:line-height-at-least="0.423cm" fo:text-align="end" style:justify-single-word="false" style:page-number="auto"/>
      <style:text-properties fo:color="#000000" fo:font-size="18pt" fo:font-weight="bold" style:font-name-asian="Times New Roman" style:font-size-asian="18pt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>
        <style:tab-stops/>
      </style:paragraph-properties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00" fo:font-size="14pt" style:font-name-asian="標楷體" style:font-size-asian="14pt"/>
    </style:style>
    <style:style style:name="P13" style:family="paragraph" style:parent-style-name="Standard" style:list-style-name="WWNum1">
      <style:paragraph-properties fo:margin-left="1.27cm" fo:margin-right="0cm" fo:line-height="0.67cm" fo:text-indent="-1.27cm" style:auto-text-indent="false" style:writing-mode="lr-tb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Num2">
      <style:paragraph-properties fo:margin-left="1.834cm" fo:margin-right="0cm" fo:line-height="0.67cm" fo:text-indent="-1.376cm" style:auto-text-indent="false" style:writing-mode="lr-tb">
        <style:tab-stops>
          <style:tab-stop style:position="1.834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1"/></text:p>
      <text:p text:style-name="P3"><text:span text:style-name="T2">新北市政府社會局</text:span><text:span text:style-name="T3">112</text:span><text:span text:style-name="T2">年度補助辦理「</text:span><text:span text:style-name="T1">家庭支持服務資源布建方案</text:span><text:span text:style-name="T2">」</text:span></text:p>
      <text:p text:style-name="P10">成果報告格式</text:p>
      <text:list xml:id="list51215804" text:style-name="WWNum1">
        <text:list-item>
          <text:p text:style-name="P13">申請補助單位名稱</text:p>
        </text:list-item>
        <text:list-item>
          <text:p text:style-name="P13">單位負責人</text:p>
        </text:list-item>
        <text:list-item>
          <text:p text:style-name="P13">承辦人及電話</text:p>
        </text:list-item>
        <text:list-item>
          <text:p text:style-name="P13">申請計畫名稱</text:p>
        </text:list-item>
        <text:list-item>
          <text:p text:style-name="P13">實際支用經費總額</text:p>
        </text:list-item>
      </text:list>
      <text:list xml:id="list1251180812" text:style-name="WWNum2">
        <text:list-item>
          <text:p text:style-name="P14">本局補助金額</text:p>
        </text:list-item>
        <text:list-item>
          <text:p text:style-name="P14">自籌金額</text:p>
        </text:list-item>
        <text:list-item>
          <text:p text:style-name="P14">繳回金額</text:p>
        </text:list-item>
        <text:list-item>
          <text:p text:style-name="P14">政府其他補助</text:p>
        </text:list-item>
        <text:list-item>
          <text:p text:style-name="P14">贊助經費</text:p>
        </text:list-item>
        <text:list-item>
          <text:p text:style-name="P14">參加者付費</text:p>
        </text:list-item>
      </text:list>
      <text:list xml:id="list112134104321643" text:continue-list="list51215804" text:style-name="WWNum1">
        <text:list-item>
          <text:p text:style-name="P13">執行概況</text:p>
        </text:list-item>
        <text:list-item>
          <text:p text:style-name="P13">參加學員名冊</text:p>
        </text:list-item>
        <text:list-item>
          <text:p text:style-name="P13">效益評估</text:p>
        </text:list-item>
        <text:list-item>
          <text:p text:style-name="P13">建議事項</text:p>
        </text:list-item>
        <text:list-item>
          <text:p text:style-name="P13">成果照片（至少2張）：</text:p>
        </text:list-item>
      </text:list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11">黏　　貼　　照　　片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6">活動名稱：</text:p>
            <text:p text:style-name="P6">日期：</text:p>
            <text:p text:style-name="P6"><text:soft-page-break/>地點：</text:p>
            <text:p text:style-name="P6">內容摘述：</text:p>
          </table:table-cell>
        </table:table-row>
      </table:table>
      <text:p text:style-name="P8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1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1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6</text:p>
      </style:header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8:00</meta:creation-date>
    <dc:date>2022-11-04T11:21:31.758000000</dc:date>
    <meta:editing-cycles>11</meta:editing-cycles>
    <meta:editing-duration>PT2M32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26" meta:word-count="191" meta:character-count="210" meta:non-whitespace-character-count="193"/>
  </office:meta>
</office:document-meta>
</file>