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2.08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748cm" fo:keep-together="auto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5.503cm"/>
    </style:style>
    <style:style style:name="表格2.D" style:family="table-column">
      <style:table-column-properties style:column-width="7.0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3.595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top="0.423cm" fo:margin-bottom="0.423cm" loext:contextual-spacing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fo:color="#000000" fo:font-size="18pt" fo:font-weight="bold" style:font-size-asian="18pt" style:font-weight-asian="bold" style:font-weight-complex="bold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 style:list-style-name="WW8Num6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letter-spacing="0.159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經</text:span><text:span text:style-name="T2"> </text:span><text:span text:style-name="T1">費</text:span><text:span text:style-name="T2"> </text:span><text:span text:style-name="T1">支</text:span><text:span text:style-name="T2"> </text:span><text:span text:style-name="T1">出</text:span><text:span text:style-name="T2"> </text:span><text:span text:style-name="T1">明</text:span><text:span text:style-name="T2"> </text:span><text:span text:style-name="T1">細</text:span><text:span text:style-name="T2"> </text:span><text:span text:style-name="T1">表</text:span></text:p>
      <text:p text:style-name="P13">（核銷時提出）</text:p>
      <text:p text:style-name="P14">單位名稱：ˍˍˍˍˍˍˍˍˍˍˍˍˍˍˍˍˍˍˍˍ</text:p>
      <text:p text:style-name="P14">計畫名稱：ˍˍˍˍˍˍˍˍˍˍˍˍˍˍˍˍˍˍˍˍ</text:p>
      <text:p text:style-name="P2"><text:span text:style-name="T1">填報日期： <text:s text:c="3"/>年 <text:s/>　月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Standard"><text:span text:style-name="T3">憑 </text:span><text:span text:style-name="T4">證</text:span><text:span text:style-name="T5"> </text:span></text:p>
            <text:p text:style-name="Standard"><text:span text:style-name="T3">編 </text:span><text:span text:style-name="T4">號</text:span></text:p>
          </table:table-cell>
          <table:table-cell table:style-name="表格1.A1" table:number-rows-spanned="2" office:value-type="string">
            <text:p text:style-name="P7"/>
            <text:p text:style-name="P6"/>
            <text:p text:style-name="P6">項目</text:p>
            <text:p text:style-name="P6"/>
            <text:p text:style-name="P6"/>
          </table:table-cell>
          <table:table-cell table:style-name="表格1.C1" table:number-columns-spanned="3" office:value-type="string">
            <text:p text:style-name="P4">實　際　支　出　情　形</text:p>
          </table:table-cell>
          <table:covered-table-cell/>
          <table:covered-table-cell/>
          <table:table-cell table:style-name="表格1.A1" table:number-rows-spanned="2" office:value-type="string">
            <text:p text:style-name="P4">退　款</text:p>
          </table:table-cell>
          <table:table-cell table:style-name="表格1.G1" table:number-rows-spanned="2" office:value-type="string">
            <text:p text:style-name="P4">備　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補助款</text:p>
          </table:table-cell>
          <table:table-cell table:style-name="表格1.A1" office:value-type="string">
            <text:p text:style-name="P3"><text:s/>自籌款</text:p>
          </table:table-cell>
          <table:table-cell table:style-name="表格1.C1" office:value-type="string">
            <text:p text:style-name="P4">小　　計</text:p>
            <text:p text:style-name="Standard"><text:span text:style-name="T6">(請於括號內註明單價*人次或場次或時數或份數…)</text:span></text:p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  <text:p text:style-name="P3">( <text:s text:c="7"/>)</text:p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  <text:p text:style-name="P3">( <text:s text:c="7"/>)</text:p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  <text:p text:style-name="P3">( <text:s text:c="7"/>)</text:p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6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  <text:p text:style-name="P3">( <text:s text:c="7"/>)</text:p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7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  <text:p text:style-name="P3">( <text:s text:c="7"/>)</text:p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8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  <text:p text:style-name="P3">( <text:s text:c="7"/>)</text:p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9">
          <table:table-cell table:style-name="表格1.C1" table:number-columns-spanned="2" office:value-type="string">
            <text:p text:style-name="P21">總 <text:s text:c="13"/>計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5">機關（單位）審核簽章</text:p>
          </table:table-cell>
          <table:table-cell table:style-name="表格2.B1" table:number-columns-spanned="3" office:value-type="string">
            <text:p text:style-name="P10">接　受　補　助　單　位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6">單位負責人</text:p>
          </table:table-cell>
          <table:table-cell table:style-name="表格2.B2" office:value-type="string">
            <text:p text:style-name="P17">會計單位</text:p>
          </table:table-cell>
          <table:table-cell table:style-name="表格2.D2" office:value-type="string">
            <text:p text:style-name="P17">業務單位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</table:table>
      <text:p text:style-name="P3">填表說明：</text:p>
      <text:list xml:id="list1425521351" text:style-name="WW8Num6">
        <text:list-item>
          <text:p text:style-name="P20">請依原始憑證編號順序填列。</text:p>
        </text:list-item>
        <text:list-item>
          <text:p text:style-name="P20">如接受2個以上政府機關補助者，應列明各機關補助項目及金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5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meta:initial-creator>Administrator</meta:initial-creator>
    <meta:creation-date>2016-10-28T10:17:00</meta:creation-date>
    <dc:date>2022-11-04T11:20:19.915000000</dc:date>
    <meta:editing-cycles>3</meta:editing-cycles>
    <meta:generator>LibreOffice/6.3.6.2$Windows_X86_64 LibreOffice_project/2196df99b074d8a661f4036fca8fa0cbfa33a497</meta:generator>
    <meta:editing-duration>PT8S</meta:editing-duration>
    <meta:document-statistic meta:table-count="2" meta:image-count="0" meta:object-count="0" meta:page-count="1" meta:paragraph-count="32" meta:word-count="180" meta:character-count="317" meta:non-whitespace-character-count="221"/>
  </office:meta>
</office:document-meta>
</file>