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fo:margin-top="0cm" fo:margin-bottom="0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272cm"/>
    </style:style>
    <style:style style:name="表格1.D" style:family="table-column">
      <style:table-column-properties style:column-width="0.363cm"/>
    </style:style>
    <style:style style:name="表格1.E" style:family="table-column">
      <style:table-column-properties style:column-width="0.907cm"/>
    </style:style>
    <style:style style:name="表格1.F" style:family="table-column">
      <style:table-column-properties style:column-width="1.953cm"/>
    </style:style>
    <style:style style:name="表格1.G" style:family="table-column">
      <style:table-column-properties style:column-width="0.586cm"/>
    </style:style>
    <style:style style:name="表格1.H" style:family="table-column">
      <style:table-column-properties style:column-width="1.378cm"/>
    </style:style>
    <style:style style:name="表格1.I" style:family="table-column">
      <style:table-column-properties style:column-width="0.893cm"/>
    </style:style>
    <style:style style:name="表格1.J" style:family="table-column">
      <style:table-column-properties style:column-width="2.175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0.473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3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10" style:family="table-row">
      <style:table-row-properties style:min-row-height="1.498cm" fo:keep-together="always"/>
    </style:style>
    <style:style style:name="表格1.12" style:family="table-row">
      <style:table-row-properties style:min-row-height="0.709cm" fo:keep-together="always"/>
    </style:style>
    <style:style style:name="表格1.19" style:family="table-row">
      <style:table-row-properties style:min-row-height="3.926cm" fo:keep-together="auto"/>
    </style:style>
    <style:style style:name="表格1.A19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 style:writing-mode="lr-tb">
        <style:tab-stops/>
      </style:paragraph-properties>
      <style:text-properties style:font-name-asian="標楷體"/>
    </style:style>
    <style:style style:name="P3" style:family="paragraph" style:parent-style-name="Standard">
      <style:paragraph-properties fo:margin-left="0cm" fo:margin-right="0cm" fo:line-height="0.706cm" fo:text-indent="0cm" style:auto-text-indent="false" style:writing-mode="lr-tb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cm" fo:margin-right="0cm" fo:line-height="0.035cm" fo:text-indent="0cm" style:auto-text-indent="false" style:writing-mode="lr-tb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-asian="標楷體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-asian="標楷體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8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318cm" fo:margin-right="0cm" fo:text-align="center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style:writing-mode="lr-tb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" style:font-name-complex="標楷體"/>
    </style:style>
    <style:style style:name="T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新北市政府社會局</text:span><text:span text:style-name="T1">112</text:span><text:span text:style-name="T3">年度補助辦理「</text:span><text:span text:style-name="T5">家庭支持服務資源布建方案</text:span><text:span text:style-name="T3">」</text:span></text:p>
      <text:p text:style-name="P13">計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2">一、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單位申請名稱</text:p>
          </table:table-cell>
          <table:covered-table-cell/>
          <table:table-cell table:style-name="表格1.A1" table:number-columns-spanned="4" office:value-type="string">
            <text:p text:style-name="P9">立案機關日期文號及統一編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負責人職稱及</text:p>
          </table:table-cell>
          <table:covered-table-cell/>
          <table:covered-table-cell/>
          <table:table-cell table:style-name="表格1.A1" table:number-columns-spanned="4" office:value-type="string">
            <text:p text:style-name="P7">地址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業務聯絡人及電話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14" office:value-type="string">
            <text:p text:style-name="P12">二、名稱及執行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執行方案與服務項目</text:p>
            <text:p text:style-name="P11"><text:span text:style-name="T4">（</text:span><text:span text:style-name="T2">請勾選</text:span><text:span text:style-name="T4">）</text:span></text:p>
          </table:table-cell>
          <table:table-cell table:style-name="表格1.A1" table:number-columns-spanned="13" office:value-type="string">
            <text:p text:style-name="P16">□家庭關懷 <text:s text:c="2"/>□心理輔導 <text:s text:c="2"/>□兒童臨托及喘息服務 <text:s text:c="2"/>□到宅家務指導服務</text:p>
            <text:p text:style-name="P16">□婚姻與家庭協談或輔導服務 <text:s text:c="2"/>□少年輔導服務 <text:s text:c="2"/>□兒少自我成長輔導團體及活動</text:p>
            <text:p text:style-name="P16">□少年同儕支持團體及活動 <text:s text:c="2"/>□照顧者喘息團體及活動 <text:s text:c="2"/></text:p>
            <text:p text:style-name="P16">□提升家長家庭照顧能力團體及活動 <text:s text:c="2"/>□親子活動 <text:s text:c="2"/>□其他支持活動</text:p>
            <text:p text:style-name="P16">□創新及特殊需求服務 <text:s text:c="2"/>□社區資源培力與服務 <text:s text:c="2"/>□志工關懷服務</text:p>
            <text:p text:style-name="P16">□宣導推廣 <text:s text:c="2"/>□專業人員訓練暨實務研討會 <text:s text:c="2"/>□短期居住協助服務</text:p>
            <text:p text:style-name="P16">□6歲以下弱勢兒童主動關懷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12">三、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table:number-columns-spanned="4" office:value-type="string">
            <text:p text:style-name="P9">服務方案名稱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實施對象與預估人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辦理時間</text:p>
          </table:table-cell>
          <table:covered-table-cell/>
          <table:covered-table-cell/>
          <table:table-cell table:style-name="表格1.A1" table:number-columns-spanned="2" office:value-type="string">
            <text:p text:style-name="P7">實施地點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內容概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備註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12">四、經費運用社會資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7">計畫總經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7">申請單位自籌經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6">申請本局補助經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6">衛生福利部社會及家庭署補助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6">本府【 <text:s text:c="8"/>】局／處補助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7">其他贊助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7">贊助經費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8">為發揮社會資源最大效益，本單位＿＿＿＿＿＿＿＿＿＿＿＿＿＿＿＿（單位名稱）同意據實填報上述經費資訊，若後續再向其他單位申請補助，必先行文知會新北市政府社會局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7">團體圖記</text:p>
          </table:table-cell>
          <table:covered-table-cell/>
          <table:covered-table-cell/>
          <table:table-cell table:style-name="表格1.A1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9" table:number-columns-spanned="3" office:value-type="string">
            <text:p text:style-name="P7">負責人簽章</text:p>
          </table:table-cell>
          <table:covered-table-cell/>
          <table:covered-table-cell/>
          <table:table-cell table:style-name="表格1.A1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4"><text:soft-page-break/></text:p>
      <text:p text:style-name="P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fo:font-size="9pt" style:text-underline-style="none" style:font-name-asian="標楷體1" style:font-family-asian="標楷體" style:font-family-generic-asian="script" style:font-size-asian="9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計畫書附件1</text:p>
      </style:header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申請單位基本資料</dc:title>
    <dc:subject/>
    <meta:keyword/>
    <meta:initial-creator>Administrator</meta:initial-creator>
    <meta:creation-date>2016-10-28T10:15:00</meta:creation-date>
    <dc:date>2022-11-04T11:24:42.756000000</dc:date>
    <meta:print-date>2009-12-22T10:38:00</meta:print-date>
    <meta:editing-cycles>13</meta:editing-cycles>
    <meta:editing-duration>PT10M59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38" meta:word-count="479" meta:character-count="531" meta:non-whitespace-character-count="482"/>
  </office:meta>
</office:document-meta>
</file>