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新北市政府社會救濟會報專戶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">
            <text:p>支出明細表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111年5月1日至111年5月31日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支用日期</text:p>
          </table:table-cell>
          <table:table-cell office:value-type="string" table:style-name="ce5">
            <text:p>支用項目</text:p>
          </table:table-cell>
          <table:table-cell office:value-type="string" table:style-name="ce5">
            <text:p>預定支用金額</text:p>
          </table:table-cell>
          <table:table-cell office:value-type="string" table:style-name="ce5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1.05.16</text:p>
          </table:table-cell>
          <table:table-cell office:value-type="string" table:style-name="ce9">
            <text:p>(一)急難救助</text:p>
          </table:table-cell>
          <table:table-cell office:value-type="float" office:value="155919" table:style-name="ce10">
            <text:p>155,919<text:s/></text:p>
          </table:table-cell>
          <table:table-cell office:value-type="float" office:value="155919" table:style-name="ce10">
            <text:p>155,919<text:s/></text:p>
          </table:table-cell>
          <table:table-cell office:value-type="string" table:style-name="ce11">
            <text:p>辦理111年新北市政府「佈老時間銀行-高齡照顧存本專案」佈老志工服務時數兌換「多元成長活動-『桌上遊戲與魔術輔療』實施計畫經費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111年4月26日本市防疫計程車駕駛死亡急難慰問金一案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一)急難救助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111年3月20日貢寮區田寮洋街邊坡不慎摔落身亡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1/5月瑞芳中心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111.05.16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050" table:style-name="ce10">
            <text:p>24,050<text:s/></text:p>
          </table:table-cell>
          <table:table-cell office:value-type="float" office:value="24050" table:style-name="ce10">
            <text:p>24,050<text:s/></text:p>
          </table:table-cell>
          <table:table-cell office:value-type="string" table:style-name="ce11">
            <text:p>黃莉娜女士捐贈急難救助及實物銀行使用(新泰中心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11.05.16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" table:style-name="ce10">
            <text:p>6,000<text:s/></text:p>
          </table:table-cell>
          <table:table-cell office:value-type="float" office:value="6000" table:style-name="ce10">
            <text:p>6,000<text:s/></text:p>
          </table:table-cell>
          <table:table-cell office:value-type="string" table:style-name="ce11">
            <text:p>樹林新都市管理委員會捐經濟困境弱勢家庭6歲以下兒童物資(樹鶯中心)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111.05.16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4000" table:style-name="ce10">
            <text:p>54,000<text:s/></text:p>
          </table:table-cell>
          <table:table-cell office:value-type="float" office:value="54000" table:style-name="ce10">
            <text:p>54,000<text:s/></text:p>
          </table:table-cell>
          <table:table-cell office:value-type="string" table:style-name="ce11">
            <text:p>辦理「社福中心實物銀行急難金」計畫經費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111.05.16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2000" table:style-name="ce10">
            <text:p>52,000<text:s/></text:p>
          </table:table-cell>
          <table:table-cell office:value-type="float" office:value="52000" table:style-name="ce10">
            <text:p>52,000<text:s/></text:p>
          </table:table-cell>
          <table:table-cell office:value-type="string" table:style-name="ce11">
            <text:p>動支新北市社會救濟會報專戶(北海岸社福中心遺愛傳愛急難救助方案)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111.05.16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9000" table:style-name="ce10">
            <text:p>29,000<text:s/></text:p>
          </table:table-cell>
          <table:table-cell office:value-type="float" office:value="29000" table:style-name="ce10">
            <text:p>29,000<text:s/></text:p>
          </table:table-cell>
          <table:table-cell office:value-type="string" table:style-name="ce11">
            <text:p>慈音基金會捐助經濟困境家庭渡過難關(文山中心)(預借款)沖銷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0" table:style-name="ce10">
            <text:p>150,000<text:s/></text:p>
          </table:table-cell>
          <table:table-cell office:value-type="float" office:value="150000" table:style-name="ce10">
            <text:p>150,000<text:s/></text:p>
          </table:table-cell>
          <table:table-cell office:value-type="string" table:style-name="ce11">
            <text:p>(領據核銷)社團法人台灣大心社會福利協會-辦理「新北小衛星社區扶持計畫」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55000" table:style-name="ce10">
            <text:p>55,000<text:s/></text:p>
          </table:table-cell>
          <table:table-cell office:value-type="string" table:style-name="ce11">
            <text:p>111年3-5月財團法人顧氏社會福利慈善基金會捐助案(新莊中心4名)急難救助金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2010" table:style-name="ce10">
            <text:p>22,010<text:s/></text:p>
          </table:table-cell>
          <table:table-cell office:value-type="float" office:value="22010" table:style-name="ce10">
            <text:p>22,010<text:s/></text:p>
          </table:table-cell>
          <table:table-cell office:value-type="string" table:style-name="ce11">
            <text:p>愛無限-新北兒少支持服務計畫-世界展望會-111年就讀私幼及制服費用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111年4月佳興螺絲工業股份有限公司捐助急難救助金(七星中心2人)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1270" table:style-name="ce10">
            <text:p>21,270<text:s/></text:p>
          </table:table-cell>
          <table:table-cell office:value-type="float" office:value="21270" table:style-name="ce10">
            <text:p>21,270<text:s/></text:p>
          </table:table-cell>
          <table:table-cell office:value-type="string" table:style-name="ce11">
            <text:p>動支社會救濟會報捐助款(協助個案黃o修)</text:p>
          </table:table-cell>
          <table:table-cell table:number-columns-repeated="16378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3000" table:style-name="ce10">
            <text:p>33,000<text:s/></text:p>
          </table:table-cell>
          <table:table-cell office:value-type="float" office:value="33000" table:style-name="ce10">
            <text:p>33,000<text:s/></text:p>
          </table:table-cell>
          <table:table-cell office:value-type="string" table:style-name="ce11">
            <text:p>愛無限-新北市家外安置兒少支持服務計畫-社團法人新北市兒童托教服務協會等5家-111年1-2月緊急用品費</text:p>
          </table:table-cell>
          <table:table-cell table:number-columns-repeated="16378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" table:style-name="ce10">
            <text:p>8,000<text:s/></text:p>
          </table:table-cell>
          <table:table-cell office:value-type="float" office:value="8000" table:style-name="ce10">
            <text:p>8,000<text:s/></text:p>
          </table:table-cell>
          <table:table-cell office:value-type="string" table:style-name="ce11">
            <text:p>愛無限-新北市家外安置兒少支持服務計畫-中華兒童與家庭促進協會-111年3月緊急用品費及學費</text:p>
          </table:table-cell>
          <table:table-cell table:number-columns-repeated="16378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愛無限-新北市家外安置兒少支持服務計畫-世界展望會-111年1-2月緊急用品費</text:p>
          </table:table-cell>
          <table:table-cell table:number-columns-repeated="16378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8000" table:style-name="ce10">
            <text:p>68,000<text:s/></text:p>
          </table:table-cell>
          <table:table-cell office:value-type="float" office:value="68000" table:style-name="ce10">
            <text:p>68,000<text:s/></text:p>
          </table:table-cell>
          <table:table-cell office:value-type="string" table:style-name="ce11">
            <text:p>公益信託王長庚社會福利基金會捐助辦理「弱勢家庭學齡前成長扶助方案」(111/2-5月蘆洲中心)</text:p>
          </table:table-cell>
          <table:table-cell table:number-columns-repeated="16378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2000" table:style-name="ce10">
            <text:p>52,000<text:s/></text:p>
          </table:table-cell>
          <table:table-cell office:value-type="float" office:value="52000" table:style-name="ce10">
            <text:p>52,000<text:s/></text:p>
          </table:table-cell>
          <table:table-cell office:value-type="string" table:style-name="ce11">
            <text:p>公益信託王長庚社會福利基金會捐助辦理「弱勢家庭學齡前成長扶助方案」(111/2-5月文山中心)</text:p>
          </table:table-cell>
          <table:table-cell table:number-columns-repeated="16378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公益信託王長庚社會福利基金會捐助辦理「弱勢家庭學齡前成長扶助方案」(111/2-5月泰五林中心)</text:p>
          </table:table-cell>
          <table:table-cell table:number-columns-repeated="16378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000" table:style-name="ce10">
            <text:p>160,000<text:s/></text:p>
          </table:table-cell>
          <table:table-cell office:value-type="float" office:value="160000" table:style-name="ce10">
            <text:p>160,000<text:s/></text:p>
          </table:table-cell>
          <table:table-cell office:value-type="string" table:style-name="ce11">
            <text:p>公益信託王長庚社會福利基金會捐助辦理「弱勢家庭學齡前成長扶助方案」(111/2-5月瑞芳中心)</text:p>
          </table:table-cell>
          <table:table-cell table:number-columns-repeated="16378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,000<text:s/></text:p>
          </table:table-cell>
          <table:table-cell office:value-type="float" office:value="96000" table:style-name="ce10">
            <text:p>96,000<text:s/></text:p>
          </table:table-cell>
          <table:table-cell office:value-type="string" table:style-name="ce11">
            <text:p>公益信託王長庚社會福利基金會捐助辦理「弱勢家庭學齡前成長扶助方案」(111/2-5月雙和中心)</text:p>
          </table:table-cell>
          <table:table-cell table:number-columns-repeated="16378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2000" table:style-name="ce10">
            <text:p>92,000<text:s/></text:p>
          </table:table-cell>
          <table:table-cell office:value-type="float" office:value="92000" table:style-name="ce10">
            <text:p>92,000<text:s/></text:p>
          </table:table-cell>
          <table:table-cell office:value-type="string" table:style-name="ce11">
            <text:p>公益信託王長庚社會福利基金會捐助辦理「弱勢家庭學齡前成長扶助方案」(111/2-5月七星中心)</text:p>
          </table:table-cell>
          <table:table-cell table:number-columns-repeated="16378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2000" table:style-name="ce10">
            <text:p>92,000<text:s/></text:p>
          </table:table-cell>
          <table:table-cell office:value-type="float" office:value="92000" table:style-name="ce10">
            <text:p>92,000<text:s/></text:p>
          </table:table-cell>
          <table:table-cell office:value-type="string" table:style-name="ce11">
            <text:p>公益信託王長庚社會福利基金會捐助辦理「弱勢家庭學齡前成長扶助方案」(111/2-5月樹鶯中心)</text:p>
          </table:table-cell>
          <table:table-cell table:number-columns-repeated="16378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,000<text:s/></text:p>
          </table:table-cell>
          <table:table-cell office:value-type="float" office:value="96000" table:style-name="ce10">
            <text:p>96,000<text:s/></text:p>
          </table:table-cell>
          <table:table-cell office:value-type="string" table:style-name="ce11">
            <text:p>公益信託王長庚社會福利基金會捐助辦理「弱勢家庭學齡前成長扶助方案」(111/2-5月北海岸中心)</text:p>
          </table:table-cell>
          <table:table-cell table:number-columns-repeated="16378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4000" table:style-name="ce10">
            <text:p>124,000<text:s/></text:p>
          </table:table-cell>
          <table:table-cell office:value-type="float" office:value="124000" table:style-name="ce10">
            <text:p>124,000<text:s/></text:p>
          </table:table-cell>
          <table:table-cell office:value-type="string" table:style-name="ce11">
            <text:p>公益信託王長庚社會福利基金會捐助辦理「弱勢家庭學齡前成長扶助方案」(111/2-5月土城中心)</text:p>
          </table:table-cell>
          <table:table-cell table:number-columns-repeated="16378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76000" table:style-name="ce10">
            <text:p>176,000<text:s/></text:p>
          </table:table-cell>
          <table:table-cell office:value-type="float" office:value="176000" table:style-name="ce10">
            <text:p>176,000<text:s/></text:p>
          </table:table-cell>
          <table:table-cell office:value-type="string" table:style-name="ce11">
            <text:p>公益信託王長庚社會福利基金會捐助辦理「弱勢家庭學齡前成長扶助方案」(111/2-5月板橋第1、2中心)</text:p>
          </table:table-cell>
          <table:table-cell table:number-columns-repeated="16378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6000" table:style-name="ce10">
            <text:p>156,000<text:s/></text:p>
          </table:table-cell>
          <table:table-cell office:value-type="float" office:value="156000" table:style-name="ce10">
            <text:p>156,000<text:s/></text:p>
          </table:table-cell>
          <table:table-cell office:value-type="string" table:style-name="ce11">
            <text:p>公益信託王長庚社會福利基金會捐助辦理「弱勢家庭學齡前成長扶助方案」(111/2-5月三重中心)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1/5月板橋第1中心)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5月文山中心)</text:p>
          </table:table-cell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「微星科技-弱勢家庭急難救助計畫」(111/5月土城中心)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「微星科技-弱勢家庭急難救助計畫」(111/5月三重中心)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5月七星中心)</text:p>
          </table:table-cell>
          <table:table-cell table:number-columns-repeated="16378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111/513社工科(60001-4)「微星科技-弱勢家庭急難救助計畫」(111/5月雙和中心) 90,000 張誠祐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5月樹鶯中心)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5000" table:style-name="ce10">
            <text:p>25,000<text:s/></text:p>
          </table:table-cell>
          <table:table-cell office:value-type="float" office:value="25000" table:style-name="ce10">
            <text:p>25,000<text:s/></text:p>
          </table:table-cell>
          <table:table-cell office:value-type="string" table:style-name="ce11">
            <text:p>「微星科技-弱勢家庭急難救助計畫」(111/5月新莊及泰五林中心)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「微星科技-弱勢家庭急難救助計畫」(111/5月板橋第1中心)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111年4月羅金仁先生捐助急難 救助金(板橋中心)2人</text:p>
          </table:table-cell>
          <table:table-cell table:number-columns-repeated="1637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「微星科技-弱勢家庭急難救助計畫」(111/5月蘆洲中心)</text:p>
          </table:table-cell>
          <table:table-cell table:number-columns-repeated="1637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32000" table:style-name="ce10">
            <text:p>132,000<text:s/></text:p>
          </table:table-cell>
          <table:table-cell office:value-type="float" office:value="132000" table:style-name="ce10">
            <text:p>132,000<text:s/></text:p>
          </table:table-cell>
          <table:table-cell office:value-type="string" table:style-name="ce11">
            <text:p>「微星科技-弱勢家庭急難救助計畫」(111/5月北海岸中心)</text:p>
          </table:table-cell>
          <table:table-cell table:number-columns-repeated="16378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525" table:style-name="ce10">
            <text:p>15,525<text:s/></text:p>
          </table:table-cell>
          <table:table-cell office:value-type="float" office:value="15525" table:style-name="ce10">
            <text:p>15,525<text:s/></text:p>
          </table:table-cell>
          <table:table-cell office:value-type="string" table:style-name="ce11">
            <text:p>(領據核銷)中華民國國際萬象更新大樹協會-辦理「新北市功藝小俠品質提升計畫」</text:p>
          </table:table-cell>
          <table:table-cell table:number-columns-repeated="16378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200" table:style-name="ce10">
            <text:p>50,200<text:s/></text:p>
          </table:table-cell>
          <table:table-cell office:value-type="float" office:value="50200" table:style-name="ce10">
            <text:p>50,200<text:s/></text:p>
          </table:table-cell>
          <table:table-cell office:value-type="string" table:style-name="ce11">
            <text:p>課後安心社區照顧方案-臺灣愛底家生命培育協會辦理兒少品格陪讀與親子關係成長計畫</text:p>
          </table:table-cell>
          <table:table-cell table:number-columns-repeated="16378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愛無限-新北市家外安置兒少支持服務計畫-社團法人新北市兒童托教服務協會-111年3月緊急用品費</text:p>
          </table:table-cell>
          <table:table-cell table:number-columns-repeated="16378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消防局於新北市政府愛心大平台辦理「火神防疫不停歇，聖慈關懷共抗疫」專案請領捐款(聖慈青年關懷慈善會捐贈)</text:p>
          </table:table-cell>
          <table:table-cell table:number-columns-repeated="16378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8000" table:style-name="ce10">
            <text:p>78,000<text:s/></text:p>
          </table:table-cell>
          <table:table-cell office:value-type="float" office:value="78000" table:style-name="ce10">
            <text:p>78,000<text:s/></text:p>
          </table:table-cell>
          <table:table-cell office:value-type="string" table:style-name="ce11">
            <text:p>111/4月鵬升有限公司捐助個案生活補助(收據核銷)(文山10名、北海岸中心5名、蘆洲中心4名)。</text:p>
          </table:table-cell>
          <table:table-cell table:number-columns-repeated="16378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111/4月鵬升有限公司捐助個案生活補助(收據核銷)(蘆洲中心4名)。</text:p>
          </table:table-cell>
          <table:table-cell table:number-columns-repeated="16378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4612" table:style-name="ce10">
            <text:p>64,612<text:s/></text:p>
          </table:table-cell>
          <table:table-cell office:value-type="float" office:value="64612" table:style-name="ce10">
            <text:p>64,612<text:s/></text:p>
          </table:table-cell>
          <table:table-cell office:value-type="string" table:style-name="ce11">
            <text:p>課後安心社區照顧方案-新北市幸福種子全人關懷協會辦理課後安心社區照顧方案</text:p>
          </table:table-cell>
          <table:table-cell table:number-columns-repeated="16378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動之110年12月薪北市服務利他促進會捐助遭遇經濟困境之家庭(板橋中心)(預付款)沖銷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00" table:style-name="ce10">
            <text:p>16,000<text:s/></text:p>
          </table:table-cell>
          <table:table-cell office:value-type="float" office:value="16000" table:style-name="ce10">
            <text:p>16,000<text:s/></text:p>
          </table:table-cell>
          <table:table-cell office:value-type="string" table:style-name="ce11">
            <text:p>動支捐助款社會救濟會報(捐助三重中心使用)(預付款)沖銷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吳冠妮女士109年捐助10萬元案指定(三重中心)補助(預付款)沖銷</text:p>
          </table:table-cell>
          <table:table-cell table:number-columns-repeated="16378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" table:style-name="ce10">
            <text:p>300<text:s/>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11">
            <text:p>防疫基金-「新北市好日子愛心大平台待用餐」(34)(111年3月-鬍鬚張)</text:p>
          </table:table-cell>
          <table:table-cell table:number-columns-repeated="16378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100" table:style-name="ce10">
            <text:p>4,100<text:s/></text:p>
          </table:table-cell>
          <table:table-cell office:value-type="float" office:value="4100" table:style-name="ce10">
            <text:p>4,100<text:s/></text:p>
          </table:table-cell>
          <table:table-cell office:value-type="string" table:style-name="ce11">
            <text:p>防疫基金-「新北市好日子愛心大平台待用餐」(35)(111年3月-板橋第一中心)</text:p>
          </table:table-cell>
          <table:table-cell table:number-columns-repeated="16378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00" table:style-name="ce10">
            <text:p>2,800<text:s/></text:p>
          </table:table-cell>
          <table:table-cell office:value-type="float" office:value="2800" table:style-name="ce10">
            <text:p>2,800<text:s/></text:p>
          </table:table-cell>
          <table:table-cell office:value-type="string" table:style-name="ce11">
            <text:p>防疫基金-「新北市好日子愛心大平台待用餐」(36)(111年3月-樹鶯中心)</text:p>
          </table:table-cell>
          <table:table-cell table:number-columns-repeated="16378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000" table:style-name="ce10">
            <text:p>9,000<text:s/></text:p>
          </table:table-cell>
          <table:table-cell office:value-type="float" office:value="9000" table:style-name="ce10">
            <text:p>9,000<text:s/></text:p>
          </table:table-cell>
          <table:table-cell office:value-type="string" table:style-name="ce11">
            <text:p>防疫基金-「新北市好日子愛心大平台待用餐」(37)(111年3月-三重中心)</text:p>
          </table:table-cell>
          <table:table-cell table:number-columns-repeated="16378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200" table:style-name="ce10">
            <text:p>8,200<text:s/></text:p>
          </table:table-cell>
          <table:table-cell office:value-type="float" office:value="8200" table:style-name="ce10">
            <text:p>8,200<text:s/></text:p>
          </table:table-cell>
          <table:table-cell office:value-type="string" table:style-name="ce11">
            <text:p>防疫基金-「新北市好日子愛心大平台待用餐」(38)等3家(111年3月-文山中心)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400" table:style-name="ce10">
            <text:p>24,400<text:s/></text:p>
          </table:table-cell>
          <table:table-cell office:value-type="float" office:value="24400" table:style-name="ce10">
            <text:p>24,400<text:s/></text:p>
          </table:table-cell>
          <table:table-cell office:value-type="string" table:style-name="ce11">
            <text:p>防疫基金-「新北市好日子愛心大平台待用餐」(39)等6家</text:p>
          </table:table-cell>
          <table:table-cell table:number-columns-repeated="16378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" table:style-name="ce10">
            <text:p>2,700<text:s/></text:p>
          </table:table-cell>
          <table:table-cell office:value-type="float" office:value="2700" table:style-name="ce10">
            <text:p>2,700<text:s/></text:p>
          </table:table-cell>
          <table:table-cell office:value-type="string" table:style-name="ce11">
            <text:p>防疫基金-「新北市好日子愛心大平台待用餐」(40)等2家(111年3月-雙和社福中心)</text:p>
          </table:table-cell>
          <table:table-cell table:number-columns-repeated="16378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" table:style-name="ce10">
            <text:p>2,700<text:s/></text:p>
          </table:table-cell>
          <table:table-cell office:value-type="float" office:value="2700" table:style-name="ce10">
            <text:p>2,700<text:s/></text:p>
          </table:table-cell>
          <table:table-cell office:value-type="string" table:style-name="ce11">
            <text:p>防疫基金-「新北市好日子愛心大平台待用餐」(41)(111年3月-七星社福中心)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400" table:style-name="ce10">
            <text:p>3,400<text:s/></text:p>
          </table:table-cell>
          <table:table-cell office:value-type="float" office:value="3400" table:style-name="ce10">
            <text:p>3,400<text:s/></text:p>
          </table:table-cell>
          <table:table-cell office:value-type="string" table:style-name="ce11">
            <text:p>防疫基金-「新北市好日子愛心大平台待用餐」(41)(111年3月)</text:p>
          </table:table-cell>
          <table:table-cell table:number-columns-repeated="16378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5000000" table:style-name="ce10">
            <text:p>55,000,000<text:s/></text:p>
          </table:table-cell>
          <table:table-cell office:value-type="float" office:value="55000000" table:style-name="ce10">
            <text:p>55,000,000<text:s/></text:p>
          </table:table-cell>
          <table:table-cell office:value-type="string" table:style-name="ce11">
            <text:p>防疫基金-本府經發局辦理「新北市防疫物資關懷箱第二次採購計畫」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防疫基金-往生者慰問金第五十五批-林o財1人</text:p>
          </table:table-cell>
          <table:table-cell table:number-columns-repeated="16378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250000" table:style-name="ce10">
            <text:p>12,250,000<text:s/></text:p>
          </table:table-cell>
          <table:table-cell office:value-type="float" office:value="12250000" table:style-name="ce10">
            <text:p>12,250,000<text:s/></text:p>
          </table:table-cell>
          <table:table-cell office:value-type="string" table:style-name="ce11">
            <text:p>防疫基金-衛生局辦理「新北市政府衛生局招募退離醫事人員及行政人員協助防疫工作計畫」於新北市好日子愛心大平台防疫基金請領捐款(寶豐隆地產股份有限公司等145筆捐款)</text:p>
          </table:table-cell>
          <table:table-cell table:number-columns-repeated="16378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500000" table:style-name="ce10">
            <text:p>30,500,000<text:s/></text:p>
          </table:table-cell>
          <table:table-cell office:value-type="float" office:value="30500000" table:style-name="ce10">
            <text:p>30,500,000<text:s/></text:p>
          </table:table-cell>
          <table:table-cell office:value-type="string" table:style-name="ce11">
            <text:p>防疫基金-本府衛生局辦理「新北市政府COVID-19確診個案居家照護專責醫院獎勵計畫」</text:p>
          </table:table-cell>
          <table:table-cell table:number-columns-repeated="16378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00" table:style-name="ce10">
            <text:p>5,000,000<text:s/></text:p>
          </table:table-cell>
          <table:table-cell office:value-type="float" office:value="5000000" table:style-name="ce10">
            <text:p>5,000,000<text:s/></text:p>
          </table:table-cell>
          <table:table-cell office:value-type="string" table:style-name="ce11">
            <text:p>防疫基金-本府衛生局辦理「新北市政府COVID-19接觸者防疫旅館住宿費補助計畫」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防疫基金-往生者慰問金第五十六批-林o論1人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防疫基金-「新北市好日子愛心大平台待用餐」(43)(111年4月)</text:p>
          </table:table-cell>
          <table:table-cell table:number-columns-repeated="16378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8640" table:style-name="ce10">
            <text:p>68,640<text:s/></text:p>
          </table:table-cell>
          <table:table-cell office:value-type="float" office:value="68640" table:style-name="ce10">
            <text:p>68,640<text:s/></text:p>
          </table:table-cell>
          <table:table-cell office:value-type="string" table:style-name="ce11">
            <text:p>防疫基金-新北市關心染疫市民「祝福送愛」安心計畫-民生物資緊急採購(1)</text:p>
          </table:table-cell>
          <table:table-cell table:number-columns-repeated="16378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1760" table:style-name="ce10">
            <text:p>191,760<text:s/></text:p>
          </table:table-cell>
          <table:table-cell office:value-type="float" office:value="191760" table:style-name="ce10">
            <text:p>191,760<text:s/></text:p>
          </table:table-cell>
          <table:table-cell office:value-type="string" table:style-name="ce11">
            <text:p>防疫基金-新北市關心染疫市民「祝福送愛」安心計畫-民生物資緊急採購(2)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0" table:style-name="ce10">
            <text:p>200,000<text:s/>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11">
            <text:p>防疫基金-往生者慰問金第五十八批-李o源等2人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0" table:style-name="ce10">
            <text:p>200,000<text:s/>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11">
            <text:p>防疫基金-往生者慰問金第五十七批-林o賜等2人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3300" table:style-name="ce10">
            <text:p>23,300<text:s/></text:p>
          </table:table-cell>
          <table:table-cell office:value-type="float" office:value="23300" table:style-name="ce10">
            <text:p>23,300<text:s/></text:p>
          </table:table-cell>
          <table:table-cell office:value-type="string" table:style-name="ce11">
            <text:p>防疫基金-「新北市好日子愛心大平台待用餐」(44)(111年4月)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00" table:style-name="ce10">
            <text:p>2,400<text:s/></text:p>
          </table:table-cell>
          <table:table-cell office:value-type="float" office:value="2400" table:style-name="ce10">
            <text:p>2,400<text:s/></text:p>
          </table:table-cell>
          <table:table-cell office:value-type="string" table:style-name="ce11">
            <text:p>防疫基金-「新北市好日子愛心大平台待用餐」(48)(111年4月)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500" table:style-name="ce10">
            <text:p>2,500<text:s/></text:p>
          </table:table-cell>
          <table:table-cell office:value-type="float" office:value="2500" table:style-name="ce10">
            <text:p>2,500<text:s/></text:p>
          </table:table-cell>
          <table:table-cell office:value-type="string" table:style-name="ce11">
            <text:p>防疫基金-「新北市好日子愛心大平台待用餐」(49)(111年4月)</text:p>
          </table:table-cell>
          <table:table-cell table:number-columns-repeated="1637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防疫基金-往生者慰問金第五十九批-許o福1人</text:p>
          </table:table-cell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0" table:style-name="ce10">
            <text:p>200,000<text:s/>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11">
            <text:p>防疫基金-往生者慰問金第六十一批-黃o男等2人</text:p>
          </table:table-cell>
          <table:table-cell table:number-columns-repeated="16378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665" table:style-name="ce10">
            <text:p>8,665<text:s/></text:p>
          </table:table-cell>
          <table:table-cell office:value-type="float" office:value="8665" table:style-name="ce10">
            <text:p>8,665<text:s/></text:p>
          </table:table-cell>
          <table:table-cell office:value-type="string" table:style-name="ce11">
            <text:p>補助社團法人中華培愛全人關懷協會-防疫小衛星~弱勢兒少家庭守護計畫</text:p>
          </table:table-cell>
          <table:table-cell table:number-columns-repeated="1637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0" table:style-name="ce10">
            <text:p>200,000<text:s/>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11">
            <text:p>防疫基金-往生者慰問金第六十二批-初陳o玉等2人</text:p>
          </table:table-cell>
          <table:table-cell table:number-columns-repeated="16378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8400" table:style-name="ce10">
            <text:p>98,400<text:s/></text:p>
          </table:table-cell>
          <table:table-cell office:value-type="float" office:value="98400" table:style-name="ce10">
            <text:p>98,400<text:s/></text:p>
          </table:table-cell>
          <table:table-cell office:value-type="string" table:style-name="ce11">
            <text:p>防疫基金-新北市關心染疫市民「祝福送愛」安心計畫-N95醫用口罩3,600片採購</text:p>
          </table:table-cell>
          <table:table-cell table:number-columns-repeated="16378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300" table:style-name="ce10">
            <text:p>14,300<text:s/></text:p>
          </table:table-cell>
          <table:table-cell office:value-type="float" office:value="14300" table:style-name="ce10">
            <text:p>14,300<text:s/></text:p>
          </table:table-cell>
          <table:table-cell office:value-type="string" table:style-name="ce11">
            <text:p>防疫基金-「新北市好日子愛心大平台待用餐」(45)(111年4月)</text:p>
          </table:table-cell>
          <table:table-cell table:number-columns-repeated="1637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900" table:style-name="ce10">
            <text:p>19,900<text:s/></text:p>
          </table:table-cell>
          <table:table-cell office:value-type="float" office:value="19900" table:style-name="ce10">
            <text:p>19,900<text:s/></text:p>
          </table:table-cell>
          <table:table-cell office:value-type="string" table:style-name="ce11">
            <text:p>防疫基金-「新北市好日子愛心大平台待用餐」(46)(111年4月)</text:p>
          </table:table-cell>
          <table:table-cell table:number-columns-repeated="1637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" table:style-name="ce10">
            <text:p>6,000<text:s/></text:p>
          </table:table-cell>
          <table:table-cell office:value-type="float" office:value="6000" table:style-name="ce10">
            <text:p>6,000<text:s/></text:p>
          </table:table-cell>
          <table:table-cell office:value-type="string" table:style-name="ce11">
            <text:p>防疫基金-「新北市好日子愛心大平台待用餐」(47)(111年4月)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200" table:style-name="ce10">
            <text:p>7,200<text:s/></text:p>
          </table:table-cell>
          <table:table-cell office:value-type="float" office:value="7200" table:style-name="ce10">
            <text:p>7,200<text:s/></text:p>
          </table:table-cell>
          <table:table-cell office:value-type="string" table:style-name="ce11">
            <text:p>防疫基金-「新北市好日子愛心大平台待用餐」(50)(111年4月)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400" table:style-name="ce10">
            <text:p>18,400<text:s/></text:p>
          </table:table-cell>
          <table:table-cell office:value-type="float" office:value="18400" table:style-name="ce10">
            <text:p>18,400<text:s/></text:p>
          </table:table-cell>
          <table:table-cell office:value-type="string" table:style-name="ce11">
            <text:p>防疫基金-「新北市好日子愛心大平台待用餐」(52)(111年4月)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" table:style-name="ce10">
            <text:p>4,000<text:s/></text:p>
          </table:table-cell>
          <table:table-cell office:value-type="float" office:value="4000" table:style-name="ce10">
            <text:p>4,000<text:s/></text:p>
          </table:table-cell>
          <table:table-cell office:value-type="string" table:style-name="ce11">
            <text:p>防疫基金-「新北市好日子愛心大平台待用餐」(54)(111年4月)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800" table:style-name="ce10">
            <text:p>50,800<text:s/></text:p>
          </table:table-cell>
          <table:table-cell office:value-type="float" office:value="50800" table:style-name="ce10">
            <text:p>50,800<text:s/></text:p>
          </table:table-cell>
          <table:table-cell office:value-type="string" table:style-name="ce11">
            <text:p>防疫基金-「新北市好日子愛心大平台待用餐」(53)(111年4月)</text:p>
          </table:table-cell>
          <table:table-cell table:number-columns-repeated="1637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0" table:style-name="ce10">
            <text:p>200,000<text:s/>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11">
            <text:p>防疫基金-往生者慰問金第六十批-周o泉等2人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9300" table:style-name="ce10">
            <text:p>49,300<text:s/></text:p>
          </table:table-cell>
          <table:table-cell office:value-type="float" office:value="49300" table:style-name="ce10">
            <text:p>49,300<text:s/></text:p>
          </table:table-cell>
          <table:table-cell office:value-type="string" table:style-name="ce11">
            <text:p>防疫基金-「新北市好日子愛心大平台待用餐」(51)(111年4月)</text:p>
          </table:table-cell>
          <table:table-cell table:number-columns-repeated="16378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" table:style-name="ce10">
            <text:p>1,500<text:s/></text:p>
          </table:table-cell>
          <table:table-cell office:value-type="float" office:value="1500" table:style-name="ce10">
            <text:p>1,500<text:s/></text:p>
          </table:table-cell>
          <table:table-cell office:value-type="string" table:style-name="ce11">
            <text:p>防疫基金-「新北市好日子愛心大平台待用餐」(55)(111年4月板橋第二中心)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700" table:style-name="ce10">
            <text:p>6,700<text:s/></text:p>
          </table:table-cell>
          <table:table-cell office:value-type="float" office:value="6700" table:style-name="ce10">
            <text:p>6,700<text:s/></text:p>
          </table:table-cell>
          <table:table-cell office:value-type="string" table:style-name="ce11">
            <text:p>防疫基金-「新北市好日子愛心大平台待用餐」(56)(111年4月)</text:p>
          </table:table-cell>
          <table:table-cell table:number-columns-repeated="16378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0000" table:style-name="ce10">
            <text:p>27,000,000<text:s/></text:p>
          </table:table-cell>
          <table:table-cell office:value-type="float" office:value="27000000" table:style-name="ce10">
            <text:p>27,000,000<text:s/></text:p>
          </table:table-cell>
          <table:table-cell office:value-type="string" table:style-name="ce11">
            <text:p>防疫基金-本府衛生局辦理「本市運用便利商店禮券強化COVID-19疫苗接種計畫-111年度便利商店禮券」</text:p>
          </table:table-cell>
          <table:table-cell table:number-columns-repeated="1637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200000" table:style-name="ce10">
            <text:p>2,200,000<text:s/></text:p>
          </table:table-cell>
          <table:table-cell office:value-type="float" office:value="2200000" table:style-name="ce10">
            <text:p>2,200,000<text:s/></text:p>
          </table:table-cell>
          <table:table-cell office:value-type="string" table:style-name="ce11">
            <text:p>防疫基金-往生者慰問金-周洪o宮等22人</text:p>
          </table:table-cell>
          <table:table-cell table:number-columns-repeated="16378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5000" table:style-name="ce10">
            <text:p>275,000<text:s/></text:p>
          </table:table-cell>
          <table:table-cell office:value-type="float" office:value="275000" table:style-name="ce10">
            <text:p>275,000<text:s/></text:p>
          </table:table-cell>
          <table:table-cell office:value-type="string" table:style-name="ce11">
            <text:p>防疫基金-新北市政府委託新北市立聯合醫院至老人長期照護中心辦理PCR檢費用-怡安、祥永、中原、忠祥、連城、康泰、安新</text:p>
          </table:table-cell>
          <table:table-cell table:number-columns-repeated="16378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5500" table:style-name="ce10">
            <text:p>195,500<text:s/></text:p>
          </table:table-cell>
          <table:table-cell office:value-type="float" office:value="195500" table:style-name="ce10">
            <text:p>195,500<text:s/></text:p>
          </table:table-cell>
          <table:table-cell office:value-type="string" table:style-name="ce11">
            <text:p>防疫基金-新北市政府委託新北市立聯合醫院至老人長期照護中心辦理PCR檢費用-永瑞、天愛、大漢、幸福家園、怡和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3546" table:style-name="ce10">
            <text:p>13,546<text:s/></text:p>
          </table:table-cell>
          <table:table-cell office:value-type="float" office:value="13546" table:style-name="ce10">
            <text:p>13,546<text:s/></text:p>
          </table:table-cell>
          <table:table-cell office:value-type="string" table:style-name="ce11">
            <text:p>補助社團法人新北市家樂社區關懷協會-防疫小衛星~弱勢兒少家庭守護計畫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街友吳o忠喪葬費補助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巫o玄葬費補助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徐o輝葬費補助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8">
            <text:p>111.05.1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00" table:style-name="ce10">
            <text:p>4,000,000<text:s/></text:p>
          </table:table-cell>
          <table:table-cell office:value-type="float" office:value="4000000" table:style-name="ce10">
            <text:p>4,000,000<text:s/></text:p>
          </table:table-cell>
          <table:table-cell office:value-type="string" table:style-name="ce11">
            <text:p>(科目調整)「新北好日子愛心大平台待用餐餐費</text:p>
          </table:table-cell>
          <table:table-cell table:number-columns-repeated="2" table:style-name="ce2"/>
          <table:table-cell table:number-columns-repeated="16376" table:style-name="ce13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9372" table:style-name="ce10">
            <text:p>99,372<text:s/></text:p>
          </table:table-cell>
          <table:table-cell office:value-type="float" office:value="99372" table:style-name="ce10">
            <text:p>99,372<text:s/></text:p>
          </table:table-cell>
          <table:table-cell office:value-type="string" table:style-name="ce11">
            <text:p>辦理本局購買晶片卡感應卡雙介面讀卡機156臺經費(愛心大平台)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74" table:style-name="ce10">
            <text:p>674<text:s/></text:p>
          </table:table-cell>
          <table:table-cell office:value-type="float" office:value="674" table:style-name="ce10">
            <text:p>674<text:s/></text:p>
          </table:table-cell>
          <table:table-cell office:value-type="string" table:style-name="ce11">
            <text:p>110年特別休假折發工資-周o蓉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32" table:style-name="ce10">
            <text:p>132<text:s/></text:p>
          </table:table-cell>
          <table:table-cell office:value-type="float" office:value="132" table:style-name="ce10">
            <text:p>132<text:s/></text:p>
          </table:table-cell>
          <table:table-cell office:value-type="string" table:style-name="ce11">
            <text:p>4月電子化收款服務費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8">
            <text:p>111.05.3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932" table:style-name="ce10">
            <text:p>80,932<text:s/></text:p>
          </table:table-cell>
          <table:table-cell office:value-type="float" office:value="80932" table:style-name="ce10">
            <text:p>80,932<text:s/></text:p>
          </table:table-cell>
          <table:table-cell office:value-type="string" table:style-name="ce11">
            <text:p>111/6月公益大平台 周o蓉.鄭o欣 薪資</text:p>
          </table:table-cell>
          <table:table-cell table:number-columns-repeated="2" table:style-name="ce2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7">
            <text:p>總計</text:p>
          </table:table-cell>
          <table:covered-table-cell table:number-columns-repeated="2"/>
          <table:table-cell office:value-type="float" office:value="141613107" table:formula="of:=SUM([.D5:.D106])" table:style-name="ce10">
            <text:p>141,613,107<text:s/></text:p>
          </table:table-cell>
          <table:table-cell office:value-type="float" office:value="141613107" table:formula="of:=SUM([.E5:.E106])" table:style-name="ce10">
            <text:p>141,613,107<text:s/></text:p>
          </table:table-cell>
          <table:table-cell table:style-name="ce14"/>
          <table:table-cell table:number-columns-repeated="16378" table:style-name="ce2"/>
        </table:table-row>
        <table:table-row table:number-rows-repeated="1048469" table:style-name="ro2">
          <table:table-cell table:number-columns-repeated="16384"/>
        </table:table-row>
      </table:table>
      <table:database-ranges>
        <table:database-range table:target-range-address="11105月.A4:11105月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4" style:display-name="千分位 4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2-06-14T03:33:28Z</dc:date>
  </office:meta>
</office:document-meta>
</file>