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1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1315__20998__20301__32_3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12月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3" table:default-cell-style-name="ce2"/>
        <table:table-column table:style-name="co4" table:default-cell-style-name="ce21"/>
        <table:table-column table:style-name="co5" table:default-cell-style-name="ce24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110年12月1日至110年12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林O珠</text:p>
          </table:table-cell>
          <table:table-cell office:value-type="float" office:value="4300" table:style-name="ce7">
            <text:p>4,300</text:p>
          </table:table-cell>
          <table:table-cell office:value-type="date" office:date-value="2021-12-01T00:00:00" table:style-name="ce8">
            <text:p>2021/12/1</text:p>
          </table:table-cell>
          <table:table-cell office:value-type="float" office:value="11005687" table:style-name="ce9">
            <text:p>11005687</text:p>
          </table:table-cell>
          <table:table-cell office:value-type="string" table:style-name="ce10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張O秋</text:p>
          </table:table-cell>
          <table:table-cell office:value-type="float" office:value="500" table:style-name="ce7">
            <text:p>500</text:p>
          </table:table-cell>
          <table:table-cell office:value-type="date" office:date-value="2021-12-01T00:00:00" table:style-name="ce8">
            <text:p>2021/12/1</text:p>
          </table:table-cell>
          <table:table-cell office:value-type="float" office:value="12605" table:style-name="ce9">
            <text:p>126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賴O龍</text:p>
          </table:table-cell>
          <table:table-cell office:value-type="float" office:value="2000" table:style-name="ce7">
            <text:p>2,000</text:p>
          </table:table-cell>
          <table:table-cell office:value-type="date" office:date-value="2021-12-01T00:00:00" table:style-name="ce8">
            <text:p>2021/12/1</text:p>
          </table:table-cell>
          <table:table-cell office:value-type="float" office:value="11005678" table:style-name="ce9">
            <text:p>11005678</text:p>
          </table:table-cell>
          <table:table-cell office:value-type="string" table:style-name="ce12">
            <text:p>愛心助街友住所整修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6">
            <text:p>凃O芳</text:p>
          </table:table-cell>
          <table:table-cell office:value-type="float" office:value="20000" table:style-name="ce7">
            <text:p>20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23" table:style-name="ce9">
            <text:p>12623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新北市政府衛生局</text:p>
          </table:table-cell>
          <table:table-cell office:value-type="float" office:value="40000" table:style-name="ce7">
            <text:p>40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47" table:style-name="ce9">
            <text:p>12647</text:p>
          </table:table-cell>
          <table:table-cell office:value-type="string" table:style-name="ce12">
            <text:p>防疫基金-衛生局-採購呼吸器賸餘款繳回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游O綉蓮 (海豚工業股份有限公司)</text:p>
          </table:table-cell>
          <table:table-cell office:value-type="float" office:value="3000" table:style-name="ce7">
            <text:p>3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38" table:style-name="ce9">
            <text:p>12638</text:p>
          </table:table-cell>
          <table:table-cell office:value-type="string" table:style-name="ce12">
            <text:p>實物銀行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6">
            <text:p>新北市職業總工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06" table:style-name="ce9">
            <text:p>12606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新北市市場暨民意調查從業人員職業工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07" table:style-name="ce9">
            <text:p>12607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社團法人新北市勞資關係關懷協會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2608" table:style-name="ce9">
            <text:p>12608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黃O甄</text:p>
          </table:table-cell>
          <table:table-cell office:value-type="float" office:value="200" table:style-name="ce14">
            <text:p>200</text:p>
          </table:table-cell>
          <table:table-cell office:value-type="date" office:date-value="2021-12-03T00:00:00" table:style-name="ce8">
            <text:p>2021/12/3</text:p>
          </table:table-cell>
          <table:table-cell office:value-type="float" office:value="11005688" table:style-name="ce9">
            <text:p>11005688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周O姐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06T00:00:00" table:style-name="ce8">
            <text:p>2021/12/6</text:p>
          </table:table-cell>
          <table:table-cell office:value-type="float" office:value="11005679" table:style-name="ce9">
            <text:p>11005679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陳O生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06T00:00:00" table:style-name="ce8">
            <text:p>2021/12/6</text:p>
          </table:table-cell>
          <table:table-cell office:value-type="float" office:value="11005689" table:style-name="ce9">
            <text:p>11005689</text:p>
          </table:table-cell>
          <table:table-cell office:value-type="string" table:style-name="ce12">
            <text:p>陪老大人呷百二用飽安康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6">
            <text:p>黃O娜</text:p>
          </table:table-cell>
          <table:table-cell office:value-type="float" office:value="2700" table:style-name="ce14">
            <text:p>2,700</text:p>
          </table:table-cell>
          <table:table-cell office:value-type="date" office:date-value="2021-12-07T00:00:00" table:style-name="ce8">
            <text:p>2021/12/7</text:p>
          </table:table-cell>
          <table:table-cell office:value-type="float" office:value="11005690" table:style-name="ce9">
            <text:p>11005690</text:p>
          </table:table-cell>
          <table:table-cell office:value-type="string" table:style-name="ce12">
            <text:p>新泰社福中心急難救助及實物銀行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14">
            <text:p>40,000</text:p>
          </table:table-cell>
          <table:table-cell office:value-type="date" office:date-value="2021-12-07T00:00:00" table:style-name="ce8">
            <text:p>2021/12/7</text:p>
          </table:table-cell>
          <table:table-cell office:value-type="float" office:value="12639" table:style-name="ce9">
            <text:p>12639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社團法人新北市記帳士公會</text:p>
          </table:table-cell>
          <table:table-cell office:value-type="float" office:value="60000" table:style-name="ce14">
            <text:p>60,000</text:p>
          </table:table-cell>
          <table:table-cell office:value-type="date" office:date-value="2021-12-07T00:00:00" table:style-name="ce8">
            <text:p>2021/12/7</text:p>
          </table:table-cell>
          <table:table-cell office:value-type="float" office:value="12624" table:style-name="ce9">
            <text:p>12624</text:p>
          </table:table-cell>
          <table:table-cell office:value-type="string" table:style-name="ce12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李O茹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2-07T00:00:00" table:style-name="ce8">
            <text:p>2021/12/7</text:p>
          </table:table-cell>
          <table:table-cell office:value-type="float" office:value="11005691" table:style-name="ce9">
            <text:p>11005691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6">
            <text:p>尹O渝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07T00:00:00" table:style-name="ce8">
            <text:p>2021/12/7</text:p>
          </table:table-cell>
          <table:table-cell office:value-type="float" office:value="11005692" table:style-name="ce9">
            <text:p>11005692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08T00:00:00" table:style-name="ce8">
            <text:p>2021/12/8</text:p>
          </table:table-cell>
          <table:table-cell office:value-type="float" office:value="11005693" table:style-name="ce9">
            <text:p>11005693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6">
            <text:p>鵬升有限公司</text:p>
          </table:table-cell>
          <table:table-cell office:value-type="float" office:value="78000" table:style-name="ce14">
            <text:p>78,000</text:p>
          </table:table-cell>
          <table:table-cell office:value-type="date" office:date-value="2021-12-08T00:00:00" table:style-name="ce8">
            <text:p>2021/12/8</text:p>
          </table:table-cell>
          <table:table-cell office:value-type="float" office:value="12640" table:style-name="ce9">
            <text:p>12640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周O寶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08T00:00:00" table:style-name="ce8">
            <text:p>2021/12/8</text:p>
          </table:table-cell>
          <table:table-cell office:value-type="float" office:value="11005695" table:style-name="ce9">
            <text:p>11005695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6">
            <text:p>劉O恩、劉O訓、葉O治</text:p>
          </table:table-cell>
          <table:table-cell office:value-type="float" office:value="600" table:style-name="ce14">
            <text:p>600</text:p>
          </table:table-cell>
          <table:table-cell office:value-type="date" office:date-value="2021-12-08T00:00:00" table:style-name="ce8">
            <text:p>2021/12/8</text:p>
          </table:table-cell>
          <table:table-cell office:value-type="string" table:style-name="ce9">
            <text:p>1100596-110056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6">
            <text:p>許O明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12-08T00:00:00" table:style-name="ce8">
            <text:p>2021/12/8</text:p>
          </table:table-cell>
          <table:table-cell office:value-type="float" office:value="11005680" table:style-name="ce9">
            <text:p>11005680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黃O鋒</text:p>
          </table:table-cell>
          <table:table-cell office:value-type="float" office:value="16814" table:style-name="ce14">
            <text:p>16,814</text:p>
          </table:table-cell>
          <table:table-cell office:value-type="date" office:date-value="2021-12-08T00:00:00" table:style-name="ce8">
            <text:p>2021/12/8</text:p>
          </table:table-cell>
          <table:table-cell office:value-type="float" office:value="12644" table:style-name="ce9">
            <text:p>12644</text:p>
          </table:table-cell>
          <table:table-cell office:value-type="string" table:style-name="ce12">
            <text:p>黃耀鋒離職繳回新資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6">
            <text:p>林O敏、賀O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09T00:00:00" table:style-name="ce8">
            <text:p>2021/12/9</text:p>
          </table:table-cell>
          <table:table-cell office:value-type="float" office:value="11005699" table:style-name="ce9">
            <text:p>11005699</text:p>
          </table:table-cell>
          <table:table-cell office:value-type="string" table:style-name="ce12">
            <text:p>新莊超商丁姓少年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傅O芳、陳O敏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09T00:00:00" table:style-name="ce8">
            <text:p>2021/12/9</text:p>
          </table:table-cell>
          <table:table-cell office:value-type="string" table:style-name="ce9">
            <text:p>12612-126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錢O腰、錢O嬌、錢O娥、李O珊、錢O燕、林O謨、林O睿</text:p>
          </table:table-cell>
          <table:table-cell office:value-type="float" office:value="3500" table:style-name="ce14">
            <text:p>3,500</text:p>
          </table:table-cell>
          <table:table-cell office:value-type="date" office:date-value="2021-12-09T00:00:00" table:style-name="ce8">
            <text:p>2021/12/9</text:p>
          </table:table-cell>
          <table:table-cell office:value-type="string" table:style-name="ce9">
            <text:p>12614-126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6">
            <text:p>洪O屏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09T00:00:00" table:style-name="ce8">
            <text:p>2021/12/9</text:p>
          </table:table-cell>
          <table:table-cell office:value-type="float" office:value="11005700" table:style-name="ce9">
            <text:p>11005700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6">
            <text:p>陳O輝</text:p>
          </table:table-cell>
          <table:table-cell office:value-type="float" office:value="250000" table:style-name="ce14">
            <text:p>250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682" table:style-name="ce9">
            <text:p>11005682</text:p>
          </table:table-cell>
          <table:table-cell office:value-type="string" table:style-name="ce12">
            <text:p>幸福保衛站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鴻鍀企業有限公司</text:p>
          </table:table-cell>
          <table:table-cell office:value-type="float" office:value="250000" table:style-name="ce14">
            <text:p>250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683" table:style-name="ce9">
            <text:p>11005683</text:p>
          </table:table-cell>
          <table:table-cell office:value-type="string" table:style-name="ce12">
            <text:p>幸福保衛站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施O孝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701" table:style-name="ce9">
            <text:p>11005701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林O益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702" table:style-name="ce9">
            <text:p>110057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趙O儀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703" table:style-name="ce9">
            <text:p>110057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6">
            <text:p>王O堂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2622" table:style-name="ce9">
            <text:p>12622</text:p>
          </table:table-cell>
          <table:table-cell office:value-type="string" table:style-name="ce10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6">
            <text:p>新北市廣告服務職業工會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2621" table:style-name="ce9">
            <text:p>12621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陳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704" table:style-name="ce9">
            <text:p>11005704</text:p>
          </table:table-cell>
          <table:table-cell office:value-type="string" table:style-name="ce12">
            <text:p>新北市溫馨助學圓夢基金109-2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財團法人新北市私立周坤榮校長慈善事業基金會</text:p>
          </table:table-cell>
          <table:table-cell office:value-type="float" office:value="6000" table:style-name="ce14">
            <text:p>6,000</text:p>
          </table:table-cell>
          <table:table-cell office:value-type="date" office:date-value="2021-12-10T00:00:00" table:style-name="ce8">
            <text:p>2021/12/10</text:p>
          </table:table-cell>
          <table:table-cell office:value-type="float" office:value="11005681" table:style-name="ce9">
            <text:p>11005681</text:p>
          </table:table-cell>
          <table:table-cell office:value-type="string" table:style-name="ce12">
            <text:p>新北市政府110年度補助民間單位辦理獨老五福樂活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6">
            <text:p>新北市政府社會局</text:p>
          </table:table-cell>
          <table:table-cell office:value-type="float" office:value="1301000" table:style-name="ce14">
            <text:p>1,301,000</text:p>
          </table:table-cell>
          <table:table-cell office:value-type="date" office:date-value="2021-12-13T00:00:00" table:style-name="ce8">
            <text:p>2021/12/13</text:p>
          </table:table-cell>
          <table:table-cell office:value-type="float" office:value="12645" table:style-name="ce9">
            <text:p>12645</text:p>
          </table:table-cell>
          <table:table-cell office:value-type="string" table:style-name="ce12">
            <text:p>110年祝福送愛計畫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6">
            <text:p>林O敏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13T00:00:00" table:style-name="ce8">
            <text:p>2021/12/13</text:p>
          </table:table-cell>
          <table:table-cell office:value-type="float" office:value="11005684" table:style-name="ce9">
            <text:p>11005684</text:p>
          </table:table-cell>
          <table:table-cell office:value-type="string" table:style-name="ce12">
            <text:p>新北市政府110年度補助民間單位辦理獨老五福樂活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6">
            <text:p>新北市政府衛生局</text:p>
          </table:table-cell>
          <table:table-cell office:value-type="float" office:value="194500" table:style-name="ce14">
            <text:p>194,5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2648" table:style-name="ce9">
            <text:p>12648</text:p>
          </table:table-cell>
          <table:table-cell office:value-type="string" table:style-name="ce12">
            <text:p>「新北市幼兒園群聚事件之接觸者防疫旅館住宿費補助計畫」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6">
            <text:p>種德藥房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1005705" table:style-name="ce9">
            <text:p>11005705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6">
            <text:p>陳O根、沈O貞、陳O穎、陳O珊、陳O於</text:p>
          </table:table-cell>
          <table:table-cell office:value-type="float" office:value="3500" table:style-name="ce14">
            <text:p>3,5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2626" table:style-name="ce9">
            <text:p>126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6">
            <text:p>高O玟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1005706" table:style-name="ce9">
            <text:p>11005706</text:p>
          </table:table-cell>
          <table:table-cell office:value-type="string" table:style-name="ce12">
            <text:p>課後安心社區照顧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6">
            <text:p>黃O穎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1005707" table:style-name="ce9">
            <text:p>1100570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6">
            <text:p>羅O涵</text:p>
          </table:table-cell>
          <table:table-cell office:value-type="float" office:value="200" table:style-name="ce14">
            <text:p>200</text:p>
          </table:table-cell>
          <table:table-cell office:value-type="date" office:date-value="2021-12-14T00:00:00" table:style-name="ce8">
            <text:p>2021/12/14</text:p>
          </table:table-cell>
          <table:table-cell office:value-type="float" office:value="11005708" table:style-name="ce9">
            <text:p>11005708</text:p>
          </table:table-cell>
          <table:table-cell office:value-type="string" table:style-name="ce12">
            <text:p>新住民關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6">
            <text:p>通嘉科技股份有限公司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1005685" table:style-name="ce9">
            <text:p>11005685</text:p>
          </table:table-cell>
          <table:table-cell office:value-type="string" table:style-name="ce12">
            <text:p>防疫小衛星~弱勢兒少家庭守護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6">
            <text:p>通嘉科技股份有限公司</text:p>
          </table:table-cell>
          <table:table-cell office:value-type="float" office:value="500000" table:style-name="ce14">
            <text:p>500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1005686" table:style-name="ce9">
            <text:p>11005686</text:p>
          </table:table-cell>
          <table:table-cell office:value-type="string" table:style-name="ce12">
            <text:p>愛無限─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6">
            <text:p>新北市各業工人聯合會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2628" table:style-name="ce9">
            <text:p>12628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6">
            <text:p>新北市餐飲業職業工會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2629" table:style-name="ce9">
            <text:p>12629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6">
            <text:p>新北市蛋類加工派送業職業工會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2630" table:style-name="ce9">
            <text:p>12630</text:p>
          </table:table-cell>
          <table:table-cell office:value-type="string" table:style-name="ce12">
            <text:p>您的愛心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6">
            <text:p>七星社福中心兒少活動賸餘款</text:p>
          </table:table-cell>
          <table:table-cell office:value-type="float" office:value="18" table:style-name="ce14">
            <text:p>18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2646" table:style-name="ce9">
            <text:p>12646</text:p>
          </table:table-cell>
          <table:table-cell office:value-type="string" table:style-name="ce12">
            <text:p>七星社福中心兒少活動賸餘款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6">
            <text:p>何O論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1005709" table:style-name="ce9">
            <text:p>11005709</text:p>
          </table:table-cell>
          <table:table-cell office:value-type="string" table:style-name="ce12">
            <text:p>課後安心社區照顧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6">
            <text:p>王O頷</text:p>
          </table:table-cell>
          <table:table-cell office:value-type="float" office:value="12000" table:style-name="ce14">
            <text:p>12,000</text:p>
          </table:table-cell>
          <table:table-cell office:value-type="date" office:date-value="2021-12-15T00:00:00" table:style-name="ce8">
            <text:p>2021/12/15</text:p>
          </table:table-cell>
          <table:table-cell office:value-type="float" office:value="11005710" table:style-name="ce9">
            <text:p>11005710</text:p>
          </table:table-cell>
          <table:table-cell office:value-type="string" table:style-name="ce12">
            <text:p>新北市私人動物收容處所內浪浪居住品質提升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6">
            <text:p>蔡O燦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6T00:00:00" table:style-name="ce8">
            <text:p>2021/12/16</text:p>
          </table:table-cell>
          <table:table-cell office:value-type="float" office:value="11100023" table:style-name="ce9">
            <text:p>11100023</text:p>
          </table:table-cell>
          <table:table-cell office:value-type="string" table:style-name="ce12">
            <text:p>七星社福中心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6">
            <text:p>新北市美容美髮用品器材製造裝修職業工會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2-16T00:00:00" table:style-name="ce8">
            <text:p>2021/12/16</text:p>
          </table:table-cell>
          <table:table-cell office:value-type="float" office:value="12631" table:style-name="ce9">
            <text:p>12631</text:p>
          </table:table-cell>
          <table:table-cell office:value-type="string" table:style-name="ce10">
            <text:p>您的愛心 成就溫暖的避風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6">
            <text:p>社團法人新北市日興慈善會</text:p>
          </table:table-cell>
          <table:table-cell office:value-type="float" office:value="39534" table:style-name="ce14">
            <text:p>39,534</text:p>
          </table:table-cell>
          <table:table-cell office:value-type="date" office:date-value="2021-12-16T00:00:00" table:style-name="ce8">
            <text:p>2021/12/16</text:p>
          </table:table-cell>
          <table:table-cell office:value-type="float" office:value="11005694" table:style-name="ce9">
            <text:p>11005694</text:p>
          </table:table-cell>
          <table:table-cell office:value-type="string" table:style-name="ce10">
            <text:p>新北市政府110年度補助民間單位辦理獨老五福樂活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6">
            <text:p>2021高康盃全體參賽康輔社團</text:p>
          </table:table-cell>
          <table:table-cell office:value-type="float" office:value="8500" table:style-name="ce14">
            <text:p>8,500</text:p>
          </table:table-cell>
          <table:table-cell office:value-type="date" office:date-value="2021-12-16T00:00:00" table:style-name="ce8">
            <text:p>2021/12/16</text:p>
          </table:table-cell>
          <table:table-cell office:value-type="float" office:value="12642" table:style-name="ce9">
            <text:p>12642</text:p>
          </table:table-cell>
          <table:table-cell office:value-type="string" table:style-name="ce10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6">
            <text:p>林O如、林O樂、李O霞、陳O英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17T00:00:00" table:style-name="ce8">
            <text:p>2021/12/17</text:p>
          </table:table-cell>
          <table:table-cell office:value-type="string" table:style-name="ce9">
            <text:p>12632-12635</text:p>
          </table:table-cell>
          <table:table-cell office:value-type="string" table:style-name="ce10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6">
            <text:p>財團法人新北市私立宏益玻璃慈善基金會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12-17T00:00:00" table:style-name="ce8">
            <text:p>2021/12/17</text:p>
          </table:table-cell>
          <table:table-cell office:value-type="float" office:value="11005712" table:style-name="ce9">
            <text:p>11005712</text:p>
          </table:table-cell>
          <table:table-cell office:value-type="string" table:style-name="ce10">
            <text:p>瑞芳社福中心110年冬令救助補助計畫使用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6">
            <text:p>財團法人新北市私立張方大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17T00:00:00" table:style-name="ce8">
            <text:p>2021/12/17</text:p>
          </table:table-cell>
          <table:table-cell office:value-type="float" office:value="11005713" table:style-name="ce9">
            <text:p>11005713</text:p>
          </table:table-cell>
          <table:table-cell office:value-type="string" table:style-name="ce10">
            <text:p>弱勢家庭兒少獎助學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6">
            <text:p>廖O琳</text:p>
          </table:table-cell>
          <table:table-cell office:value-type="float" office:value="200" table:style-name="ce14">
            <text:p>200</text:p>
          </table:table-cell>
          <table:table-cell office:value-type="date" office:date-value="2021-12-17T00:00:00" table:style-name="ce8">
            <text:p>2021/12/17</text:p>
          </table:table-cell>
          <table:table-cell office:value-type="float" office:value="11100024" table:style-name="ce9">
            <text:p>11100024</text:p>
          </table:table-cell>
          <table:table-cell office:value-type="string" table:style-name="ce10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江O柔</text:p>
          </table:table-cell>
          <table:table-cell office:value-type="float" office:value="200" table:style-name="ce14">
            <text:p>200</text:p>
          </table:table-cell>
          <table:table-cell office:value-type="date" office:date-value="2021-12-17T00:00:00" table:style-name="ce8">
            <text:p>2021/12/17</text:p>
          </table:table-cell>
          <table:table-cell office:value-type="float" office:value="11100025" table:style-name="ce9">
            <text:p>11100025</text:p>
          </table:table-cell>
          <table:table-cell office:value-type="string" table:style-name="ce10">
            <text:p>弱勢個人安心照顧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20T00:00:00" table:style-name="ce8">
            <text:p>2021/12/20</text:p>
          </table:table-cell>
          <table:table-cell office:value-type="float" office:value="11100026" table:style-name="ce9">
            <text:p>11100026</text:p>
          </table:table-cell>
          <table:table-cell office:value-type="string" table:style-name="ce10">
            <text:p>新北市110年度高級中等以下學校運動選手支持照顧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20T00:00:00" table:style-name="ce8">
            <text:p>2021/12/20</text:p>
          </table:table-cell>
          <table:table-cell office:value-type="float" office:value="11100027" table:style-name="ce9">
            <text:p>11100027</text:p>
          </table:table-cell>
          <table:table-cell office:value-type="string" table:style-name="ce12">
            <text:p>啟動希望 讓愛飛揚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2-20T00:00:00" table:style-name="ce8">
            <text:p>2021/12/20</text:p>
          </table:table-cell>
          <table:table-cell office:value-type="float" office:value="11100028" table:style-name="ce9">
            <text:p>11100028</text:p>
          </table:table-cell>
          <table:table-cell office:value-type="string" table:style-name="ce12">
            <text:p>將心比心 民間急難救助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6">
            <text:p>財團法人新北市私立陳駱金枝社會福利慈善事業基金會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20T00:00:00" table:style-name="ce8">
            <text:p>2021/12/20</text:p>
          </table:table-cell>
          <table:table-cell office:value-type="float" office:value="11100029" table:style-name="ce9">
            <text:p>11100029</text:p>
          </table:table-cell>
          <table:table-cell office:value-type="string" table:style-name="ce12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0T00:00:00" table:style-name="ce8">
            <text:p>2021/12/20</text:p>
          </table:table-cell>
          <table:table-cell office:value-type="float" office:value="12651" table:style-name="ce9">
            <text:p>12651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6">
            <text:p>呂O清、呂O耀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20T00:00:00" table:style-name="ce8">
            <text:p>2021/12/20</text:p>
          </table:table-cell>
          <table:table-cell office:value-type="string" table:style-name="ce9">
            <text:p>12636-12637</text:p>
          </table:table-cell>
          <table:table-cell office:value-type="string" table:style-name="ce10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6">
            <text:p>臺灣銀行板橋分行</text:p>
          </table:table-cell>
          <table:table-cell office:value-type="float" office:value="69089" table:style-name="ce14">
            <text:p>69,089</text:p>
          </table:table-cell>
          <table:table-cell office:value-type="date" office:date-value="2021-12-21T00:00:00" table:style-name="ce8">
            <text:p>2021/12/21</text:p>
          </table:table-cell>
          <table:table-cell office:value-type="float" office:value="12674" table:style-name="ce9">
            <text:p>12674</text:p>
          </table:table-cell>
          <table:table-cell office:value-type="string" table:style-name="ce12">
            <text:p>110年下半年利息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6">
            <text:p>新北市政府衛生局</text:p>
          </table:table-cell>
          <table:table-cell office:value-type="float" office:value="48000" table:style-name="ce14">
            <text:p>48,000</text:p>
          </table:table-cell>
          <table:table-cell office:value-type="date" office:date-value="2021-12-21T00:00:00" table:style-name="ce8">
            <text:p>2021/12/21</text:p>
          </table:table-cell>
          <table:table-cell office:value-type="float" office:value="12649" table:style-name="ce9">
            <text:p>12649</text:p>
          </table:table-cell>
          <table:table-cell office:value-type="string" table:style-name="ce12">
            <text:p>新北市COVID-19 疫苗中、大型接種站補助醫療院所支援費用計畫 賸餘款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6">
            <text:p>李O富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21T00:00:00" table:style-name="ce8">
            <text:p>2021/12/21</text:p>
          </table:table-cell>
          <table:table-cell office:value-type="float" office:value="11100030" table:style-name="ce9">
            <text:p>11100030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6">
            <text:p>楊O渝</text:p>
          </table:table-cell>
          <table:table-cell office:value-type="float" office:value="888" table:style-name="ce14">
            <text:p>888</text:p>
          </table:table-cell>
          <table:table-cell office:value-type="date" office:date-value="2021-12-22T00:00:00" table:style-name="ce8">
            <text:p>2021/12/22</text:p>
          </table:table-cell>
          <table:table-cell office:value-type="float" office:value="11100031" table:style-name="ce9">
            <text:p>11100031</text:p>
          </table:table-cell>
          <table:table-cell office:value-type="string" table:style-name="ce12">
            <text:p>春節平安袋服務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6">
            <text:p>童O貞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22T00:00:00" table:style-name="ce8">
            <text:p>2021/12/22</text:p>
          </table:table-cell>
          <table:table-cell office:value-type="float" office:value="11100032" table:style-name="ce9">
            <text:p>11100032</text:p>
          </table:table-cell>
          <table:table-cell office:value-type="string" table:style-name="ce12">
            <text:p>新北市政府補助民間單位辦理獨居長者五福樂活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">
            <text:p>絨槿保商行</text:p>
          </table:table-cell>
          <table:table-cell office:value-type="float" office:value="500" table:style-name="ce14">
            <text:p>500</text:p>
          </table:table-cell>
          <table:table-cell office:value-type="date" office:date-value="2021-12-22T00:00:00" table:style-name="ce8">
            <text:p>2021/12/22</text:p>
          </table:table-cell>
          <table:table-cell office:value-type="float" office:value="11100033" table:style-name="ce9">
            <text:p>11100033</text:p>
          </table:table-cell>
          <table:table-cell office:value-type="string" table:style-name="ce12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">
            <text:p>大香山慈音巖</text:p>
          </table:table-cell>
          <table:table-cell office:value-type="float" office:value="300000" table:style-name="ce14">
            <text:p>300,000</text:p>
          </table:table-cell>
          <table:table-cell office:value-type="date" office:date-value="2021-12-23T00:00:00" table:style-name="ce8">
            <text:p>2021/12/23</text:p>
          </table:table-cell>
          <table:table-cell office:value-type="float" office:value="11100004" table:style-name="ce9">
            <text:p>11100004</text:p>
          </table:table-cell>
          <table:table-cell office:value-type="string" table:style-name="ce12">
            <text:p>文山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6">
            <text:p>新北市服務利他促進會</text:p>
          </table:table-cell>
          <table:table-cell office:value-type="float" office:value="10000" table:style-name="ce14">
            <text:p>10,000</text:p>
          </table:table-cell>
          <table:table-cell office:value-type="date" office:date-value="2021-12-23T00:00:00" table:style-name="ce8">
            <text:p>2021/12/23</text:p>
          </table:table-cell>
          <table:table-cell office:value-type="float" office:value="12641" table:style-name="ce9">
            <text:p>12641</text:p>
          </table:table-cell>
          <table:table-cell office:value-type="string" table:style-name="ce12">
            <text:p>板橋社福中心個案急難救助金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6">
            <text:p>陳O中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2-23T00:00:00" table:style-name="ce8">
            <text:p>2021/12/23</text:p>
          </table:table-cell>
          <table:table-cell office:value-type="float" office:value="11100034" table:style-name="ce9">
            <text:p>11100034</text:p>
          </table:table-cell>
          <table:table-cell office:value-type="string" table:style-name="ce12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6">
            <text:p>新北市政府衛生局</text:p>
          </table:table-cell>
          <table:table-cell office:value-type="float" office:value="612500" table:style-name="ce14">
            <text:p>612,500</text:p>
          </table:table-cell>
          <table:table-cell office:value-type="date" office:date-value="2021-12-24T00:00:00" table:style-name="ce8">
            <text:p>2021/12/24</text:p>
          </table:table-cell>
          <table:table-cell office:value-type="float" office:value="12675" table:style-name="ce9">
            <text:p>12675</text:p>
          </table:table-cell>
          <table:table-cell office:value-type="string" table:style-name="ce10">
            <text:p>新北市政府衛生局召募退離醫事人員協助防疫工作計畫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4T00:00:00" table:style-name="ce8">
            <text:p>2021/12/24</text:p>
          </table:table-cell>
          <table:table-cell office:value-type="float" office:value="11100035" table:style-name="ce9">
            <text:p>11100035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6">
            <text:p>台灣亞弧科技有限公司</text:p>
          </table:table-cell>
          <table:table-cell office:value-type="float" office:value="108000" table:style-name="ce14">
            <text:p>108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100005" table:style-name="ce9">
            <text:p>11100005</text:p>
          </table:table-cell>
          <table:table-cell office:value-type="string" table:style-name="ce12">
            <text:p>七星社福中心冬令社福活動使用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6">
            <text:p>林O欣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100036" table:style-name="ce9">
            <text:p>11100036</text:p>
          </table:table-cell>
          <table:table-cell office:value-type="string" table:style-name="ce12">
            <text:p>新北市政府認養貧寒學童午餐費專戶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6">
            <text:p>蔡O慧</text:p>
          </table:table-cell>
          <table:table-cell office:value-type="float" office:value="600" table:style-name="ce14">
            <text:p>6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100037" table:style-name="ce9">
            <text:p>11100037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6">
            <text:p>財團法人新北市私立明治社會福利慈善事業基金會</text:p>
          </table:table-cell>
          <table:table-cell office:value-type="float" office:value="50000" table:style-name="ce14">
            <text:p>50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100038" table:style-name="ce9">
            <text:p>11100038</text:p>
          </table:table-cell>
          <table:table-cell office:value-type="string" table:style-name="ce12">
            <text:p>陪老大人呷百二用飽安康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6">
            <text:p>財團法人新北市私立明治社會福利慈善事業基金會</text:p>
          </table:table-cell>
          <table:table-cell office:value-type="float" office:value="80000" table:style-name="ce14">
            <text:p>80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100007" table:style-name="ce9">
            <text:p>11100007</text:p>
          </table:table-cell>
          <table:table-cell office:value-type="string" table:style-name="ce12">
            <text:p>愛無限-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6">
            <text:p>國揚實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005714" table:style-name="ce9">
            <text:p>11005714</text:p>
          </table:table-cell>
          <table:table-cell office:value-type="string" table:style-name="ce12">
            <text:p>春節平安袋服務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6">
            <text:p>國揚實業股份有限公司</text:p>
          </table:table-cell>
          <table:table-cell office:value-type="float" office:value="100000" table:style-name="ce14">
            <text:p>100,000</text:p>
          </table:table-cell>
          <table:table-cell office:value-type="date" office:date-value="2021-12-27T00:00:00" table:style-name="ce8">
            <text:p>2021/12/27</text:p>
          </table:table-cell>
          <table:table-cell office:value-type="float" office:value="11005715" table:style-name="ce9">
            <text:p>11005715</text:p>
          </table:table-cell>
          <table:table-cell office:value-type="string" table:style-name="ce12">
            <text:p>啟動希望 讓愛飛揚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6">
            <text:p>林O妗、林O安、林O紋、李O美</text:p>
          </table:table-cell>
          <table:table-cell office:value-type="float" office:value="2400" table:style-name="ce14">
            <text:p>2,400</text:p>
          </table:table-cell>
          <table:table-cell office:value-type="date" office:date-value="2021-12-28T00:00:00" table:style-name="ce8">
            <text:p>2021/12/28</text:p>
          </table:table-cell>
          <table:table-cell office:value-type="float" office:value="11100039" table:style-name="ce9">
            <text:p>11100039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6">
            <text:p>劉O卿、劉O伶、劉O璋</text:p>
          </table:table-cell>
          <table:table-cell office:value-type="float" office:value="900" table:style-name="ce14">
            <text:p>900</text:p>
          </table:table-cell>
          <table:table-cell office:value-type="date" office:date-value="2021-12-28T00:00:00" table:style-name="ce8">
            <text:p>2021/12/28</text:p>
          </table:table-cell>
          <table:table-cell office:value-type="float" office:value="11100040" table:style-name="ce9">
            <text:p>11100040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6">
            <text:p>林O成、林O婷、林O毓</text:p>
          </table:table-cell>
          <table:table-cell office:value-type="float" office:value="900" table:style-name="ce14">
            <text:p>900</text:p>
          </table:table-cell>
          <table:table-cell office:value-type="date" office:date-value="2021-12-28T00:00:00" table:style-name="ce8">
            <text:p>2021/12/28</text:p>
          </table:table-cell>
          <table:table-cell office:value-type="float" office:value="11100041" table:style-name="ce9">
            <text:p>11100041</text:p>
          </table:table-cell>
          <table:table-cell office:value-type="string" table:style-name="ce12">
            <text:p>一般捐款</text:p>
          </table:table-cell>
          <table:table-cell office:value-type="string" table:style-name="ce11">
            <text:p>一般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6">
            <text:p>周O祥、周O烜、陳O雯等共162人</text:p>
          </table:table-cell>
          <table:table-cell office:value-type="float" office:value="129940" table:style-name="ce14">
            <text:p>129,94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6">
            <text:p>林O卿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6">
            <text:p>王O智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6">
            <text:p>李O雪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6">
            <text:p>陳O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6">
            <text:p>邱O玫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6">
            <text:p>戴O英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6">
            <text:p>莊O祥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6">
            <text:p>莊O芸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6">
            <text:p>莊O育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6">
            <text:p>李O萱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6">
            <text:p>李O倫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6">
            <text:p>劉O卿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6">
            <text:p>李O姍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6">
            <text:p>李O真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6">
            <text:p>劉O福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6">
            <text:p>林O女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6">
            <text:p>劉O進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6">
            <text:p>林O花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6">
            <text:p>善O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6">
            <text:p>善O者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6">
            <text:p>德盛紀商行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6">
            <text:p>鄭O芳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6">
            <text:p>蘇O欽、黃O玉、蘇O文、蘇O文、許O中、蘇O文、陳O姿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6">
            <text:p>太優國際顧問有限公司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6">
            <text:p>林O敏、林謝O鑾、林O村、簡O緯、簡O昀、簡O婷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6">
            <text:p>蕭O賓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6">
            <text:p>潘O慧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6">
            <text:p>蕭O綸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6">
            <text:p>蕭O洋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6">
            <text:p>潘O盛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6">
            <text:p>潘O怡伶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6">
            <text:p>蕭O祥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6">
            <text:p>蕭O素華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4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6">
            <text:p>吳O明(往生者)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6">
            <text:p>吳O秋琴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6">
            <text:p>林O甲(往生者)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6">
            <text:p>林O秀蓮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6">
            <text:p>林O祥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6">
            <text:p>吳O雅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6">
            <text:p>林O凱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6">
            <text:p>林O婷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6">
            <text:p>鍾O霓、謝O豪、謝O愷、謝O惕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6">
            <text:p>陳O玉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5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6">
            <text:p>陳O芳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6">
            <text:p>吳O菁</text:p>
          </table:table-cell>
          <table:table-cell office:value-type="float" office:value="700" table:style-name="ce15">
            <text:p>7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6">
            <text:p>吳O霖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6">
            <text:p>庭園美顏香氛企業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6">
            <text:p>葉O雄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6">
            <text:p>惠茂工程公司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6">
            <text:p>黃O謙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6">
            <text:p>黃O洋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6">
            <text:p>柯O微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6">
            <text:p>盧O宏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6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6">
            <text:p>盧O臻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6">
            <text:p>路O瀅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6">
            <text:p>吳O成、陳O鑾、吳O儀、吳O隆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6">
            <text:p>簡O倫、簡O茹、簡O敏、潘華</text:p>
          </table:table-cell>
          <table:table-cell office:value-type="float" office:value="800" table:style-name="ce15">
            <text:p>8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6">
            <text:p>陳O成、陳O靜、陳O安、陳O椼、張O茹、簡O霞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6">
            <text:p>簡O全、簡O達、簡O宇、許O美、龔O淑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6">
            <text:p>陳O萍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6">
            <text:p>陳O屏、鄭O薇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6">
            <text:p>魏O真、林O益、林O宣、林O霖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6">
            <text:p>顧O宸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7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6">
            <text:p>于O仟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6">
            <text:p>陳O萍、許O珠、蘇O忠、蘇O均、蘇O鴻、蘇O鑫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6">
            <text:p>黃O蔚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6">
            <text:p>許O欽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6">
            <text:p>許O慶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6">
            <text:p>許O貞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6">
            <text:p>吳O珍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6">
            <text:p>黃O智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6">
            <text:p>黃O月瓊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6">
            <text:p>黃O鈺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6">
            <text:p>鄭O萍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6">
            <text:p>孫O煌、孫李O鳳、林O霆、孫O容、林O芯、林O穎、林O呈</text:p>
          </table:table-cell>
          <table:table-cell office:value-type="float" office:value="3500" table:style-name="ce14">
            <text:p>3,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6">
            <text:p>張O政、林O妏、張O芸、張O鈞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6">
            <text:p>林O萱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6">
            <text:p>石O峰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6">
            <text:p>蔡O煌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6">
            <text:p>潘O華、程O章、程O婷、程O藍</text:p>
          </table:table-cell>
          <table:table-cell office:value-type="float" office:value="400" table:style-name="ce15">
            <text:p>4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6">
            <text:p>程O喬、郭O銓、郭O瑄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6">
            <text:p>許O琴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7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6">
            <text:p>陳O蘋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6">
            <text:p>謝O惠、楊O峻、謝O娟、汪O斌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6">
            <text:p>郭O妘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6">
            <text:p>郭O伃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6">
            <text:p>薛O設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6">
            <text:p>郭O壽(歿)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6">
            <text:p>馮O宸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6">
            <text:p>張O清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6">
            <text:p>溫O鳳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6">
            <text:p>張O庭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0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6">
            <text:p>張O嵐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6">
            <text:p>張O皓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6">
            <text:p>楊O欽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6">
            <text:p>楊O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許O雯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6">
            <text:p>王O樺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6">
            <text:p>耿O富、丁O英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6">
            <text:p>張O和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6">
            <text:p>許O惠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張O合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6">
            <text:p>張O珉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6">
            <text:p>盧O君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6">
            <text:p>張O恩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6">
            <text:p>張O茹、李O圃、李O萱、李O葳、李O梵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6">
            <text:p>許O郎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6">
            <text:p>許O勝珠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6">
            <text:p>許O文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6">
            <text:p>許O誦</text:p>
          </table:table-cell>
          <table:table-cell office:value-type="float" office:value="100" table:style-name="ce15">
            <text:p>1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6">
            <text:p>張O顯、洪O珊、張O睿、張O碩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吳O連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6">
            <text:p>徐O明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6">
            <text:p>吳O業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6">
            <text:p>黃O妹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6">
            <text:p>徐O炫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6">
            <text:p>汪O渤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6">
            <text:p>翁O婷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6">
            <text:p>呂O鼎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6">
            <text:p>張O宜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6">
            <text:p>薛O菁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6">
            <text:p><text:s/>吳O照、何O綺、鄭O澤、鄭O鎂、鄭O鴻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6">
            <text:p>呂O興、呂O宇、呂O妤、周O倫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6">
            <text:p>鄭O澤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6">
            <text:p>蔡O汝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6">
            <text:p>藍O中、高O珍、高O馨、高O慈、高O孺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6">
            <text:p>李O媛、王O喻、王O淇、王O貴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6">
            <text:p>王O雄、蘇O雯、王O鑫、洪O伶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6">
            <text:p>周O萍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6">
            <text:p>楊O寧、黃O博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6">
            <text:p>蘇O蓮、林O樺、林O穎、林O緯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6">
            <text:p>蘇O治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4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6">
            <text:p>李O女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6">
            <text:p>廖O志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6">
            <text:p>李O潔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6">
            <text:p>廖O禎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6">
            <text:p>廖O德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6">
            <text:p>廖O慶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6">
            <text:p>李O珍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6">
            <text:p>李O秀鳳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6">
            <text:p>吳O隆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6">
            <text:p>賴O君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5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6">
            <text:p>吳O寬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6">
            <text:p>吳O範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吳O月桂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6">
            <text:p>許O添、藍O治、許O琪、許O銘、許O榮、陳O東、張O瑄、張O倪</text:p>
          </table:table-cell>
          <table:table-cell office:value-type="float" office:value="4000" table:style-name="ce14">
            <text:p>4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6">
            <text:p>吳O銘、戴O悌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吳O琪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6">
            <text:p>潘O斤、蔡O澐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6">
            <text:p>賴O和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6">
            <text:p>李O翰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6">
            <text:p>無O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6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6">
            <text:p>陳O玲、胡O勛、胡O翔、胡O瑋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6">
            <text:p>盧O萍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6">
            <text:p>褚O言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6">
            <text:p>褚O瑜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6">
            <text:p>劉O蓮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6">
            <text:p>陳O豪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6">
            <text:p>陳O芸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6">
            <text:p>黃O隆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張O能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6">
            <text:p>陳O晴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7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6">
            <text:p>廖O馨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6">
            <text:p>夏O智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6">
            <text:p>簡O琦、許O君、簡O揚、簡O穎、許O萍、許O典、許O輝、葉O五、蘇O線、許O金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6">
            <text:p>乾元堂中藥房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6">
            <text:p>盧O秀麗、盧O明、盧O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6">
            <text:p>陳O青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6">
            <text:p>黃O財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6">
            <text:p>陳O銓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6">
            <text:p>黃O傑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6">
            <text:p>黃O榆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8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6">
            <text:p>黃O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6">
            <text:p>邱O汝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6">
            <text:p>李O瑋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6">
            <text:p>邱O婷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6">
            <text:p>林O盟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6">
            <text:p>李O宏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6">
            <text:p>馮O雄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6">
            <text:p>林O褀、顏O真、林O琹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6">
            <text:p>許O雲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6">
            <text:p>黃O琴、賴O雄、賴O羽</text:p>
          </table:table-cell>
          <table:table-cell office:value-type="float" office:value="1500" table:style-name="ce14">
            <text:p>1,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89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6">
            <text:p>孫O蓮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6">
            <text:p>李O珠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6">
            <text:p>簡O裕、簡O容、簡O艷、陳O月</text:p>
          </table:table-cell>
          <table:table-cell office:value-type="float" office:value="4000" table:style-name="ce14">
            <text:p>4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6">
            <text:p>陳O成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6">
            <text:p>簡O治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6">
            <text:p>陳O寶、陳O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6">
            <text:p>陳O環</text:p>
          </table:table-cell>
          <table:table-cell office:value-type="float" office:value="300" table:style-name="ce15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6">
            <text:p>洪O溱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6">
            <text:p>簡O豐、紀O惠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6">
            <text:p>戴O明、李O慈、戴O安、戴O宏</text:p>
          </table:table-cell>
          <table:table-cell office:value-type="float" office:value="1200" table:style-name="ce14">
            <text:p>1,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0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6">
            <text:p>林O娟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6">
            <text:p>謝O惠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6">
            <text:p>蕭O善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6">
            <text:p>施O君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6">
            <text:p>鄧O鈺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6">
            <text:p>李O蘭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6">
            <text:p>鄧O汶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6">
            <text:p>吳O煌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6">
            <text:p>呂O翰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6">
            <text:p>呂O霖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1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6">
            <text:p>江O彬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6">
            <text:p>陳O雲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6">
            <text:p>戴O瓏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6">
            <text:p>冠眾貿易有限公司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6">
            <text:p>戴O祥、陳O麗</text:p>
          </table:table-cell>
          <table:table-cell office:value-type="float" office:value="200" table:style-name="ce15">
            <text:p>2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6">
            <text:p>陳O堯、林O玲</text:p>
          </table:table-cell>
          <table:table-cell office:value-type="float" office:value="400" table:style-name="ce15">
            <text:p>4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6">
            <text:p>周O龍、盧O、周O芸、周O芸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6">
            <text:p>陳O涵、陳秀葵</text:p>
          </table:table-cell>
          <table:table-cell office:value-type="float" office:value="400" table:style-name="ce15">
            <text:p>4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6">
            <text:p>楊O嵐、邵O祥、邵O婷、邵O賢</text:p>
          </table:table-cell>
          <table:table-cell office:value-type="float" office:value="600" table:style-name="ce15">
            <text:p>6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6">
            <text:p>陳O羽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2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6">
            <text:p>吳O怡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6">
            <text:p>劉O彤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6">
            <text:p>劉O辰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6">
            <text:p>有O人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6">
            <text:p>邱O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6">
            <text:p>詹O鴛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6">
            <text:p>詹O南(往生者)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6">
            <text:p>詹O富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6">
            <text:p>張O英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6">
            <text:p>詹O凱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3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6">
            <text:p>傅O莉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6">
            <text:p>詹O然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6">
            <text:p>詹O勛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6">
            <text:p>詹O鈞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6">
            <text:p>翁O軒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6">
            <text:p>嚴O文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6">
            <text:p>張O誠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6">
            <text:p>赤兔馬企業社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6">
            <text:p>粘O婷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6">
            <text:p>粘O仁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4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6">
            <text:p>陳O宏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6">
            <text:p>陳O宏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6">
            <text:p>謝O卿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6">
            <text:p>羅O姿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6">
            <text:p>張O昇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4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6">
            <text:p>吳O玲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5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6">
            <text:p>林O育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6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6">
            <text:p>林O連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7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6">
            <text:p>范O明</text:p>
          </table:table-cell>
          <table:table-cell office:value-type="float" office:value="1000" table:style-name="ce14">
            <text:p>1,0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8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6">
            <text:p>彭O貞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59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6">
            <text:p>范O玄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60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6">
            <text:p>范O弘</text:p>
          </table:table-cell>
          <table:table-cell office:value-type="float" office:value="500" table:style-name="ce15">
            <text:p>500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61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6">
            <text:p>吳O敏</text:p>
          </table:table-cell>
          <table:table-cell office:value-type="float" office:value="1589" table:style-name="ce14">
            <text:p>1,589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62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6">
            <text:p>溫O樑</text:p>
          </table:table-cell>
          <table:table-cell office:value-type="float" office:value="1589" table:style-name="ce14">
            <text:p>1,589</text:p>
          </table:table-cell>
          <table:table-cell office:value-type="date" office:date-value="2021-12-30T00:00:00" table:style-name="ce8">
            <text:p>2021/12/30</text:p>
          </table:table-cell>
          <table:table-cell office:value-type="string" table:style-name="ce9">
            <text:p>11005963</text:p>
          </table:table-cell>
          <table:table-cell office:value-type="string" table:style-name="ce12">
            <text:p>捐棺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6">
            <text:p>青禾明月有限公司</text:p>
          </table:table-cell>
          <table:table-cell office:value-type="float" office:value="1200000" table:style-name="ce14">
            <text:p>1,200,000</text:p>
          </table:table-cell>
          <table:table-cell office:value-type="date" office:date-value="2021-12-28T00:00:00" table:style-name="ce8">
            <text:p>2021/12/28</text:p>
          </table:table-cell>
          <table:table-cell office:value-type="float" office:value="12650" table:style-name="ce9">
            <text:p>12650</text:p>
          </table:table-cell>
          <table:table-cell office:value-type="string" table:style-name="ce12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6">
            <text:p>海悅廣告股份有限公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06" table:style-name="ce9">
            <text:p>11100006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6">
            <text:p>簡O南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09" table:style-name="ce9">
            <text:p>11100009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6">
            <text:p>新北市政府環境保護局</text:p>
          </table:table-cell>
          <table:table-cell office:value-type="float" office:value="756918" table:style-name="ce14">
            <text:p>756,918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17" table:style-name="ce9">
            <text:p>11100017</text:p>
          </table:table-cell>
          <table:table-cell office:value-type="string" table:style-name="ce12">
            <text:p>家庭暴力受害人急難救助金、春節平安袋服務、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6">
            <text:p>心拓原力有限公司</text:p>
          </table:table-cell>
          <table:table-cell office:value-type="float" office:value="62200" table:style-name="ce14">
            <text:p>62,2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18" table:style-name="ce9">
            <text:p>11100018</text:p>
          </table:table-cell>
          <table:table-cell office:value-type="string" table:style-name="ce12">
            <text:p>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6">
            <text:p>周老爸有限公司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19" table:style-name="ce9">
            <text:p>11100019</text:p>
          </table:table-cell>
          <table:table-cell office:value-type="string" table:style-name="ce12">
            <text:p>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6">
            <text:p>富邦人壽富鐵通訊處</text:p>
          </table:table-cell>
          <table:table-cell office:value-type="float" office:value="24057" table:style-name="ce14">
            <text:p>24,057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20" table:style-name="ce9">
            <text:p>11100020</text:p>
          </table:table-cell>
          <table:table-cell office:value-type="string" table:style-name="ce12">
            <text:p>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6">
            <text:p>國際扶輪3490地區扶輪公益網</text:p>
          </table:table-cell>
          <table:table-cell office:value-type="float" office:value="130000" table:style-name="ce14">
            <text:p>13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21" table:style-name="ce9">
            <text:p>11100021</text:p>
          </table:table-cell>
          <table:table-cell office:value-type="string" table:style-name="ce12">
            <text:p>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6">
            <text:p>新北市環境文教協會</text:p>
          </table:table-cell>
          <table:table-cell office:value-type="float" office:value="5000" table:style-name="ce14">
            <text:p>5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22" table:style-name="ce9">
            <text:p>11100022</text:p>
          </table:table-cell>
          <table:table-cell office:value-type="string" table:style-name="ce12">
            <text:p>111年安置兒少新年新衣暖暖愛捐贈活動實施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6">
            <text:p>新北市政府社會局</text:p>
          </table:table-cell>
          <table:table-cell office:value-type="float" office:value="293320" table:style-name="ce14">
            <text:p>293,32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2676" table:style-name="ce9">
            <text:p>12676</text:p>
          </table:table-cell>
          <table:table-cell office:value-type="string" table:style-name="ce12">
            <text:p>安心好住服務計畫賸餘款繳回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6">
            <text:p>社團法人新北市望善身心障礙協會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42" table:style-name="ce9">
            <text:p>11100042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6">
            <text:p>新北市不動產代銷經紀商業同業公會</text:p>
          </table:table-cell>
          <table:table-cell office:value-type="float" office:value="200000" table:style-name="ce14">
            <text:p>200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2643" table:style-name="ce9">
            <text:p>12643</text:p>
          </table:table-cell>
          <table:table-cell office:value-type="string" table:style-name="ce12">
            <text:p>獨居長者五福樂活服務計畫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6">
            <text:p>曾O笙</text:p>
          </table:table-cell>
          <table:table-cell office:value-type="float" office:value="3000" table:style-name="ce14">
            <text:p>3,00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08" table:style-name="ce9">
            <text:p>11100008</text:p>
          </table:table-cell>
          <table:table-cell office:value-type="string" table:style-name="ce12">
            <text:p>愛無限-新北市家外安置兒少支持服務計畫專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6">
            <text:p>李O霆</text:p>
          </table:table-cell>
          <table:table-cell office:value-type="float" office:value="2160" table:style-name="ce14">
            <text:p>2,160</text:p>
          </table:table-cell>
          <table:table-cell office:value-type="date" office:date-value="2021-12-29T00:00:00" table:style-name="ce8">
            <text:p>2021/12/29</text:p>
          </table:table-cell>
          <table:table-cell office:value-type="float" office:value="11100043" table:style-name="ce9">
            <text:p>11100043</text:p>
          </table:table-cell>
          <table:table-cell office:value-type="string" table:style-name="ce12">
            <text:p>新北市政府因應新冠肺炎防疫工作專案基金方案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6">
            <text:p>廖O鑫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1100010" table:style-name="ce9">
            <text:p>11100010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6">
            <text:p>洪O山</text:p>
          </table:table-cell>
          <table:table-cell office:value-type="float" office:value="2648352" table:style-name="ce14">
            <text:p>2,648,352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2652" table:style-name="ce9">
            <text:p>12652</text:p>
          </table:table-cell>
          <table:table-cell office:value-type="string" table:style-name="ce12">
            <text:p>社會福利服務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6">
            <text:p>許O瑩</text:p>
          </table:table-cell>
          <table:table-cell office:value-type="float" office:value="120000" table:style-name="ce14">
            <text:p>120,000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2668" table:style-name="ce9">
            <text:p>12668</text:p>
          </table:table-cell>
          <table:table-cell office:value-type="string" table:style-name="ce12">
            <text:p>社福中心個案經濟補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6">
            <text:p>張O銘</text:p>
          </table:table-cell>
          <table:table-cell office:value-type="float" office:value="20000" table:style-name="ce14">
            <text:p>20,000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1100011" table:style-name="ce9">
            <text:p>11100011</text:p>
          </table:table-cell>
          <table:table-cell office:value-type="string" table:style-name="ce12">
            <text:p>急難救助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6">
            <text:p>巫O仁</text:p>
          </table:table-cell>
          <table:table-cell office:value-type="float" office:value="2000" table:style-name="ce14">
            <text:p>2,000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2654" table:style-name="ce9">
            <text:p>12654</text:p>
          </table:table-cell>
          <table:table-cell office:value-type="string" table:style-name="ce12">
            <text:p>弱勢家庭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6">
            <text:p>張O綾</text:p>
          </table:table-cell>
          <table:table-cell office:value-type="float" office:value="300" table:style-name="ce14">
            <text:p>300</text:p>
          </table:table-cell>
          <table:table-cell office:value-type="date" office:date-value="2021-12-30T00:00:00" table:style-name="ce8">
            <text:p>2021/12/30</text:p>
          </table:table-cell>
          <table:table-cell office:value-type="float" office:value="11100044" table:style-name="ce9">
            <text:p>11100044</text:p>
          </table:table-cell>
          <table:table-cell office:value-type="string" table:style-name="ce12">
            <text:p>新北好日子愛心大平台待用餐</text:p>
          </table:table-cell>
          <table:table-cell office:value-type="string" table:style-name="ce11">
            <text:p>指定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6">
            <text:p>總計</text:p>
          </table:table-cell>
          <table:table-cell table:style-name="ce17"/>
          <table:table-cell office:value-type="float" office:value="11907068" table:formula="of:=SUM([.C5:.C360])" table:style-name="ce18">
            <text:p>11907068<text:s/></text:p>
          </table:table-cell>
          <table:table-cell table:style-name="ce19"/>
          <table:table-cell table:style-name="ce16"/>
          <table:table-cell table:style-name="ce20"/>
          <table:table-cell table:style-name="ce16"/>
          <table:table-cell table:style-name="ce19"/>
          <table:table-cell table:number-columns-repeated="16376"/>
        </table:table-row>
        <table:table-row table:number-rows-repeated="1048215" table:style-name="ro5">
          <table:table-cell table:number-columns-repeated="16384"/>
        </table:table-row>
      </table:table>
      <table:database-ranges>
        <table:database-range table:target-range-address="11012月.A4:11012月.I3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3" style:display-name="千分位 3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文淞</meta:initial-creator>
    <dc:creator>謝旻純</dc:creator>
    <meta:creation-date>2015-06-05T18:19:34Z</meta:creation-date>
    <dc:date>2022-01-17T03:56:26Z</dc:date>
    <meta:editing-cycles>1</meta:editing-cycles>
    <meta:editing-duration>PT108S</meta:editing-duration>
  </office:meta>
</office:document-meta>
</file>