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月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6"/>
        <table:table-column table:style-name="co4" table:default-cell-style-name="ce2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10年11月1日至110年11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用途</text:p>
          </table:table-cell>
          <table:table-cell office:value-type="string" table:style-name="ce4">
            <text:p>指定用途</text:p>
          </table:table-cell>
          <table:table-cell office:value-type="string" table:style-name="ce4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凌華國際有限公司</text:p>
          </table:table-cell>
          <table:table-cell office:value-type="float" office:value="30000" table:style-name="ce8">
            <text:p>30,000</text:p>
          </table:table-cell>
          <table:table-cell office:value-type="date" office:date-value="2021-11-01T00:00:00" table:style-name="ce9">
            <text:p>2021/11/1</text:p>
          </table:table-cell>
          <table:table-cell office:value-type="float" office:value="11005655" table:style-name="ce10">
            <text:p>11005655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張O琳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1-11-01T00:00:00" table:style-name="ce9">
            <text:p>2021/11/1</text:p>
          </table:table-cell>
          <table:table-cell office:value-type="float" office:value="11005556" table:style-name="ce10">
            <text:p>11005556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陳O明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1-11-01T00:00:00" table:style-name="ce9">
            <text:p>2021/11/1</text:p>
          </table:table-cell>
          <table:table-cell office:value-type="float" office:value="11005620" table:style-name="ce10">
            <text:p>11005620</text:p>
          </table:table-cell>
          <table:table-cell office:value-type="string" table:style-name="ce13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賴O龍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11-01T00:00:00" table:style-name="ce9">
            <text:p>2021/11/1</text:p>
          </table:table-cell>
          <table:table-cell office:value-type="float" office:value="11005656" table:style-name="ce10">
            <text:p>11005656</text:p>
          </table:table-cell>
          <table:table-cell office:value-type="string" table:style-name="ce13">
            <text:p>實物銀行-弱勢家庭急難救助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林O誠</text:p>
          </table:table-cell>
          <table:table-cell office:value-type="float" office:value="100" table:style-name="ce8">
            <text:p>100</text:p>
          </table:table-cell>
          <table:table-cell office:value-type="date" office:date-value="2021-11-01T00:00:00" table:style-name="ce9">
            <text:p>2021/11/1</text:p>
          </table:table-cell>
          <table:table-cell office:value-type="float" office:value="11005657" table:style-name="ce10">
            <text:p>11005657</text:p>
          </table:table-cell>
          <table:table-cell office:value-type="string" table:style-name="ce13">
            <text:p>實物銀行-弱勢家庭急難救助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徐O月</text:p>
          </table:table-cell>
          <table:table-cell office:value-type="float" office:value="2000" table:style-name="ce8">
            <text:p>2,000</text:p>
          </table:table-cell>
          <table:table-cell office:value-type="date" office:date-value="2021-11-02T00:00:00" table:style-name="ce9">
            <text:p>2021/11/2</text:p>
          </table:table-cell>
          <table:table-cell office:value-type="float" office:value="11005658" table:style-name="ce10">
            <text:p>11005658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劉O恩</text:p>
          </table:table-cell>
          <table:table-cell office:value-type="float" office:value="200" table:style-name="ce8">
            <text:p>200</text:p>
          </table:table-cell>
          <table:table-cell office:value-type="date" office:date-value="2021-11-02T00:00:00" table:style-name="ce9">
            <text:p>2021/11/2</text:p>
          </table:table-cell>
          <table:table-cell office:value-type="string" table:style-name="ce10">
            <text:p>11005659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劉O訓</text:p>
          </table:table-cell>
          <table:table-cell office:value-type="float" office:value="200" table:style-name="ce8">
            <text:p>200</text:p>
          </table:table-cell>
          <table:table-cell office:value-type="date" office:date-value="2021-11-02T00:00:00" table:style-name="ce9">
            <text:p>2021/11/2</text:p>
          </table:table-cell>
          <table:table-cell office:value-type="string" table:style-name="ce10">
            <text:p>11005660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葉O治</text:p>
          </table:table-cell>
          <table:table-cell office:value-type="float" office:value="200" table:style-name="ce8">
            <text:p>200</text:p>
          </table:table-cell>
          <table:table-cell office:value-type="date" office:date-value="2021-11-02T00:00:00" table:style-name="ce9">
            <text:p>2021/11/2</text:p>
          </table:table-cell>
          <table:table-cell office:value-type="string" table:style-name="ce10">
            <text:p>11005661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財團法人儒鴻教育基金會</text:p>
          </table:table-cell>
          <table:table-cell office:value-type="float" office:value="150000" table:style-name="ce14">
            <text:p>150,000</text:p>
          </table:table-cell>
          <table:table-cell office:value-type="date" office:date-value="2021-11-03T00:00:00" table:style-name="ce9">
            <text:p>2021/11/3</text:p>
          </table:table-cell>
          <table:table-cell office:value-type="float" office:value="11005533" table:style-name="ce10">
            <text:p>11005533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錢O腰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66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錢O嬌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67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">
            <text:p>錢O娥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68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李O珊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69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7">
            <text:p>錢O燕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70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7">
            <text:p>林O謨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71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林O睿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3T00:00:00" table:style-name="ce9">
            <text:p>2021/11/3</text:p>
          </table:table-cell>
          <table:table-cell office:value-type="string" table:style-name="ce10">
            <text:p>12572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7">
            <text:p>旺煜企業社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4T00:00:00" table:style-name="ce9">
            <text:p>2021/11/4</text:p>
          </table:table-cell>
          <table:table-cell office:value-type="float" office:value="11005590" table:style-name="ce10">
            <text:p>11005590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">
            <text:p>童O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04T00:00:00" table:style-name="ce9">
            <text:p>2021/11/4</text:p>
          </table:table-cell>
          <table:table-cell office:value-type="float" office:value="11005591" table:style-name="ce10">
            <text:p>11005591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">
            <text:p>林O勝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04T00:00:00" table:style-name="ce9">
            <text:p>2021/11/4</text:p>
          </table:table-cell>
          <table:table-cell office:value-type="float" office:value="11005662" table:style-name="ce10">
            <text:p>11005662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">
            <text:p>游O琪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04T00:00:00" table:style-name="ce9">
            <text:p>2021/11/4</text:p>
          </table:table-cell>
          <table:table-cell office:value-type="float" office:value="11005557" table:style-name="ce10">
            <text:p>11005557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7">
            <text:p>新北市政府衛生局</text:p>
          </table:table-cell>
          <table:table-cell office:value-type="float" office:value="894200" table:style-name="ce14">
            <text:p>894,200</text:p>
          </table:table-cell>
          <table:table-cell office:value-type="date" office:date-value="2021-11-05T00:00:00" table:style-name="ce9">
            <text:p>2021/11/5</text:p>
          </table:table-cell>
          <table:table-cell office:value-type="float" office:value="12625" table:style-name="ce10">
            <text:p>12625</text:p>
          </table:table-cell>
          <table:table-cell office:value-type="string" table:style-name="ce13">
            <text:p>防疫基金-衛生局-新北市長照防疫車隊防疫基金申請計畫賸餘款繳回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7">
            <text:p>游O綉蓮 (海豚工業股份有限公司)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1-05T00:00:00" table:style-name="ce9">
            <text:p>2021/11/5</text:p>
          </table:table-cell>
          <table:table-cell office:value-type="float" office:value="12582" table:style-name="ce10">
            <text:p>12582</text:p>
          </table:table-cell>
          <table:table-cell office:value-type="string" table:style-name="ce13">
            <text:p>實物銀行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7">
            <text:p>賴O</text:p>
          </table:table-cell>
          <table:table-cell office:value-type="float" office:value="15000" table:style-name="ce14">
            <text:p>15,000</text:p>
          </table:table-cell>
          <table:table-cell office:value-type="date" office:date-value="2021-11-05T00:00:00" table:style-name="ce9">
            <text:p>2021/11/5</text:p>
          </table:table-cell>
          <table:table-cell office:value-type="float" office:value="12574" table:style-name="ce10">
            <text:p>12574</text:p>
          </table:table-cell>
          <table:table-cell office:value-type="string" table:style-name="ce13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7">
            <text:p>楊O艷姿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05T00:00:00" table:style-name="ce9">
            <text:p>2021/11/5</text:p>
          </table:table-cell>
          <table:table-cell office:value-type="float" office:value="12609" table:style-name="ce10">
            <text:p>12609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7">
            <text:p>訾O如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05T00:00:00" table:style-name="ce9">
            <text:p>2021/11/5</text:p>
          </table:table-cell>
          <table:table-cell office:value-type="float" office:value="12585" table:style-name="ce10">
            <text:p>12585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7">
            <text:p>張O盛、鍾O美、張O翔、張O昀</text:p>
          </table:table-cell>
          <table:table-cell office:value-type="float" office:value="1000000" table:style-name="ce14">
            <text:p>1,000,000</text:p>
          </table:table-cell>
          <table:table-cell office:value-type="date" office:date-value="2021-11-08T00:00:00" table:style-name="ce9">
            <text:p>2021/11/8</text:p>
          </table:table-cell>
          <table:table-cell office:value-type="float" office:value="12586" table:style-name="ce10">
            <text:p>12586</text:p>
          </table:table-cell>
          <table:table-cell office:value-type="string" table:style-name="ce13">
            <text:p>北海岸社福中心-遺愛傳愛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7">
            <text:p>蘇O予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1-08T00:00:00" table:style-name="ce9">
            <text:p>2021/11/8</text:p>
          </table:table-cell>
          <table:table-cell office:value-type="float" office:value="11005663" table:style-name="ce10">
            <text:p>11005663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7">
            <text:p>蔡O卿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1-08T00:00:00" table:style-name="ce9">
            <text:p>2021/11/8</text:p>
          </table:table-cell>
          <table:table-cell office:value-type="float" office:value="12575" table:style-name="ce10">
            <text:p>12575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7">
            <text:p>新北市汽車仲介業從業人員職業工會</text:p>
          </table:table-cell>
          <table:table-cell office:value-type="float" office:value="30000" table:style-name="ce14">
            <text:p>30,000</text:p>
          </table:table-cell>
          <table:table-cell office:value-type="date" office:date-value="2021-11-08T00:00:00" table:style-name="ce9">
            <text:p>2021/11/8</text:p>
          </table:table-cell>
          <table:table-cell office:value-type="float" office:value="12573" table:style-name="ce10">
            <text:p>12573</text:p>
          </table:table-cell>
          <table:table-cell office:value-type="string" table:style-name="ce13">
            <text:p>您的愛心成就溫暖的避風港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7">
            <text:p>賴O龍</text:p>
          </table:table-cell>
          <table:table-cell office:value-type="float" office:value="448" table:style-name="ce14">
            <text:p>448</text:p>
          </table:table-cell>
          <table:table-cell office:value-type="date" office:date-value="2021-11-08T00:00:00" table:style-name="ce9">
            <text:p>2021/11/8</text:p>
          </table:table-cell>
          <table:table-cell office:value-type="float" office:value="11005664" table:style-name="ce10">
            <text:p>11005664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7">
            <text:p>莊O嬪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1-08T00:00:00" table:style-name="ce9">
            <text:p>2021/11/8</text:p>
          </table:table-cell>
          <table:table-cell office:value-type="float" office:value="11005617" table:style-name="ce10">
            <text:p>11005617</text:p>
          </table:table-cell>
          <table:table-cell office:value-type="string" table:style-name="ce13">
            <text:p>愛心募集助街友住所整修專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7">
            <text:p>蕭O雄、蕭O書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2577" table:style-name="ce10">
            <text:p>12577</text:p>
          </table:table-cell>
          <table:table-cell office:value-type="string" table:style-name="ce11">
            <text:p>指定新北市雙溪區虎豹潭落水案搜救人員使用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7">
            <text:p>葉O書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2576" table:style-name="ce10">
            <text:p>12576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佳興螺絲工業股份有限公司</text:p>
          </table:table-cell>
          <table:table-cell office:value-type="float" office:value="40000" table:style-name="ce14">
            <text:p>40,0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2587" table:style-name="ce10">
            <text:p>12587</text:p>
          </table:table-cell>
          <table:table-cell office:value-type="string" table:style-name="ce13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7">
            <text:p>楊O真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1005592" table:style-name="ce10">
            <text:p>11005592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7">
            <text:p>侯O耀</text:p>
          </table:table-cell>
          <table:table-cell office:value-type="float" office:value="6500" table:style-name="ce14">
            <text:p>6,5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1005665" table:style-name="ce10">
            <text:p>11005665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7">
            <text:p>江O柔</text:p>
          </table:table-cell>
          <table:table-cell office:value-type="float" office:value="200" table:style-name="ce14">
            <text:p>2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1005666" table:style-name="ce10">
            <text:p>11005666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7">
            <text:p>廖O琳</text:p>
          </table:table-cell>
          <table:table-cell office:value-type="float" office:value="200" table:style-name="ce14">
            <text:p>200</text:p>
          </table:table-cell>
          <table:table-cell office:value-type="date" office:date-value="2021-11-09T00:00:00" table:style-name="ce9">
            <text:p>2021/11/9</text:p>
          </table:table-cell>
          <table:table-cell office:value-type="float" office:value="11005667" table:style-name="ce10">
            <text:p>11005667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7">
            <text:p>新北市糕餅商業同業公會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1-10T00:00:00" table:style-name="ce9">
            <text:p>2021/11/10</text:p>
          </table:table-cell>
          <table:table-cell office:value-type="float" office:value="11005668" table:style-name="ce10">
            <text:p>11005668</text:p>
          </table:table-cell>
          <table:table-cell office:value-type="string" table:style-name="ce13">
            <text:p>實物銀行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7">
            <text:p>財團法人新北市私立鈊象電子社會福利慈善事業基金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1-10T00:00:00" table:style-name="ce9">
            <text:p>2021/11/10</text:p>
          </table:table-cell>
          <table:table-cell office:value-type="float" office:value="11005669" table:style-name="ce10">
            <text:p>11005669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7">
            <text:p>賴O惠</text:p>
          </table:table-cell>
          <table:table-cell office:value-type="float" office:value="300" table:style-name="ce14">
            <text:p>300</text:p>
          </table:table-cell>
          <table:table-cell office:value-type="date" office:date-value="2021-11-11T00:00:00" table:style-name="ce9">
            <text:p>2021/11/11</text:p>
          </table:table-cell>
          <table:table-cell office:value-type="float" office:value="10005670" table:style-name="ce10">
            <text:p>10005670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7">
            <text:p>黃O娜</text:p>
          </table:table-cell>
          <table:table-cell office:value-type="float" office:value="5400" table:style-name="ce14">
            <text:p>5,400</text:p>
          </table:table-cell>
          <table:table-cell office:value-type="date" office:date-value="2021-11-11T00:00:00" table:style-name="ce9">
            <text:p>2021/11/11</text:p>
          </table:table-cell>
          <table:table-cell office:value-type="float" office:value="11005671" table:style-name="ce10">
            <text:p>11005671</text:p>
          </table:table-cell>
          <table:table-cell office:value-type="string" table:style-name="ce13">
            <text:p>新泰社福中心急難救助及實物銀行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7">
            <text:p>梁O祝</text:p>
          </table:table-cell>
          <table:table-cell office:value-type="float" office:value="9000" table:style-name="ce14">
            <text:p>9,000</text:p>
          </table:table-cell>
          <table:table-cell office:value-type="date" office:date-value="2021-11-12T00:00:00" table:style-name="ce9">
            <text:p>2021/11/12</text:p>
          </table:table-cell>
          <table:table-cell office:value-type="float" office:value="12597" table:style-name="ce10">
            <text:p>12597</text:p>
          </table:table-cell>
          <table:table-cell office:value-type="string" table:style-name="ce13">
            <text:p>社福中心個案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7">
            <text:p>陳O根、沈O貞、陳O穎、陳O珊、陳O於</text:p>
          </table:table-cell>
          <table:table-cell office:value-type="float" office:value="3500" table:style-name="ce14">
            <text:p>3,500</text:p>
          </table:table-cell>
          <table:table-cell office:value-type="date" office:date-value="2021-11-12T00:00:00" table:style-name="ce9">
            <text:p>2021/11/12</text:p>
          </table:table-cell>
          <table:table-cell office:value-type="float" office:value="12581" table:style-name="ce10">
            <text:p>12581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7">
            <text:p>王O麟</text:p>
          </table:table-cell>
          <table:table-cell office:value-type="float" office:value="15378" table:style-name="ce14">
            <text:p>15,378</text:p>
          </table:table-cell>
          <table:table-cell office:value-type="date" office:date-value="2021-11-12T00:00:00" table:style-name="ce9">
            <text:p>2021/11/12</text:p>
          </table:table-cell>
          <table:table-cell office:value-type="float" office:value="11005672" table:style-name="ce10">
            <text:p>11005672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7">
            <text:p>劉O儀</text:p>
          </table:table-cell>
          <table:table-cell office:value-type="float" office:value="800" table:style-name="ce14">
            <text:p>800</text:p>
          </table:table-cell>
          <table:table-cell office:value-type="date" office:date-value="2021-11-12T00:00:00" table:style-name="ce9">
            <text:p>2021/11/12</text:p>
          </table:table-cell>
          <table:table-cell office:value-type="float" office:value="11005673" table:style-name="ce10">
            <text:p>11005673</text:p>
          </table:table-cell>
          <table:table-cell office:value-type="string" table:style-name="ce13">
            <text:p>梁社漢排骨供餐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7">
            <text:p>陳O娟</text:p>
          </table:table-cell>
          <table:table-cell office:value-type="float" office:value="100" table:style-name="ce14">
            <text:p>100</text:p>
          </table:table-cell>
          <table:table-cell office:value-type="date" office:date-value="2021-11-12T00:00:00" table:style-name="ce9">
            <text:p>2021/11/12</text:p>
          </table:table-cell>
          <table:table-cell office:value-type="float" office:value="11005618" table:style-name="ce10">
            <text:p>11005618</text:p>
          </table:table-cell>
          <table:table-cell office:value-type="string" table:style-name="ce13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7">
            <text:p>新北市板橋區重慶國小三年級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1-15T00:00:00" table:style-name="ce9">
            <text:p>2021/11/15</text:p>
          </table:table-cell>
          <table:table-cell office:value-type="float" office:value="10005674" table:style-name="ce10">
            <text:p>10005674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7">
            <text:p>新北市板橋區重慶國小三年級</text:p>
          </table:table-cell>
          <table:table-cell office:value-type="float" office:value="1440" table:style-name="ce14">
            <text:p>1,440</text:p>
          </table:table-cell>
          <table:table-cell office:value-type="date" office:date-value="2021-11-15T00:00:00" table:style-name="ce9">
            <text:p>2021/11/15</text:p>
          </table:table-cell>
          <table:table-cell office:value-type="float" office:value="11005675" table:style-name="ce10">
            <text:p>11005675</text:p>
          </table:table-cell>
          <table:table-cell office:value-type="string" table:style-name="ce13">
            <text:p>梁社漢排骨供餐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7">
            <text:p>高O玟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15T00:00:00" table:style-name="ce9">
            <text:p>2021/11/15</text:p>
          </table:table-cell>
          <table:table-cell office:value-type="float" office:value="11005676" table:style-name="ce10">
            <text:p>11005676</text:p>
          </table:table-cell>
          <table:table-cell office:value-type="string" table:style-name="ce13">
            <text:p>防疫小衛星~ 弱勢兒少家庭守護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7">
            <text:p>陳O娟</text:p>
          </table:table-cell>
          <table:table-cell office:value-type="float" office:value="300" table:style-name="ce14">
            <text:p>300</text:p>
          </table:table-cell>
          <table:table-cell office:value-type="date" office:date-value="2021-11-15T00:00:00" table:style-name="ce9">
            <text:p>2021/11/15</text:p>
          </table:table-cell>
          <table:table-cell office:value-type="float" office:value="11005677" table:style-name="ce10">
            <text:p>11005677</text:p>
          </table:table-cell>
          <table:table-cell office:value-type="string" table:style-name="ce13">
            <text:p>火神防疫不停歇，各界資助共抗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7">
            <text:p>財團法人墨仙社會福利慈善基金會</text:p>
          </table:table-cell>
          <table:table-cell office:value-type="float" office:value="95000" table:style-name="ce14">
            <text:p>95,000</text:p>
          </table:table-cell>
          <table:table-cell office:value-type="date" office:date-value="2021-11-16T00:00:00" table:style-name="ce9">
            <text:p>2021/11/16</text:p>
          </table:table-cell>
          <table:table-cell office:value-type="float" office:value="12610" table:style-name="ce10">
            <text:p>12610</text:p>
          </table:table-cell>
          <table:table-cell office:value-type="string" table:style-name="ce13">
            <text:p>「墨仙點亮 共學相伴」培力活動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7">
            <text:p>傑哥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17T00:00:00" table:style-name="ce9">
            <text:p>2021/11/17</text:p>
          </table:table-cell>
          <table:table-cell office:value-type="float" office:value="11005627" table:style-name="ce10">
            <text:p>11005627</text:p>
          </table:table-cell>
          <table:table-cell office:value-type="string" table:style-name="ce11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7">
            <text:p>傑哥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17T00:00:00" table:style-name="ce9">
            <text:p>2021/11/17</text:p>
          </table:table-cell>
          <table:table-cell office:value-type="float" office:value="11005628" table:style-name="ce10">
            <text:p>11005628</text:p>
          </table:table-cell>
          <table:table-cell office:value-type="string" table:style-name="ce11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7">
            <text:p>劉O慧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1-17T00:00:00" table:style-name="ce9">
            <text:p>2021/11/17</text:p>
          </table:table-cell>
          <table:table-cell office:value-type="float" office:value="11005629" table:style-name="ce10">
            <text:p>11005629</text:p>
          </table:table-cell>
          <table:table-cell office:value-type="string" table:style-name="ce11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7">
            <text:p>吳O霞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1-17T00:00:00" table:style-name="ce9">
            <text:p>2021/11/17</text:p>
          </table:table-cell>
          <table:table-cell office:value-type="float" office:value="11005621" table:style-name="ce10">
            <text:p>11005621</text:p>
          </table:table-cell>
          <table:table-cell office:value-type="string" table:style-name="ce11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7">
            <text:p>羅O仁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1-18T00:00:00" table:style-name="ce9">
            <text:p>2021/11/18</text:p>
          </table:table-cell>
          <table:table-cell office:value-type="float" office:value="12604" table:style-name="ce10">
            <text:p>12604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7">
            <text:p>莊O朱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1-18T00:00:00" table:style-name="ce9">
            <text:p>2021/11/18</text:p>
          </table:table-cell>
          <table:table-cell office:value-type="float" office:value="11005630" table:style-name="ce10">
            <text:p>11005630</text:p>
          </table:table-cell>
          <table:table-cell office:value-type="string" table:style-name="ce11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7">
            <text:p>簡O俊</text:p>
          </table:table-cell>
          <table:table-cell office:value-type="float" office:value="26000" table:style-name="ce14">
            <text:p>26,000</text:p>
          </table:table-cell>
          <table:table-cell office:value-type="date" office:date-value="2021-11-19T00:00:00" table:style-name="ce9">
            <text:p>2021/11/19</text:p>
          </table:table-cell>
          <table:table-cell office:value-type="float" office:value="12593" table:style-name="ce10">
            <text:p>12593</text:p>
          </table:table-cell>
          <table:table-cell office:value-type="string" table:style-name="ce11">
            <text:p>兒少福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7">
            <text:p>隱名氏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19T00:00:00" table:style-name="ce9">
            <text:p>2021/11/19</text:p>
          </table:table-cell>
          <table:table-cell office:value-type="float" office:value="11005622" table:style-name="ce10">
            <text:p>11005622</text:p>
          </table:table-cell>
          <table:table-cell office:value-type="string" table:style-name="ce11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7">
            <text:p>李O絨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19T00:00:00" table:style-name="ce9">
            <text:p>2021/11/19</text:p>
          </table:table-cell>
          <table:table-cell office:value-type="float" office:value="11005623" table:style-name="ce10">
            <text:p>11005623</text:p>
          </table:table-cell>
          <table:table-cell office:value-type="string" table:style-name="ce11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7">
            <text:p>鄭O華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19T00:00:00" table:style-name="ce9">
            <text:p>2021/11/19</text:p>
          </table:table-cell>
          <table:table-cell office:value-type="float" office:value="11005631" table:style-name="ce10">
            <text:p>11005631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7">
            <text:p>吳O霖、吳O平、吳O讚、黃O春、吳O睿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22T00:00:00" table:style-name="ce9">
            <text:p>2021/11/22</text:p>
          </table:table-cell>
          <table:table-cell office:value-type="string" table:style-name="ce10">
            <text:p>12594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7">
            <text:p>吳O娜</text:p>
          </table:table-cell>
          <table:table-cell office:value-type="float" office:value="100" table:style-name="ce14">
            <text:p>100</text:p>
          </table:table-cell>
          <table:table-cell office:value-type="date" office:date-value="2021-11-22T00:00:00" table:style-name="ce9">
            <text:p>2021/11/22</text:p>
          </table:table-cell>
          <table:table-cell office:value-type="string" table:style-name="ce10">
            <text:p>12595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7">
            <text:p>曾O諄</text:p>
          </table:table-cell>
          <table:table-cell office:value-type="float" office:value="60000" table:style-name="ce14">
            <text:p>60,000</text:p>
          </table:table-cell>
          <table:table-cell office:value-type="date" office:date-value="2021-11-22T00:00:00" table:style-name="ce9">
            <text:p>2021/11/22</text:p>
          </table:table-cell>
          <table:table-cell office:value-type="float" office:value="12596" table:style-name="ce10">
            <text:p>12596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7">
            <text:p>林O敏、賀O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32" table:style-name="ce10">
            <text:p>11005632</text:p>
          </table:table-cell>
          <table:table-cell office:value-type="string" table:style-name="ce11">
            <text:p>新莊超商丁姓少年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7">
            <text:p>新北市展望同心會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24" table:style-name="ce10">
            <text:p>11005624</text:p>
          </table:table-cell>
          <table:table-cell office:value-type="string" table:style-name="ce13">
            <text:p>七星社福中心110年兒少方案使用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7">
            <text:p>鄭O凱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33" table:style-name="ce10">
            <text:p>11005633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7">
            <text:p>鍾O鴻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34" table:style-name="ce10">
            <text:p>11005634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7">
            <text:p>陳O穎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35" table:style-name="ce10">
            <text:p>11005635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7">
            <text:p>吳O誼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36" table:style-name="ce10">
            <text:p>11005636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7">
            <text:p>無名氏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2598" table:style-name="ce10">
            <text:p>12598</text:p>
          </table:table-cell>
          <table:table-cell office:value-type="string" table:style-name="ce13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7">
            <text:p>絨槿保商行</text:p>
          </table:table-cell>
          <table:table-cell office:value-type="float" office:value="500" table:style-name="ce14">
            <text:p>500</text:p>
          </table:table-cell>
          <table:table-cell office:value-type="date" office:date-value="2021-11-24T00:00:00" table:style-name="ce9">
            <text:p>2021/11/24</text:p>
          </table:table-cell>
          <table:table-cell office:value-type="float" office:value="11005637" table:style-name="ce10">
            <text:p>11005637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7">
            <text:p>海億股份有限公司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1-25T00:00:00" table:style-name="ce9">
            <text:p>2021/11/25</text:p>
          </table:table-cell>
          <table:table-cell office:value-type="float" office:value="11005638" table:style-name="ce10">
            <text:p>11005638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7">
            <text:p>劉O豪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1-25T00:00:00" table:style-name="ce9">
            <text:p>2021/11/25</text:p>
          </table:table-cell>
          <table:table-cell office:value-type="float" office:value="11005639" table:style-name="ce10">
            <text:p>11005639</text:p>
          </table:table-cell>
          <table:table-cell office:value-type="string" table:style-name="ce13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7">
            <text:p>江O柔</text:p>
          </table:table-cell>
          <table:table-cell office:value-type="float" office:value="200" table:style-name="ce14">
            <text:p>200</text:p>
          </table:table-cell>
          <table:table-cell office:value-type="date" office:date-value="2021-11-25T00:00:00" table:style-name="ce9">
            <text:p>2021/11/25</text:p>
          </table:table-cell>
          <table:table-cell office:value-type="float" office:value="11005640" table:style-name="ce10">
            <text:p>11005640</text:p>
          </table:table-cell>
          <table:table-cell office:value-type="string" table:style-name="ce11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7">
            <text:p>廖O琳</text:p>
          </table:table-cell>
          <table:table-cell office:value-type="float" office:value="200" table:style-name="ce14">
            <text:p>200</text:p>
          </table:table-cell>
          <table:table-cell office:value-type="date" office:date-value="2021-11-25T00:00:00" table:style-name="ce9">
            <text:p>2021/11/25</text:p>
          </table:table-cell>
          <table:table-cell office:value-type="float" office:value="11005641" table:style-name="ce10">
            <text:p>11005641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7">
            <text:p>鵬升有限公司</text:p>
          </table:table-cell>
          <table:table-cell office:value-type="float" office:value="78000" table:style-name="ce14">
            <text:p>78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2611" table:style-name="ce10">
            <text:p>12611</text:p>
          </table:table-cell>
          <table:table-cell office:value-type="string" table:style-name="ce13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7">
            <text:p>王O碧秀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2599" table:style-name="ce10">
            <text:p>12599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7">
            <text:p>黃O華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2600" table:style-name="ce10">
            <text:p>12600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7">
            <text:p>王O娟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2601" table:style-name="ce10">
            <text:p>12601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7">
            <text:p>胡O生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1005642" table:style-name="ce10">
            <text:p>11005642</text:p>
          </table:table-cell>
          <table:table-cell office:value-type="string" table:style-name="ce13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7">
            <text:p>陳O愷</text:p>
          </table:table-cell>
          <table:table-cell office:value-type="float" office:value="100" table:style-name="ce14">
            <text:p>1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1005643" table:style-name="ce10">
            <text:p>11005643</text:p>
          </table:table-cell>
          <table:table-cell office:value-type="string" table:style-name="ce13">
            <text:p>新北市110年度高級中等以下學校運動選手支持照顧實施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7">
            <text:p>李O超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1005644" table:style-name="ce10">
            <text:p>11005644</text:p>
          </table:table-cell>
          <table:table-cell office:value-type="string" table:style-name="ce13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7">
            <text:p>李O超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1005645" table:style-name="ce10">
            <text:p>11005645</text:p>
          </table:table-cell>
          <table:table-cell office:value-type="string" table:style-name="ce13">
            <text:p>實物銀行-弱勢家庭急難救助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7">
            <text:p>李O超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26T00:00:00" table:style-name="ce9">
            <text:p>2021/11/26</text:p>
          </table:table-cell>
          <table:table-cell office:value-type="float" office:value="11005646" table:style-name="ce10">
            <text:p>11005646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7">
            <text:p>新北市政府環境保護局</text:p>
          </table:table-cell>
          <table:table-cell office:value-type="float" office:value="6800" table:style-name="ce14">
            <text:p>6,800</text:p>
          </table:table-cell>
          <table:table-cell office:value-type="date" office:date-value="2021-11-29T00:00:00" table:style-name="ce9">
            <text:p>2021/11/29</text:p>
          </table:table-cell>
          <table:table-cell office:value-type="string" table:style-name="ce10">
            <text:p>12602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7">
            <text:p>新北市政府環境保護局</text:p>
          </table:table-cell>
          <table:table-cell office:value-type="float" office:value="5500" table:style-name="ce14">
            <text:p>5,500</text:p>
          </table:table-cell>
          <table:table-cell office:value-type="date" office:date-value="2021-11-29T00:00:00" table:style-name="ce9">
            <text:p>2021/11/29</text:p>
          </table:table-cell>
          <table:table-cell office:value-type="string" table:style-name="ce10">
            <text:p>12603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7">
            <text:p>許O銘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29T00:00:00" table:style-name="ce9">
            <text:p>2021/11/29</text:p>
          </table:table-cell>
          <table:table-cell office:value-type="float" office:value="11005647" table:style-name="ce10">
            <text:p>11005647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7">
            <text:p>邱O偉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29T00:00:00" table:style-name="ce9">
            <text:p>2021/11/29</text:p>
          </table:table-cell>
          <table:table-cell office:value-type="float" office:value="11005648" table:style-name="ce10">
            <text:p>11005648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7">
            <text:p>廖O玲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1-29T00:00:00" table:style-name="ce9">
            <text:p>2021/11/29</text:p>
          </table:table-cell>
          <table:table-cell office:value-type="float" office:value="11005649" table:style-name="ce10">
            <text:p>11005649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7">
            <text:p>李O達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1-29T00:00:00" table:style-name="ce9">
            <text:p>2021/11/29</text:p>
          </table:table-cell>
          <table:table-cell office:value-type="float" office:value="11005650" table:style-name="ce10">
            <text:p>11005650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 table:style-name="ce2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7">
            <text:p>顧氏慈善基金會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1-30T00:00:00" table:style-name="ce9">
            <text:p>2021/11/30</text:p>
          </table:table-cell>
          <table:table-cell office:value-type="float" office:value="11005651" table:style-name="ce10">
            <text:p>11005651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 table:style-name="ce2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7">
            <text:p>李O榮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30T00:00:00" table:style-name="ce9">
            <text:p>2021/11/30</text:p>
          </table:table-cell>
          <table:table-cell office:value-type="float" office:value="11005652" table:style-name="ce10">
            <text:p>11005652</text:p>
          </table:table-cell>
          <table:table-cell office:value-type="string" table:style-name="ce13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 table:style-name="ce2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7">
            <text:p>李O芝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1-30T00:00:00" table:style-name="ce9">
            <text:p>2021/11/30</text:p>
          </table:table-cell>
          <table:table-cell office:value-type="float" office:value="11005653" table:style-name="ce10">
            <text:p>11005653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4">
            <text:p>總計</text:p>
          </table:table-cell>
          <table:table-cell table:style-name="ce7"/>
          <table:table-cell office:value-type="float" office:value="2977366" table:formula="of:=SUM([.C5:.C100])" table:style-name="ce14">
            <text:p>2,977,366</text:p>
          </table:table-cell>
          <table:table-cell table:style-name="ce9"/>
          <table:table-cell table:style-name="ce10"/>
          <table:table-cell table:style-name="ce13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5"/>
          <table:table-cell table:style-name="ce18"/>
          <table:table-cell table:style-name="ce2"/>
          <table:table-cell table:style-name="ce19"/>
          <table:table-cell table:style-name="ce17"/>
          <table:table-cell table:style-name="ce3"/>
          <table:table-cell table:number-columns-repeated="2" table:style-name="ce2"/>
          <table:table-cell table:number-columns-repeated="16375" table:style-name="ce17"/>
        </table:table-row>
        <table:table-row table:number-rows-repeated="1048473" table:style-name="ro4">
          <table:table-cell table:number-columns-repeated="16384"/>
        </table:table-row>
      </table:table>
      <table:database-ranges>
        <table:database-range table:target-range-address="11011月.A4:11011月.I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12-20T02:48:57Z</dc:date>
    <meta:print-date>2021-12-20T02:48:44Z</meta:print-date>
  </office:meta>
</office:document-meta>
</file>