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3" style:data-style-name="N3">
      <style:table-cell-properties fo:border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4" style:data-style-name="N19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3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32_3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18041666666667cm" style:use-optimal-column-width="true"/>
    </style:style>
    <style:style style:name="co6" style:family="table-column">
      <style:table-column-properties fo:break-before="auto" style:column-width="12.48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0月" table:style-name="ta1">
        <table:table-column table:style-name="co1" table:default-cell-style-name="ce3"/>
        <table:table-column table:style-name="co2" table:default-cell-style-name="ce16"/>
        <table:table-column table:style-name="co3" table:default-cell-style-name="ce17"/>
        <table:table-column table:style-name="co4" table:default-cell-style-name="ce2"/>
        <table:table-column table:style-name="co5" table:default-cell-style-name="ce3"/>
        <table:table-column table:style-name="co6" table:default-cell-style-name="ce18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8" table:number-rows-spanned="1" table:style-name="ce21">
            <text:p>新北市政府社會救濟會報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110年10月1日至110年10月31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捐贈者名稱或姓名</text:p>
          </table:table-cell>
          <table:table-cell office:value-type="string" table:style-name="ce6">
            <text:p>捐贈金額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收據編號</text:p>
          </table:table-cell>
          <table:table-cell office:value-type="string" table:style-name="ce5">
            <text:p>捐贈用途</text:p>
          </table:table-cell>
          <table:table-cell office:value-type="string" table:style-name="ce4">
            <text:p>指定用途</text:p>
          </table:table-cell>
          <table:table-cell office:value-type="string" table:style-name="ce4">
            <text:p>說明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7">
            <text:p>新北市愛家愛鄉民服務協會</text:p>
          </table:table-cell>
          <table:table-cell office:value-type="float" office:value="1800" table:style-name="ce8">
            <text:p>1,800</text:p>
          </table:table-cell>
          <table:table-cell office:value-type="date" office:date-value="2021-10-01T00:00:00" table:style-name="ce9">
            <text:p>2021/10/1</text:p>
          </table:table-cell>
          <table:table-cell office:value-type="float" office:value="11005495" table:style-name="ce10">
            <text:p>11005495</text:p>
          </table:table-cell>
          <table:table-cell office:value-type="string" table:style-name="ce11">
            <text:p>一般捐款</text:p>
          </table:table-cell>
          <table:table-cell office:value-type="string" table:style-name="ce12">
            <text:p>一般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7">
            <text:p>許O豪</text:p>
          </table:table-cell>
          <table:table-cell office:value-type="float" office:value="800" table:style-name="ce8">
            <text:p>800</text:p>
          </table:table-cell>
          <table:table-cell office:value-type="date" office:date-value="2021-10-01T00:00:00" table:style-name="ce9">
            <text:p>2021/10/1</text:p>
          </table:table-cell>
          <table:table-cell office:value-type="float" office:value="11005534" table:style-name="ce10">
            <text:p>11005534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7">
            <text:p>陳O方</text:p>
          </table:table-cell>
          <table:table-cell office:value-type="float" office:value="5000" table:style-name="ce8">
            <text:p>5,000</text:p>
          </table:table-cell>
          <table:table-cell office:value-type="date" office:date-value="2021-10-01T00:00:00" table:style-name="ce9">
            <text:p>2021/10/1</text:p>
          </table:table-cell>
          <table:table-cell office:value-type="float" office:value="11005558" table:style-name="ce10">
            <text:p>11005558</text:p>
          </table:table-cell>
          <table:table-cell office:value-type="string" table:style-name="ce13">
            <text:p>防疫基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7">
            <text:p>財團法人中視慈善愛心基金會</text:p>
          </table:table-cell>
          <table:table-cell office:value-type="float" office:value="52000" table:style-name="ce8">
            <text:p>52,000</text:p>
          </table:table-cell>
          <table:table-cell office:value-type="date" office:date-value="2021-10-01T00:00:00" table:style-name="ce9">
            <text:p>2021/10/1</text:p>
          </table:table-cell>
          <table:table-cell office:value-type="float" office:value="11005559" table:style-name="ce10">
            <text:p>11005559</text:p>
          </table:table-cell>
          <table:table-cell office:value-type="string" table:style-name="ce13">
            <text:p>防疫基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7">
            <text:p>張O德</text:p>
          </table:table-cell>
          <table:table-cell office:value-type="float" office:value="486000" table:style-name="ce8">
            <text:p>486,000</text:p>
          </table:table-cell>
          <table:table-cell office:value-type="date" office:date-value="2021-10-04T00:00:00" table:style-name="ce9">
            <text:p>2021/10/4</text:p>
          </table:table-cell>
          <table:table-cell office:value-type="float" office:value="11005423" table:style-name="ce10">
            <text:p>11005423</text:p>
          </table:table-cell>
          <table:table-cell office:value-type="string" table:style-name="ce13">
            <text:p>社會福利中心個案經濟補助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7">
            <text:p>李O順</text:p>
          </table:table-cell>
          <table:table-cell office:value-type="float" office:value="10000" table:style-name="ce8">
            <text:p>10,000</text:p>
          </table:table-cell>
          <table:table-cell office:value-type="date" office:date-value="2021-10-04T00:00:00" table:style-name="ce9">
            <text:p>2021/10/4</text:p>
          </table:table-cell>
          <table:table-cell office:value-type="float" office:value="11005567" table:style-name="ce10">
            <text:p>11005567</text:p>
          </table:table-cell>
          <table:table-cell office:value-type="string" table:style-name="ce13">
            <text:p>一般捐款</text:p>
          </table:table-cell>
          <table:table-cell office:value-type="string" table:style-name="ce12">
            <text:p>一般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7">
            <text:p>鵬升有限公司</text:p>
          </table:table-cell>
          <table:table-cell office:value-type="float" office:value="78000" table:style-name="ce8">
            <text:p>78,000</text:p>
          </table:table-cell>
          <table:table-cell office:value-type="date" office:date-value="2021-10-04T00:00:00" table:style-name="ce9">
            <text:p>2021/10/4</text:p>
          </table:table-cell>
          <table:table-cell office:value-type="float" office:value="12561" table:style-name="ce10">
            <text:p>12561</text:p>
          </table:table-cell>
          <table:table-cell office:value-type="string" table:style-name="ce13">
            <text:p>社會福利中心個案經濟補助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7">
            <text:p>新北市政府環境保護局</text:p>
          </table:table-cell>
          <table:table-cell office:value-type="float" office:value="6200" table:style-name="ce14">
            <text:p>6,200</text:p>
          </table:table-cell>
          <table:table-cell office:value-type="date" office:date-value="2021-10-04T00:00:00" table:style-name="ce9">
            <text:p>2021/10/4</text:p>
          </table:table-cell>
          <table:table-cell office:value-type="string" table:style-name="ce10">
            <text:p>12540</text:p>
          </table:table-cell>
          <table:table-cell office:value-type="string" table:style-name="ce13">
            <text:p>急難救助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7">
            <text:p>新北市政府環境保護局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10-04T00:00:00" table:style-name="ce9">
            <text:p>2021/10/4</text:p>
          </table:table-cell>
          <table:table-cell office:value-type="string" table:style-name="ce10">
            <text:p>12541</text:p>
          </table:table-cell>
          <table:table-cell office:value-type="string" table:style-name="ce13">
            <text:p>急難救助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7">
            <text:p>柯O祥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0-04T00:00:00" table:style-name="ce9">
            <text:p>2021/10/4</text:p>
          </table:table-cell>
          <table:table-cell office:value-type="string" table:style-name="ce10">
            <text:p>12526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7">
            <text:p>王O娟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0-04T00:00:00" table:style-name="ce9">
            <text:p>2021/10/4</text:p>
          </table:table-cell>
          <table:table-cell office:value-type="string" table:style-name="ce10">
            <text:p>12527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7">
            <text:p>柯O騰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0-04T00:00:00" table:style-name="ce9">
            <text:p>2021/10/4</text:p>
          </table:table-cell>
          <table:table-cell office:value-type="string" table:style-name="ce10">
            <text:p>12528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7">
            <text:p>柯O珮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0-04T00:00:00" table:style-name="ce9">
            <text:p>2021/10/4</text:p>
          </table:table-cell>
          <table:table-cell office:value-type="string" table:style-name="ce10">
            <text:p>12529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7">
            <text:p>柯O蓁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0-04T00:00:00" table:style-name="ce9">
            <text:p>2021/10/4</text:p>
          </table:table-cell>
          <table:table-cell office:value-type="string" table:style-name="ce10">
            <text:p>12530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7">
            <text:p>簡O純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0-04T00:00:00" table:style-name="ce9">
            <text:p>2021/10/4</text:p>
          </table:table-cell>
          <table:table-cell office:value-type="string" table:style-name="ce10">
            <text:p>12531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7">
            <text:p>楊O信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0-04T00:00:00" table:style-name="ce9">
            <text:p>2021/10/4</text:p>
          </table:table-cell>
          <table:table-cell office:value-type="string" table:style-name="ce10">
            <text:p>12532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7">
            <text:p>陳O涵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0-04T00:00:00" table:style-name="ce9">
            <text:p>2021/10/4</text:p>
          </table:table-cell>
          <table:table-cell office:value-type="string" table:style-name="ce10">
            <text:p>12533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7">
            <text:p>陳O易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0-04T00:00:00" table:style-name="ce9">
            <text:p>2021/10/4</text:p>
          </table:table-cell>
          <table:table-cell office:value-type="string" table:style-name="ce10">
            <text:p>12534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7">
            <text:p>陳O妮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0-04T00:00:00" table:style-name="ce9">
            <text:p>2021/10/4</text:p>
          </table:table-cell>
          <table:table-cell office:value-type="string" table:style-name="ce10">
            <text:p>12535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7">
            <text:p>陳O展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0-04T00:00:00" table:style-name="ce9">
            <text:p>2021/10/4</text:p>
          </table:table-cell>
          <table:table-cell office:value-type="string" table:style-name="ce10">
            <text:p>12536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7">
            <text:p>謝O君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0-04T00:00:00" table:style-name="ce9">
            <text:p>2021/10/4</text:p>
          </table:table-cell>
          <table:table-cell office:value-type="string" table:style-name="ce10">
            <text:p>12537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7">
            <text:p>李O淵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0-04T00:00:00" table:style-name="ce9">
            <text:p>2021/10/4</text:p>
          </table:table-cell>
          <table:table-cell office:value-type="string" table:style-name="ce10">
            <text:p>12538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7">
            <text:p>李O元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0-04T00:00:00" table:style-name="ce9">
            <text:p>2021/10/4</text:p>
          </table:table-cell>
          <table:table-cell office:value-type="string" table:style-name="ce10">
            <text:p>12539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7">
            <text:p>汪O秋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0-04T00:00:00" table:style-name="ce9">
            <text:p>2021/10/4</text:p>
          </table:table-cell>
          <table:table-cell office:value-type="float" office:value="11005535" table:style-name="ce10">
            <text:p>11005535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7">
            <text:p>江O瑕</text:p>
          </table:table-cell>
          <table:table-cell office:value-type="float" office:value="26550" table:style-name="ce14">
            <text:p>26,550</text:p>
          </table:table-cell>
          <table:table-cell office:value-type="date" office:date-value="2021-10-04T00:00:00" table:style-name="ce9">
            <text:p>2021/10/4</text:p>
          </table:table-cell>
          <table:table-cell office:value-type="float" office:value="11005536" table:style-name="ce10">
            <text:p>11005536</text:p>
          </table:table-cell>
          <table:table-cell office:value-type="string" table:style-name="ce11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7">
            <text:p>劉O居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0-04T00:00:00" table:style-name="ce9">
            <text:p>2021/10/4</text:p>
          </table:table-cell>
          <table:table-cell office:value-type="float" office:value="11005537" table:style-name="ce10">
            <text:p>11005537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7">
            <text:p>何O儀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0-04T00:00:00" table:style-name="ce9">
            <text:p>2021/10/4</text:p>
          </table:table-cell>
          <table:table-cell office:value-type="float" office:value="11005538" table:style-name="ce10">
            <text:p>11005538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7">
            <text:p>吳O軒</text:p>
          </table:table-cell>
          <table:table-cell office:value-type="float" office:value="1234" table:style-name="ce14">
            <text:p>1,234</text:p>
          </table:table-cell>
          <table:table-cell office:value-type="date" office:date-value="2021-10-04T00:00:00" table:style-name="ce9">
            <text:p>2021/10/4</text:p>
          </table:table-cell>
          <table:table-cell office:value-type="float" office:value="11005568" table:style-name="ce10">
            <text:p>11005568</text:p>
          </table:table-cell>
          <table:table-cell office:value-type="string" table:style-name="ce13">
            <text:p>新北市溫馨助學圓夢基金109-2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7">
            <text:p>吳O軒</text:p>
          </table:table-cell>
          <table:table-cell office:value-type="float" office:value="1234" table:style-name="ce14">
            <text:p>1,234</text:p>
          </table:table-cell>
          <table:table-cell office:value-type="date" office:date-value="2021-10-04T00:00:00" table:style-name="ce9">
            <text:p>2021/10/4</text:p>
          </table:table-cell>
          <table:table-cell office:value-type="float" office:value="11005500" table:style-name="ce10">
            <text:p>11005500</text:p>
          </table:table-cell>
          <table:table-cell office:value-type="string" table:style-name="ce13">
            <text:p>將心比心 民間急難救助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7">
            <text:p>黃O美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0-04T00:00:00" table:style-name="ce9">
            <text:p>2021/10/4</text:p>
          </table:table-cell>
          <table:table-cell office:value-type="float" office:value="11005560" table:style-name="ce10">
            <text:p>11005560</text:p>
          </table:table-cell>
          <table:table-cell office:value-type="string" table:style-name="ce13">
            <text:p>防疫基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7">
            <text:p>王O賢、王O婷、王O駒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10-05T00:00:00" table:style-name="ce9">
            <text:p>2021/10/5</text:p>
          </table:table-cell>
          <table:table-cell office:value-type="float" office:value="11005569" table:style-name="ce10">
            <text:p>11005569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7">
            <text:p>游O綉蓮 (海豚工業股份有限公司)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0-05T00:00:00" table:style-name="ce9">
            <text:p>2021/10/5</text:p>
          </table:table-cell>
          <table:table-cell office:value-type="float" office:value="12553" table:style-name="ce10">
            <text:p>12553</text:p>
          </table:table-cell>
          <table:table-cell office:value-type="string" table:style-name="ce13">
            <text:p>實物銀行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7">
            <text:p>江O麗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10-05T00:00:00" table:style-name="ce9">
            <text:p>2021/10/5</text:p>
          </table:table-cell>
          <table:table-cell office:value-type="float" office:value="11005539" table:style-name="ce10">
            <text:p>11005539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7">
            <text:p>張O麗華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10-06T00:00:00" table:style-name="ce9">
            <text:p>2021/10/6</text:p>
          </table:table-cell>
          <table:table-cell office:value-type="float" office:value="12588" table:style-name="ce10">
            <text:p>12588</text:p>
          </table:table-cell>
          <table:table-cell office:value-type="string" table:style-name="ce13">
            <text:p>待用餐經費繳回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7">
            <text:p>華南商業銀行受託公益信託奕德紀念基金專戶</text:p>
          </table:table-cell>
          <table:table-cell office:value-type="float" office:value="800000" table:style-name="ce14">
            <text:p>800,000</text:p>
          </table:table-cell>
          <table:table-cell office:value-type="date" office:date-value="2021-10-06T00:00:00" table:style-name="ce9">
            <text:p>2021/10/6</text:p>
          </table:table-cell>
          <table:table-cell office:value-type="float" office:value="11005497" table:style-name="ce10">
            <text:p>11005497</text:p>
          </table:table-cell>
          <table:table-cell office:value-type="string" table:style-name="ce13">
            <text:p>愛兒包計畫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7">
            <text:p>賴O龍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0-06T00:00:00" table:style-name="ce9">
            <text:p>2021/10/6</text:p>
          </table:table-cell>
          <table:table-cell office:value-type="float" office:value="11005570" table:style-name="ce10">
            <text:p>11005570</text:p>
          </table:table-cell>
          <table:table-cell office:value-type="string" table:style-name="ce13">
            <text:p>新北市溫馨助學圓夢基金109-2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7">
            <text:p>無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0-06T00:00:00" table:style-name="ce9">
            <text:p>2021/10/6</text:p>
          </table:table-cell>
          <table:table-cell office:value-type="float" office:value="11005571" table:style-name="ce10">
            <text:p>11005571</text:p>
          </table:table-cell>
          <table:table-cell office:value-type="string" table:style-name="ce13">
            <text:p>火神防疫不停歇，各界資助共抗疫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7">
            <text:p>陳O娟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10-06T00:00:00" table:style-name="ce9">
            <text:p>2021/10/6</text:p>
          </table:table-cell>
          <table:table-cell office:value-type="float" office:value="11005561" table:style-name="ce10">
            <text:p>11005561</text:p>
          </table:table-cell>
          <table:table-cell office:value-type="string" table:style-name="ce13">
            <text:p>防疫基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7">
            <text:p>陳O娟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10-06T00:00:00" table:style-name="ce9">
            <text:p>2021/10/6</text:p>
          </table:table-cell>
          <table:table-cell office:value-type="float" office:value="11005562" table:style-name="ce10">
            <text:p>11005562</text:p>
          </table:table-cell>
          <table:table-cell office:value-type="string" table:style-name="ce13">
            <text:p>防疫基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7">
            <text:p>蘇O予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0-07T00:00:00" table:style-name="ce9">
            <text:p>2021/10/7</text:p>
          </table:table-cell>
          <table:table-cell office:value-type="float" office:value="11005572" table:style-name="ce10">
            <text:p>11005572</text:p>
          </table:table-cell>
          <table:table-cell office:value-type="string" table:style-name="ce13">
            <text:p>一般捐款</text:p>
          </table:table-cell>
          <table:table-cell office:value-type="string" table:style-name="ce12">
            <text:p>一般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7">
            <text:p>華南商業銀行受託公益信託奕德紀念基金專戶</text:p>
          </table:table-cell>
          <table:table-cell office:value-type="float" office:value="100000" table:style-name="ce14">
            <text:p>100,000</text:p>
          </table:table-cell>
          <table:table-cell office:value-type="date" office:date-value="2021-10-07T00:00:00" table:style-name="ce9">
            <text:p>2021/10/7</text:p>
          </table:table-cell>
          <table:table-cell office:value-type="float" office:value="11005498" table:style-name="ce10">
            <text:p>11005498</text:p>
          </table:table-cell>
          <table:table-cell office:value-type="string" table:style-name="ce13">
            <text:p>未具福利身分弱勢個人安置照顧計畫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7">
            <text:p>劉O恩</text:p>
          </table:table-cell>
          <table:table-cell office:value-type="float" office:value="200" table:style-name="ce14">
            <text:p>200</text:p>
          </table:table-cell>
          <table:table-cell office:value-type="date" office:date-value="2021-10-07T00:00:00" table:style-name="ce9">
            <text:p>2021/10/7</text:p>
          </table:table-cell>
          <table:table-cell office:value-type="string" table:style-name="ce10">
            <text:p>11005573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7">
            <text:p>劉O訓</text:p>
          </table:table-cell>
          <table:table-cell office:value-type="float" office:value="200" table:style-name="ce14">
            <text:p>200</text:p>
          </table:table-cell>
          <table:table-cell office:value-type="date" office:date-value="2021-10-07T00:00:00" table:style-name="ce9">
            <text:p>2021/10/7</text:p>
          </table:table-cell>
          <table:table-cell office:value-type="string" table:style-name="ce10">
            <text:p>11005574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7">
            <text:p>葉O治</text:p>
          </table:table-cell>
          <table:table-cell office:value-type="float" office:value="200" table:style-name="ce14">
            <text:p>200</text:p>
          </table:table-cell>
          <table:table-cell office:value-type="date" office:date-value="2021-10-07T00:00:00" table:style-name="ce9">
            <text:p>2021/10/7</text:p>
          </table:table-cell>
          <table:table-cell office:value-type="string" table:style-name="ce10">
            <text:p>11005575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7">
            <text:p>林O睿</text:p>
          </table:table-cell>
          <table:table-cell office:value-type="float" office:value="500" table:style-name="ce14">
            <text:p>500</text:p>
          </table:table-cell>
          <table:table-cell office:value-type="date" office:date-value="2021-10-07T00:00:00" table:style-name="ce9">
            <text:p>2021/10/7</text:p>
          </table:table-cell>
          <table:table-cell office:value-type="string" table:style-name="ce10">
            <text:p>12551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7">
            <text:p>張O秋</text:p>
          </table:table-cell>
          <table:table-cell office:value-type="float" office:value="500" table:style-name="ce14">
            <text:p>500</text:p>
          </table:table-cell>
          <table:table-cell office:value-type="date" office:date-value="2021-10-07T00:00:00" table:style-name="ce9">
            <text:p>2021/10/7</text:p>
          </table:table-cell>
          <table:table-cell office:value-type="string" table:style-name="ce10">
            <text:p>12552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7">
            <text:p>錢O腰</text:p>
          </table:table-cell>
          <table:table-cell office:value-type="float" office:value="500" table:style-name="ce14">
            <text:p>500</text:p>
          </table:table-cell>
          <table:table-cell office:value-type="date" office:date-value="2021-10-07T00:00:00" table:style-name="ce9">
            <text:p>2021/10/7</text:p>
          </table:table-cell>
          <table:table-cell office:value-type="string" table:style-name="ce10">
            <text:p>12545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7">
            <text:p>錢O嬌</text:p>
          </table:table-cell>
          <table:table-cell office:value-type="float" office:value="500" table:style-name="ce14">
            <text:p>500</text:p>
          </table:table-cell>
          <table:table-cell office:value-type="date" office:date-value="2021-10-07T00:00:00" table:style-name="ce9">
            <text:p>2021/10/7</text:p>
          </table:table-cell>
          <table:table-cell office:value-type="string" table:style-name="ce10">
            <text:p>12546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7">
            <text:p>錢O娥</text:p>
          </table:table-cell>
          <table:table-cell office:value-type="float" office:value="500" table:style-name="ce14">
            <text:p>500</text:p>
          </table:table-cell>
          <table:table-cell office:value-type="date" office:date-value="2021-10-07T00:00:00" table:style-name="ce9">
            <text:p>2021/10/7</text:p>
          </table:table-cell>
          <table:table-cell office:value-type="string" table:style-name="ce10">
            <text:p>12547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7">
            <text:p>李O珊</text:p>
          </table:table-cell>
          <table:table-cell office:value-type="float" office:value="500" table:style-name="ce14">
            <text:p>500</text:p>
          </table:table-cell>
          <table:table-cell office:value-type="date" office:date-value="2021-10-07T00:00:00" table:style-name="ce9">
            <text:p>2021/10/7</text:p>
          </table:table-cell>
          <table:table-cell office:value-type="string" table:style-name="ce10">
            <text:p>12548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7">
            <text:p>錢O燕</text:p>
          </table:table-cell>
          <table:table-cell office:value-type="float" office:value="500" table:style-name="ce14">
            <text:p>500</text:p>
          </table:table-cell>
          <table:table-cell office:value-type="date" office:date-value="2021-10-07T00:00:00" table:style-name="ce9">
            <text:p>2021/10/7</text:p>
          </table:table-cell>
          <table:table-cell office:value-type="string" table:style-name="ce10">
            <text:p>12549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7">
            <text:p>林O謨</text:p>
          </table:table-cell>
          <table:table-cell office:value-type="float" office:value="500" table:style-name="ce14">
            <text:p>500</text:p>
          </table:table-cell>
          <table:table-cell office:value-type="date" office:date-value="2021-10-07T00:00:00" table:style-name="ce9">
            <text:p>2021/10/7</text:p>
          </table:table-cell>
          <table:table-cell office:value-type="string" table:style-name="ce10">
            <text:p>12550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7">
            <text:p>佳興螺絲工業股份有限公司</text:p>
          </table:table-cell>
          <table:table-cell office:value-type="float" office:value="40000" table:style-name="ce14">
            <text:p>40,000</text:p>
          </table:table-cell>
          <table:table-cell office:value-type="date" office:date-value="2021-10-07T00:00:00" table:style-name="ce9">
            <text:p>2021/10/7</text:p>
          </table:table-cell>
          <table:table-cell office:value-type="float" office:value="12562" table:style-name="ce10">
            <text:p>12562</text:p>
          </table:table-cell>
          <table:table-cell office:value-type="string" table:style-name="ce11">
            <text:p>社會福利中心個案經濟補助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7">
            <text:p>戴O如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0-07T00:00:00" table:style-name="ce9">
            <text:p>2021/10/7</text:p>
          </table:table-cell>
          <table:table-cell office:value-type="float" office:value="11005576" table:style-name="ce10">
            <text:p>11005576</text:p>
          </table:table-cell>
          <table:table-cell office:value-type="string" table:style-name="ce11">
            <text:p>新北市政府認養貧寒學童午餐費專戶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7">
            <text:p>劉O廷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10-07T00:00:00" table:style-name="ce9">
            <text:p>2021/10/7</text:p>
          </table:table-cell>
          <table:table-cell office:value-type="float" office:value="11005540" table:style-name="ce10">
            <text:p>11005540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7">
            <text:p>譚O隆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0-07T00:00:00" table:style-name="ce9">
            <text:p>2021/10/7</text:p>
          </table:table-cell>
          <table:table-cell office:value-type="float" office:value="11005563" table:style-name="ce10">
            <text:p>11005563</text:p>
          </table:table-cell>
          <table:table-cell office:value-type="string" table:style-name="ce13">
            <text:p>防疫基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7">
            <text:p>譚O澤</text:p>
          </table:table-cell>
          <table:table-cell office:value-type="float" office:value="600" table:style-name="ce14">
            <text:p>600</text:p>
          </table:table-cell>
          <table:table-cell office:value-type="date" office:date-value="2021-10-07T00:00:00" table:style-name="ce9">
            <text:p>2021/10/7</text:p>
          </table:table-cell>
          <table:table-cell office:value-type="float" office:value="11005564" table:style-name="ce10">
            <text:p>11005564</text:p>
          </table:table-cell>
          <table:table-cell office:value-type="string" table:style-name="ce13">
            <text:p>防疫基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7">
            <text:p>方O又</text:p>
          </table:table-cell>
          <table:table-cell office:value-type="float" office:value="300" table:style-name="ce14">
            <text:p>300</text:p>
          </table:table-cell>
          <table:table-cell office:value-type="date" office:date-value="2021-10-08T00:00:00" table:style-name="ce9">
            <text:p>2021/10/8</text:p>
          </table:table-cell>
          <table:table-cell office:value-type="float" office:value="11005577" table:style-name="ce10">
            <text:p>11005577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7">
            <text:p>賴O惠</text:p>
          </table:table-cell>
          <table:table-cell office:value-type="float" office:value="300" table:style-name="ce14">
            <text:p>300</text:p>
          </table:table-cell>
          <table:table-cell office:value-type="date" office:date-value="2021-10-08T00:00:00" table:style-name="ce9">
            <text:p>2021/10/8</text:p>
          </table:table-cell>
          <table:table-cell office:value-type="float" office:value="11005578" table:style-name="ce10">
            <text:p>11005578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7">
            <text:p>黃O娜</text:p>
          </table:table-cell>
          <table:table-cell office:value-type="float" office:value="3600" table:style-name="ce14">
            <text:p>3,600</text:p>
          </table:table-cell>
          <table:table-cell office:value-type="date" office:date-value="2021-10-08T00:00:00" table:style-name="ce9">
            <text:p>2021/10/8</text:p>
          </table:table-cell>
          <table:table-cell office:value-type="float" office:value="11005579" table:style-name="ce10">
            <text:p>11005579</text:p>
          </table:table-cell>
          <table:table-cell office:value-type="string" table:style-name="ce13">
            <text:p>新泰社福中心急難救助及實物銀行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7">
            <text:p>中華道靈修協會</text:p>
          </table:table-cell>
          <table:table-cell office:value-type="float" office:value="30810" table:style-name="ce14">
            <text:p>30,810</text:p>
          </table:table-cell>
          <table:table-cell office:value-type="date" office:date-value="2021-10-08T00:00:00" table:style-name="ce9">
            <text:p>2021/10/8</text:p>
          </table:table-cell>
          <table:table-cell office:value-type="float" office:value="11005496" table:style-name="ce10">
            <text:p>11005496</text:p>
          </table:table-cell>
          <table:table-cell office:value-type="string" table:style-name="ce13">
            <text:p>急難救助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7">
            <text:p>華南商業銀行受託公益信託奕德紀念基金專戶</text:p>
          </table:table-cell>
          <table:table-cell office:value-type="float" office:value="100000" table:style-name="ce14">
            <text:p>100,000</text:p>
          </table:table-cell>
          <table:table-cell office:value-type="date" office:date-value="2021-10-08T00:00:00" table:style-name="ce9">
            <text:p>2021/10/8</text:p>
          </table:table-cell>
          <table:table-cell office:value-type="float" office:value="11005498" table:style-name="ce10">
            <text:p>11005498</text:p>
          </table:table-cell>
          <table:table-cell office:value-type="string" table:style-name="ce13">
            <text:p>未具福利身分弱勢個人安置照顧計畫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7">
            <text:p>朱O旗</text:p>
          </table:table-cell>
          <table:table-cell office:value-type="float" office:value="6000" table:style-name="ce14">
            <text:p>6,000</text:p>
          </table:table-cell>
          <table:table-cell office:value-type="date" office:date-value="2021-10-08T00:00:00" table:style-name="ce9">
            <text:p>2021/10/8</text:p>
          </table:table-cell>
          <table:table-cell office:value-type="float" office:value="11005541" table:style-name="ce10">
            <text:p>11005541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7">
            <text:p>梁O珍、石O樺、石O瑄</text:p>
          </table:table-cell>
          <table:table-cell office:value-type="float" office:value="15000" table:style-name="ce14">
            <text:p>15,000</text:p>
          </table:table-cell>
          <table:table-cell office:value-type="date" office:date-value="2021-10-08T00:00:00" table:style-name="ce9">
            <text:p>2021/10/8</text:p>
          </table:table-cell>
          <table:table-cell office:value-type="float" office:value="11005501" table:style-name="ce10">
            <text:p>11005501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7">
            <text:p>梁O珍、石O樺、石O瑄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10-08T00:00:00" table:style-name="ce9">
            <text:p>2021/10/8</text:p>
          </table:table-cell>
          <table:table-cell office:value-type="float" office:value="11005502" table:style-name="ce10">
            <text:p>11005502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7">
            <text:p>黃O彬</text:p>
          </table:table-cell>
          <table:table-cell office:value-type="float" office:value="6000" table:style-name="ce14">
            <text:p>6,000</text:p>
          </table:table-cell>
          <table:table-cell office:value-type="date" office:date-value="2021-10-08T00:00:00" table:style-name="ce9">
            <text:p>2021/10/8</text:p>
          </table:table-cell>
          <table:table-cell office:value-type="float" office:value="11005565" table:style-name="ce10">
            <text:p>11005565</text:p>
          </table:table-cell>
          <table:table-cell office:value-type="string" table:style-name="ce13">
            <text:p>防疫基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7">
            <text:p>財團法人新北市私立陳駱金枝社會福利慈善事業基金會</text:p>
          </table:table-cell>
          <table:table-cell office:value-type="float" office:value="100000" table:style-name="ce14">
            <text:p>100,000</text:p>
          </table:table-cell>
          <table:table-cell office:value-type="date" office:date-value="2021-10-12T00:00:00" table:style-name="ce9">
            <text:p>2021/10/12</text:p>
          </table:table-cell>
          <table:table-cell office:value-type="float" office:value="11005499" table:style-name="ce10">
            <text:p>11005499</text:p>
          </table:table-cell>
          <table:table-cell office:value-type="string" table:style-name="ce13">
            <text:p>新北市110年度高級中等以下學校運動選手支持照顧實施計畫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7">
            <text:p>龎O玉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10-12T00:00:00" table:style-name="ce9">
            <text:p>2021/10/12</text:p>
          </table:table-cell>
          <table:table-cell office:value-type="float" office:value="11005503" table:style-name="ce10">
            <text:p>11005503</text:p>
          </table:table-cell>
          <table:table-cell office:value-type="string" table:style-name="ce11">
            <text:p>防疫小衛星~ 弱勢兒少家庭守護計畫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7">
            <text:p>高O玟</text:p>
          </table:table-cell>
          <table:table-cell office:value-type="float" office:value="500" table:style-name="ce14">
            <text:p>500</text:p>
          </table:table-cell>
          <table:table-cell office:value-type="date" office:date-value="2021-10-12T00:00:00" table:style-name="ce9">
            <text:p>2021/10/12</text:p>
          </table:table-cell>
          <table:table-cell office:value-type="float" office:value="11005504" table:style-name="ce10">
            <text:p>11005504</text:p>
          </table:table-cell>
          <table:table-cell office:value-type="string" table:style-name="ce13">
            <text:p>課後安心社區照顧方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7">
            <text:p>陳O堅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0-12T00:00:00" table:style-name="ce9">
            <text:p>2021/10/12</text:p>
          </table:table-cell>
          <table:table-cell office:value-type="float" office:value="11005505" table:style-name="ce10">
            <text:p>11005505</text:p>
          </table:table-cell>
          <table:table-cell office:value-type="string" table:style-name="ce13">
            <text:p>愛無限─新北市家外安置兒少支持服務計畫專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7">
            <text:p>王O穎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10-12T00:00:00" table:style-name="ce9">
            <text:p>2021/10/12</text:p>
          </table:table-cell>
          <table:table-cell office:value-type="float" office:value="11005542" table:style-name="ce10">
            <text:p>11005542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7">
            <text:p>文樺行銷有限公司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10-12T00:00:00" table:style-name="ce9">
            <text:p>2021/10/12</text:p>
          </table:table-cell>
          <table:table-cell office:value-type="float" office:value="11005543" table:style-name="ce10">
            <text:p>11005543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7">
            <text:p>高O玟</text:p>
          </table:table-cell>
          <table:table-cell office:value-type="float" office:value="500" table:style-name="ce14">
            <text:p>500</text:p>
          </table:table-cell>
          <table:table-cell office:value-type="date" office:date-value="2021-10-12T00:00:00" table:style-name="ce9">
            <text:p>2021/10/12</text:p>
          </table:table-cell>
          <table:table-cell office:value-type="float" office:value="11005544" table:style-name="ce10">
            <text:p>11005544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7">
            <text:p>陳O靜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0-12T00:00:00" table:style-name="ce9">
            <text:p>2021/10/12</text:p>
          </table:table-cell>
          <table:table-cell office:value-type="float" office:value="11005545" table:style-name="ce10">
            <text:p>11005545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7">
            <text:p>徐O達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0-12T00:00:00" table:style-name="ce9">
            <text:p>2021/10/12</text:p>
          </table:table-cell>
          <table:table-cell office:value-type="float" office:value="11005546" table:style-name="ce10">
            <text:p>11005546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7">
            <text:p>賀O涵、賀O毅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0-13T00:00:00" table:style-name="ce9">
            <text:p>2021/10/13</text:p>
          </table:table-cell>
          <table:table-cell office:value-type="float" office:value="11005580" table:style-name="ce10">
            <text:p>11005580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7">
            <text:p>陳O伶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0-13T00:00:00" table:style-name="ce9">
            <text:p>2021/10/13</text:p>
          </table:table-cell>
          <table:table-cell office:value-type="float" office:value="11005581" table:style-name="ce10">
            <text:p>11005581</text:p>
          </table:table-cell>
          <table:table-cell office:value-type="string" table:style-name="ce13">
            <text:p>新北市政府認養貧寒學童午餐費專戶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7">
            <text:p>陳O伶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0-13T00:00:00" table:style-name="ce9">
            <text:p>2021/10/13</text:p>
          </table:table-cell>
          <table:table-cell office:value-type="float" office:value="11005547" table:style-name="ce10">
            <text:p>11005547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7">
            <text:p>吳O穎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0-13T00:00:00" table:style-name="ce9">
            <text:p>2021/10/13</text:p>
          </table:table-cell>
          <table:table-cell office:value-type="float" office:value="11005582" table:style-name="ce10">
            <text:p>11005582</text:p>
          </table:table-cell>
          <table:table-cell office:value-type="string" table:style-name="ce13">
            <text:p>新北市私人動物收容處所內浪浪居住品質提升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7">
            <text:p>嘉威聯合會計師事務所</text:p>
          </table:table-cell>
          <table:table-cell office:value-type="float" office:value="500000" table:style-name="ce14">
            <text:p>500,000</text:p>
          </table:table-cell>
          <table:table-cell office:value-type="date" office:date-value="2021-10-14T00:00:00" table:style-name="ce9">
            <text:p>2021/10/14</text:p>
          </table:table-cell>
          <table:table-cell office:value-type="float" office:value="11005583" table:style-name="ce10">
            <text:p>11005583</text:p>
          </table:table-cell>
          <table:table-cell office:value-type="string" table:style-name="ce13">
            <text:p>老人共餐獎勵及多元福利據點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7">
            <text:p>財團法人新北市泰山巖</text:p>
          </table:table-cell>
          <table:table-cell office:value-type="float" office:value="500000" table:style-name="ce14">
            <text:p>500,000</text:p>
          </table:table-cell>
          <table:table-cell office:value-type="date" office:date-value="2021-10-14T00:00:00" table:style-name="ce9">
            <text:p>2021/10/14</text:p>
          </table:table-cell>
          <table:table-cell office:value-type="float" office:value="12565" table:style-name="ce10">
            <text:p>12565</text:p>
          </table:table-cell>
          <table:table-cell office:value-type="string" table:style-name="ce13">
            <text:p>防疫基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7">
            <text:p>財團法人新北市泰山巖</text:p>
          </table:table-cell>
          <table:table-cell office:value-type="float" office:value="500000" table:style-name="ce14">
            <text:p>500,000</text:p>
          </table:table-cell>
          <table:table-cell office:value-type="date" office:date-value="2021-10-14T00:00:00" table:style-name="ce9">
            <text:p>2021/10/14</text:p>
          </table:table-cell>
          <table:table-cell office:value-type="float" office:value="12565" table:style-name="ce10">
            <text:p>12565</text:p>
          </table:table-cell>
          <table:table-cell office:value-type="string" table:style-name="ce13">
            <text:p>急難救助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7">
            <text:p>新北市國際蘭馨交流協會</text:p>
          </table:table-cell>
          <table:table-cell office:value-type="float" office:value="200000" table:style-name="ce14">
            <text:p>200,000</text:p>
          </table:table-cell>
          <table:table-cell office:value-type="date" office:date-value="2021-10-14T00:00:00" table:style-name="ce9">
            <text:p>2021/10/14</text:p>
          </table:table-cell>
          <table:table-cell office:value-type="string" table:style-name="ce10">
            <text:p>11005435</text:p>
          </table:table-cell>
          <table:table-cell office:value-type="string" table:style-name="ce13">
            <text:p>新北市好日子愛心大平台：月經平權方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7">
            <text:p>劉O華</text:p>
          </table:table-cell>
          <table:table-cell office:value-type="float" office:value="50000" table:style-name="ce14">
            <text:p>50,000</text:p>
          </table:table-cell>
          <table:table-cell office:value-type="date" office:date-value="2021-10-14T00:00:00" table:style-name="ce9">
            <text:p>2021/10/14</text:p>
          </table:table-cell>
          <table:table-cell office:value-type="string" table:style-name="ce10">
            <text:p>11005436</text:p>
          </table:table-cell>
          <table:table-cell office:value-type="string" table:style-name="ce13">
            <text:p>新北市好日子愛心大平台：月經平權方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7">
            <text:p>何O英</text:p>
          </table:table-cell>
          <table:table-cell office:value-type="float" office:value="50000" table:style-name="ce14">
            <text:p>50,000</text:p>
          </table:table-cell>
          <table:table-cell office:value-type="date" office:date-value="2021-10-14T00:00:00" table:style-name="ce9">
            <text:p>2021/10/14</text:p>
          </table:table-cell>
          <table:table-cell office:value-type="string" table:style-name="ce10">
            <text:p>11005437</text:p>
          </table:table-cell>
          <table:table-cell office:value-type="string" table:style-name="ce13">
            <text:p>新北市好日子愛心大平台：月經平權方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7">
            <text:p>林O子</text:p>
          </table:table-cell>
          <table:table-cell office:value-type="float" office:value="50000" table:style-name="ce14">
            <text:p>50,000</text:p>
          </table:table-cell>
          <table:table-cell office:value-type="date" office:date-value="2021-10-14T00:00:00" table:style-name="ce9">
            <text:p>2021/10/14</text:p>
          </table:table-cell>
          <table:table-cell office:value-type="string" table:style-name="ce10">
            <text:p>11005438</text:p>
          </table:table-cell>
          <table:table-cell office:value-type="string" table:style-name="ce13">
            <text:p>新北市好日子愛心大平台：月經平權方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7">
            <text:p>謝O子</text:p>
          </table:table-cell>
          <table:table-cell office:value-type="float" office:value="50000" table:style-name="ce14">
            <text:p>50,000</text:p>
          </table:table-cell>
          <table:table-cell office:value-type="date" office:date-value="2021-10-14T00:00:00" table:style-name="ce9">
            <text:p>2021/10/14</text:p>
          </table:table-cell>
          <table:table-cell office:value-type="string" table:style-name="ce10">
            <text:p>11005439</text:p>
          </table:table-cell>
          <table:table-cell office:value-type="string" table:style-name="ce13">
            <text:p>新北市好日子愛心大平台：月經平權方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7">
            <text:p>黃O藝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10-14T00:00:00" table:style-name="ce9">
            <text:p>2021/10/14</text:p>
          </table:table-cell>
          <table:table-cell office:value-type="string" table:style-name="ce10">
            <text:p>11005440</text:p>
          </table:table-cell>
          <table:table-cell office:value-type="string" table:style-name="ce13">
            <text:p>新北市好日子愛心大平台：月經平權方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7">
            <text:p>丁O惠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10-14T00:00:00" table:style-name="ce9">
            <text:p>2021/10/14</text:p>
          </table:table-cell>
          <table:table-cell office:value-type="string" table:style-name="ce10">
            <text:p>11005441</text:p>
          </table:table-cell>
          <table:table-cell office:value-type="string" table:style-name="ce13">
            <text:p>新北市好日子愛心大平台：月經平權方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7">
            <text:p>鄭O秋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10-14T00:00:00" table:style-name="ce9">
            <text:p>2021/10/14</text:p>
          </table:table-cell>
          <table:table-cell office:value-type="string" table:style-name="ce10">
            <text:p>11005442</text:p>
          </table:table-cell>
          <table:table-cell office:value-type="string" table:style-name="ce13">
            <text:p>新北市好日子愛心大平台：月經平權方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7">
            <text:p>伍O蘭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10-14T00:00:00" table:style-name="ce9">
            <text:p>2021/10/14</text:p>
          </table:table-cell>
          <table:table-cell office:value-type="string" table:style-name="ce10">
            <text:p>11005443</text:p>
          </table:table-cell>
          <table:table-cell office:value-type="string" table:style-name="ce13">
            <text:p>新北市好日子愛心大平台：月經平權方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7">
            <text:p>陳O秀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10-14T00:00:00" table:style-name="ce9">
            <text:p>2021/10/14</text:p>
          </table:table-cell>
          <table:table-cell office:value-type="string" table:style-name="ce10">
            <text:p>11005444</text:p>
          </table:table-cell>
          <table:table-cell office:value-type="string" table:style-name="ce13">
            <text:p>新北市好日子愛心大平台：月經平權方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7">
            <text:p>劉O麗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10-14T00:00:00" table:style-name="ce9">
            <text:p>2021/10/14</text:p>
          </table:table-cell>
          <table:table-cell office:value-type="string" table:style-name="ce10">
            <text:p>11005445</text:p>
          </table:table-cell>
          <table:table-cell office:value-type="string" table:style-name="ce13">
            <text:p>新北市好日子愛心大平台：月經平權方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7">
            <text:p>台北市仕女國際蘭馨交流協會</text:p>
          </table:table-cell>
          <table:table-cell office:value-type="float" office:value="390000" table:style-name="ce14">
            <text:p>390,000</text:p>
          </table:table-cell>
          <table:table-cell office:value-type="date" office:date-value="2021-10-14T00:00:00" table:style-name="ce9">
            <text:p>2021/10/14</text:p>
          </table:table-cell>
          <table:table-cell office:value-type="string" table:style-name="ce10">
            <text:p>11005446</text:p>
          </table:table-cell>
          <table:table-cell office:value-type="string" table:style-name="ce13">
            <text:p>新北市好日子愛心大平台：月經平權方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7">
            <text:p>新北市日日德國際蘭馨交流協會</text:p>
          </table:table-cell>
          <table:table-cell office:value-type="float" office:value="100000" table:style-name="ce14">
            <text:p>100,000</text:p>
          </table:table-cell>
          <table:table-cell office:value-type="date" office:date-value="2021-10-14T00:00:00" table:style-name="ce9">
            <text:p>2021/10/14</text:p>
          </table:table-cell>
          <table:table-cell office:value-type="string" table:style-name="ce10">
            <text:p>11005447</text:p>
          </table:table-cell>
          <table:table-cell office:value-type="string" table:style-name="ce13">
            <text:p>新北市好日子愛心大平台：月經平權方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7">
            <text:p>謝O倫</text:p>
          </table:table-cell>
          <table:table-cell office:value-type="float" office:value="50000" table:style-name="ce14">
            <text:p>50,000</text:p>
          </table:table-cell>
          <table:table-cell office:value-type="date" office:date-value="2021-10-14T00:00:00" table:style-name="ce9">
            <text:p>2021/10/14</text:p>
          </table:table-cell>
          <table:table-cell office:value-type="float" office:value="11005548" table:style-name="ce10">
            <text:p>11005548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7">
            <text:p>謝O倫</text:p>
          </table:table-cell>
          <table:table-cell office:value-type="float" office:value="50000" table:style-name="ce14">
            <text:p>50,000</text:p>
          </table:table-cell>
          <table:table-cell office:value-type="date" office:date-value="2021-10-14T00:00:00" table:style-name="ce9">
            <text:p>2021/10/14</text:p>
          </table:table-cell>
          <table:table-cell office:value-type="float" office:value="11005584" table:style-name="ce10">
            <text:p>11005584</text:p>
          </table:table-cell>
          <table:table-cell office:value-type="string" table:style-name="ce13">
            <text:p>愛心募集助街友住所整修專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7">
            <text:p>鄭O良</text:p>
          </table:table-cell>
          <table:table-cell office:value-type="float" office:value="500" table:style-name="ce14">
            <text:p>500</text:p>
          </table:table-cell>
          <table:table-cell office:value-type="date" office:date-value="2021-10-14T00:00:00" table:style-name="ce9">
            <text:p>2021/10/14</text:p>
          </table:table-cell>
          <table:table-cell office:value-type="float" office:value="11005566" table:style-name="ce10">
            <text:p>11005566</text:p>
          </table:table-cell>
          <table:table-cell office:value-type="string" table:style-name="ce13">
            <text:p>防疫基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7">
            <text:p>侯O宜</text:p>
          </table:table-cell>
          <table:table-cell office:value-type="float" office:value="200000" table:style-name="ce14">
            <text:p>200,000</text:p>
          </table:table-cell>
          <table:table-cell office:value-type="date" office:date-value="2021-10-15T00:00:00" table:style-name="ce9">
            <text:p>2021/10/15</text:p>
          </table:table-cell>
          <table:table-cell office:value-type="float" office:value="12559" table:style-name="ce10">
            <text:p>12559</text:p>
          </table:table-cell>
          <table:table-cell office:value-type="string" table:style-name="ce13">
            <text:p>高雄市城中城火災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7">
            <text:p>陳O堅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0-15T00:00:00" table:style-name="ce9">
            <text:p>2021/10/15</text:p>
          </table:table-cell>
          <table:table-cell office:value-type="float" office:value="11005506" table:style-name="ce10">
            <text:p>11005506</text:p>
          </table:table-cell>
          <table:table-cell office:value-type="string" table:style-name="ce13">
            <text:p>愛無限─新北市家外安置兒少支持服務計畫專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7">
            <text:p>林O民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10-15T00:00:00" table:style-name="ce9">
            <text:p>2021/10/15</text:p>
          </table:table-cell>
          <table:table-cell office:value-type="float" office:value="11005585" table:style-name="ce10">
            <text:p>11005585</text:p>
          </table:table-cell>
          <table:table-cell office:value-type="string" table:style-name="ce13">
            <text:p>新北市政府認養貧寒學童午餐費專戶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7">
            <text:p>郭O姐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10-15T00:00:00" table:style-name="ce9">
            <text:p>2021/10/15</text:p>
          </table:table-cell>
          <table:table-cell office:value-type="float" office:value="11005549" table:style-name="ce10">
            <text:p>11005549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7">
            <text:p>林O民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10-15T00:00:00" table:style-name="ce9">
            <text:p>2021/10/15</text:p>
          </table:table-cell>
          <table:table-cell office:value-type="float" office:value="11005586" table:style-name="ce10">
            <text:p>11005586</text:p>
          </table:table-cell>
          <table:table-cell office:value-type="string" table:style-name="ce13">
            <text:p>新北市溫馨助學圓夢基金109-2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7">
            <text:p>凌O岑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0-15T00:00:00" table:style-name="ce9">
            <text:p>2021/10/15</text:p>
          </table:table-cell>
          <table:table-cell office:value-type="float" office:value="11005508" table:style-name="ce10">
            <text:p>11005508</text:p>
          </table:table-cell>
          <table:table-cell office:value-type="string" table:style-name="ce13">
            <text:p>高雄市城中城火災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7">
            <text:p>藍O容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0-15T00:00:00" table:style-name="ce9">
            <text:p>2021/10/15</text:p>
          </table:table-cell>
          <table:table-cell office:value-type="float" office:value="11005509" table:style-name="ce10">
            <text:p>11005509</text:p>
          </table:table-cell>
          <table:table-cell office:value-type="string" table:style-name="ce13">
            <text:p>高雄市城中城火災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7">
            <text:p>吳O玲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0-15T00:00:00" table:style-name="ce9">
            <text:p>2021/10/15</text:p>
          </table:table-cell>
          <table:table-cell office:value-type="float" office:value="11005587" table:style-name="ce10">
            <text:p>11005587</text:p>
          </table:table-cell>
          <table:table-cell office:value-type="string" table:style-name="ce13">
            <text:p>弱勢個人安心照顧計畫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7">
            <text:p>吳O玲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0-15T00:00:00" table:style-name="ce9">
            <text:p>2021/10/15</text:p>
          </table:table-cell>
          <table:table-cell office:value-type="float" office:value="11005588" table:style-name="ce10">
            <text:p>11005588</text:p>
          </table:table-cell>
          <table:table-cell office:value-type="string" table:style-name="ce13">
            <text:p>弱勢個人安心照顧計畫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7">
            <text:p>道O明</text:p>
          </table:table-cell>
          <table:table-cell office:value-type="float" office:value="15000" table:style-name="ce14">
            <text:p>15,000</text:p>
          </table:table-cell>
          <table:table-cell office:value-type="date" office:date-value="2021-10-18T00:00:00" table:style-name="ce9">
            <text:p>2021/10/18</text:p>
          </table:table-cell>
          <table:table-cell office:value-type="float" office:value="12563" table:style-name="ce10">
            <text:p>12563</text:p>
          </table:table-cell>
          <table:table-cell office:value-type="string" table:style-name="ce13">
            <text:p>社福中心個案經濟補助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7">
            <text:p>羅O仁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10-18T00:00:00" table:style-name="ce9">
            <text:p>2021/10/18</text:p>
          </table:table-cell>
          <table:table-cell office:value-type="float" office:value="12578" table:style-name="ce10">
            <text:p>12578</text:p>
          </table:table-cell>
          <table:table-cell office:value-type="string" table:style-name="ce13">
            <text:p>社福中心個案經濟補助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7">
            <text:p>林O豐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0-18T00:00:00" table:style-name="ce9">
            <text:p>2021/10/18</text:p>
          </table:table-cell>
          <table:table-cell office:value-type="float" office:value="11005510" table:style-name="ce10">
            <text:p>11005510</text:p>
          </table:table-cell>
          <table:table-cell office:value-type="string" table:style-name="ce13">
            <text:p>高雄市城中城火災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7">
            <text:p>無名氏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0-18T00:00:00" table:style-name="ce9">
            <text:p>2021/10/18</text:p>
          </table:table-cell>
          <table:table-cell office:value-type="float" office:value="11005603" table:style-name="ce10">
            <text:p>11005603</text:p>
          </table:table-cell>
          <table:table-cell office:value-type="string" table:style-name="ce13">
            <text:p>一般捐款</text:p>
          </table:table-cell>
          <table:table-cell office:value-type="string" table:style-name="ce12">
            <text:p>一般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7">
            <text:p>張O真</text:p>
          </table:table-cell>
          <table:table-cell office:value-type="float" office:value="100" table:style-name="ce14">
            <text:p>100</text:p>
          </table:table-cell>
          <table:table-cell office:value-type="date" office:date-value="2021-10-18T00:00:00" table:style-name="ce9">
            <text:p>2021/10/18</text:p>
          </table:table-cell>
          <table:table-cell office:value-type="float" office:value="11005550" table:style-name="ce10">
            <text:p>11005550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7">
            <text:p>陳O俞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0-18T00:00:00" table:style-name="ce9">
            <text:p>2021/10/18</text:p>
          </table:table-cell>
          <table:table-cell office:value-type="float" office:value="11005604" table:style-name="ce10">
            <text:p>11005604</text:p>
          </table:table-cell>
          <table:table-cell office:value-type="string" table:style-name="ce13">
            <text:p>新北市政府110年度補助民間單位辦理獨老五福樂活服務計畫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7">
            <text:p>鄭O丞</text:p>
          </table:table-cell>
          <table:table-cell office:value-type="float" office:value="200" table:style-name="ce14">
            <text:p>200</text:p>
          </table:table-cell>
          <table:table-cell office:value-type="date" office:date-value="2021-10-18T00:00:00" table:style-name="ce9">
            <text:p>2021/10/18</text:p>
          </table:table-cell>
          <table:table-cell office:value-type="float" office:value="11005511" table:style-name="ce10">
            <text:p>11005511</text:p>
          </table:table-cell>
          <table:table-cell office:value-type="string" table:style-name="ce13">
            <text:p>高雄市城中城火災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7">
            <text:p>張O叡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0-18T00:00:00" table:style-name="ce9">
            <text:p>2021/10/18</text:p>
          </table:table-cell>
          <table:table-cell office:value-type="float" office:value="11005512" table:style-name="ce10">
            <text:p>11005512</text:p>
          </table:table-cell>
          <table:table-cell office:value-type="string" table:style-name="ce13">
            <text:p>高雄市城中城火災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7">
            <text:p>凌O財</text:p>
          </table:table-cell>
          <table:table-cell office:value-type="float" office:value="100000" table:style-name="ce14">
            <text:p>100,000</text:p>
          </table:table-cell>
          <table:table-cell office:value-type="date" office:date-value="2021-10-18T00:00:00" table:style-name="ce9">
            <text:p>2021/10/18</text:p>
          </table:table-cell>
          <table:table-cell office:value-type="float" office:value="11005513" table:style-name="ce10">
            <text:p>11005513</text:p>
          </table:table-cell>
          <table:table-cell office:value-type="string" table:style-name="ce13">
            <text:p>高雄市城中城火災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7">
            <text:p>陳O羚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0-18T00:00:00" table:style-name="ce9">
            <text:p>2021/10/18</text:p>
          </table:table-cell>
          <table:table-cell office:value-type="float" office:value="11005514" table:style-name="ce10">
            <text:p>11005514</text:p>
          </table:table-cell>
          <table:table-cell office:value-type="string" table:style-name="ce13">
            <text:p>高雄市城中城火災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7">
            <text:p>張O怡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0-18T00:00:00" table:style-name="ce9">
            <text:p>2021/10/18</text:p>
          </table:table-cell>
          <table:table-cell office:value-type="float" office:value="11005515" table:style-name="ce10">
            <text:p>11005515</text:p>
          </table:table-cell>
          <table:table-cell office:value-type="string" table:style-name="ce13">
            <text:p>高雄市城中城火災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7">
            <text:p>許O淑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0-18T00:00:00" table:style-name="ce9">
            <text:p>2021/10/18</text:p>
          </table:table-cell>
          <table:table-cell office:value-type="float" office:value="11005516" table:style-name="ce10">
            <text:p>11005516</text:p>
          </table:table-cell>
          <table:table-cell office:value-type="string" table:style-name="ce13">
            <text:p>高雄市城中城火災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7">
            <text:p>李O錡</text:p>
          </table:table-cell>
          <table:table-cell office:value-type="float" office:value="200" table:style-name="ce14">
            <text:p>200</text:p>
          </table:table-cell>
          <table:table-cell office:value-type="date" office:date-value="2021-10-18T00:00:00" table:style-name="ce9">
            <text:p>2021/10/18</text:p>
          </table:table-cell>
          <table:table-cell office:value-type="float" office:value="11005517" table:style-name="ce10">
            <text:p>11005517</text:p>
          </table:table-cell>
          <table:table-cell office:value-type="string" table:style-name="ce13">
            <text:p>高雄市城中城火災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7">
            <text:p>洪O賢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0-18T00:00:00" table:style-name="ce9">
            <text:p>2021/10/18</text:p>
          </table:table-cell>
          <table:table-cell office:value-type="float" office:value="11005518" table:style-name="ce10">
            <text:p>11005518</text:p>
          </table:table-cell>
          <table:table-cell office:value-type="string" table:style-name="ce13">
            <text:p>高雄市城中城火災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7">
            <text:p>緁O</text:p>
          </table:table-cell>
          <table:table-cell office:value-type="float" office:value="300" table:style-name="ce14">
            <text:p>300</text:p>
          </table:table-cell>
          <table:table-cell office:value-type="date" office:date-value="2021-10-18T00:00:00" table:style-name="ce9">
            <text:p>2021/10/18</text:p>
          </table:table-cell>
          <table:table-cell office:value-type="float" office:value="11005519" table:style-name="ce10">
            <text:p>11005519</text:p>
          </table:table-cell>
          <table:table-cell office:value-type="string" table:style-name="ce13">
            <text:p>高雄市城中城火災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7">
            <text:p>徐O亨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0-18T00:00:00" table:style-name="ce9">
            <text:p>2021/10/18</text:p>
          </table:table-cell>
          <table:table-cell office:value-type="float" office:value="11005520" table:style-name="ce10">
            <text:p>11005520</text:p>
          </table:table-cell>
          <table:table-cell office:value-type="string" table:style-name="ce13">
            <text:p>高雄市城中城火災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7">
            <text:p>蔡O穗</text:p>
          </table:table-cell>
          <table:table-cell office:value-type="float" office:value="300" table:style-name="ce14">
            <text:p>300</text:p>
          </table:table-cell>
          <table:table-cell office:value-type="date" office:date-value="2021-10-18T00:00:00" table:style-name="ce9">
            <text:p>2021/10/18</text:p>
          </table:table-cell>
          <table:table-cell office:value-type="float" office:value="11005521" table:style-name="ce10">
            <text:p>11005521</text:p>
          </table:table-cell>
          <table:table-cell office:value-type="string" table:style-name="ce13">
            <text:p>高雄市城中城火災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7">
            <text:p>絨槿保商行</text:p>
          </table:table-cell>
          <table:table-cell office:value-type="float" office:value="2500" table:style-name="ce14">
            <text:p>2,500</text:p>
          </table:table-cell>
          <table:table-cell office:value-type="date" office:date-value="2021-10-18T00:00:00" table:style-name="ce9">
            <text:p>2021/10/18</text:p>
          </table:table-cell>
          <table:table-cell office:value-type="float" office:value="11005593" table:style-name="ce10">
            <text:p>11005593</text:p>
          </table:table-cell>
          <table:table-cell office:value-type="string" table:style-name="ce13">
            <text:p>防疫基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7">
            <text:p>秦O宏</text:p>
          </table:table-cell>
          <table:table-cell office:value-type="float" office:value="500" table:style-name="ce14">
            <text:p>500</text:p>
          </table:table-cell>
          <table:table-cell office:value-type="date" office:date-value="2021-10-18T00:00:00" table:style-name="ce9">
            <text:p>2021/10/18</text:p>
          </table:table-cell>
          <table:table-cell office:value-type="float" office:value="11005594" table:style-name="ce10">
            <text:p>11005594</text:p>
          </table:table-cell>
          <table:table-cell office:value-type="string" table:style-name="ce13">
            <text:p>防疫基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7">
            <text:p>陸O凱</text:p>
          </table:table-cell>
          <table:table-cell office:value-type="float" office:value="300" table:style-name="ce14">
            <text:p>300</text:p>
          </table:table-cell>
          <table:table-cell office:value-type="date" office:date-value="2021-10-18T00:00:00" table:style-name="ce9">
            <text:p>2021/10/18</text:p>
          </table:table-cell>
          <table:table-cell office:value-type="float" office:value="11005595" table:style-name="ce10">
            <text:p>11005595</text:p>
          </table:table-cell>
          <table:table-cell office:value-type="string" table:style-name="ce13">
            <text:p>防疫基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7">
            <text:p>陸O涵</text:p>
          </table:table-cell>
          <table:table-cell office:value-type="float" office:value="300" table:style-name="ce14">
            <text:p>300</text:p>
          </table:table-cell>
          <table:table-cell office:value-type="date" office:date-value="2021-10-18T00:00:00" table:style-name="ce9">
            <text:p>2021/10/18</text:p>
          </table:table-cell>
          <table:table-cell office:value-type="float" office:value="11005596" table:style-name="ce10">
            <text:p>11005596</text:p>
          </table:table-cell>
          <table:table-cell office:value-type="string" table:style-name="ce13">
            <text:p>防疫基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7">
            <text:p>梁O瑜</text:p>
          </table:table-cell>
          <table:table-cell office:value-type="float" office:value="300" table:style-name="ce14">
            <text:p>300</text:p>
          </table:table-cell>
          <table:table-cell office:value-type="date" office:date-value="2021-10-18T00:00:00" table:style-name="ce9">
            <text:p>2021/10/18</text:p>
          </table:table-cell>
          <table:table-cell office:value-type="float" office:value="11005597" table:style-name="ce10">
            <text:p>11005597</text:p>
          </table:table-cell>
          <table:table-cell office:value-type="string" table:style-name="ce13">
            <text:p>防疫基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7">
            <text:p>梁O瑜</text:p>
          </table:table-cell>
          <table:table-cell office:value-type="float" office:value="300" table:style-name="ce15">
            <text:p>300</text:p>
          </table:table-cell>
          <table:table-cell office:value-type="date" office:date-value="2021-10-18T00:00:00" table:style-name="ce9">
            <text:p>2021/10/18</text:p>
          </table:table-cell>
          <table:table-cell office:value-type="float" office:value="11005598" table:style-name="ce10">
            <text:p>11005598</text:p>
          </table:table-cell>
          <table:table-cell office:value-type="string" table:style-name="ce13">
            <text:p>防疫基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7">
            <text:p>王O甄</text:p>
          </table:table-cell>
          <table:table-cell office:value-type="float" office:value="3000" table:style-name="ce15">
            <text:p>3000</text:p>
          </table:table-cell>
          <table:table-cell office:value-type="date" office:date-value="2021-10-19T00:00:00" table:style-name="ce9">
            <text:p>2021/10/19</text:p>
          </table:table-cell>
          <table:table-cell office:value-type="float" office:value="11005605" table:style-name="ce10">
            <text:p>11005605</text:p>
          </table:table-cell>
          <table:table-cell office:value-type="string" table:style-name="ce13">
            <text:p>捐棺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7">
            <text:p>麥O倫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10-19T00:00:00" table:style-name="ce9">
            <text:p>2021/10/19</text:p>
          </table:table-cell>
          <table:table-cell office:value-type="float" office:value="12591" table:style-name="ce10">
            <text:p>12591</text:p>
          </table:table-cell>
          <table:table-cell office:value-type="string" table:style-name="ce13">
            <text:p>待用餐經費繳回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7">
            <text:p>顏O士</text:p>
          </table:table-cell>
          <table:table-cell office:value-type="float" office:value="100000" table:style-name="ce14">
            <text:p>100,000</text:p>
          </table:table-cell>
          <table:table-cell office:value-type="date" office:date-value="2021-10-20T00:00:00" table:style-name="ce9">
            <text:p>2021/10/20</text:p>
          </table:table-cell>
          <table:table-cell office:value-type="float" office:value="12560" table:style-name="ce10">
            <text:p>12560</text:p>
          </table:table-cell>
          <table:table-cell office:value-type="string" table:style-name="ce13">
            <text:p>新北市雙溪區虎豹潭消防局救災人員使用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7">
            <text:p>國揚實業股份有限公司</text:p>
          </table:table-cell>
          <table:table-cell office:value-type="float" office:value="100000" table:style-name="ce14">
            <text:p>100,000</text:p>
          </table:table-cell>
          <table:table-cell office:value-type="date" office:date-value="2021-10-20T00:00:00" table:style-name="ce9">
            <text:p>2021/10/20</text:p>
          </table:table-cell>
          <table:table-cell office:value-type="float" office:value="11005507" table:style-name="ce10">
            <text:p>11005507</text:p>
          </table:table-cell>
          <table:table-cell office:value-type="string" table:style-name="ce13">
            <text:p>將心比心 民間急難救助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7">
            <text:p>梁O方</text:p>
          </table:table-cell>
          <table:table-cell office:value-type="float" office:value="500" table:style-name="ce14">
            <text:p>500</text:p>
          </table:table-cell>
          <table:table-cell office:value-type="date" office:date-value="2021-10-20T00:00:00" table:style-name="ce9">
            <text:p>2021/10/20</text:p>
          </table:table-cell>
          <table:table-cell office:value-type="float" office:value="11005551" table:style-name="ce10">
            <text:p>11005551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7">
            <text:p>李O飛</text:p>
          </table:table-cell>
          <table:table-cell office:value-type="float" office:value="100" table:style-name="ce15">
            <text:p>100</text:p>
          </table:table-cell>
          <table:table-cell office:value-type="date" office:date-value="2021-10-20T00:00:00" table:style-name="ce9">
            <text:p>2021/10/20</text:p>
          </table:table-cell>
          <table:table-cell office:value-type="float" office:value="11005552" table:style-name="ce10">
            <text:p>11005552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7">
            <text:p>國揚實業股份有限公司</text:p>
          </table:table-cell>
          <table:table-cell office:value-type="float" office:value="50000" table:style-name="ce15">
            <text:p>50000</text:p>
          </table:table-cell>
          <table:table-cell office:value-type="date" office:date-value="2021-10-20T00:00:00" table:style-name="ce9">
            <text:p>2021/10/20</text:p>
          </table:table-cell>
          <table:table-cell office:value-type="float" office:value="11005606" table:style-name="ce10">
            <text:p>11005606</text:p>
          </table:table-cell>
          <table:table-cell office:value-type="string" table:style-name="ce13">
            <text:p>您的愛心 ，成就溫暖的避風港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7">
            <text:p>林O伊</text:p>
          </table:table-cell>
          <table:table-cell office:value-type="float" office:value="300" table:style-name="ce15">
            <text:p>300</text:p>
          </table:table-cell>
          <table:table-cell office:value-type="date" office:date-value="2021-10-20T00:00:00" table:style-name="ce9">
            <text:p>2021/10/20</text:p>
          </table:table-cell>
          <table:table-cell office:value-type="float" office:value="11005522" table:style-name="ce10">
            <text:p>11005522</text:p>
          </table:table-cell>
          <table:table-cell office:value-type="string" table:style-name="ce13">
            <text:p>高雄市城中城火災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7">
            <text:p>國揚實業股份有限公司</text:p>
          </table:table-cell>
          <table:table-cell office:value-type="float" office:value="50000" table:style-name="ce15">
            <text:p>50000</text:p>
          </table:table-cell>
          <table:table-cell office:value-type="date" office:date-value="2021-10-20T00:00:00" table:style-name="ce9">
            <text:p>2021/10/20</text:p>
          </table:table-cell>
          <table:table-cell office:value-type="float" office:value="11005607" table:style-name="ce10">
            <text:p>11005607</text:p>
          </table:table-cell>
          <table:table-cell office:value-type="string" table:style-name="ce13">
            <text:p>啟動希望 讓愛飛揚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7">
            <text:p>葉O燦</text:p>
          </table:table-cell>
          <table:table-cell office:value-type="float" office:value="10000" table:style-name="ce15">
            <text:p>10000</text:p>
          </table:table-cell>
          <table:table-cell office:value-type="date" office:date-value="2021-10-22T00:00:00" table:style-name="ce9">
            <text:p>2021/10/22</text:p>
          </table:table-cell>
          <table:table-cell office:value-type="float" office:value="11005608" table:style-name="ce10">
            <text:p>11005608</text:p>
          </table:table-cell>
          <table:table-cell office:value-type="string" table:style-name="ce13">
            <text:p>七星區社福中心急難救助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7">
            <text:p>新北市政府新建工程處</text:p>
          </table:table-cell>
          <table:table-cell office:value-type="float" office:value="892" table:style-name="ce15">
            <text:p>892</text:p>
          </table:table-cell>
          <table:table-cell office:value-type="date" office:date-value="2021-10-22T00:00:00" table:style-name="ce9">
            <text:p>2021/10/22</text:p>
          </table:table-cell>
          <table:table-cell office:value-type="float" office:value="12590" table:style-name="ce10">
            <text:p>12590</text:p>
          </table:table-cell>
          <table:table-cell office:value-type="string" table:style-name="ce13">
            <text:p>防疫基金-新北市政府新建工程處-新北市五股工商展覽中心疫苗接種站設置計畫賸餘款繳回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7">
            <text:p>李O姐</text:p>
          </table:table-cell>
          <table:table-cell office:value-type="float" office:value="1993" table:style-name="ce15">
            <text:p>1993</text:p>
          </table:table-cell>
          <table:table-cell office:value-type="date" office:date-value="2021-10-22T00:00:00" table:style-name="ce9">
            <text:p>2021/10/22</text:p>
          </table:table-cell>
          <table:table-cell office:value-type="float" office:value="11005609" table:style-name="ce10">
            <text:p>11005609</text:p>
          </table:table-cell>
          <table:table-cell office:value-type="string" table:style-name="ce13">
            <text:p>陪老大人呷百二用飽安康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7">
            <text:p>林O芩</text:p>
          </table:table-cell>
          <table:table-cell office:value-type="float" office:value="2000" table:style-name="ce15">
            <text:p>2000</text:p>
          </table:table-cell>
          <table:table-cell office:value-type="date" office:date-value="2021-10-22T00:00:00" table:style-name="ce9">
            <text:p>2021/10/22</text:p>
          </table:table-cell>
          <table:table-cell office:value-type="float" office:value="11005529" table:style-name="ce10">
            <text:p>11005529</text:p>
          </table:table-cell>
          <table:table-cell office:value-type="string" table:style-name="ce13">
            <text:p>將心比心民間急難救助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7">
            <text:p>周O西</text:p>
          </table:table-cell>
          <table:table-cell office:value-type="float" office:value="500" table:style-name="ce15">
            <text:p>500</text:p>
          </table:table-cell>
          <table:table-cell office:value-type="date" office:date-value="2021-10-22T00:00:00" table:style-name="ce9">
            <text:p>2021/10/22</text:p>
          </table:table-cell>
          <table:table-cell office:value-type="float" office:value="11005610" table:style-name="ce10">
            <text:p>11005610</text:p>
          </table:table-cell>
          <table:table-cell office:value-type="string" table:style-name="ce13">
            <text:p>新北市政府認養貧寒學童午餐費專戶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7">
            <text:p>吳O儂</text:p>
          </table:table-cell>
          <table:table-cell office:value-type="float" office:value="500" table:style-name="ce14">
            <text:p>500</text:p>
          </table:table-cell>
          <table:table-cell office:value-type="date" office:date-value="2021-10-22T00:00:00" table:style-name="ce9">
            <text:p>2021/10/22</text:p>
          </table:table-cell>
          <table:table-cell office:value-type="float" office:value="11005531" table:style-name="ce10">
            <text:p>11005531</text:p>
          </table:table-cell>
          <table:table-cell office:value-type="string" table:style-name="ce13">
            <text:p>防疫小衛星~ 弱勢兒少家庭守護計畫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7">
            <text:p>羅O涵</text:p>
          </table:table-cell>
          <table:table-cell office:value-type="float" office:value="200" table:style-name="ce15">
            <text:p>200</text:p>
          </table:table-cell>
          <table:table-cell office:value-type="date" office:date-value="2021-10-22T00:00:00" table:style-name="ce9">
            <text:p>2021/10/22</text:p>
          </table:table-cell>
          <table:table-cell office:value-type="float" office:value="11005524" table:style-name="ce10">
            <text:p>11005524</text:p>
          </table:table-cell>
          <table:table-cell office:value-type="string" table:style-name="ce13">
            <text:p>高雄市城中城火災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7">
            <text:p>王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0-22T00:00:00" table:style-name="ce9">
            <text:p>2021/10/22</text:p>
          </table:table-cell>
          <table:table-cell office:value-type="float" office:value="11005525" table:style-name="ce10">
            <text:p>11005525</text:p>
          </table:table-cell>
          <table:table-cell office:value-type="string" table:style-name="ce13">
            <text:p>高雄市城中城火災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7">
            <text:p>陳O娟</text:p>
          </table:table-cell>
          <table:table-cell office:value-type="float" office:value="300" table:style-name="ce14">
            <text:p>300</text:p>
          </table:table-cell>
          <table:table-cell office:value-type="date" office:date-value="2021-10-22T00:00:00" table:style-name="ce9">
            <text:p>2021/10/22</text:p>
          </table:table-cell>
          <table:table-cell office:value-type="float" office:value="11005526" table:style-name="ce10">
            <text:p>11005526</text:p>
          </table:table-cell>
          <table:table-cell office:value-type="string" table:style-name="ce13">
            <text:p>高雄市城中城火災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7">
            <text:p>陳O如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0-22T00:00:00" table:style-name="ce9">
            <text:p>2021/10/22</text:p>
          </table:table-cell>
          <table:table-cell office:value-type="float" office:value="11005527" table:style-name="ce10">
            <text:p>11005527</text:p>
          </table:table-cell>
          <table:table-cell office:value-type="string" table:style-name="ce13">
            <text:p>高雄市城中城火災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7">
            <text:p>財團法人中視慈善愛心基金會</text:p>
          </table:table-cell>
          <table:table-cell office:value-type="float" office:value="17000" table:style-name="ce14">
            <text:p>17,000</text:p>
          </table:table-cell>
          <table:table-cell office:value-type="date" office:date-value="2021-10-22T00:00:00" table:style-name="ce9">
            <text:p>2021/10/22</text:p>
          </table:table-cell>
          <table:table-cell office:value-type="float" office:value="11005599" table:style-name="ce10">
            <text:p>11005599</text:p>
          </table:table-cell>
          <table:table-cell office:value-type="string" table:style-name="ce13">
            <text:p>防疫基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7">
            <text:p>微星科技股份有限公司</text:p>
          </table:table-cell>
          <table:table-cell office:value-type="float" office:value="20000000" table:style-name="ce14">
            <text:p>20,000,000</text:p>
          </table:table-cell>
          <table:table-cell office:value-type="date" office:date-value="2021-10-25T00:00:00" table:style-name="ce9">
            <text:p>2021/10/25</text:p>
          </table:table-cell>
          <table:table-cell office:value-type="float" office:value="12564" table:style-name="ce10">
            <text:p>12564</text:p>
          </table:table-cell>
          <table:table-cell office:value-type="string" table:style-name="ce13">
            <text:p>社福中心個案經濟補助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7">
            <text:p>無名氏</text:p>
          </table:table-cell>
          <table:table-cell office:value-type="float" office:value="200" table:style-name="ce15">
            <text:p>200</text:p>
          </table:table-cell>
          <table:table-cell office:value-type="date" office:date-value="2021-10-25T00:00:00" table:style-name="ce9">
            <text:p>2021/10/25</text:p>
          </table:table-cell>
          <table:table-cell office:value-type="float" office:value="11005611" table:style-name="ce10">
            <text:p>11005611</text:p>
          </table:table-cell>
          <table:table-cell office:value-type="string" table:style-name="ce13">
            <text:p>一般捐款</text:p>
          </table:table-cell>
          <table:table-cell office:value-type="string" table:style-name="ce12">
            <text:p>一般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style-name="ce7">
            <text:p>李O山</text:p>
          </table:table-cell>
          <table:table-cell office:value-type="float" office:value="5000" table:style-name="ce15">
            <text:p>5000</text:p>
          </table:table-cell>
          <table:table-cell office:value-type="date" office:date-value="2021-10-25T00:00:00" table:style-name="ce9">
            <text:p>2021/10/25</text:p>
          </table:table-cell>
          <table:table-cell office:value-type="float" office:value="11005528" table:style-name="ce10">
            <text:p>11005528</text:p>
          </table:table-cell>
          <table:table-cell office:value-type="string" table:style-name="ce13">
            <text:p>高雄市城中城火災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style-name="ce7">
            <text:p>洪O婷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10-26T00:00:00" table:style-name="ce9">
            <text:p>2021/10/26</text:p>
          </table:table-cell>
          <table:table-cell office:value-type="float" office:value="11005553" table:style-name="ce10">
            <text:p>11005553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7">
            <text:p>林O珠</text:p>
          </table:table-cell>
          <table:table-cell office:value-type="float" office:value="4300" table:style-name="ce14">
            <text:p>4,300</text:p>
          </table:table-cell>
          <table:table-cell office:value-type="date" office:date-value="2021-10-27T00:00:00" table:style-name="ce9">
            <text:p>2021/10/27</text:p>
          </table:table-cell>
          <table:table-cell office:value-type="float" office:value="11005612" table:style-name="ce10">
            <text:p>11005612</text:p>
          </table:table-cell>
          <table:table-cell office:value-type="string" table:style-name="ce13">
            <text:p>一般捐款</text:p>
          </table:table-cell>
          <table:table-cell office:value-type="string" table:style-name="ce12">
            <text:p>一般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7">
            <text:p>黃O良</text:p>
          </table:table-cell>
          <table:table-cell office:value-type="float" office:value="400" table:style-name="ce15">
            <text:p>400</text:p>
          </table:table-cell>
          <table:table-cell office:value-type="date" office:date-value="2021-10-27T00:00:00" table:style-name="ce9">
            <text:p>2021/10/27</text:p>
          </table:table-cell>
          <table:table-cell office:value-type="float" office:value="11005554" table:style-name="ce10">
            <text:p>11005554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7">
            <text:p>林O捷</text:p>
          </table:table-cell>
          <table:table-cell office:value-type="float" office:value="1000" table:style-name="ce15">
            <text:p>1000</text:p>
          </table:table-cell>
          <table:table-cell office:value-type="date" office:date-value="2021-10-27T00:00:00" table:style-name="ce9">
            <text:p>2021/10/27</text:p>
          </table:table-cell>
          <table:table-cell office:value-type="float" office:value="11005532" table:style-name="ce10">
            <text:p>11005532</text:p>
          </table:table-cell>
          <table:table-cell office:value-type="string" table:style-name="ce13">
            <text:p>課後安心社區照顧方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7">
            <text:p>李O穎、林O俞</text:p>
          </table:table-cell>
          <table:table-cell office:value-type="float" office:value="1000" table:style-name="ce15">
            <text:p>1000</text:p>
          </table:table-cell>
          <table:table-cell office:value-type="date" office:date-value="2021-10-27T00:00:00" table:style-name="ce9">
            <text:p>2021/10/27</text:p>
          </table:table-cell>
          <table:table-cell office:value-type="float" office:value="11005613" table:style-name="ce10">
            <text:p>11005613</text:p>
          </table:table-cell>
          <table:table-cell office:value-type="string" table:style-name="ce13">
            <text:p>新北市政府110年度補助民間單位辦理獨老五福樂活服務計畫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7">
            <text:p>李O澤</text:p>
          </table:table-cell>
          <table:table-cell office:value-type="float" office:value="10000" table:style-name="ce15">
            <text:p>10000</text:p>
          </table:table-cell>
          <table:table-cell office:value-type="date" office:date-value="2021-10-27T00:00:00" table:style-name="ce9">
            <text:p>2021/10/27</text:p>
          </table:table-cell>
          <table:table-cell office:value-type="float" office:value="11005530" table:style-name="ce10">
            <text:p>11005530</text:p>
          </table:table-cell>
          <table:table-cell office:value-type="string" table:style-name="ce13">
            <text:p>將心比心民間急難救助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7">
            <text:p>社團法人中華安得烈慈善協會</text:p>
          </table:table-cell>
          <table:table-cell office:value-type="float" office:value="900000" table:style-name="ce15">
            <text:p>900000</text:p>
          </table:table-cell>
          <table:table-cell office:value-type="date" office:date-value="2021-10-28T00:00:00" table:style-name="ce9">
            <text:p>2021/10/28</text:p>
          </table:table-cell>
          <table:table-cell office:value-type="float" office:value="12579" table:style-name="ce10">
            <text:p>12579</text:p>
          </table:table-cell>
          <table:table-cell office:value-type="string" table:style-name="ce13">
            <text:p>1101016虎豹潭溺水案-往生者家屬使用暨各項災害心理復健、精神醫療輔導費用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style-name="ce7">
            <text:p>社團法人中華安得烈慈善協會</text:p>
          </table:table-cell>
          <table:table-cell office:value-type="float" office:value="3000000" table:style-name="ce15">
            <text:p>3000000</text:p>
          </table:table-cell>
          <table:table-cell office:value-type="date" office:date-value="2021-10-28T00:00:00" table:style-name="ce9">
            <text:p>2021/10/28</text:p>
          </table:table-cell>
          <table:table-cell office:value-type="float" office:value="12580" table:style-name="ce10">
            <text:p>12580</text:p>
          </table:table-cell>
          <table:table-cell office:value-type="string" table:style-name="ce13">
            <text:p>無福利身分民眾緊急安置費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string" table:style-name="ce7">
            <text:p>翁記清粥小菜</text:p>
          </table:table-cell>
          <table:table-cell office:value-type="float" office:value="20000" table:style-name="ce15">
            <text:p>20000</text:p>
          </table:table-cell>
          <table:table-cell office:value-type="date" office:date-value="2021-10-28T00:00:00" table:style-name="ce9">
            <text:p>2021/10/28</text:p>
          </table:table-cell>
          <table:table-cell office:value-type="float" office:value="12592" table:style-name="ce10">
            <text:p>12592</text:p>
          </table:table-cell>
          <table:table-cell office:value-type="string" table:style-name="ce13">
            <text:p>待用餐經費繳回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7">
            <text:p>黃O茗</text:p>
          </table:table-cell>
          <table:table-cell office:value-type="float" office:value="5000" table:style-name="ce15">
            <text:p>5000</text:p>
          </table:table-cell>
          <table:table-cell office:value-type="date" office:date-value="2021-10-28T00:00:00" table:style-name="ce9">
            <text:p>2021/10/28</text:p>
          </table:table-cell>
          <table:table-cell office:value-type="float" office:value="11005589" table:style-name="ce10">
            <text:p>11005589</text:p>
          </table:table-cell>
          <table:table-cell office:value-type="string" table:style-name="ce13">
            <text:p>高雄市城中城火災案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7">
            <text:p>黃O玲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0-28T00:00:00" table:style-name="ce9">
            <text:p>2021/10/28</text:p>
          </table:table-cell>
          <table:table-cell office:value-type="float" office:value="11005555" table:style-name="ce10">
            <text:p>11005555</text:p>
          </table:table-cell>
          <table:table-cell office:value-type="string" table:style-name="ce13">
            <text:p>新北好日子愛心大平台待用餐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string" table:style-name="ce7">
            <text:p>陳O遠</text:p>
          </table:table-cell>
          <table:table-cell office:value-type="float" office:value="1000" table:style-name="ce15">
            <text:p>1000</text:p>
          </table:table-cell>
          <table:table-cell office:value-type="date" office:date-value="2021-10-28T00:00:00" table:style-name="ce9">
            <text:p>2021/10/28</text:p>
          </table:table-cell>
          <table:table-cell office:value-type="float" office:value="11005614" table:style-name="ce10">
            <text:p>11005614</text:p>
          </table:table-cell>
          <table:table-cell office:value-type="string" table:style-name="ce13">
            <text:p>將心比心民間急難救助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7">
            <text:p>陳O遠</text:p>
          </table:table-cell>
          <table:table-cell office:value-type="float" office:value="1000" table:style-name="ce15">
            <text:p>1000</text:p>
          </table:table-cell>
          <table:table-cell office:value-type="date" office:date-value="2021-10-28T00:00:00" table:style-name="ce9">
            <text:p>2021/10/28</text:p>
          </table:table-cell>
          <table:table-cell office:value-type="float" office:value="11005615" table:style-name="ce10">
            <text:p>11005615</text:p>
          </table:table-cell>
          <table:table-cell office:value-type="string" table:style-name="ce13">
            <text:p>將心比心民間急難救助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style-name="ce7">
            <text:p>海億股份有限公司</text:p>
          </table:table-cell>
          <table:table-cell office:value-type="float" office:value="20000" table:style-name="ce15">
            <text:p>20000</text:p>
          </table:table-cell>
          <table:table-cell office:value-type="date" office:date-value="2021-10-29T00:00:00" table:style-name="ce9">
            <text:p>2021/10/29</text:p>
          </table:table-cell>
          <table:table-cell office:value-type="float" office:value="11005616" table:style-name="ce10">
            <text:p>11005616</text:p>
          </table:table-cell>
          <table:table-cell office:value-type="string" table:style-name="ce13">
            <text:p>一般捐款</text:p>
          </table:table-cell>
          <table:table-cell office:value-type="string" table:style-name="ce12">
            <text:p>一般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string" table:style-name="ce7">
            <text:p>楊O安</text:p>
          </table:table-cell>
          <table:table-cell office:value-type="float" office:value="500" table:style-name="ce15">
            <text:p>500</text:p>
          </table:table-cell>
          <table:table-cell office:value-type="date" office:date-value="2021-10-29T00:00:00" table:style-name="ce9">
            <text:p>2021/10/29</text:p>
          </table:table-cell>
          <table:table-cell office:value-type="float" office:value="11005600" table:style-name="ce10">
            <text:p>11005600</text:p>
          </table:table-cell>
          <table:table-cell office:value-type="string" table:style-name="ce13">
            <text:p>防疫基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style-name="ce7">
            <text:p>潘O佑</text:p>
          </table:table-cell>
          <table:table-cell office:value-type="float" office:value="1000" table:style-name="ce15">
            <text:p>1000</text:p>
          </table:table-cell>
          <table:table-cell office:value-type="date" office:date-value="2021-10-29T00:00:00" table:style-name="ce9">
            <text:p>2021/10/29</text:p>
          </table:table-cell>
          <table:table-cell office:value-type="float" office:value="11005601" table:style-name="ce10">
            <text:p>11005601</text:p>
          </table:table-cell>
          <table:table-cell office:value-type="string" table:style-name="ce13">
            <text:p>防疫基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7">
            <text:p>陳O華</text:p>
          </table:table-cell>
          <table:table-cell office:value-type="float" office:value="1000" table:style-name="ce15">
            <text:p>1000</text:p>
          </table:table-cell>
          <table:table-cell office:value-type="date" office:date-value="2021-10-29T00:00:00" table:style-name="ce9">
            <text:p>2021/10/29</text:p>
          </table:table-cell>
          <table:table-cell office:value-type="float" office:value="11005602" table:style-name="ce10">
            <text:p>11005602</text:p>
          </table:table-cell>
          <table:table-cell office:value-type="string" table:style-name="ce13">
            <text:p>防疫基金</text:p>
          </table:table-cell>
          <table:table-cell office:value-type="string" table:style-name="ce12">
            <text:p>指定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4">
            <text:p>總計</text:p>
          </table:table-cell>
          <table:table-cell table:style-name="ce7"/>
          <table:table-cell office:value-type="float" office:value="29362513" table:formula="of:=SUM([.C5:.C174])" table:style-name="ce14">
            <text:p>29,362,513</text:p>
          </table:table-cell>
          <table:table-cell table:style-name="ce9"/>
          <table:table-cell table:style-name="ce10"/>
          <table:table-cell table:style-name="ce13"/>
          <table:table-cell table:number-columns-repeated="2" table:style-name="ce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table:style-name="ce16"/>
          <table:table-cell table:style-name="ce19"/>
          <table:table-cell table:style-name="ce2"/>
          <table:table-cell table:style-name="ce20"/>
          <table:table-cell table:style-name="ce18"/>
          <table:table-cell table:style-name="ce3"/>
          <table:table-cell table:number-columns-repeated="2" table:style-name="ce2"/>
          <table:table-cell table:number-columns-repeated="16375" table:style-name="ce18"/>
        </table:table-row>
        <table:table-row table:number-rows-repeated="1048399" table:style-name="ro4">
          <table:table-cell table:number-columns-repeated="16384"/>
        </table:table-row>
      </table:table>
      <table:database-ranges>
        <table:database-range table:target-range-address="11010月.A4:11010月.I1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旻純</meta:initial-creator>
    <dc:creator>謝旻純</dc:creator>
    <meta:creation-date>2021-11-18T08:15:03Z</meta:creation-date>
    <dc:date>2021-11-18T09:41:12Z</dc:date>
    <meta:print-date>2021-11-18T09:41:10Z</meta:print-date>
  </office:meta>
</office:document-meta>
</file>