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3月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"/>
        <table:table-column table:style-name="co5" table:default-cell-style-name="ce18"/>
        <table:table-column table:style-name="co6" table:default-cell-style-name="ce21"/>
        <table:table-column table:style-name="co7" table:default-cell-style-name="ce18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110年3月1日至110年3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道<text:span text:style-name="T1">○</text:span>明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02T00:00:00" table:style-name="ce8">
            <text:p>2021/3/2</text:p>
          </table:table-cell>
          <table:table-cell office:value-type="string" table:style-name="ce9">
            <text:p>012208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無名氏</text:p>
          </table:table-cell>
          <table:table-cell office:value-type="float" office:value="6100" table:style-name="ce7">
            <text:p><text:s/>6,100<text:s/></text:p>
          </table:table-cell>
          <table:table-cell office:value-type="date" office:date-value="2021-03-02T00:00:00" table:style-name="ce8">
            <text:p>2021/3/2</text:p>
          </table:table-cell>
          <table:table-cell office:value-type="string" table:style-name="ce9">
            <text:p>11001124</text:p>
          </table:table-cell>
          <table:table-cell office:value-type="string" table:style-name="ce10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賴○惠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3T00:00:00" table:style-name="ce8">
            <text:p>2021/3/3</text:p>
          </table:table-cell>
          <table:table-cell office:value-type="string" table:style-name="ce9">
            <text:p>11001125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李○山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1-03-03T00:00:00" table:style-name="ce8">
            <text:p>2021/3/3</text:p>
          </table:table-cell>
          <table:table-cell office:value-type="string" table:style-name="ce9">
            <text:p>012105</text:p>
          </table:table-cell>
          <table:table-cell office:value-type="string" table:style-name="ce10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陳○品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1-03-03T00:00:00" table:style-name="ce8">
            <text:p>2021/3/3</text:p>
          </table:table-cell>
          <table:table-cell office:value-type="string" table:style-name="ce9">
            <text:p>012104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7">
            <text:p><text:s/>78,000<text:s/></text:p>
          </table:table-cell>
          <table:table-cell office:value-type="date" office:date-value="2021-03-03T00:00:00" table:style-name="ce8">
            <text:p>2021/3/3</text:p>
          </table:table-cell>
          <table:table-cell office:value-type="string" table:style-name="ce9">
            <text:p>012265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林○仁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03T00:00:00" table:style-name="ce8">
            <text:p>2021/3/3</text:p>
          </table:table-cell>
          <table:table-cell office:value-type="string" table:style-name="ce9">
            <text:p>11001126</text:p>
          </table:table-cell>
          <table:table-cell office:value-type="string" table:style-name="ce10">
            <text:p>將心比心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蘇○予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1100112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錢○腰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2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錢○嬌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3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錢○娥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4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李○珊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5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錢○燕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6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林○謨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201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林○睿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202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余○螢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06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陳○翔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07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陳○婷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08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陳○茹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09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陳○蓉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0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吳○忠、吳○哲、吳○學、呂○華、胡○瑄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1-03-04T00:00:00" table:style-name="ce8">
            <text:p>2021/3/4</text:p>
          </table:table-cell>
          <table:table-cell office:value-type="string" table:style-name="ce9">
            <text:p>012111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游陳○蓮(海豚工業股份有限公司)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19</text:p>
          </table:table-cell>
          <table:table-cell office:value-type="string" table:style-name="ce10">
            <text:p>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張○甘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09</text:p>
          </table:table-cell>
          <table:table-cell office:value-type="string" table:style-name="ce10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劉○恩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11001128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劉○訓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11001129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葉○治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11001130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簡○好、簡○凱、林○羽</text:p>
          </table:table-cell>
          <table:table-cell office:value-type="float" office:value="5200" table:style-name="ce7">
            <text:p><text:s/>5,2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03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黃○能、林○羽</text:p>
          </table:table-cell>
          <table:table-cell office:value-type="float" office:value="4000" table:style-name="ce7">
            <text:p><text:s/>4,0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04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高創科技股份有限公司</text:p>
          </table:table-cell>
          <table:table-cell office:value-type="float" office:value="50000" table:style-name="ce7">
            <text:p><text:s/>50,0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29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6">
            <text:p>陳○明</text:p>
          </table:table-cell>
          <table:table-cell office:value-type="float" office:value="192000" table:style-name="ce7">
            <text:p><text:s/>192,000<text:s/></text:p>
          </table:table-cell>
          <table:table-cell office:value-type="date" office:date-value="2021-03-05T00:00:00" table:style-name="ce8">
            <text:p>2021/3/5</text:p>
          </table:table-cell>
          <table:table-cell office:value-type="string" table:style-name="ce9">
            <text:p>012224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亞旭電腦股份有限公司</text:p>
          </table:table-cell>
          <table:table-cell office:value-type="float" office:value="50000" table:style-name="ce7">
            <text:p><text:s/>50,0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30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林○鳳</text:p>
          </table:table-cell>
          <table:table-cell office:value-type="float" office:value="60000" table:style-name="ce7">
            <text:p><text:s/>60,0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26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張○德</text:p>
          </table:table-cell>
          <table:table-cell office:value-type="float" office:value="163000" table:style-name="ce7">
            <text:p><text:s/>163,0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27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7">
            <text:p><text:s/>40,0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66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無名氏</text:p>
          </table:table-cell>
          <table:table-cell office:value-type="float" office:value="400" table:style-name="ce7">
            <text:p><text:s/>4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05</text:p>
          </table:table-cell>
          <table:table-cell office:value-type="string" table:style-name="ce10">
            <text:p>老人福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李○貞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012225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無名氏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08T00:00:00" table:style-name="ce8">
            <text:p>2021/3/8</text:p>
          </table:table-cell>
          <table:table-cell office:value-type="string" table:style-name="ce9">
            <text:p>11001131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6">
            <text:p>許○豪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1-03-09T00:00:00" table:style-name="ce8">
            <text:p>2021/3/9</text:p>
          </table:table-cell>
          <table:table-cell office:value-type="string" table:style-name="ce9">
            <text:p>012228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高○展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1-03-09T00:00:00" table:style-name="ce8">
            <text:p>2021/3/9</text:p>
          </table:table-cell>
          <table:table-cell office:value-type="string" table:style-name="ce9">
            <text:p>11001132</text:p>
          </table:table-cell>
          <table:table-cell office:value-type="string" table:style-name="ce10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林○村</text:p>
          </table:table-cell>
          <table:table-cell office:value-type="float" office:value="2050" table:style-name="ce7">
            <text:p><text:s/>2,050<text:s/></text:p>
          </table:table-cell>
          <table:table-cell office:value-type="date" office:date-value="2021-03-09T00:00:00" table:style-name="ce8">
            <text:p>2021/3/9</text:p>
          </table:table-cell>
          <table:table-cell office:value-type="string" table:style-name="ce9">
            <text:p>1100113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黃○娜</text:p>
          </table:table-cell>
          <table:table-cell office:value-type="float" office:value="3900" table:style-name="ce7">
            <text:p><text:s/>3,900<text:s/></text:p>
          </table:table-cell>
          <table:table-cell office:value-type="date" office:date-value="2021-03-10T00:00:00" table:style-name="ce8">
            <text:p>2021/3/10</text:p>
          </table:table-cell>
          <table:table-cell office:value-type="string" table:style-name="ce9">
            <text:p>11001134</text:p>
          </table:table-cell>
          <table:table-cell office:value-type="string" table:style-name="ce10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張○雲、鄭○成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1-03-10T00:00:00" table:style-name="ce8">
            <text:p>2021/3/10</text:p>
          </table:table-cell>
          <table:table-cell office:value-type="string" table:style-name="ce9">
            <text:p>012206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樹林新都市公寓大廈管理委員會</text:p>
          </table:table-cell>
          <table:table-cell office:value-type="float" office:value="6000" table:style-name="ce7">
            <text:p><text:s/>6,000<text:s/></text:p>
          </table:table-cell>
          <table:table-cell office:value-type="date" office:date-value="2021-03-11T00:00:00" table:style-name="ce8">
            <text:p>2021/3/11</text:p>
          </table:table-cell>
          <table:table-cell office:value-type="string" table:style-name="ce9">
            <text:p>012233</text:p>
          </table:table-cell>
          <table:table-cell office:value-type="string" table:style-name="ce10">
            <text:p>樹鶯中心弱勢家庭6歲以下民生物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6">
            <text:p>陳○根、陳○珊、沈○貞、陳○於、陳○穎</text:p>
          </table:table-cell>
          <table:table-cell office:value-type="float" office:value="7000" table:style-name="ce7">
            <text:p><text:s/>7,000<text:s/></text:p>
          </table:table-cell>
          <table:table-cell office:value-type="date" office:date-value="2021-03-11T00:00:00" table:style-name="ce8">
            <text:p>2021/3/11</text:p>
          </table:table-cell>
          <table:table-cell office:value-type="string" table:style-name="ce9">
            <text:p>012212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1">
            <text:p>財團法人新北市私立華電聯網關懷社會福利慈善事業基金會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1-03-11T00:00:00" table:style-name="ce8">
            <text:p>2021/3/11</text:p>
          </table:table-cell>
          <table:table-cell office:value-type="string" table:style-name="ce9">
            <text:p>0123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6">
            <text:p>廖○妹</text:p>
          </table:table-cell>
          <table:table-cell office:value-type="float" office:value="150" table:style-name="ce7">
            <text:p><text:s/>150<text:s/></text:p>
          </table:table-cell>
          <table:table-cell office:value-type="date" office:date-value="2021-03-12T00:00:00" table:style-name="ce8">
            <text:p>2021/3/12</text:p>
          </table:table-cell>
          <table:table-cell office:value-type="string" table:style-name="ce9">
            <text:p>11001135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6">
            <text:p>劉○雪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12T00:00:00" table:style-name="ce8">
            <text:p>2021/3/12</text:p>
          </table:table-cell>
          <table:table-cell office:value-type="string" table:style-name="ce9">
            <text:p>012213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6">
            <text:p>張○茿</text:p>
          </table:table-cell>
          <table:table-cell office:value-type="float" office:value="110" table:style-name="ce7">
            <text:p><text:s/>110<text:s/></text:p>
          </table:table-cell>
          <table:table-cell office:value-type="date" office:date-value="2021-03-15T00:00:00" table:style-name="ce8">
            <text:p>2021/3/15</text:p>
          </table:table-cell>
          <table:table-cell office:value-type="string" table:style-name="ce9">
            <text:p>1100113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1">
            <text:p>竑崴有限公司</text:p>
          </table:table-cell>
          <table:table-cell office:value-type="float" office:value="700000" table:style-name="ce7">
            <text:p><text:s/>700,000<text:s/></text:p>
          </table:table-cell>
          <table:table-cell office:value-type="date" office:date-value="2021-03-15T00:00:00" table:style-name="ce8">
            <text:p>2021/3/15</text:p>
          </table:table-cell>
          <table:table-cell office:value-type="string" table:style-name="ce9">
            <text:p>012297</text:p>
          </table:table-cell>
          <table:table-cell office:value-type="string" table:style-name="ce10">
            <text:p>寶寶據場/弱勢兒童美學體驗與創造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陳○娥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15T00:00:00" table:style-name="ce8">
            <text:p>2021/3/15</text:p>
          </table:table-cell>
          <table:table-cell office:value-type="string" table:style-name="ce9">
            <text:p>012214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2">
            <text:p>吳○澔、洪○芬</text:p>
          </table:table-cell>
          <table:table-cell office:value-type="float" office:value="6000" table:style-name="ce13">
            <text:p>6,000<text:s/></text:p>
          </table:table-cell>
          <table:table-cell office:value-type="date" office:date-value="2021-03-15T00:00:00" table:style-name="ce14">
            <text:p>2021/3/15</text:p>
          </table:table-cell>
          <table:table-cell office:value-type="string" table:style-name="ce9">
            <text:p>012215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台灣張廖簡領袖協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16T00:00:00" table:style-name="ce16">
            <text:p>2021/3/16</text:p>
          </table:table-cell>
          <table:table-cell office:value-type="string" table:style-name="ce9">
            <text:p>11001138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錢○君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1-03-16T00:00:00" table:style-name="ce16">
            <text:p>2021/3/16</text:p>
          </table:table-cell>
          <table:table-cell office:value-type="string" table:style-name="ce9">
            <text:p>012218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6">
            <text:p>蔡○燦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16T00:00:00" table:style-name="ce16">
            <text:p>2021/3/16</text:p>
          </table:table-cell>
          <table:table-cell office:value-type="string" table:style-name="ce9">
            <text:p>012287</text:p>
          </table:table-cell>
          <table:table-cell office:value-type="string" table:style-name="ce10">
            <text:p>七星社福中心急難救助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呂○清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1-03-17T00:00:00" table:style-name="ce16">
            <text:p>2021/3/17</text:p>
          </table:table-cell>
          <table:table-cell office:value-type="string" table:style-name="ce9">
            <text:p>012216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6">
            <text:p>呂○耀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1-03-17T00:00:00" table:style-name="ce16">
            <text:p>2021/3/17</text:p>
          </table:table-cell>
          <table:table-cell office:value-type="string" table:style-name="ce9">
            <text:p>012217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羅○仁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1-03-18T00:00:00" table:style-name="ce16">
            <text:p>2021/3/18</text:p>
          </table:table-cell>
          <table:table-cell office:value-type="string" table:style-name="ce9">
            <text:p>012237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張○正(三重張廖簡宗親會)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19T00:00:00" table:style-name="ce16">
            <text:p>2021/3/19</text:p>
          </table:table-cell>
          <table:table-cell office:value-type="string" table:style-name="ce9">
            <text:p>11001138</text:p>
          </table:table-cell>
          <table:table-cell office:value-type="string" table:style-name="ce10">
            <text:p>獨老五福樂活服務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李○順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23T00:00:00" table:style-name="ce16">
            <text:p>2021/3/23</text:p>
          </table:table-cell>
          <table:table-cell office:value-type="string" table:style-name="ce9">
            <text:p>1100113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1-03-24T00:00:00" table:style-name="ce16">
            <text:p>2021/3/24</text:p>
          </table:table-cell>
          <table:table-cell office:value-type="string" table:style-name="ce9">
            <text:p>11001140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張○順、高○玲、張○貞、楊○貞、楊○言、張○剛、陳○靜</text:p>
          </table:table-cell>
          <table:table-cell office:value-type="float" office:value="7000" table:style-name="ce7">
            <text:p><text:s/>7,000<text:s/></text:p>
          </table:table-cell>
          <table:table-cell office:value-type="date" office:date-value="2021-03-24T00:00:00" table:style-name="ce16">
            <text:p>2021/3/24</text:p>
          </table:table-cell>
          <table:table-cell office:value-type="string" table:style-name="ce9">
            <text:p>012231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戴○基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1-03-24T00:00:00" table:style-name="ce16">
            <text:p>2021/3/24</text:p>
          </table:table-cell>
          <table:table-cell office:value-type="string" table:style-name="ce9">
            <text:p>012232</text:p>
          </table:table-cell>
          <table:table-cell office:value-type="string" table:style-name="ce10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陳○芳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1-03-24T00:00:00" table:style-name="ce16">
            <text:p>2021/3/24</text:p>
          </table:table-cell>
          <table:table-cell office:value-type="string" table:style-name="ce9">
            <text:p>012238</text:p>
          </table:table-cell>
          <table:table-cell office:value-type="string" table:style-name="ce10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6">
            <text:p>林○珠</text:p>
          </table:table-cell>
          <table:table-cell office:value-type="float" office:value="4300" table:style-name="ce7">
            <text:p><text:s/>4,300<text:s/></text:p>
          </table:table-cell>
          <table:table-cell office:value-type="date" office:date-value="2021-03-25T00:00:00" table:style-name="ce16">
            <text:p>2021/3/25</text:p>
          </table:table-cell>
          <table:table-cell office:value-type="string" table:style-name="ce9">
            <text:p>11001141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李○翰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1-03-26T00:00:00" table:style-name="ce16">
            <text:p>2021/3/26</text:p>
          </table:table-cell>
          <table:table-cell office:value-type="string" table:style-name="ce9">
            <text:p>1100114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廖○妹</text:p>
          </table:table-cell>
          <table:table-cell office:value-type="float" office:value="150" table:style-name="ce7">
            <text:p><text:s/>150<text:s/></text:p>
          </table:table-cell>
          <table:table-cell office:value-type="date" office:date-value="2021-03-26T00:00:00" table:style-name="ce16">
            <text:p>2021/3/26</text:p>
          </table:table-cell>
          <table:table-cell office:value-type="string" table:style-name="ce9">
            <text:p>1100114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邵○霖</text:p>
          </table:table-cell>
          <table:table-cell office:value-type="float" office:value="202000" table:style-name="ce7">
            <text:p><text:s/>202,000<text:s/></text:p>
          </table:table-cell>
          <table:table-cell office:value-type="date" office:date-value="2021-03-26T00:00:00" table:style-name="ce16">
            <text:p>2021/3/26</text:p>
          </table:table-cell>
          <table:table-cell office:value-type="string" table:style-name="ce9">
            <text:p>012267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6">
            <text:p>邵○慧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1-03-26T00:00:00" table:style-name="ce16">
            <text:p>2021/3/26</text:p>
          </table:table-cell>
          <table:table-cell office:value-type="string" table:style-name="ce9">
            <text:p>012268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6">
            <text:p>台灣比較法研究學會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1-03-26T00:00:00" table:style-name="ce16">
            <text:p>2021/3/26</text:p>
          </table:table-cell>
          <table:table-cell office:value-type="string" table:style-name="ce9">
            <text:p>012288</text:p>
          </table:table-cell>
          <table:table-cell office:value-type="string" table:style-name="ce10">
            <text:p>課後安心照顧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6">
            <text:p>熊○瑩</text:p>
          </table:table-cell>
          <table:table-cell office:value-type="float" office:value="190" table:style-name="ce7">
            <text:p><text:s/>190<text:s/></text:p>
          </table:table-cell>
          <table:table-cell office:value-type="date" office:date-value="2021-03-29T00:00:00" table:style-name="ce16">
            <text:p>2021/3/29</text:p>
          </table:table-cell>
          <table:table-cell office:value-type="string" table:style-name="ce9">
            <text:p>1100114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吳○讚、黃○春、吳○霖、吳○娜、吳○平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1-03-29T00:00:00" table:style-name="ce16">
            <text:p>2021/3/29</text:p>
          </table:table-cell>
          <table:table-cell office:value-type="string" table:style-name="ce9">
            <text:p>012234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徐○園</text:p>
          </table:table-cell>
          <table:table-cell office:value-type="float" office:value="50" table:style-name="ce7">
            <text:p><text:s/>50<text:s/></text:p>
          </table:table-cell>
          <table:table-cell office:value-type="date" office:date-value="2021-03-29T00:00:00" table:style-name="ce16">
            <text:p>2021/3/29</text:p>
          </table:table-cell>
          <table:table-cell office:value-type="string" table:style-name="ce9">
            <text:p>11001145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6">
            <text:p>新北市政府環境保護局</text:p>
          </table:table-cell>
          <table:table-cell office:value-type="float" office:value="8800" table:style-name="ce7">
            <text:p><text:s/>8,800<text:s/></text:p>
          </table:table-cell>
          <table:table-cell office:value-type="date" office:date-value="2021-03-29T00:00:00" table:style-name="ce16">
            <text:p>2021/3/29</text:p>
          </table:table-cell>
          <table:table-cell office:value-type="string" table:style-name="ce9">
            <text:p>012236</text:p>
          </table:table-cell>
          <table:table-cell office:value-type="string" table:style-name="ce10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6">
            <text:p>無名氏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1-03-30T00:00:00" table:style-name="ce16">
            <text:p>2021/3/30</text:p>
          </table:table-cell>
          <table:table-cell office:value-type="string" table:style-name="ce9">
            <text:p>1100114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彭○鳳</text:p>
          </table:table-cell>
          <table:table-cell office:value-type="float" office:value="600" table:style-name="ce7">
            <text:p><text:s/>600<text:s/></text:p>
          </table:table-cell>
          <table:table-cell office:value-type="date" office:date-value="2021-03-30T00:00:00" table:style-name="ce16">
            <text:p>2021/3/30</text:p>
          </table:table-cell>
          <table:table-cell office:value-type="string" table:style-name="ce9">
            <text:p>1100114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text:s text:c="2"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啟誠會計師事務所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1-03-30T00:00:00" table:style-name="ce16">
            <text:p>2021/3/30</text:p>
          </table:table-cell>
          <table:table-cell office:value-type="string" table:style-name="ce9">
            <text:p>012269</text:p>
          </table:table-cell>
          <table:table-cell office:value-type="string" table:style-name="ce10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6">
            <text:p>何○環</text:p>
          </table:table-cell>
          <table:table-cell office:value-type="float" office:value="60000" table:style-name="ce7">
            <text:p><text:s/>60,000<text:s/></text:p>
          </table:table-cell>
          <table:table-cell office:value-type="date" office:date-value="2021-03-30T00:00:00" table:style-name="ce16">
            <text:p>2021/3/30</text:p>
          </table:table-cell>
          <table:table-cell office:value-type="string" table:style-name="ce9">
            <text:p>012271</text:p>
          </table:table-cell>
          <table:table-cell office:value-type="string" table:style-name="ce10">
            <text:p>參與悅萬里健康生活館營造活動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table:style-name="ce4"/>
          <table:table-cell office:value-type="float" office:value="2304800" table:style-name="ce13">
            <text:p>2,304,800<text:s/></text:p>
          </table:table-cell>
          <table:table-cell table:style-name="ce17"/>
          <table:table-cell table:style-name="ce9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11-04T01:21:27Z</dc:date>
    <meta:print-date>2021-05-11T10:48:24Z</meta:print-date>
  </office:meta>
</office:document-meta>
</file>