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3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19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3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32_3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12.48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9月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2"/>
        <table:table-column table:style-name="co5" table:default-cell-style-name="ce16"/>
        <table:table-column table:style-name="co6" table:default-cell-style-name="ce19"/>
        <table:table-column table:style-name="co7" table:default-cell-style-name="ce1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8" table:number-rows-spanned="1" table:style-name="ce20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110年9月1日至110年9月30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徐O月</text:p>
          </table:table-cell>
          <table:table-cell office:value-type="float" office:value="2000" table:style-name="ce7">
            <text:p>2,000</text:p>
          </table:table-cell>
          <table:table-cell office:value-type="date" office:date-value="2021-09-01T00:00:00" table:style-name="ce8">
            <text:p>2021/9/1</text:p>
          </table:table-cell>
          <table:table-cell office:value-type="float" office:value="11005462" table:style-name="ce9">
            <text:p>11005462</text:p>
          </table:table-cell>
          <table:table-cell office:value-type="string" table:style-name="ce10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張O菲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1-09-01T00:00:00" table:style-name="ce8">
            <text:p>2021/9/1</text:p>
          </table:table-cell>
          <table:table-cell office:value-type="float" office:value="11005463" table:style-name="ce9">
            <text:p>11005463</text:p>
          </table:table-cell>
          <table:table-cell office:value-type="string" table:style-name="ce12">
            <text:p>新北市政府認養貧寒學童午餐費專戶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6">
            <text:p>鄭O文</text:p>
          </table:table-cell>
          <table:table-cell office:value-type="float" office:value="3000" table:style-name="ce7">
            <text:p>3,000</text:p>
          </table:table-cell>
          <table:table-cell office:value-type="date" office:date-value="2021-09-01T00:00:00" table:style-name="ce8">
            <text:p>2021/9/1</text:p>
          </table:table-cell>
          <table:table-cell office:value-type="float" office:value="11005375" table:style-name="ce9">
            <text:p>11005375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洪O秀</text:p>
          </table:table-cell>
          <table:table-cell office:value-type="float" office:value="1000" table:style-name="ce7">
            <text:p>1,000</text:p>
          </table:table-cell>
          <table:table-cell office:value-type="date" office:date-value="2021-09-01T00:00:00" table:style-name="ce8">
            <text:p>2021/9/1</text:p>
          </table:table-cell>
          <table:table-cell office:value-type="float" office:value="11005376" table:style-name="ce9">
            <text:p>11005376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6">
            <text:p>張O菲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1-09-01T00:00:00" table:style-name="ce8">
            <text:p>2021/9/1</text:p>
          </table:table-cell>
          <table:table-cell office:value-type="float" office:value="11005464" table:style-name="ce9">
            <text:p>11005464</text:p>
          </table:table-cell>
          <table:table-cell office:value-type="string" table:style-name="ce12">
            <text:p>您的愛心 ，成就溫暖的避風港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6">
            <text:p>張O菲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1-09-01T00:00:00" table:style-name="ce8">
            <text:p>2021/9/1</text:p>
          </table:table-cell>
          <table:table-cell office:value-type="float" office:value="11004956" table:style-name="ce9">
            <text:p>11004956</text:p>
          </table:table-cell>
          <table:table-cell office:value-type="string" table:style-name="ce12">
            <text:p>愛無限─新北市家外安置兒少支持服務計畫專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6">
            <text:p>張O菲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1-09-01T00:00:00" table:style-name="ce8">
            <text:p>2021/9/1</text:p>
          </table:table-cell>
          <table:table-cell office:value-type="float" office:value="11005465" table:style-name="ce9">
            <text:p>11005465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6">
            <text:p>張O菲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9-01T00:00:00" table:style-name="ce8">
            <text:p>2021/9/1</text:p>
          </table:table-cell>
          <table:table-cell office:value-type="float" office:value="1105466" table:style-name="ce9">
            <text:p>1105466</text:p>
          </table:table-cell>
          <table:table-cell office:value-type="string" table:style-name="ce12">
            <text:p>將心比心民間急難救助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6">
            <text:p>花O昇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9-01T00:00:00" table:style-name="ce8">
            <text:p>2021/9/1</text:p>
          </table:table-cell>
          <table:table-cell office:value-type="float" office:value="11005356" table:style-name="ce9">
            <text:p>11005356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6">
            <text:p>楊O勇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2T00:00:00" table:style-name="ce8">
            <text:p>2021/9/2</text:p>
          </table:table-cell>
          <table:table-cell office:value-type="float" office:value="11005357" table:style-name="ce9">
            <text:p>11005357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6">
            <text:p>邱O婉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2T00:00:00" table:style-name="ce8">
            <text:p>2021/9/2</text:p>
          </table:table-cell>
          <table:table-cell office:value-type="float" office:value="11005358" table:style-name="ce9">
            <text:p>11005358</text:p>
          </table:table-cell>
          <table:table-cell office:value-type="string" table:style-name="ce10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6">
            <text:p>林O恩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2T00:00:00" table:style-name="ce8">
            <text:p>2021/9/2</text:p>
          </table:table-cell>
          <table:table-cell office:value-type="float" office:value="11005359" table:style-name="ce9">
            <text:p>11005359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6">
            <text:p>楊O筑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2T00:00:00" table:style-name="ce8">
            <text:p>2021/9/2</text:p>
          </table:table-cell>
          <table:table-cell office:value-type="float" office:value="11005360" table:style-name="ce9">
            <text:p>11005360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6">
            <text:p>林O龍</text:p>
          </table:table-cell>
          <table:table-cell office:value-type="float" office:value="100000" table:style-name="ce13">
            <text:p>100,000</text:p>
          </table:table-cell>
          <table:table-cell office:value-type="date" office:date-value="2021-09-02T00:00:00" table:style-name="ce8">
            <text:p>2021/9/2</text:p>
          </table:table-cell>
          <table:table-cell office:value-type="float" office:value="11005361" table:style-name="ce9">
            <text:p>11005361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6">
            <text:p>游O綉蓮 (海豚工業股份有限公司)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03T00:00:00" table:style-name="ce8">
            <text:p>2021/9/3</text:p>
          </table:table-cell>
          <table:table-cell office:value-type="float" office:value="12503" table:style-name="ce9">
            <text:p>12503</text:p>
          </table:table-cell>
          <table:table-cell office:value-type="string" table:style-name="ce12">
            <text:p>實物銀行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6">
            <text:p>錢O腰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03T00:00:00" table:style-name="ce8">
            <text:p>2021/9/3</text:p>
          </table:table-cell>
          <table:table-cell office:value-type="string" table:style-name="ce9">
            <text:p>1248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6">
            <text:p>錢O嬌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03T00:00:00" table:style-name="ce8">
            <text:p>2021/9/3</text:p>
          </table:table-cell>
          <table:table-cell office:value-type="string" table:style-name="ce9">
            <text:p>1248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6">
            <text:p>錢O娥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03T00:00:00" table:style-name="ce8">
            <text:p>2021/9/3</text:p>
          </table:table-cell>
          <table:table-cell office:value-type="string" table:style-name="ce9">
            <text:p>1249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6">
            <text:p>李O珊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03T00:00:00" table:style-name="ce8">
            <text:p>2021/9/3</text:p>
          </table:table-cell>
          <table:table-cell office:value-type="string" table:style-name="ce9">
            <text:p>1249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6">
            <text:p>林O謨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03T00:00:00" table:style-name="ce8">
            <text:p>2021/9/3</text:p>
          </table:table-cell>
          <table:table-cell office:value-type="string" table:style-name="ce9">
            <text:p>1249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6">
            <text:p>林O睿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03T00:00:00" table:style-name="ce8">
            <text:p>2021/9/3</text:p>
          </table:table-cell>
          <table:table-cell office:value-type="string" table:style-name="ce9">
            <text:p>1249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6">
            <text:p>錢O燕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3T00:00:00" table:style-name="ce8">
            <text:p>2021/9/3</text:p>
          </table:table-cell>
          <table:table-cell office:value-type="string" table:style-name="ce9">
            <text:p>1249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6">
            <text:p>財團法人新北市私立金樹慈善基金會</text:p>
          </table:table-cell>
          <table:table-cell office:value-type="float" office:value="100" table:style-name="ce13">
            <text:p>100</text:p>
          </table:table-cell>
          <table:table-cell office:value-type="date" office:date-value="2021-09-03T00:00:00" table:style-name="ce8">
            <text:p>2021/9/3</text:p>
          </table:table-cell>
          <table:table-cell office:value-type="string" table:style-name="ce9">
            <text:p>12495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6">
            <text:p>財團法人新北市私立金樹慈善基金會</text:p>
          </table:table-cell>
          <table:table-cell office:value-type="float" office:value="100" table:style-name="ce13">
            <text:p>100</text:p>
          </table:table-cell>
          <table:table-cell office:value-type="date" office:date-value="2021-09-03T00:00:00" table:style-name="ce8">
            <text:p>2021/9/3</text:p>
          </table:table-cell>
          <table:table-cell office:value-type="string" table:style-name="ce9">
            <text:p>12496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6">
            <text:p>劉O恩、劉O訓、葉O治</text:p>
          </table:table-cell>
          <table:table-cell office:value-type="float" office:value="600" table:style-name="ce13">
            <text:p>600</text:p>
          </table:table-cell>
          <table:table-cell office:value-type="date" office:date-value="2021-09-03T00:00:00" table:style-name="ce8">
            <text:p>2021/9/3</text:p>
          </table:table-cell>
          <table:table-cell office:value-type="string" table:style-name="ce9">
            <text:p>11005467-1100546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6">
            <text:p>盧O彤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3T00:00:00" table:style-name="ce8">
            <text:p>2021/9/3</text:p>
          </table:table-cell>
          <table:table-cell office:value-type="float" office:value="11005377" table:style-name="ce9">
            <text:p>11005377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6">
            <text:p>黃O敏</text:p>
          </table:table-cell>
          <table:table-cell office:value-type="float" office:value="300" table:style-name="ce13">
            <text:p>300</text:p>
          </table:table-cell>
          <table:table-cell office:value-type="date" office:date-value="2021-09-03T00:00:00" table:style-name="ce8">
            <text:p>2021/9/3</text:p>
          </table:table-cell>
          <table:table-cell office:value-type="float" office:value="11005470" table:style-name="ce9">
            <text:p>11005470</text:p>
          </table:table-cell>
          <table:table-cell office:value-type="string" table:style-name="ce12">
            <text:p>您的愛心 ，成就溫暖的避風港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6">
            <text:p>黃O敏</text:p>
          </table:table-cell>
          <table:table-cell office:value-type="float" office:value="300" table:style-name="ce13">
            <text:p>300</text:p>
          </table:table-cell>
          <table:table-cell office:value-type="date" office:date-value="2021-09-03T00:00:00" table:style-name="ce8">
            <text:p>2021/9/3</text:p>
          </table:table-cell>
          <table:table-cell office:value-type="float" office:value="11005471" table:style-name="ce9">
            <text:p>11005471</text:p>
          </table:table-cell>
          <table:table-cell office:value-type="string" table:style-name="ce12">
            <text:p>愛心募集助街友住所整修專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6">
            <text:p>聞O茹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3T00:00:00" table:style-name="ce8">
            <text:p>2021/9/3</text:p>
          </table:table-cell>
          <table:table-cell office:value-type="float" office:value="11005472" table:style-name="ce9">
            <text:p>11005472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6">
            <text:p>黃O美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3T00:00:00" table:style-name="ce8">
            <text:p>2021/9/3</text:p>
          </table:table-cell>
          <table:table-cell office:value-type="float" office:value="11005362" table:style-name="ce9">
            <text:p>11005362</text:p>
          </table:table-cell>
          <table:table-cell office:value-type="string" table:style-name="ce10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6">
            <text:p>達諾光電股份有限公司</text:p>
          </table:table-cell>
          <table:table-cell office:value-type="float" office:value="8000" table:style-name="ce13">
            <text:p>8,000</text:p>
          </table:table-cell>
          <table:table-cell office:value-type="date" office:date-value="2021-09-03T00:00:00" table:style-name="ce8">
            <text:p>2021/9/3</text:p>
          </table:table-cell>
          <table:table-cell office:value-type="float" office:value="11005363" table:style-name="ce9">
            <text:p>11005363</text:p>
          </table:table-cell>
          <table:table-cell office:value-type="string" table:style-name="ce10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6">
            <text:p>鄭O穎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03T00:00:00" table:style-name="ce8">
            <text:p>2021/9/3</text:p>
          </table:table-cell>
          <table:table-cell office:value-type="float" office:value="11005364" table:style-name="ce9">
            <text:p>11005364</text:p>
          </table:table-cell>
          <table:table-cell office:value-type="string" table:style-name="ce10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6">
            <text:p>財團法人中視慈善愛心基金會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03T00:00:00" table:style-name="ce8">
            <text:p>2021/9/3</text:p>
          </table:table-cell>
          <table:table-cell office:value-type="float" office:value="11005365" table:style-name="ce9">
            <text:p>11005365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6">
            <text:p>張O秋</text:p>
          </table:table-cell>
          <table:table-cell office:value-type="float" office:value="600" table:style-name="ce13">
            <text:p>6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2499" table:style-name="ce9">
            <text:p>1249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6">
            <text:p>娜姐料理小舖退出待用餐計畫繳回補助經費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2556" table:style-name="ce9">
            <text:p>12556</text:p>
          </table:table-cell>
          <table:table-cell office:value-type="string" table:style-name="ce12">
            <text:p>待用餐繳回補助經費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6">
            <text:p>林O杰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1005473" table:style-name="ce9">
            <text:p>11005473</text:p>
          </table:table-cell>
          <table:table-cell office:value-type="string" table:style-name="ce10">
            <text:p>新北市政府認養貧寒學童午餐費專戶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6">
            <text:p>譚O銘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1005378" table:style-name="ce9">
            <text:p>11005378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6">
            <text:p>吳O杰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1005379" table:style-name="ce9">
            <text:p>11005379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6">
            <text:p>仙O肌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1005380" table:style-name="ce9">
            <text:p>11005380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6">
            <text:p>陳 Seven</text:p>
          </table:table-cell>
          <table:table-cell office:value-type="float" office:value="200" table:style-name="ce13">
            <text:p>2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1005381" table:style-name="ce9">
            <text:p>11005381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6">
            <text:p>陳O霞</text:p>
          </table:table-cell>
          <table:table-cell office:value-type="float" office:value="7500" table:style-name="ce13">
            <text:p>7,5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1005382" table:style-name="ce9">
            <text:p>11005382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6">
            <text:p>潘O宜</text:p>
          </table:table-cell>
          <table:table-cell office:value-type="float" office:value="50000" table:style-name="ce13">
            <text:p>50,0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1005474" table:style-name="ce9">
            <text:p>11005474</text:p>
          </table:table-cell>
          <table:table-cell office:value-type="string" table:style-name="ce12">
            <text:p>新北市溫馨助學圓夢基金109-2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6">
            <text:p>潘O宜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1005475" table:style-name="ce9">
            <text:p>11005475</text:p>
          </table:table-cell>
          <table:table-cell office:value-type="string" table:style-name="ce12">
            <text:p>新北市私人動物收容處所內浪浪居住品質提升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6">
            <text:p>林O妤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1005476" table:style-name="ce9">
            <text:p>11005476</text:p>
          </table:table-cell>
          <table:table-cell office:value-type="string" table:style-name="ce12">
            <text:p>新北市私人動物收容處所內浪浪居住品質提升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6">
            <text:p>戴O淑</text:p>
          </table:table-cell>
          <table:table-cell office:value-type="float" office:value="2500" table:style-name="ce13">
            <text:p>2,5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1005477" table:style-name="ce9">
            <text:p>11005477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6">
            <text:p>潘O宜</text:p>
          </table:table-cell>
          <table:table-cell office:value-type="float" office:value="30000" table:style-name="ce13">
            <text:p>30,0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1005478" table:style-name="ce9">
            <text:p>11005478</text:p>
          </table:table-cell>
          <table:table-cell office:value-type="string" table:style-name="ce10">
            <text:p>弱勢個人安心照顧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6">
            <text:p>鄭O丞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1005479" table:style-name="ce9">
            <text:p>11005479</text:p>
          </table:table-cell>
          <table:table-cell office:value-type="string" table:style-name="ce12">
            <text:p>弱勢個人安心照顧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6">
            <text:p>戴O淑</text:p>
          </table:table-cell>
          <table:table-cell office:value-type="float" office:value="2500" table:style-name="ce13">
            <text:p>2,500</text:p>
          </table:table-cell>
          <table:table-cell office:value-type="date" office:date-value="2021-09-06T00:00:00" table:style-name="ce8">
            <text:p>2021/9/6</text:p>
          </table:table-cell>
          <table:table-cell office:value-type="float" office:value="11005366" table:style-name="ce9">
            <text:p>11005366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6">
            <text:p>無名氏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7T00:00:00" table:style-name="ce8">
            <text:p>2021/9/7</text:p>
          </table:table-cell>
          <table:table-cell office:value-type="float" office:value="11005480" table:style-name="ce9">
            <text:p>11005480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6">
            <text:p>佳興螺絲工業股份有限公司</text:p>
          </table:table-cell>
          <table:table-cell office:value-type="float" office:value="40000" table:style-name="ce13">
            <text:p>40,000</text:p>
          </table:table-cell>
          <table:table-cell office:value-type="date" office:date-value="2021-09-07T00:00:00" table:style-name="ce8">
            <text:p>2021/9/7</text:p>
          </table:table-cell>
          <table:table-cell office:value-type="float" office:value="12509" table:style-name="ce9">
            <text:p>12509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6">
            <text:p>萬O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7T00:00:00" table:style-name="ce8">
            <text:p>2021/9/7</text:p>
          </table:table-cell>
          <table:table-cell office:value-type="float" office:value="11005481" table:style-name="ce9">
            <text:p>11005481</text:p>
          </table:table-cell>
          <table:table-cell office:value-type="string" table:style-name="ce12">
            <text:p>新北市政府認養貧寒學童午餐費專戶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6">
            <text:p>陳O伶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9-07T00:00:00" table:style-name="ce8">
            <text:p>2021/9/7</text:p>
          </table:table-cell>
          <table:table-cell office:value-type="float" office:value="11005383" table:style-name="ce9">
            <text:p>11005383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6">
            <text:p>李O穎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9-07T00:00:00" table:style-name="ce8">
            <text:p>2021/9/7</text:p>
          </table:table-cell>
          <table:table-cell office:value-type="float" office:value="11005384" table:style-name="ce9">
            <text:p>11005384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6">
            <text:p>沈O蓁、柯O宏</text:p>
          </table:table-cell>
          <table:table-cell office:value-type="float" office:value="100" table:style-name="ce13">
            <text:p>100</text:p>
          </table:table-cell>
          <table:table-cell office:value-type="date" office:date-value="2021-09-07T00:00:00" table:style-name="ce8">
            <text:p>2021/9/7</text:p>
          </table:table-cell>
          <table:table-cell office:value-type="float" office:value="11005385" table:style-name="ce9">
            <text:p>11005385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6">
            <text:p>沈O蓁、柯O宏</text:p>
          </table:table-cell>
          <table:table-cell office:value-type="float" office:value="100" table:style-name="ce13">
            <text:p>100</text:p>
          </table:table-cell>
          <table:table-cell office:value-type="date" office:date-value="2021-09-07T00:00:00" table:style-name="ce8">
            <text:p>2021/9/7</text:p>
          </table:table-cell>
          <table:table-cell office:value-type="float" office:value="11005482" table:style-name="ce9">
            <text:p>11005482</text:p>
          </table:table-cell>
          <table:table-cell office:value-type="string" table:style-name="ce12">
            <text:p>實物銀行-弱勢家庭急難救助方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6">
            <text:p>徐O琴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08T00:00:00" table:style-name="ce8">
            <text:p>2021/9/8</text:p>
          </table:table-cell>
          <table:table-cell office:value-type="float" office:value="12500" table:style-name="ce9">
            <text:p>1250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6">
            <text:p>蘇O予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08T00:00:00" table:style-name="ce8">
            <text:p>2021/9/8</text:p>
          </table:table-cell>
          <table:table-cell office:value-type="float" office:value="11005483" table:style-name="ce9">
            <text:p>11005483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6">
            <text:p>王O禾</text:p>
          </table:table-cell>
          <table:table-cell office:value-type="float" office:value="3600" table:style-name="ce13">
            <text:p>3,600</text:p>
          </table:table-cell>
          <table:table-cell office:value-type="date" office:date-value="2021-09-08T00:00:00" table:style-name="ce8">
            <text:p>2021/9/8</text:p>
          </table:table-cell>
          <table:table-cell office:value-type="float" office:value="11005484" table:style-name="ce9">
            <text:p>11005484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6">
            <text:p>戴O淑</text:p>
          </table:table-cell>
          <table:table-cell office:value-type="float" office:value="2500" table:style-name="ce13">
            <text:p>2,500</text:p>
          </table:table-cell>
          <table:table-cell office:value-type="date" office:date-value="2021-09-08T00:00:00" table:style-name="ce8">
            <text:p>2021/9/8</text:p>
          </table:table-cell>
          <table:table-cell office:value-type="float" office:value="11005367" table:style-name="ce9">
            <text:p>11005367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6">
            <text:p>黃O娜</text:p>
          </table:table-cell>
          <table:table-cell office:value-type="float" office:value="4350" table:style-name="ce13">
            <text:p>4,350</text:p>
          </table:table-cell>
          <table:table-cell office:value-type="date" office:date-value="2021-09-09T00:00:00" table:style-name="ce8">
            <text:p>2021/9/9</text:p>
          </table:table-cell>
          <table:table-cell office:value-type="float" office:value="11005485" table:style-name="ce9">
            <text:p>11005485</text:p>
          </table:table-cell>
          <table:table-cell office:value-type="string" table:style-name="ce12">
            <text:p>新泰社福中心急難救助及實物銀行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6">
            <text:p>許O昌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09T00:00:00" table:style-name="ce8">
            <text:p>2021/9/9</text:p>
          </table:table-cell>
          <table:table-cell office:value-type="float" office:value="11005386" table:style-name="ce9">
            <text:p>11005386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6">
            <text:p>林O羽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9T00:00:00" table:style-name="ce8">
            <text:p>2021/9/9</text:p>
          </table:table-cell>
          <table:table-cell office:value-type="float" office:value="11005387" table:style-name="ce9">
            <text:p>11005387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6">
            <text:p>邱O標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9T00:00:00" table:style-name="ce8">
            <text:p>2021/9/9</text:p>
          </table:table-cell>
          <table:table-cell office:value-type="float" office:value="11005388" table:style-name="ce9">
            <text:p>11005388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6">
            <text:p>徐O仙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09T00:00:00" table:style-name="ce8">
            <text:p>2021/9/9</text:p>
          </table:table-cell>
          <table:table-cell office:value-type="float" office:value="11005389" table:style-name="ce9">
            <text:p>11005389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6">
            <text:p>劉O寧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09T00:00:00" table:style-name="ce8">
            <text:p>2021/9/9</text:p>
          </table:table-cell>
          <table:table-cell office:value-type="float" office:value="11005390" table:style-name="ce9">
            <text:p>11005390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6">
            <text:p>新北市政府衛生局</text:p>
          </table:table-cell>
          <table:table-cell office:value-type="float" office:value="4000000" table:style-name="ce13">
            <text:p>4,000,000</text:p>
          </table:table-cell>
          <table:table-cell office:value-type="date" office:date-value="2021-09-10T00:00:00" table:style-name="ce8">
            <text:p>2021/9/10</text:p>
          </table:table-cell>
          <table:table-cell office:value-type="float" office:value="12557" table:style-name="ce9">
            <text:p>12557</text:p>
          </table:table-cell>
          <table:table-cell office:value-type="string" table:style-name="ce12">
            <text:p>長春固齒免費塗氟服務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6">
            <text:p>黃O弟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9-10T00:00:00" table:style-name="ce8">
            <text:p>2021/9/10</text:p>
          </table:table-cell>
          <table:table-cell office:value-type="float" office:value="12510" table:style-name="ce9">
            <text:p>12510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6">
            <text:p>財團法人新北市竹塹吳氏宗祠</text:p>
          </table:table-cell>
          <table:table-cell office:value-type="float" office:value="15000" table:style-name="ce13">
            <text:p>15,000</text:p>
          </table:table-cell>
          <table:table-cell office:value-type="date" office:date-value="2021-09-10T00:00:00" table:style-name="ce8">
            <text:p>2021/9/10</text:p>
          </table:table-cell>
          <table:table-cell office:value-type="float" office:value="12501" table:style-name="ce9">
            <text:p>12501</text:p>
          </table:table-cell>
          <table:table-cell office:value-type="string" table:style-name="ce12">
            <text:p>老人福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6">
            <text:p>鄭O欣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0T00:00:00" table:style-name="ce8">
            <text:p>2021/9/10</text:p>
          </table:table-cell>
          <table:table-cell office:value-type="float" office:value="11005486" table:style-name="ce9">
            <text:p>11005486</text:p>
          </table:table-cell>
          <table:table-cell office:value-type="string" table:style-name="ce12">
            <text:p>新北市政府認養貧寒學童午餐費專戶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6">
            <text:p>盧O宇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0T00:00:00" table:style-name="ce8">
            <text:p>2021/9/10</text:p>
          </table:table-cell>
          <table:table-cell office:value-type="float" office:value="11005487" table:style-name="ce9">
            <text:p>11005487</text:p>
          </table:table-cell>
          <table:table-cell office:value-type="string" table:style-name="ce12">
            <text:p>新北市政府認養貧寒學童午餐費專戶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6">
            <text:p>盧O宇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0T00:00:00" table:style-name="ce8">
            <text:p>2021/9/10</text:p>
          </table:table-cell>
          <table:table-cell office:value-type="float" office:value="11005391" table:style-name="ce9">
            <text:p>11005391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6">
            <text:p>周O濤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0T00:00:00" table:style-name="ce8">
            <text:p>2021/9/10</text:p>
          </table:table-cell>
          <table:table-cell office:value-type="float" office:value="11005392" table:style-name="ce9">
            <text:p>11005392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6">
            <text:p>Takoj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9-10T00:00:00" table:style-name="ce8">
            <text:p>2021/9/10</text:p>
          </table:table-cell>
          <table:table-cell office:value-type="string" table:style-name="ce9">
            <text:p>11005368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6">
            <text:p>鄒O強</text:p>
          </table:table-cell>
          <table:table-cell office:value-type="float" office:value="3600" table:style-name="ce13">
            <text:p>3,600</text:p>
          </table:table-cell>
          <table:table-cell office:value-type="date" office:date-value="2021-09-10T00:00:00" table:style-name="ce8">
            <text:p>2021/9/10</text:p>
          </table:table-cell>
          <table:table-cell office:value-type="float" office:value="11005369" table:style-name="ce9">
            <text:p>11005369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6">
            <text:p>財團法人中視慈善愛心基金會</text:p>
          </table:table-cell>
          <table:table-cell office:value-type="float" office:value="50000" table:style-name="ce13">
            <text:p>50,000</text:p>
          </table:table-cell>
          <table:table-cell office:value-type="date" office:date-value="2021-09-10T00:00:00" table:style-name="ce8">
            <text:p>2021/9/10</text:p>
          </table:table-cell>
          <table:table-cell office:value-type="float" office:value="11005370" table:style-name="ce9">
            <text:p>11005370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6">
            <text:p>黃O玲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1T00:00:00" table:style-name="ce8">
            <text:p>2021/9/11</text:p>
          </table:table-cell>
          <table:table-cell office:value-type="float" office:value="11005371" table:style-name="ce9">
            <text:p>11005371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6">
            <text:p>林O峰</text:p>
          </table:table-cell>
          <table:table-cell office:value-type="float" office:value="200000" table:style-name="ce13">
            <text:p>200,000</text:p>
          </table:table-cell>
          <table:table-cell office:value-type="date" office:date-value="2021-09-11T00:00:00" table:style-name="ce8">
            <text:p>2021/9/11</text:p>
          </table:table-cell>
          <table:table-cell office:value-type="float" office:value="12502" table:style-name="ce9">
            <text:p>12502</text:p>
          </table:table-cell>
          <table:table-cell office:value-type="string" table:style-name="ce12">
            <text:p>多元福利據點方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6">
            <text:p>高O玟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11T00:00:00" table:style-name="ce8">
            <text:p>2021/9/11</text:p>
          </table:table-cell>
          <table:table-cell office:value-type="float" office:value="11005488" table:style-name="ce9">
            <text:p>11005488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6">
            <text:p>王O棠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1T00:00:00" table:style-name="ce8">
            <text:p>2021/9/11</text:p>
          </table:table-cell>
          <table:table-cell office:value-type="float" office:value="11005393" table:style-name="ce9">
            <text:p>11005393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6">
            <text:p>高O玟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11T00:00:00" table:style-name="ce8">
            <text:p>2021/9/11</text:p>
          </table:table-cell>
          <table:table-cell office:value-type="float" office:value="11005394" table:style-name="ce9">
            <text:p>11005394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6">
            <text:p>張O芬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9-11T00:00:00" table:style-name="ce8">
            <text:p>2021/9/11</text:p>
          </table:table-cell>
          <table:table-cell office:value-type="float" office:value="11005395" table:style-name="ce9">
            <text:p>11005395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6">
            <text:p>鼎豐國際資訊有限公司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11T00:00:00" table:style-name="ce8">
            <text:p>2021/9/11</text:p>
          </table:table-cell>
          <table:table-cell office:value-type="float" office:value="11005396" table:style-name="ce9">
            <text:p>11005396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6">
            <text:p>張O蕙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9-11T00:00:00" table:style-name="ce8">
            <text:p>2021/9/11</text:p>
          </table:table-cell>
          <table:table-cell office:value-type="float" office:value="11005372" table:style-name="ce9">
            <text:p>11005372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6">
            <text:p>謝O娟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9-13T00:00:00" table:style-name="ce8">
            <text:p>2021/9/13</text:p>
          </table:table-cell>
          <table:table-cell office:value-type="float" office:value="11005373" table:style-name="ce9">
            <text:p>11005373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6">
            <text:p>樹林新都市公寓大廈管理委員會</text:p>
          </table:table-cell>
          <table:table-cell office:value-type="float" office:value="6000" table:style-name="ce13">
            <text:p>6,000</text:p>
          </table:table-cell>
          <table:table-cell office:value-type="date" office:date-value="2021-09-13T00:00:00" table:style-name="ce8">
            <text:p>2021/9/13</text:p>
          </table:table-cell>
          <table:table-cell office:value-type="float" office:value="12511" table:style-name="ce9">
            <text:p>12511</text:p>
          </table:table-cell>
          <table:table-cell office:value-type="string" table:style-name="ce12">
            <text:p>樹林區弱勢家庭急難救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6">
            <text:p>劉O宏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3T00:00:00" table:style-name="ce8">
            <text:p>2021/9/13</text:p>
          </table:table-cell>
          <table:table-cell office:value-type="float" office:value="11005397" table:style-name="ce9">
            <text:p>11005397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6">
            <text:p>林O淯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3T00:00:00" table:style-name="ce8">
            <text:p>2021/9/13</text:p>
          </table:table-cell>
          <table:table-cell office:value-type="float" office:value="11005406" table:style-name="ce9">
            <text:p>11005406</text:p>
          </table:table-cell>
          <table:table-cell office:value-type="string" table:style-name="ce12">
            <text:p>愛無限─新北市家外安置兒少支持服務計畫專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6">
            <text:p>陳O明</text:p>
          </table:table-cell>
          <table:table-cell office:value-type="float" office:value="76200" table:style-name="ce13">
            <text:p>76,200</text:p>
          </table:table-cell>
          <table:table-cell office:value-type="date" office:date-value="2021-09-13T00:00:00" table:style-name="ce8">
            <text:p>2021/9/13</text:p>
          </table:table-cell>
          <table:table-cell office:value-type="float" office:value="11005489" table:style-name="ce9">
            <text:p>11005489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6">
            <text:p>周O寶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4T00:00:00" table:style-name="ce8">
            <text:p>2021/9/14</text:p>
          </table:table-cell>
          <table:table-cell office:value-type="float" office:value="11005490" table:style-name="ce9">
            <text:p>11005490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6">
            <text:p>新北市政府警察局</text:p>
          </table:table-cell>
          <table:table-cell office:value-type="float" office:value="757600" table:style-name="ce13">
            <text:p>757,600</text:p>
          </table:table-cell>
          <table:table-cell office:value-type="date" office:date-value="2021-09-14T00:00:00" table:style-name="ce8">
            <text:p>2021/9/14</text:p>
          </table:table-cell>
          <table:table-cell office:value-type="float" office:value="12558" table:style-name="ce9">
            <text:p>12558</text:p>
          </table:table-cell>
          <table:table-cell office:value-type="string" table:style-name="ce12">
            <text:p>新北市市場分流運用民力協助管制稽查計畫賸餘款繳回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6">
            <text:p>邵O霖、邵O慧</text:p>
          </table:table-cell>
          <table:table-cell office:value-type="float" office:value="399000" table:style-name="ce13">
            <text:p>399,000</text:p>
          </table:table-cell>
          <table:table-cell office:value-type="date" office:date-value="2021-09-14T00:00:00" table:style-name="ce8">
            <text:p>2021/9/14</text:p>
          </table:table-cell>
          <table:table-cell office:value-type="string" table:style-name="ce9">
            <text:p>12512-12513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6">
            <text:p>鵬升有限公司</text:p>
          </table:table-cell>
          <table:table-cell office:value-type="float" office:value="78000" table:style-name="ce13">
            <text:p>78,000</text:p>
          </table:table-cell>
          <table:table-cell office:value-type="date" office:date-value="2021-09-14T00:00:00" table:style-name="ce8">
            <text:p>2021/9/14</text:p>
          </table:table-cell>
          <table:table-cell office:value-type="float" office:value="12514" table:style-name="ce9">
            <text:p>12514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6">
            <text:p>新北市茶業包裝加工人員職業工會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4T00:00:00" table:style-name="ce8">
            <text:p>2021/9/14</text:p>
          </table:table-cell>
          <table:table-cell office:value-type="float" office:value="11005491" table:style-name="ce9">
            <text:p>11005491</text:p>
          </table:table-cell>
          <table:table-cell office:value-type="string" table:style-name="ce12">
            <text:p>您的愛心 ，成就溫暖的避風港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6">
            <text:p>林O敏、賀O鈞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5T00:00:00" table:style-name="ce8">
            <text:p>2021/9/15</text:p>
          </table:table-cell>
          <table:table-cell office:value-type="float" office:value="11005492" table:style-name="ce9">
            <text:p>11005492</text:p>
          </table:table-cell>
          <table:table-cell office:value-type="string" table:style-name="ce12">
            <text:p>新莊超商丁姓少年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6">
            <text:p>周O祥、周O烜、陳O柏、周O妤、謝O明、李O偉、陳O銓、林O通、等共296人</text:p>
          </table:table-cell>
          <table:table-cell office:value-type="float" office:value="128850" table:style-name="ce13">
            <text:p>128,85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8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6">
            <text:p>劉O馳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8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6">
            <text:p>鄧O汶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8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6">
            <text:p>有O人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8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6">
            <text:p>有O人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8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6">
            <text:p>有O人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8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6">
            <text:p>周O龍、盧O、周O芸、周O芸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9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6">
            <text:p>林O賢、戴O雲、林O恩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9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6">
            <text:p>林O通、胡O妹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9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6">
            <text:p>戴O祥、陳O麗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9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6">
            <text:p>陳O銓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9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6">
            <text:p>陳O青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9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6">
            <text:p>黃O財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9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6">
            <text:p>陳O純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9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6">
            <text:p>黃O閎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9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6">
            <text:p>陳O風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09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6">
            <text:p>陳O明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0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6">
            <text:p>周O花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0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6">
            <text:p>柯O良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0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6">
            <text:p>林O緹</text:p>
          </table:table-cell>
          <table:table-cell office:value-type="float" office:value="1500" table:style-name="ce13">
            <text:p>1,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0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6">
            <text:p>王O智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0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6">
            <text:p>李O潔、張O櫻、楊O棠、李O修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0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6">
            <text:p>黃O琴、賴O雄、賴O羽</text:p>
          </table:table-cell>
          <table:table-cell office:value-type="float" office:value="1500" table:style-name="ce13">
            <text:p>1,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0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6">
            <text:p>黃O玲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0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6">
            <text:p>李O瑜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0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6">
            <text:p>陳O筠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0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6">
            <text:p>林O安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1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6">
            <text:p>王O寧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1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6">
            <text:p>邱O汝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1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6">
            <text:p>馮O哥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1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6">
            <text:p>邱O婷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1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6">
            <text:p>何O芳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1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6">
            <text:p>林O盟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1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6">
            <text:p>李O緯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1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6">
            <text:p>李O宏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1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6">
            <text:p>許O琴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1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6">
            <text:p>孫O煌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2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6">
            <text:p>孫O玉鳳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2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6">
            <text:p>林O霆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2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6">
            <text:p>孫O容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2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6">
            <text:p>林O芯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2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6">
            <text:p>林O穎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2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6">
            <text:p>林O呈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2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6">
            <text:p>張O恩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2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6">
            <text:p>李O婷、戴O蓉、謝O宏</text:p>
          </table:table-cell>
          <table:table-cell office:value-type="float" office:value="1500" table:style-name="ce13">
            <text:p>1,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2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6">
            <text:p>張O畇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2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6">
            <text:p>詹O發(往生者)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3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6">
            <text:p>曾O華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3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6">
            <text:p>李O頻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3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6">
            <text:p>廖O達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3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6">
            <text:p>戴O明、李O慈、戴O安、戴O宏</text:p>
          </table:table-cell>
          <table:table-cell office:value-type="float" office:value="1200" table:style-name="ce13">
            <text:p>1,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3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6">
            <text:p>陳O萍、蘇O忠、蘇O均、蘇O鴻、蘇O鑫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3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6">
            <text:p>許O珠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3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6">
            <text:p>蔡O煌、陳O妤、陳O楷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3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6">
            <text:p>林O萱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3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6">
            <text:p>石O峰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3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6">
            <text:p>彭O智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4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6">
            <text:p>李O箴</text:p>
          </table:table-cell>
          <table:table-cell office:value-type="float" office:value="8000" table:style-name="ce13">
            <text:p>8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4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6">
            <text:p>藍O中、高O珍、高O馨、高O慈、高O孺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4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6">
            <text:p>楊O詒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4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6">
            <text:p>張O豪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4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6">
            <text:p>潘O斤、蔡O澐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4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6">
            <text:p>袁O庭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4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6">
            <text:p>葉O雄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4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6">
            <text:p>陳O松、陳高O珠、潘O盛、潘陳O伶、潘O佳、謝O霖、謝O穎、謝O元、潘O慧、蕭O賓、蕭O綸、蕭O洋</text:p>
          </table:table-cell>
          <table:table-cell office:value-type="float" office:value="2400" table:style-name="ce13">
            <text:p>2,4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4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6">
            <text:p>寶貝總是少一件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4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6">
            <text:p>范O明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5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6">
            <text:p>彭O貞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5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6">
            <text:p>范O玄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5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6">
            <text:p>范O弘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5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6">
            <text:p>張O宜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5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6">
            <text:p>楊O欽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5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6">
            <text:p>楊O安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5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6">
            <text:p>許O雯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5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6">
            <text:p>張O清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5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6">
            <text:p>溫O鳳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5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6">
            <text:p>張O庭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6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6">
            <text:p>張O嵐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6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6">
            <text:p>張O皓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6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6">
            <text:p>郭O妘</text:p>
          </table:table-cell>
          <table:table-cell office:value-type="float" office:value="1200" table:style-name="ce13">
            <text:p>1,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6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6">
            <text:p>郭O伃</text:p>
          </table:table-cell>
          <table:table-cell office:value-type="float" office:value="1200" table:style-name="ce13">
            <text:p>1,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6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6">
            <text:p>薛O設</text:p>
          </table:table-cell>
          <table:table-cell office:value-type="float" office:value="1200" table:style-name="ce13">
            <text:p>1,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6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6">
            <text:p>薛O壽(歿)</text:p>
          </table:table-cell>
          <table:table-cell office:value-type="float" office:value="1200" table:style-name="ce13">
            <text:p>1,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6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6">
            <text:p>張O和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6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6">
            <text:p>許O惠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6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6">
            <text:p>張O合</text:p>
          </table:table-cell>
          <table:table-cell office:value-type="float" office:value="300" table:style-name="ce14">
            <text:p>3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6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6">
            <text:p>張O珉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7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6">
            <text:p>盧O君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7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6">
            <text:p>張O恩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7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6">
            <text:p>張O茹、李O圃、李O萱、李O葳、李O梵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7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6">
            <text:p>許O郎、許張O珠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7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6">
            <text:p>許O文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7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6">
            <text:p>許O誦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7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6">
            <text:p>陳O聖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7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6">
            <text:p>蔡O程</text:p>
          </table:table-cell>
          <table:table-cell office:value-type="float" office:value="800" table:style-name="ce14">
            <text:p>8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7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6">
            <text:p>賴O和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7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6">
            <text:p>瀧圖建設有限公司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8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6">
            <text:p>瀧圖股份有限公司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8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6">
            <text:p>寶格麗國際建設公司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8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6">
            <text:p>丞展營造有限公司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8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6">
            <text:p>施O展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8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6">
            <text:p>楊O涵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8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6">
            <text:p>施O澤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8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6">
            <text:p>施O麟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8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6">
            <text:p>施O成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8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6">
            <text:p>施O葉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8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6">
            <text:p>施O勳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9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6">
            <text:p>耿O富、丁O英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9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6">
            <text:p>李O女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9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6">
            <text:p>廖O志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9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6">
            <text:p>李O潔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9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6">
            <text:p>廖O禎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9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6">
            <text:p>廖O德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9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6">
            <text:p>廖O慶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9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6">
            <text:p>李O珍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9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6">
            <text:p>李O秀鳳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19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6">
            <text:p>吳O隆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0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6">
            <text:p>賴O君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0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6">
            <text:p>吳O寬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0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6">
            <text:p>吳O範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0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6">
            <text:p>吳O月桂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0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6">
            <text:p>李O媛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0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6">
            <text:p>王O喻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0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6">
            <text:p>王O淇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0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6">
            <text:p>王O貴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0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6">
            <text:p>張O珠</text:p>
          </table:table-cell>
          <table:table-cell office:value-type="float" office:value="1500" table:style-name="ce13">
            <text:p>1,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0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6">
            <text:p>周O萍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1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6">
            <text:p>楊O寧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1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6">
            <text:p>蘇O蓮、林O樺、林O穎、林O緯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1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6">
            <text:p>黃O博</text:p>
          </table:table-cell>
          <table:table-cell office:value-type="float" office:value="800" table:style-name="ce14">
            <text:p>8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1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6">
            <text:p>林O蓉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1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6">
            <text:p>黃O惠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1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6">
            <text:p>陳O里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1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6">
            <text:p>江O宜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1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6">
            <text:p>林O蓉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1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6">
            <text:p>Cine吳小姐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1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6">
            <text:p>陳O美麗</text:p>
          </table:table-cell>
          <table:table-cell office:value-type="float" office:value="6000" table:style-name="ce13">
            <text:p>6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2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6">
            <text:p>林O靜</text:p>
          </table:table-cell>
          <table:table-cell office:value-type="float" office:value="6000" table:style-name="ce13">
            <text:p>6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2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6">
            <text:p>劉O政</text:p>
          </table:table-cell>
          <table:table-cell office:value-type="float" office:value="6000" table:style-name="ce13">
            <text:p>6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2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6">
            <text:p>潘O芳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2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6">
            <text:p>林O駿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2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6">
            <text:p>張O琪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2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6">
            <text:p>尚道肉品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2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6">
            <text:p>李O華</text:p>
          </table:table-cell>
          <table:table-cell office:value-type="float" office:value="900" table:style-name="ce14">
            <text:p>9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2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6">
            <text:p>蘇O珠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2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6">
            <text:p>王O楠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2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6">
            <text:p>黃O彥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3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6">
            <text:p>黃O紳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3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6">
            <text:p>余O君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3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6">
            <text:p>陳O安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3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6">
            <text:p>李O敏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3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6">
            <text:p>楊O堯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3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6">
            <text:p>蘇O蓉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3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6">
            <text:p>李O諺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3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6">
            <text:p>高O龍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3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6">
            <text:p>李O慧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3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6">
            <text:p>高O洋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4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6">
            <text:p>孫O宏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4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6">
            <text:p>孫O穠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4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6">
            <text:p>孫O欽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4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6">
            <text:p>李O娟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4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6">
            <text:p>吳O豐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4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6">
            <text:p>吳O錡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4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6">
            <text:p>陳O團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4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6">
            <text:p>巫O峯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4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6">
            <text:p>吳O富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4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6">
            <text:p>孫O羅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5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6">
            <text:p>南無地藏王菩薩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5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6">
            <text:p>何O綺、鄭O鎂、鄭O財、鄭O澤、鄭O鴻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5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6">
            <text:p>吳O照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5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6">
            <text:p>潘O盛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5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6">
            <text:p>潘O怡伶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5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6">
            <text:p>陳O松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5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6">
            <text:p>陳O玉珠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5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6">
            <text:p>潘O慧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5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6">
            <text:p>蕭O賓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5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6">
            <text:p>蕭O綸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6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6">
            <text:p>蔡O端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6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6">
            <text:p>林O盆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6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6">
            <text:p>陳O雲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6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6">
            <text:p>吳O鳳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6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6">
            <text:p>李O結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6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6">
            <text:p>李O萍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6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6">
            <text:p>黃O雯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6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6">
            <text:p>劉O棋</text:p>
          </table:table-cell>
          <table:table-cell office:value-type="float" office:value="1500" table:style-name="ce13">
            <text:p>1,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6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6">
            <text:p>李O瑜</text:p>
          </table:table-cell>
          <table:table-cell office:value-type="float" office:value="1500" table:style-name="ce13">
            <text:p>1,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6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6">
            <text:p>王O元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7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6">
            <text:p>張O耘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7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6">
            <text:p>陳O琦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7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6">
            <text:p>蔡O璋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7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6">
            <text:p>吳O惠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7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6">
            <text:p>金小媛夜市好貨</text:p>
          </table:table-cell>
          <table:table-cell office:value-type="float" office:value="5300" table:style-name="ce13">
            <text:p>5,3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7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6">
            <text:p>許O君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7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6">
            <text:p>楊O明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7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6">
            <text:p>蕭O洋</text:p>
          </table:table-cell>
          <table:table-cell office:value-type="float" office:value="100" table:style-name="ce14">
            <text:p>1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7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6">
            <text:p>銓曜企業社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7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6">
            <text:p>張O顯、洪O珊、張O睿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8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6">
            <text:p>翁O珍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8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6">
            <text:p>陳O豪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8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6">
            <text:p>黃O山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8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6">
            <text:p>黃O媛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8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6">
            <text:p>吳O成、陳O鑾、吳O儀、吳O隆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8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6">
            <text:p>呂O興、呂O宇、呂O妤、周O倫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8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6">
            <text:p>吳O業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8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6">
            <text:p>吳O庭妹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8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6">
            <text:p>吳O連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8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6">
            <text:p>徐O明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9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6">
            <text:p>徐O炫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9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6">
            <text:p>徐O雁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9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6">
            <text:p>呂O泰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9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6">
            <text:p>呂O鼎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9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6">
            <text:p>翁O婷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9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6">
            <text:p>李O欣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9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6">
            <text:p>黃O瑄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9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6">
            <text:p>李O河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9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6">
            <text:p>李O淯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29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6">
            <text:p>郭O瑛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0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6">
            <text:p>張O雯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0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6">
            <text:p>李O霆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0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6">
            <text:p>李O晨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0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6">
            <text:p>葉O蓉</text:p>
          </table:table-cell>
          <table:table-cell office:value-type="float" office:value="3600" table:style-name="ce13">
            <text:p>3,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0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6">
            <text:p>黃O捷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0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6">
            <text:p>黃O煌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0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6">
            <text:p>黃O阿珍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0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6">
            <text:p>陳O玉緞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0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6">
            <text:p>陳O芳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0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6">
            <text:p>吳O菁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1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6">
            <text:p>吳O霖</text:p>
          </table:table-cell>
          <table:table-cell office:value-type="float" office:value="200" table:style-name="ce14">
            <text:p>2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1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6">
            <text:p>吳O雅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1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6">
            <text:p>吳O明(往生者)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1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6">
            <text:p>吳O秋琴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1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6">
            <text:p>林O凱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1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6">
            <text:p>潘O新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1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6">
            <text:p>吳O敏</text:p>
          </table:table-cell>
          <table:table-cell office:value-type="float" office:value="1588" table:style-name="ce13">
            <text:p>1,588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1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6">
            <text:p>邱O婷</text:p>
          </table:table-cell>
          <table:table-cell office:value-type="float" office:value="1800" table:style-name="ce13">
            <text:p>1,8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1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6">
            <text:p>凌O騰</text:p>
          </table:table-cell>
          <table:table-cell office:value-type="float" office:value="1500" table:style-name="ce13">
            <text:p>1,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1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6">
            <text:p>鄭O涵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2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6">
            <text:p>鄭O翔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2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6">
            <text:p>何O馨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2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6">
            <text:p>陳O賓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2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6">
            <text:p>鄭O郎</text:p>
          </table:table-cell>
          <table:table-cell office:value-type="float" office:value="600" table:style-name="ce14">
            <text:p>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2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6">
            <text:p>王O樺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2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6">
            <text:p>邱O儀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2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6">
            <text:p>盧O萍</text:p>
          </table:table-cell>
          <table:table-cell office:value-type="float" office:value="1500" table:style-name="ce13">
            <text:p>1,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2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6">
            <text:p>薛O菁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2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6">
            <text:p>吳O銘</text:p>
          </table:table-cell>
          <table:table-cell office:value-type="float" office:value="3400" table:style-name="ce13">
            <text:p>3,4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2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6">
            <text:p>吳O宇</text:p>
          </table:table-cell>
          <table:table-cell office:value-type="float" office:value="800" table:style-name="ce14">
            <text:p>8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3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6">
            <text:p>吳O丞</text:p>
          </table:table-cell>
          <table:table-cell office:value-type="float" office:value="800" table:style-name="ce14">
            <text:p>8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3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6">
            <text:p>善O者</text:p>
          </table:table-cell>
          <table:table-cell office:value-type="float" office:value="4600" table:style-name="ce13">
            <text:p>4,6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3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6">
            <text:p>陳O玲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3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6">
            <text:p>李O雪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3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6">
            <text:p>馬O樑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3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6">
            <text:p>曾O雯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3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6">
            <text:p>邱O粉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3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6">
            <text:p>邱O玫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3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6">
            <text:p>辛O廷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3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6">
            <text:p>辛O岳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4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6">
            <text:p>李O偉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4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6">
            <text:p>謝O明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4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6">
            <text:p>李O蓁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4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6">
            <text:p>李O霖</text:p>
          </table:table-cell>
          <table:table-cell office:value-type="float" office:value="500" table:style-name="ce14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4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6">
            <text:p>葉O錦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4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6">
            <text:p>林O雲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4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6">
            <text:p>葉O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4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6">
            <text:p>張O芳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6T00:00:00" table:style-name="ce8">
            <text:p>2021/9/16</text:p>
          </table:table-cell>
          <table:table-cell office:value-type="string" table:style-name="ce9">
            <text:p>1100534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6">
            <text:p>陳O瑋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5T00:00:00" table:style-name="ce8">
            <text:p>2021/9/15</text:p>
          </table:table-cell>
          <table:table-cell office:value-type="float" office:value="11005493" table:style-name="ce9">
            <text:p>11005493</text:p>
          </table:table-cell>
          <table:table-cell office:value-type="string" table:style-name="ce12">
            <text:p>新北市政府認養貧寒學童午餐費專戶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6">
            <text:p>許O豪</text:p>
          </table:table-cell>
          <table:table-cell office:value-type="float" office:value="1200" table:style-name="ce13">
            <text:p>1,200</text:p>
          </table:table-cell>
          <table:table-cell office:value-type="date" office:date-value="2021-09-15T00:00:00" table:style-name="ce8">
            <text:p>2021/9/15</text:p>
          </table:table-cell>
          <table:table-cell office:value-type="float" office:value="11005398" table:style-name="ce9">
            <text:p>11005398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6">
            <text:p>侯O金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15T00:00:00" table:style-name="ce8">
            <text:p>2021/9/15</text:p>
          </table:table-cell>
          <table:table-cell office:value-type="float" office:value="11005399" table:style-name="ce9">
            <text:p>11005399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6">
            <text:p>張O翰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15T00:00:00" table:style-name="ce8">
            <text:p>2021/9/15</text:p>
          </table:table-cell>
          <table:table-cell office:value-type="float" office:value="11005494" table:style-name="ce9">
            <text:p>11005494</text:p>
          </table:table-cell>
          <table:table-cell office:value-type="string" table:style-name="ce12">
            <text:p>弱勢個人安心照顧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6">
            <text:p>宏匯新北股份有限公司</text:p>
          </table:table-cell>
          <table:table-cell office:value-type="float" office:value="65376" table:style-name="ce13">
            <text:p>65,376</text:p>
          </table:table-cell>
          <table:table-cell office:value-type="date" office:date-value="2021-09-15T00:00:00" table:style-name="ce8">
            <text:p>2021/9/15</text:p>
          </table:table-cell>
          <table:table-cell office:value-type="float" office:value="11005374" table:style-name="ce9">
            <text:p>11005374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6">
            <text:p>新北市政府交通局</text:p>
          </table:table-cell>
          <table:table-cell office:value-type="float" office:value="987421" table:style-name="ce13">
            <text:p>987,421</text:p>
          </table:table-cell>
          <table:table-cell office:value-type="date" office:date-value="2021-09-16T00:00:00" table:style-name="ce8">
            <text:p>2021/9/16</text:p>
          </table:table-cell>
          <table:table-cell office:value-type="float" office:value="12554" table:style-name="ce9">
            <text:p>12554</text:p>
          </table:table-cell>
          <table:table-cell office:value-type="string" table:style-name="ce12">
            <text:p>103年度小型復康巴士退還之貨物稅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6">
            <text:p>邱O喬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16T00:00:00" table:style-name="ce8">
            <text:p>2021/9/16</text:p>
          </table:table-cell>
          <table:table-cell office:value-type="float" office:value="11005400" table:style-name="ce9">
            <text:p>11005400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6">
            <text:p>新北市室內裝潢業職業工會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16T00:00:00" table:style-name="ce8">
            <text:p>2021/9/16</text:p>
          </table:table-cell>
          <table:table-cell office:value-type="float" office:value="11005448" table:style-name="ce9">
            <text:p>11005448</text:p>
          </table:table-cell>
          <table:table-cell office:value-type="string" table:style-name="ce12">
            <text:p>您的愛心 ，成就溫暖的避風港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6">
            <text:p>羅O仁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9-17T00:00:00" table:style-name="ce8">
            <text:p>2021/9/17</text:p>
          </table:table-cell>
          <table:table-cell office:value-type="float" office:value="12542" table:style-name="ce9">
            <text:p>12542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6">
            <text:p>林O鳳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9-17T00:00:00" table:style-name="ce8">
            <text:p>2021/9/17</text:p>
          </table:table-cell>
          <table:table-cell office:value-type="float" office:value="11005409" table:style-name="ce9">
            <text:p>11005409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6">
            <text:p>廖O堅</text:p>
          </table:table-cell>
          <table:table-cell office:value-type="float" office:value="50000" table:style-name="ce13">
            <text:p>50,000</text:p>
          </table:table-cell>
          <table:table-cell office:value-type="date" office:date-value="2021-09-17T00:00:00" table:style-name="ce8">
            <text:p>2021/9/17</text:p>
          </table:table-cell>
          <table:table-cell office:value-type="float" office:value="11005410" table:style-name="ce9">
            <text:p>11005410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6">
            <text:p>周O政</text:p>
          </table:table-cell>
          <table:table-cell office:value-type="float" office:value="30000" table:style-name="ce13">
            <text:p>30,000</text:p>
          </table:table-cell>
          <table:table-cell office:value-type="date" office:date-value="2021-09-17T00:00:00" table:style-name="ce8">
            <text:p>2021/9/17</text:p>
          </table:table-cell>
          <table:table-cell office:value-type="float" office:value="11005411" table:style-name="ce9">
            <text:p>11005411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6">
            <text:p>新北市永和區關愛協會</text:p>
          </table:table-cell>
          <table:table-cell office:value-type="float" office:value="1007" table:style-name="ce13">
            <text:p>1,007</text:p>
          </table:table-cell>
          <table:table-cell office:value-type="date" office:date-value="2021-09-17T00:00:00" table:style-name="ce8">
            <text:p>2021/9/17</text:p>
          </table:table-cell>
          <table:table-cell office:value-type="float" office:value="11005427" table:style-name="ce9">
            <text:p>11005427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6">
            <text:p>新北市政府觀光旅遊局</text:p>
          </table:table-cell>
          <table:table-cell office:value-type="float" office:value="1525200" table:style-name="ce13">
            <text:p>1,525,200</text:p>
          </table:table-cell>
          <table:table-cell office:value-type="date" office:date-value="2021-09-22T00:00:00" table:style-name="ce8">
            <text:p>2021/9/22</text:p>
          </table:table-cell>
          <table:table-cell office:value-type="float" office:value="12555" table:style-name="ce9">
            <text:p>12555</text:p>
          </table:table-cell>
          <table:table-cell office:value-type="string" table:style-name="ce12">
            <text:p>新北市挺醫護活動-防疫醫護人員住宿計畫賸餘款繳回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6">
            <text:p>張O銘</text:p>
          </table:table-cell>
          <table:table-cell office:value-type="float" office:value="50000" table:style-name="ce13">
            <text:p>50,000</text:p>
          </table:table-cell>
          <table:table-cell office:value-type="date" office:date-value="2021-09-22T00:00:00" table:style-name="ce8">
            <text:p>2021/9/22</text:p>
          </table:table-cell>
          <table:table-cell office:value-type="float" office:value="11005412" table:style-name="ce9">
            <text:p>11005412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6">
            <text:p>呂O清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22T00:00:00" table:style-name="ce8">
            <text:p>2021/9/22</text:p>
          </table:table-cell>
          <table:table-cell office:value-type="string" table:style-name="ce9">
            <text:p>1250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6">
            <text:p>呂O耀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22T00:00:00" table:style-name="ce8">
            <text:p>2021/9/22</text:p>
          </table:table-cell>
          <table:table-cell office:value-type="string" table:style-name="ce9">
            <text:p>1250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6">
            <text:p>賴O龍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22T00:00:00" table:style-name="ce8">
            <text:p>2021/9/22</text:p>
          </table:table-cell>
          <table:table-cell office:value-type="float" office:value="11005401" table:style-name="ce9">
            <text:p>11005401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6">
            <text:p>戴O淑</text:p>
          </table:table-cell>
          <table:table-cell office:value-type="float" office:value="2500" table:style-name="ce13">
            <text:p>2,500</text:p>
          </table:table-cell>
          <table:table-cell office:value-type="date" office:date-value="2021-09-22T00:00:00" table:style-name="ce8">
            <text:p>2021/9/22</text:p>
          </table:table-cell>
          <table:table-cell office:value-type="float" office:value="11005428" table:style-name="ce9">
            <text:p>11005428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6">
            <text:p>郭O辰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9-23T00:00:00" table:style-name="ce8">
            <text:p>2021/9/23</text:p>
          </table:table-cell>
          <table:table-cell office:value-type="float" office:value="11005413" table:style-name="ce9">
            <text:p>11005413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6">
            <text:p>呂O誠</text:p>
          </table:table-cell>
          <table:table-cell office:value-type="float" office:value="500000" table:style-name="ce13">
            <text:p>500,000</text:p>
          </table:table-cell>
          <table:table-cell office:value-type="date" office:date-value="2021-09-23T00:00:00" table:style-name="ce8">
            <text:p>2021/9/23</text:p>
          </table:table-cell>
          <table:table-cell office:value-type="float" office:value="11005414" table:style-name="ce9">
            <text:p>11005414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style-name="ce6">
            <text:p>王O惇</text:p>
          </table:table-cell>
          <table:table-cell office:value-type="float" office:value="100000" table:style-name="ce13">
            <text:p>100,000</text:p>
          </table:table-cell>
          <table:table-cell office:value-type="date" office:date-value="2021-09-23T00:00:00" table:style-name="ce8">
            <text:p>2021/9/23</text:p>
          </table:table-cell>
          <table:table-cell office:value-type="float" office:value="12543" table:style-name="ce9">
            <text:p>12543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6">
            <text:p>王O櫻</text:p>
          </table:table-cell>
          <table:table-cell office:value-type="float" office:value="3000" table:style-name="ce13">
            <text:p>3,000</text:p>
          </table:table-cell>
          <table:table-cell office:value-type="date" office:date-value="2021-09-23T00:00:00" table:style-name="ce8">
            <text:p>2021/9/23</text:p>
          </table:table-cell>
          <table:table-cell office:value-type="float" office:value="11005449" table:style-name="ce9">
            <text:p>11005449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6">
            <text:p>陳O玉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9-23T00:00:00" table:style-name="ce8">
            <text:p>2021/9/23</text:p>
          </table:table-cell>
          <table:table-cell office:value-type="float" office:value="11005402" table:style-name="ce9">
            <text:p>11005402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6">
            <text:p>劉O良</text:p>
          </table:table-cell>
          <table:table-cell office:value-type="float" office:value="700" table:style-name="ce13">
            <text:p>700</text:p>
          </table:table-cell>
          <table:table-cell office:value-type="date" office:date-value="2021-09-23T00:00:00" table:style-name="ce8">
            <text:p>2021/9/23</text:p>
          </table:table-cell>
          <table:table-cell office:value-type="float" office:value="11005429" table:style-name="ce9">
            <text:p>11005429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style-name="ce6">
            <text:p>海億股份有限公司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9-24T00:00:00" table:style-name="ce8">
            <text:p>2021/9/24</text:p>
          </table:table-cell>
          <table:table-cell office:value-type="float" office:value="11005450" table:style-name="ce9">
            <text:p>11005450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6">
            <text:p>黃O興</text:p>
          </table:table-cell>
          <table:table-cell office:value-type="float" office:value="50000" table:style-name="ce13">
            <text:p>50,000</text:p>
          </table:table-cell>
          <table:table-cell office:value-type="date" office:date-value="2021-09-24T00:00:00" table:style-name="ce8">
            <text:p>2021/9/24</text:p>
          </table:table-cell>
          <table:table-cell office:value-type="float" office:value="11005415" table:style-name="ce9">
            <text:p>11005415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6">
            <text:p>林O滿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24T00:00:00" table:style-name="ce8">
            <text:p>2021/9/24</text:p>
          </table:table-cell>
          <table:table-cell office:value-type="string" table:style-name="ce9">
            <text:p>1250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style-name="ce6">
            <text:p>劉O欣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24T00:00:00" table:style-name="ce8">
            <text:p>2021/9/24</text:p>
          </table:table-cell>
          <table:table-cell office:value-type="string" table:style-name="ce9">
            <text:p>1250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6">
            <text:p>江O鳳</text:p>
          </table:table-cell>
          <table:table-cell office:value-type="float" office:value="200" table:style-name="ce13">
            <text:p>200</text:p>
          </table:table-cell>
          <table:table-cell office:value-type="date" office:date-value="2021-09-24T00:00:00" table:style-name="ce8">
            <text:p>2021/9/24</text:p>
          </table:table-cell>
          <table:table-cell office:value-type="string" table:style-name="ce9">
            <text:p>1250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style-name="ce6">
            <text:p>王O生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24T00:00:00" table:style-name="ce8">
            <text:p>2021/9/24</text:p>
          </table:table-cell>
          <table:table-cell office:value-type="float" office:value="11005426" table:style-name="ce9">
            <text:p>11005426</text:p>
          </table:table-cell>
          <table:table-cell office:value-type="string" table:style-name="ce12">
            <text:p>課後安心社區照顧方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style-name="ce6">
            <text:p>許O姐</text:p>
          </table:table-cell>
          <table:table-cell office:value-type="float" office:value="600" table:style-name="ce13">
            <text:p>600</text:p>
          </table:table-cell>
          <table:table-cell office:value-type="date" office:date-value="2021-09-24T00:00:00" table:style-name="ce8">
            <text:p>2021/9/24</text:p>
          </table:table-cell>
          <table:table-cell office:value-type="float" office:value="11005403" table:style-name="ce9">
            <text:p>11005403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6">
            <text:p>許O姐</text:p>
          </table:table-cell>
          <table:table-cell office:value-type="float" office:value="600" table:style-name="ce13">
            <text:p>600</text:p>
          </table:table-cell>
          <table:table-cell office:value-type="date" office:date-value="2021-09-24T00:00:00" table:style-name="ce8">
            <text:p>2021/9/24</text:p>
          </table:table-cell>
          <table:table-cell office:value-type="float" office:value="11005424" table:style-name="ce9">
            <text:p>11005424</text:p>
          </table:table-cell>
          <table:table-cell office:value-type="string" table:style-name="ce12">
            <text:p>防疫小衛星~ 弱勢兒少家庭守護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style-name="ce6">
            <text:p>林O民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24T00:00:00" table:style-name="ce8">
            <text:p>2021/9/24</text:p>
          </table:table-cell>
          <table:table-cell office:value-type="float" office:value="11005451" table:style-name="ce9">
            <text:p>11005451</text:p>
          </table:table-cell>
          <table:table-cell office:value-type="string" table:style-name="ce12">
            <text:p>弱勢個人安心照顧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6">
            <text:p>林O梅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24T00:00:00" table:style-name="ce8">
            <text:p>2021/9/24</text:p>
          </table:table-cell>
          <table:table-cell office:value-type="float" office:value="11005430" table:style-name="ce9">
            <text:p>11005430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6">
            <text:p>蔡O勳</text:p>
          </table:table-cell>
          <table:table-cell office:value-type="float" office:value="20000" table:style-name="ce13">
            <text:p>20,000</text:p>
          </table:table-cell>
          <table:table-cell office:value-type="date" office:date-value="2021-09-27T00:00:00" table:style-name="ce8">
            <text:p>2021/9/27</text:p>
          </table:table-cell>
          <table:table-cell office:value-type="float" office:value="11005416" table:style-name="ce9">
            <text:p>11005416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string" table:style-name="ce6">
            <text:p>劉O蔚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9-27T00:00:00" table:style-name="ce8">
            <text:p>2021/9/27</text:p>
          </table:table-cell>
          <table:table-cell office:value-type="string" table:style-name="ce9">
            <text:p>1251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6">
            <text:p>劉O成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9-27T00:00:00" table:style-name="ce8">
            <text:p>2021/9/27</text:p>
          </table:table-cell>
          <table:table-cell office:value-type="string" table:style-name="ce9">
            <text:p>1251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6">
            <text:p>劉O鴻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9-27T00:00:00" table:style-name="ce8">
            <text:p>2021/9/27</text:p>
          </table:table-cell>
          <table:table-cell office:value-type="string" table:style-name="ce9">
            <text:p>1251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6">
            <text:p>熊O曄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9-27T00:00:00" table:style-name="ce8">
            <text:p>2021/9/27</text:p>
          </table:table-cell>
          <table:table-cell office:value-type="string" table:style-name="ce9">
            <text:p>1251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style-name="ce6">
            <text:p>林O淯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27T00:00:00" table:style-name="ce8">
            <text:p>2021/9/27</text:p>
          </table:table-cell>
          <table:table-cell office:value-type="float" office:value="11005425" table:style-name="ce9">
            <text:p>11005425</text:p>
          </table:table-cell>
          <table:table-cell office:value-type="string" table:style-name="ce12">
            <text:p>防疫小衛星~ 弱勢兒少家庭守護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style-name="ce6">
            <text:p>朱O成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9-27T00:00:00" table:style-name="ce8">
            <text:p>2021/9/27</text:p>
          </table:table-cell>
          <table:table-cell office:value-type="float" office:value="11005404" table:style-name="ce9">
            <text:p>11005404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6">
            <text:p>楊O亭</text:p>
          </table:table-cell>
          <table:table-cell office:value-type="float" office:value="200" table:style-name="ce13">
            <text:p>200</text:p>
          </table:table-cell>
          <table:table-cell office:value-type="date" office:date-value="2021-09-27T00:00:00" table:style-name="ce8">
            <text:p>2021/9/27</text:p>
          </table:table-cell>
          <table:table-cell office:value-type="float" office:value="11005452" table:style-name="ce9">
            <text:p>11005452</text:p>
          </table:table-cell>
          <table:table-cell office:value-type="string" table:style-name="ce12">
            <text:p>梁社漢排骨供餐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6">
            <text:p>無</text:p>
          </table:table-cell>
          <table:table-cell office:value-type="float" office:value="2000" table:style-name="ce13">
            <text:p>2,000</text:p>
          </table:table-cell>
          <table:table-cell office:value-type="date" office:date-value="2021-09-27T00:00:00" table:style-name="ce8">
            <text:p>2021/9/27</text:p>
          </table:table-cell>
          <table:table-cell office:value-type="float" office:value="11005453" table:style-name="ce9">
            <text:p>11005453</text:p>
          </table:table-cell>
          <table:table-cell office:value-type="string" table:style-name="ce15">
            <text:p>火神防疫不停歇，各界資助共抗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6">
            <text:p>絨槿保商行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27T00:00:00" table:style-name="ce8">
            <text:p>2021/9/27</text:p>
          </table:table-cell>
          <table:table-cell office:value-type="float" office:value="11005431" table:style-name="ce9">
            <text:p>11005431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style-name="ce6">
            <text:p>黃O文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9-27T00:00:00" table:style-name="ce8">
            <text:p>2021/9/27</text:p>
          </table:table-cell>
          <table:table-cell office:value-type="float" office:value="11005432" table:style-name="ce9">
            <text:p>11005432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style-name="ce6">
            <text:p>劉O貞</text:p>
          </table:table-cell>
          <table:table-cell office:value-type="float" office:value="30000" table:style-name="ce13">
            <text:p>30,000</text:p>
          </table:table-cell>
          <table:table-cell office:value-type="date" office:date-value="2021-09-28T00:00:00" table:style-name="ce8">
            <text:p>2021/9/28</text:p>
          </table:table-cell>
          <table:table-cell office:value-type="float" office:value="11005417" table:style-name="ce9">
            <text:p>11005417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style-name="ce6">
            <text:p>公益信託王長庚社會福利基金</text:p>
          </table:table-cell>
          <table:table-cell office:value-type="float" office:value="1988000" table:style-name="ce13">
            <text:p>1,988,000</text:p>
          </table:table-cell>
          <table:table-cell office:value-type="date" office:date-value="2021-09-28T00:00:00" table:style-name="ce8">
            <text:p>2021/9/28</text:p>
          </table:table-cell>
          <table:table-cell office:value-type="float" office:value="12544" table:style-name="ce9">
            <text:p>12544</text:p>
          </table:table-cell>
          <table:table-cell office:value-type="string" table:style-name="ce12">
            <text:p>弱勢家庭兒少成長扶助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style-name="ce6">
            <text:p>陳O明</text:p>
          </table:table-cell>
          <table:table-cell office:value-type="float" office:value="192000" table:style-name="ce13">
            <text:p>192,000</text:p>
          </table:table-cell>
          <table:table-cell office:value-type="date" office:date-value="2021-09-28T00:00:00" table:style-name="ce8">
            <text:p>2021/9/28</text:p>
          </table:table-cell>
          <table:table-cell office:value-type="float" office:value="11005418" table:style-name="ce9">
            <text:p>11005418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6">
            <text:p>陳O源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28T00:00:00" table:style-name="ce8">
            <text:p>2021/9/28</text:p>
          </table:table-cell>
          <table:table-cell office:value-type="float" office:value="11005407" table:style-name="ce9">
            <text:p>11005407</text:p>
          </table:table-cell>
          <table:table-cell office:value-type="string" table:style-name="ce12">
            <text:p>防疫小衛星~ 弱勢兒少家庭守護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6">
            <text:p>陳O珍</text:p>
          </table:table-cell>
          <table:table-cell office:value-type="float" office:value="1000" table:style-name="ce13">
            <text:p>1,000</text:p>
          </table:table-cell>
          <table:table-cell office:value-type="date" office:date-value="2021-09-28T00:00:00" table:style-name="ce8">
            <text:p>2021/9/28</text:p>
          </table:table-cell>
          <table:table-cell office:value-type="float" office:value="11005408" table:style-name="ce9">
            <text:p>11005408</text:p>
          </table:table-cell>
          <table:table-cell office:value-type="string" table:style-name="ce12">
            <text:p>防疫小衛星~ 弱勢兒少家庭守護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6">
            <text:p>林O緯</text:p>
          </table:table-cell>
          <table:table-cell office:value-type="float" office:value="5000" table:style-name="ce13">
            <text:p>5,000</text:p>
          </table:table-cell>
          <table:table-cell office:value-type="date" office:date-value="2021-09-28T00:00:00" table:style-name="ce8">
            <text:p>2021/9/28</text:p>
          </table:table-cell>
          <table:table-cell office:value-type="float" office:value="11005405" table:style-name="ce9">
            <text:p>11005405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6">
            <text:p>陳O源</text:p>
          </table:table-cell>
          <table:table-cell office:value-type="float" office:value="100" table:style-name="ce13">
            <text:p>100</text:p>
          </table:table-cell>
          <table:table-cell office:value-type="date" office:date-value="2021-09-28T00:00:00" table:style-name="ce8">
            <text:p>2021/9/28</text:p>
          </table:table-cell>
          <table:table-cell office:value-type="float" office:value="11005454" table:style-name="ce9">
            <text:p>11005454</text:p>
          </table:table-cell>
          <table:table-cell office:value-type="string" table:style-name="ce12">
            <text:p>脊柱裂兒童醫材補助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6">
            <text:p>林O彬</text:p>
          </table:table-cell>
          <table:table-cell office:value-type="float" office:value="1200" table:style-name="ce13">
            <text:p>1,200</text:p>
          </table:table-cell>
          <table:table-cell office:value-type="date" office:date-value="2021-09-28T00:00:00" table:style-name="ce8">
            <text:p>2021/9/28</text:p>
          </table:table-cell>
          <table:table-cell office:value-type="float" office:value="11005455" table:style-name="ce9">
            <text:p>11005455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style-name="ce6">
            <text:p>賴O松</text:p>
          </table:table-cell>
          <table:table-cell office:value-type="float" office:value="600" table:style-name="ce13">
            <text:p>600</text:p>
          </table:table-cell>
          <table:table-cell office:value-type="date" office:date-value="2021-09-28T00:00:00" table:style-name="ce8">
            <text:p>2021/9/28</text:p>
          </table:table-cell>
          <table:table-cell office:value-type="float" office:value="11005433" table:style-name="ce9">
            <text:p>11005433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6">
            <text:p>鄭O津</text:p>
          </table:table-cell>
          <table:table-cell office:value-type="float" office:value="600" table:style-name="ce13">
            <text:p>600</text:p>
          </table:table-cell>
          <table:table-cell office:value-type="date" office:date-value="2021-09-28T00:00:00" table:style-name="ce8">
            <text:p>2021/9/28</text:p>
          </table:table-cell>
          <table:table-cell office:value-type="float" office:value="11005434" table:style-name="ce9">
            <text:p>11005434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style-name="ce6">
            <text:p>財團法人富帝國際文教基金會</text:p>
          </table:table-cell>
          <table:table-cell office:value-type="float" office:value="100000" table:style-name="ce13">
            <text:p>100,000</text:p>
          </table:table-cell>
          <table:table-cell office:value-type="date" office:date-value="2021-09-29T00:00:00" table:style-name="ce8">
            <text:p>2021/9/29</text:p>
          </table:table-cell>
          <table:table-cell office:value-type="string" table:style-name="ce9">
            <text:p>11005419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6">
            <text:p>高O傑</text:p>
          </table:table-cell>
          <table:table-cell office:value-type="float" office:value="50000" table:style-name="ce13">
            <text:p>50,000</text:p>
          </table:table-cell>
          <table:table-cell office:value-type="date" office:date-value="2021-09-29T00:00:00" table:style-name="ce8">
            <text:p>2021/9/29</text:p>
          </table:table-cell>
          <table:table-cell office:value-type="float" office:value="11005420" table:style-name="ce9">
            <text:p>11005420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6">
            <text:p>陳O永</text:p>
          </table:table-cell>
          <table:table-cell office:value-type="float" office:value="30000" table:style-name="ce13">
            <text:p>30,000</text:p>
          </table:table-cell>
          <table:table-cell office:value-type="date" office:date-value="2021-09-30T00:00:00" table:style-name="ce8">
            <text:p>2021/9/30</text:p>
          </table:table-cell>
          <table:table-cell office:value-type="float" office:value="11005421" table:style-name="ce9">
            <text:p>11005421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6">
            <text:p>丁O傑</text:p>
          </table:table-cell>
          <table:table-cell office:value-type="float" office:value="60000" table:style-name="ce13">
            <text:p>60,000</text:p>
          </table:table-cell>
          <table:table-cell office:value-type="date" office:date-value="2021-09-30T00:00:00" table:style-name="ce8">
            <text:p>2021/9/30</text:p>
          </table:table-cell>
          <table:table-cell office:value-type="float" office:value="11005422" table:style-name="ce9">
            <text:p>11005422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6">
            <text:p>林O珠</text:p>
          </table:table-cell>
          <table:table-cell office:value-type="float" office:value="4300" table:style-name="ce13">
            <text:p>4,300</text:p>
          </table:table-cell>
          <table:table-cell office:value-type="date" office:date-value="2021-09-30T00:00:00" table:style-name="ce8">
            <text:p>2021/9/30</text:p>
          </table:table-cell>
          <table:table-cell office:value-type="float" office:value="11005456" table:style-name="ce9">
            <text:p>11005456</text:p>
          </table:table-cell>
          <table:table-cell office:value-type="string" table:style-name="ce10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6">
            <text:p>財團法人新北市私立陳駱金枝社會福利慈善事業基金會</text:p>
          </table:table-cell>
          <table:table-cell office:value-type="float" office:value="100000" table:style-name="ce13">
            <text:p>100,000</text:p>
          </table:table-cell>
          <table:table-cell office:value-type="date" office:date-value="2021-09-30T00:00:00" table:style-name="ce8">
            <text:p>2021/9/30</text:p>
          </table:table-cell>
          <table:table-cell office:value-type="float" office:value="11005457" table:style-name="ce9">
            <text:p>11005457</text:p>
          </table:table-cell>
          <table:table-cell office:value-type="string" table:style-name="ce12">
            <text:p>防疫基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style-name="ce6">
            <text:p>財團法人新北市私立陳駱金枝社會福利慈善事業基金會</text:p>
          </table:table-cell>
          <table:table-cell office:value-type="float" office:value="200000" table:style-name="ce13">
            <text:p>200,000</text:p>
          </table:table-cell>
          <table:table-cell office:value-type="date" office:date-value="2021-09-30T00:00:00" table:style-name="ce8">
            <text:p>2021/9/30</text:p>
          </table:table-cell>
          <table:table-cell office:value-type="float" office:value="11005458" table:style-name="ce9">
            <text:p>11005458</text:p>
          </table:table-cell>
          <table:table-cell office:value-type="string" table:style-name="ce12">
            <text:p>將心比心民間急難救助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6">
            <text:p>吳O讚、吳O霖、吳O平、黃O春、吳O睿、吳O娜、莊O安</text:p>
          </table:table-cell>
          <table:table-cell office:value-type="float" office:value="700" table:style-name="ce13">
            <text:p>700</text:p>
          </table:table-cell>
          <table:table-cell office:value-type="date" office:date-value="2021-09-30T00:00:00" table:style-name="ce8">
            <text:p>2021/9/30</text:p>
          </table:table-cell>
          <table:table-cell office:value-type="float" office:value="12525" table:style-name="ce9">
            <text:p>1252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6">
            <text:p>尚紘金屬有限公司</text:p>
          </table:table-cell>
          <table:table-cell office:value-type="float" office:value="10000" table:style-name="ce13">
            <text:p>10,000</text:p>
          </table:table-cell>
          <table:table-cell office:value-type="date" office:date-value="2021-09-30T00:00:00" table:style-name="ce8">
            <text:p>2021/9/30</text:p>
          </table:table-cell>
          <table:table-cell office:value-type="float" office:value="11005459" table:style-name="ce9">
            <text:p>11005459</text:p>
          </table:table-cell>
          <table:table-cell office:value-type="string" table:style-name="ce12">
            <text:p>新北市政府認養貧寒學童午餐費專戶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6">
            <text:p>高O玟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30T00:00:00" table:style-name="ce8">
            <text:p>2021/9/30</text:p>
          </table:table-cell>
          <table:table-cell office:value-type="float" office:value="11005460" table:style-name="ce9">
            <text:p>11005460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style-name="ce6">
            <text:p>高O玟</text:p>
          </table:table-cell>
          <table:table-cell office:value-type="float" office:value="500" table:style-name="ce13">
            <text:p>500</text:p>
          </table:table-cell>
          <table:table-cell office:value-type="date" office:date-value="2021-09-30T00:00:00" table:style-name="ce8">
            <text:p>2021/9/30</text:p>
          </table:table-cell>
          <table:table-cell office:value-type="float" office:value="11005461" table:style-name="ce9">
            <text:p>11005461</text:p>
          </table:table-cell>
          <table:table-cell office:value-type="string" table:style-name="ce12">
            <text:p>火神防疫不停歇，各界資助共抗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總計</text:p>
          </table:table-cell>
          <table:table-cell table:style-name="ce6"/>
          <table:table-cell office:value-type="float" office:value="12851592" table:formula="of:=SUM([.C5:.C430])" table:style-name="ce13">
            <text:p>12,851,592</text:p>
          </table:table-cell>
          <table:table-cell table:style-name="ce8"/>
          <table:table-cell table:style-name="ce9"/>
          <table:table-cell table:style-name="ce12"/>
          <table:table-cell table:number-columns-repeated="2" table:style-name="ce3"/>
          <table:table-cell table:number-columns-repeated="16376"/>
        </table:table-row>
        <table:table-row table:number-rows-repeated="1048145" table:style-name="ro4">
          <table:table-cell table:number-columns-repeated="16384"/>
        </table:table-row>
      </table:table>
      <table:database-ranges>
        <table:database-range table:target-range-address="11009月.A4:11009月.I4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謝旻純</dc:creator>
    <meta:creation-date>2021-10-16T07:23:57Z</meta:creation-date>
    <dc:date>2021-11-04T01:40:19Z</dc:date>
    <meta:print-date>2021-11-04T01:40:08Z</meta:print-date>
  </office:meta>
</office:document-meta>
</file>