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926666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9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number-columns-repeated="16376" table:default-cell-style-name="ce13"/>
        <table:table-row table:style-name="ro1">
          <table:table-cell office:value-type="string" table:number-columns-spanned="6" table:number-rows-spanned="1" table:style-name="ce1">
            <text:p>新北市政府社會救濟會報專戶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">
            <text:p>110年9月1日至110年9月30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支用日期</text:p>
          </table:table-cell>
          <table:table-cell office:value-type="string" table:style-name="ce5">
            <text:p>支用項目</text:p>
          </table:table-cell>
          <table:table-cell office:value-type="string" table:style-name="ce5">
            <text:p>預定支用金額</text:p>
          </table:table-cell>
          <table:table-cell office:value-type="string" table:style-name="ce5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10.09.01</text:p>
          </table:table-cell>
          <table:table-cell office:value-type="string" table:style-name="ce8">
            <text:p>(五)其他經本會報決議事項</text:p>
          </table:table-cell>
          <table:table-cell office:value-type="float" office:value="116" table:style-name="ce9">
            <text:p>116<text:s/></text:p>
          </table:table-cell>
          <table:table-cell office:value-type="float" office:value="116" table:style-name="ce9">
            <text:p>116<text:s/></text:p>
          </table:table-cell>
          <table:table-cell office:value-type="string" table:style-name="ce10">
            <text:p>救助科-低收入戶及中低收入戶-業務費-臨時人員酬金-陳<text:span text:style-name="T2">○</text:span>維110年度7月特休轉工資#155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2271" table:style-name="ce9">
            <text:p>2,271<text:s/></text:p>
          </table:table-cell>
          <table:table-cell office:value-type="float" office:value="2271" table:style-name="ce9">
            <text:p>2,271<text:s/></text:p>
          </table:table-cell>
          <table:table-cell office:value-type="string" table:style-name="ce10">
            <text:p>110年新北市敬老眼鏡專案人力薪資-黃○5月勞健保(102年及103年無名氏2000萬善款支應)沖銷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1353" table:style-name="ce9">
            <text:p>1,353<text:s/></text:p>
          </table:table-cell>
          <table:table-cell office:value-type="float" office:value="1353" table:style-name="ce9">
            <text:p>1,353<text:s/></text:p>
          </table:table-cell>
          <table:table-cell office:value-type="string" table:style-name="ce10">
            <text:p>110年新北市敬老眼鏡專案人力薪資-黃○5月勞健保(102年及103年無名氏2000萬善款支應)沖銷</text:p>
          </table:table-cell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1656" table:style-name="ce9">
            <text:p>1,656<text:s/></text:p>
          </table:table-cell>
          <table:table-cell office:value-type="float" office:value="1656" table:style-name="ce9">
            <text:p>1,656<text:s/></text:p>
          </table:table-cell>
          <table:table-cell office:value-type="string" table:style-name="ce10">
            <text:p>110年新北市敬老眼鏡專案人力薪資-黃○5月勞健保(102年及103年無名氏2000萬善款支應)沖銷</text:p>
          </table:table-cell>
          <table:table-cell table:number-columns-repeated="16378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五)其他經本會報決議事項</text:p>
          </table:table-cell>
          <table:table-cell office:value-type="float" office:value="7221" table:style-name="ce9">
            <text:p>7,221<text:s/></text:p>
          </table:table-cell>
          <table:table-cell office:value-type="float" office:value="7221" table:style-name="ce9">
            <text:p>7,221<text:s/></text:p>
          </table:table-cell>
          <table:table-cell office:value-type="string" table:style-name="ce10">
            <text:p>救助科-低收入戶及中低收入戶-業務費-臨時人員酬金5月份勞健保沖銷</text:p>
          </table:table-cell>
          <table:table-cell table:number-columns-repeated="16378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五)其他經本會報決議事項</text:p>
          </table:table-cell>
          <table:table-cell office:value-type="float" office:value="4309" table:style-name="ce9">
            <text:p>4,309<text:s/></text:p>
          </table:table-cell>
          <table:table-cell office:value-type="float" office:value="4309" table:style-name="ce9">
            <text:p>4,309<text:s/></text:p>
          </table:table-cell>
          <table:table-cell office:value-type="string" table:style-name="ce10">
            <text:p>救助科-低收入戶及中低收入戶-業務費-臨時人員酬金5月份勞健保沖銷</text:p>
          </table:table-cell>
          <table:table-cell table:number-columns-repeated="16378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五)其他經本會報決議事項</text:p>
          </table:table-cell>
          <table:table-cell office:value-type="float" office:value="5274" table:style-name="ce9">
            <text:p>5,274<text:s/></text:p>
          </table:table-cell>
          <table:table-cell office:value-type="float" office:value="5274" table:style-name="ce9">
            <text:p>5,274<text:s/></text:p>
          </table:table-cell>
          <table:table-cell office:value-type="string" table:style-name="ce10">
            <text:p>救助科-低收入戶及中低收入戶-業務費-臨時人員酬金5月份勞健保沖銷</text:p>
          </table:table-cell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2268" table:style-name="ce9">
            <text:p>2,268<text:s/></text:p>
          </table:table-cell>
          <table:table-cell office:value-type="float" office:value="2268" table:style-name="ce9">
            <text:p>2,268<text:s/></text:p>
          </table:table-cell>
          <table:table-cell office:value-type="string" table:style-name="ce10">
            <text:p>(預付)110年新北市敬老眼鏡專案人力薪資-黃○6月勞健保(102年及103年無名氏2000萬善款支應)沖銷</text:p>
          </table:table-cell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1353" table:style-name="ce9">
            <text:p>1,353<text:s/></text:p>
          </table:table-cell>
          <table:table-cell office:value-type="float" office:value="1353" table:style-name="ce9">
            <text:p>1,353<text:s/></text:p>
          </table:table-cell>
          <table:table-cell office:value-type="string" table:style-name="ce10">
            <text:p>(預付)110年新北市敬老眼鏡專案人力薪資-黃○6月勞健保(102年及103年無名氏2000萬善款支應)沖銷</text:p>
          </table:table-cell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1656" table:style-name="ce9">
            <text:p>1,656<text:s/></text:p>
          </table:table-cell>
          <table:table-cell office:value-type="float" office:value="1656" table:style-name="ce9">
            <text:p>1,656<text:s/></text:p>
          </table:table-cell>
          <table:table-cell office:value-type="string" table:style-name="ce10">
            <text:p>(預付)110年新北市敬老眼鏡專案人力薪資-黃○6月勞健保(102年及103年無名氏2000萬善款支應)沖銷</text:p>
          </table:table-cell>
          <table:table-cell table:number-columns-repeated="16378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五)其他經本會報決議事項</text:p>
          </table:table-cell>
          <table:table-cell office:value-type="float" office:value="7221" table:style-name="ce9">
            <text:p>7,221<text:s/></text:p>
          </table:table-cell>
          <table:table-cell office:value-type="float" office:value="7221" table:style-name="ce9">
            <text:p>7,221<text:s/></text:p>
          </table:table-cell>
          <table:table-cell office:value-type="string" table:style-name="ce10">
            <text:p>救助科-低收入戶及中低收入戶-業務費-臨時人員酬金6月份勞健保沖銷</text:p>
          </table:table-cell>
          <table:table-cell table:number-columns-repeated="16378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五)其他經本會報決議事項</text:p>
          </table:table-cell>
          <table:table-cell office:value-type="float" office:value="4309" table:style-name="ce9">
            <text:p>4,309<text:s/></text:p>
          </table:table-cell>
          <table:table-cell office:value-type="float" office:value="4309" table:style-name="ce9">
            <text:p>4,309<text:s/></text:p>
          </table:table-cell>
          <table:table-cell office:value-type="string" table:style-name="ce10">
            <text:p>救助科-低收入戶及中低收入戶-業務費-臨時人員酬金6月份勞健保沖銷</text:p>
          </table:table-cell>
          <table:table-cell table:number-columns-repeated="16378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五)其他經本會報決議事項</text:p>
          </table:table-cell>
          <table:table-cell office:value-type="float" office:value="5274" table:style-name="ce9">
            <text:p>5,274<text:s/></text:p>
          </table:table-cell>
          <table:table-cell office:value-type="float" office:value="5274" table:style-name="ce9">
            <text:p>5,274<text:s/></text:p>
          </table:table-cell>
          <table:table-cell office:value-type="string" table:style-name="ce10">
            <text:p>救助科-低收入戶及中低收入戶-業務費-臨時人員酬金6月份勞健保沖銷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110.09.01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5000" table:style-name="ce9">
            <text:p>5,000<text:s/>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10">
            <text:p>你有急難，我神救援急難慰問金-李○松</text:p>
          </table:table-cell>
          <table:table-cell table:number-columns-repeated="16378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110.09.01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2000" table:style-name="ce9">
            <text:p>2,000<text:s/>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10">
            <text:p>民政局於新北市政府愛心大平台辦理「新住民關懷計畫」請領捐款(賴○龍捐贈)</text:p>
          </table:table-cell>
          <table:table-cell table:number-columns-repeated="16378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110.09.02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10000" table:style-name="ce9">
            <text:p>10,000<text:s/>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10">
            <text:p>辦理「社福中心實物銀行急難金」計畫經費(預付款)沖銷</text:p>
          </table:table-cell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110.09.03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4875" table:style-name="ce9">
            <text:p>4,875<text:s/></text:p>
          </table:table-cell>
          <table:table-cell office:value-type="float" office:value="4875" table:style-name="ce9">
            <text:p>4,875<text:s/></text:p>
          </table:table-cell>
          <table:table-cell office:value-type="string" table:style-name="ce10">
            <text:p>蘆洲中心110年「走近心世界」兒童自我成長團體計畫經費(楊淑慎、林慶源贊助)(預付款)沖銷</text:p>
          </table:table-cell>
          <table:table-cell table:number-columns-repeated="16378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110.09.11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71380" table:style-name="ce9">
            <text:p>71,380<text:s/></text:p>
          </table:table-cell>
          <table:table-cell office:value-type="float" office:value="71380" table:style-name="ce9">
            <text:p>71,380<text:s/></text:p>
          </table:table-cell>
          <table:table-cell office:value-type="string" table:style-name="ce10">
            <text:p>辦理「社福中心實物銀行急難金」計畫經費(預付款)沖銷</text:p>
          </table:table-cell>
          <table:table-cell table:number-columns-repeated="16378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110.09.13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45000" table:style-name="ce9">
            <text:p>45,000<text:s/>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10">
            <text:p>辦理「社福中心實物銀行急難金」計畫經費(預付款)沖銷</text:p>
          </table:table-cell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110.09.14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140000" table:style-name="ce9">
            <text:p>140,000<text:s/></text:p>
          </table:table-cell>
          <table:table-cell office:value-type="float" office:value="140000" table:style-name="ce9">
            <text:p>140,000<text:s/></text:p>
          </table:table-cell>
          <table:table-cell office:value-type="string" table:style-name="ce10">
            <text:p>防疫基金-謝金治及新希望基金會捐助辦理「新冠肺炎防疫基金-急難救助金計畫」經費(預付款)沖銷</text:p>
          </table:table-cell>
          <table:table-cell table:number-columns-repeated="16378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110.09.14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30000" table:style-name="ce9">
            <text:p>30,000<text:s/>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10">
            <text:p>辦理「社福中心實物銀行急難金」計畫經費(預付款)沖銷</text:p>
          </table:table-cell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110.09.17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90000" table:style-name="ce9">
            <text:p>90,000<text:s/>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10">
            <text:p>防疫基金-謝金治及新希望基金會捐助辦理「新冠肺炎防疫基金-急難救助金計畫」經費(預付款)沖銷</text:p>
          </table:table-cell>
          <table:table-cell table:number-columns-repeated="16378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110.09.01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10">
            <text:p>防疫基金-新北市政府因應新冠肺炎疫情安心好住服務計畫-生活用品費</text:p>
          </table:table-cell>
          <table:table-cell table:number-columns-repeated="16378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110.09.01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90000" table:style-name="ce9">
            <text:p>90,000<text:s/>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10">
            <text:p>補助社團法人新北市家長志工教育成長協會-防疫小衛星~弱勢兒少家庭守護計畫</text:p>
          </table:table-cell>
          <table:table-cell table:number-columns-repeated="16378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110.09.01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37802" table:style-name="ce9">
            <text:p>37,802<text:s/></text:p>
          </table:table-cell>
          <table:table-cell office:value-type="float" office:value="37802" table:style-name="ce9">
            <text:p>37,802<text:s/></text:p>
          </table:table-cell>
          <table:table-cell office:value-type="string" table:style-name="ce10">
            <text:p>補助財團法人中華民國台灣基督教信義會-防疫小衛星~弱勢兒少家庭守護計畫</text:p>
          </table:table-cell>
          <table:table-cell table:number-columns-repeated="16378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110.09.01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10">
            <text:p>防疫基金-往生者慰問金第四十六批-陳<text:span text:style-name="T2">○</text:span>庭1人</text:p>
          </table:table-cell>
          <table:table-cell table:number-columns-repeated="16378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110.09.02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158000" table:style-name="ce9">
            <text:p>158,000<text:s/></text:p>
          </table:table-cell>
          <table:table-cell office:value-type="float" office:value="158000" table:style-name="ce9">
            <text:p>158,000<text:s/></text:p>
          </table:table-cell>
          <table:table-cell office:value-type="string" table:style-name="ce10">
            <text:p>防疫基金-(預付)三重、蘆洲地區社福中心辦理「新北市補助辦理新冠肺炎防疫基金-急難救助金計畫」沖銷</text:p>
          </table:table-cell>
          <table:table-cell table:number-columns-repeated="16378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110.09.13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8000" table:style-name="ce9">
            <text:p>8,000<text:s/>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10">
            <text:p>防疫基金-(預付)淡水、三芝地區社福中心辦理「新北市補助辦理新冠肺炎防疫基金-急難救助金計畫」沖銷</text:p>
          </table:table-cell>
          <table:table-cell table:number-columns-repeated="16378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110.09.13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242000" table:style-name="ce9">
            <text:p>242,000<text:s/></text:p>
          </table:table-cell>
          <table:table-cell office:value-type="float" office:value="242000" table:style-name="ce9">
            <text:p>242,000<text:s/></text:p>
          </table:table-cell>
          <table:table-cell office:value-type="string" table:style-name="ce10">
            <text:p>防疫基金-(預付)三重、蘆洲地區社福中心辦理「新北市補助辦理新冠肺炎防疫基金-急難救助金計畫」沖銷</text:p>
          </table:table-cell>
          <table:table-cell table:number-columns-repeated="16378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4812" table:style-name="ce9">
            <text:p>4,812<text:s/></text:p>
          </table:table-cell>
          <table:table-cell office:value-type="float" office:value="4812" table:style-name="ce9">
            <text:p>4,812<text:s/></text:p>
          </table:table-cell>
          <table:table-cell office:value-type="string" table:style-name="ce10">
            <text:p>110/05月公益大平台機關負擔勞健保費(勞保6,568+勞退4,812+健保3,930+墊償20)沖銷</text:p>
          </table:table-cell>
          <table:table-cell table:number-columns-repeated="16378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3930" table:style-name="ce9">
            <text:p>3,930<text:s/></text:p>
          </table:table-cell>
          <table:table-cell office:value-type="float" office:value="3930" table:style-name="ce9">
            <text:p>3,930<text:s/></text:p>
          </table:table-cell>
          <table:table-cell office:value-type="string" table:style-name="ce10">
            <text:p>110/05月公益大平台機關負擔勞健保費(勞保6,568+勞退4,812+健保3,930+墊償20)沖銷</text:p>
          </table:table-cell>
          <table:table-cell table:number-columns-repeated="16378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6588" table:style-name="ce9">
            <text:p>6,588<text:s/></text:p>
          </table:table-cell>
          <table:table-cell office:value-type="float" office:value="6588" table:style-name="ce9">
            <text:p>6,588<text:s/></text:p>
          </table:table-cell>
          <table:table-cell office:value-type="string" table:style-name="ce10">
            <text:p>110/05月公益大平台機關負擔勞健保費(勞保6,568+勞退4,812+健保3,930+墊償20)沖銷</text:p>
          </table:table-cell>
          <table:table-cell table:number-columns-repeated="16378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6588" table:style-name="ce9">
            <text:p>6,588<text:s/></text:p>
          </table:table-cell>
          <table:table-cell office:value-type="float" office:value="6588" table:style-name="ce9">
            <text:p>6,588<text:s/></text:p>
          </table:table-cell>
          <table:table-cell office:value-type="string" table:style-name="ce10">
            <text:p>110/06月公益大平台機關負擔勞健保費(勞保6,568+勞退4,812+健保3,930+墊償20)沖銷</text:p>
          </table:table-cell>
          <table:table-cell table:number-columns-repeated="16378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3930" table:style-name="ce9">
            <text:p>3,930<text:s/></text:p>
          </table:table-cell>
          <table:table-cell office:value-type="float" office:value="3930" table:style-name="ce9">
            <text:p>3,930<text:s/></text:p>
          </table:table-cell>
          <table:table-cell office:value-type="string" table:style-name="ce10">
            <text:p>110/06月公益大平台機關負擔勞健保費(勞保6,568+勞退4,812+健保3,930+墊償20)沖銷</text:p>
          </table:table-cell>
          <table:table-cell table:number-columns-repeated="16378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110.09.09</text:p>
          </table:table-cell>
          <table:table-cell office:value-type="string" table:style-name="ce8">
            <text:p>(三)依捐贈人指定用途事項</text:p>
          </table:table-cell>
          <table:table-cell office:value-type="float" office:value="4812" table:style-name="ce9">
            <text:p>4,812<text:s/></text:p>
          </table:table-cell>
          <table:table-cell office:value-type="float" office:value="4812" table:style-name="ce9">
            <text:p>4,812<text:s/></text:p>
          </table:table-cell>
          <table:table-cell office:value-type="string" table:style-name="ce10">
            <text:p>110/06月公益大平台機關負擔勞健保費(勞保6,568+勞退4,812+健保3,930+墊償20)沖銷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">
            <text:p>總計</text:p>
          </table:table-cell>
          <table:covered-table-cell table:number-columns-repeated="2"/>
          <table:table-cell office:value-type="float" office:value="1208998" table:formula="of:=SUM([.D5:.D39])" table:style-name="ce11">
            <text:p>1,208,998<text:s/></text:p>
          </table:table-cell>
          <table:table-cell office:value-type="float" office:value="1208998" table:formula="of:=SUM([.E5:.E39])" table:style-name="ce11">
            <text:p>1,208,998<text:s/></text:p>
          </table:table-cell>
          <table:table-cell table:style-name="ce12"/>
          <table:table-cell table:number-columns-repeated="16378"/>
        </table:table-row>
        <table:table-row table:number-rows-repeated="1048536" table:style-name="ro6">
          <table:table-cell table:number-columns-repeated="16384"/>
        </table:table-row>
      </table:table>
      <table:database-ranges>
        <table:database-range table:target-range-address="11009月.A4:11009月.F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謝旻純</dc:creator>
    <meta:creation-date>2021-10-14T02:49:08Z</meta:creation-date>
    <dc:date>2021-10-18T08:05:23Z</dc:date>
  </office:meta>
</office:document-meta>
</file>