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3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月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2"/>
        <table:table-column table:style-name="co5" table:default-cell-style-name="ce15"/>
        <table:table-column table:style-name="co6" table:default-cell-style-name="ce18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8" table:number-rows-spanned="1" table:style-name="ce19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110年8月1日至110年8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張O純</text:p>
          </table:table-cell>
          <table:table-cell office:value-type="float" office:value="500" table:style-name="ce7">
            <text:p>500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5015" table:style-name="ce9">
            <text:p>11005015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三民高中國中部903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4298" table:style-name="ce9">
            <text:p>11004298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Yvonne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5016" table:style-name="ce9">
            <text:p>11005016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洪O玲</text:p>
          </table:table-cell>
          <table:table-cell office:value-type="float" office:value="6000" table:style-name="ce11">
            <text:p>6,000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4958" table:style-name="ce9">
            <text:p>11004958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黃O中</text:p>
          </table:table-cell>
          <table:table-cell office:value-type="float" office:value="45000" table:style-name="ce11">
            <text:p>45,000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4959" table:style-name="ce9">
            <text:p>11004959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6">
            <text:p>無名氏</text:p>
          </table:table-cell>
          <table:table-cell office:value-type="float" office:value="5288" table:style-name="ce11">
            <text:p>5,288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4960" table:style-name="ce9">
            <text:p>11004960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6">
            <text:p>崇光中學國三仁班</text:p>
          </table:table-cell>
          <table:table-cell office:value-type="float" office:value="11431" table:style-name="ce11">
            <text:p>11,431</text:p>
          </table:table-cell>
          <table:table-cell office:value-type="date" office:date-value="2021-08-02T00:00:00" table:style-name="ce8">
            <text:p>2021/8/2</text:p>
          </table:table-cell>
          <table:table-cell office:value-type="float" office:value="11004961" table:style-name="ce9">
            <text:p>11004961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新北市土地利用學會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4791" table:style-name="ce9">
            <text:p>11004791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劉O恩、劉O訓、葉O治</text:p>
          </table:table-cell>
          <table:table-cell office:value-type="float" office:value="600" table:style-name="ce13">
            <text:p>600</text:p>
          </table:table-cell>
          <table:table-cell office:value-type="date" office:date-value="2021-08-03T00:00:00" table:style-name="ce8">
            <text:p>2021/8/3</text:p>
          </table:table-cell>
          <table:table-cell office:value-type="string" table:style-name="ce9">
            <text:p>11005017-11005019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新北市政府環境保護局</text:p>
          </table:table-cell>
          <table:table-cell office:value-type="float" office:value="14400" table:style-name="ce13">
            <text:p>14,400</text:p>
          </table:table-cell>
          <table:table-cell office:value-type="date" office:date-value="2021-08-03T00:00:00" table:style-name="ce8">
            <text:p>2021/8/3</text:p>
          </table:table-cell>
          <table:table-cell office:value-type="string" table:style-name="ce9">
            <text:p>12452-12453</text:p>
          </table:table-cell>
          <table:table-cell office:value-type="string" table:style-name="ce12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6">
            <text:p>財團法人台灣都市更新產業全國聯盟協會</text:p>
          </table:table-cell>
          <table:table-cell office:value-type="float" office:value="638" table:style-name="ce13">
            <text:p>638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2463" table:style-name="ce9">
            <text:p>1246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賴O龍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5020" table:style-name="ce9">
            <text:p>11005020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簡O德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5021" table:style-name="ce9">
            <text:p>11005021</text:p>
          </table:table-cell>
          <table:table-cell office:value-type="string" table:style-name="ce12">
            <text:p>新北市中小學家長會長協會防疫有愛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王O翔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5022" table:style-name="ce9">
            <text:p>11005022</text:p>
          </table:table-cell>
          <table:table-cell office:value-type="string" table:style-name="ce12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陳O鵬</text:p>
          </table:table-cell>
          <table:table-cell office:value-type="float" office:value="200" table:style-name="ce13">
            <text:p>2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4962" table:style-name="ce9">
            <text:p>11004962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張O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4963" table:style-name="ce9">
            <text:p>11004963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陳O丞</text:p>
          </table:table-cell>
          <table:table-cell office:value-type="float" office:value="300" table:style-name="ce13">
            <text:p>300</text:p>
          </table:table-cell>
          <table:table-cell office:value-type="date" office:date-value="2021-08-03T00:00:00" table:style-name="ce8">
            <text:p>2021/8/3</text:p>
          </table:table-cell>
          <table:table-cell office:value-type="float" office:value="11004964" table:style-name="ce9">
            <text:p>11004964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黃O章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8-04T00:00:00" table:style-name="ce8">
            <text:p>2021/8/4</text:p>
          </table:table-cell>
          <table:table-cell office:value-type="float" office:value="12468" table:style-name="ce9">
            <text:p>12468</text:p>
          </table:table-cell>
          <table:table-cell office:value-type="string" table:style-name="ce12">
            <text:p>防疫基金(指定待用餐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錢O腰、錢O嬌、錢O娥、李O珊、錢O燕、林O謨、林O睿</text:p>
          </table:table-cell>
          <table:table-cell office:value-type="float" office:value="4000" table:style-name="ce13">
            <text:p>4,000</text:p>
          </table:table-cell>
          <table:table-cell office:value-type="date" office:date-value="2021-08-04T00:00:00" table:style-name="ce8">
            <text:p>2021/8/4</text:p>
          </table:table-cell>
          <table:table-cell office:value-type="string" table:style-name="ce9">
            <text:p>12454-12460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張O秋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04T00:00:00" table:style-name="ce8">
            <text:p>2021/8/4</text:p>
          </table:table-cell>
          <table:table-cell office:value-type="float" office:value="12461" table:style-name="ce9">
            <text:p>12461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陳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04T00:00:00" table:style-name="ce8">
            <text:p>2021/8/4</text:p>
          </table:table-cell>
          <table:table-cell office:value-type="float" office:value="11004299" table:style-name="ce9">
            <text:p>11004299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黃O美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04T00:00:00" table:style-name="ce8">
            <text:p>2021/8/4</text:p>
          </table:table-cell>
          <table:table-cell office:value-type="float" office:value="11004965" table:style-name="ce9">
            <text:p>11004965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林O妗、林O安、林O紋、李O美</text:p>
          </table:table-cell>
          <table:table-cell office:value-type="float" office:value="2400" table:style-name="ce13">
            <text:p>2,400</text:p>
          </table:table-cell>
          <table:table-cell office:value-type="date" office:date-value="2021-08-05T00:00:00" table:style-name="ce8">
            <text:p>2021/8/5</text:p>
          </table:table-cell>
          <table:table-cell office:value-type="float" office:value="11005023" table:style-name="ce9">
            <text:p>1100502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劉O伶、劉O卿、劉O璋</text:p>
          </table:table-cell>
          <table:table-cell office:value-type="float" office:value="900" table:style-name="ce13">
            <text:p>900</text:p>
          </table:table-cell>
          <table:table-cell office:value-type="date" office:date-value="2021-08-05T00:00:00" table:style-name="ce8">
            <text:p>2021/8/5</text:p>
          </table:table-cell>
          <table:table-cell office:value-type="float" office:value="11005024" table:style-name="ce9">
            <text:p>11005024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林O毓、林O成、林O芳</text:p>
          </table:table-cell>
          <table:table-cell office:value-type="float" office:value="900" table:style-name="ce13">
            <text:p>900</text:p>
          </table:table-cell>
          <table:table-cell office:value-type="date" office:date-value="2021-08-05T00:00:00" table:style-name="ce8">
            <text:p>2021/8/5</text:p>
          </table:table-cell>
          <table:table-cell office:value-type="float" office:value="11005025" table:style-name="ce9">
            <text:p>11005025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陳O然</text:p>
          </table:table-cell>
          <table:table-cell office:value-type="float" office:value="20404" table:style-name="ce13">
            <text:p>20,404</text:p>
          </table:table-cell>
          <table:table-cell office:value-type="date" office:date-value="2021-08-05T00:00:00" table:style-name="ce8">
            <text:p>2021/8/5</text:p>
          </table:table-cell>
          <table:table-cell office:value-type="float" office:value="11004966" table:style-name="ce9">
            <text:p>11004966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6">
            <text:p>游O綉蓮 (海豚工業股份有限公司)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05T00:00:00" table:style-name="ce8">
            <text:p>2021/8/5</text:p>
          </table:table-cell>
          <table:table-cell office:value-type="float" office:value="12469" table:style-name="ce9">
            <text:p>12469</text:p>
          </table:table-cell>
          <table:table-cell office:value-type="string" table:style-name="ce12">
            <text:p>實物銀行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謝O敏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05T00:00:00" table:style-name="ce8">
            <text:p>2021/8/5</text:p>
          </table:table-cell>
          <table:table-cell office:value-type="float" office:value="11004967" table:style-name="ce9">
            <text:p>11004967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1005026" table:style-name="ce9">
            <text:p>11005026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黃O娜</text:p>
          </table:table-cell>
          <table:table-cell office:value-type="float" office:value="4350" table:style-name="ce13">
            <text:p>4,35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2471" table:style-name="ce9">
            <text:p>12471</text:p>
          </table:table-cell>
          <table:table-cell office:value-type="string" table:style-name="ce12">
            <text:p>新泰社福中心急難救助及實物銀行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社團法人中華清淨學佛協會</text:p>
          </table:table-cell>
          <table:table-cell office:value-type="float" office:value="17500" table:style-name="ce13">
            <text:p>17,5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1004792" table:style-name="ce9">
            <text:p>11004792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6">
            <text:p>新北市青果商業同業公會</text:p>
          </table:table-cell>
          <table:table-cell office:value-type="float" office:value="410000" table:style-name="ce13">
            <text:p>410,0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2485" table:style-name="ce9">
            <text:p>12485</text:p>
          </table:table-cell>
          <table:table-cell office:value-type="string" table:style-name="ce12">
            <text:p>防疫基金-中秋愛心採購送暖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6">
            <text:p>陳O雄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1005027" table:style-name="ce9">
            <text:p>11005027</text:p>
          </table:table-cell>
          <table:table-cell office:value-type="string" table:style-name="ce12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伂橙股份有限公司</text:p>
          </table:table-cell>
          <table:table-cell office:value-type="float" office:value="200000" table:style-name="ce13">
            <text:p>200,0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2465" table:style-name="ce9">
            <text:p>12465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6">
            <text:p>吳O杰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1005028" table:style-name="ce9">
            <text:p>1100502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王O鏞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1005029" table:style-name="ce9">
            <text:p>11005029</text:p>
          </table:table-cell>
          <table:table-cell office:value-type="string" table:style-name="ce12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6">
            <text:p>何O樺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06T00:00:00" table:style-name="ce8">
            <text:p>2021/8/6</text:p>
          </table:table-cell>
          <table:table-cell office:value-type="float" office:value="11005030" table:style-name="ce9">
            <text:p>11005030</text:p>
          </table:table-cell>
          <table:table-cell office:value-type="string" table:style-name="ce12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6">
            <text:p>陳O輝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5031" table:style-name="ce9">
            <text:p>11005031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6">
            <text:p>弘宇建設實業有限公司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5032" table:style-name="ce9">
            <text:p>11005032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6">
            <text:p>曾O泰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5033" table:style-name="ce9">
            <text:p>11005033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4">
            <text:p>林O敏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2467" table:style-name="ce9">
            <text:p>12467</text:p>
          </table:table-cell>
          <table:table-cell office:value-type="string" table:style-name="ce12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4">
            <text:p>莒光415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2466" table:style-name="ce9">
            <text:p>12466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4">
            <text:p>姚O珍</text:p>
          </table:table-cell>
          <table:table-cell office:value-type="float" office:value="2500" table:style-name="ce13">
            <text:p>2,5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5034" table:style-name="ce9">
            <text:p>11005034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4">
            <text:p>謝O鈞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4968" table:style-name="ce9">
            <text:p>11004968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4">
            <text:p>廖O鳳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4969" table:style-name="ce9">
            <text:p>11004969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4">
            <text:p>蕭O品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4970" table:style-name="ce9">
            <text:p>11004970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4">
            <text:p>YPS</text:p>
          </table:table-cell>
          <table:table-cell office:value-type="float" office:value="7100" table:style-name="ce13">
            <text:p>7,100</text:p>
          </table:table-cell>
          <table:table-cell office:value-type="date" office:date-value="2021-08-09T00:00:00" table:style-name="ce8">
            <text:p>2021/8/9</text:p>
          </table:table-cell>
          <table:table-cell office:value-type="float" office:value="11004971" table:style-name="ce9">
            <text:p>11004971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4">
            <text:p>柯O玲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10T00:00:00" table:style-name="ce8">
            <text:p>2021/8/10</text:p>
          </table:table-cell>
          <table:table-cell office:value-type="float" office:value="12464" table:style-name="ce9">
            <text:p>12464</text:p>
          </table:table-cell>
          <table:table-cell office:value-type="string" table:style-name="ce12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4">
            <text:p>方O又</text:p>
          </table:table-cell>
          <table:table-cell office:value-type="float" office:value="300" table:style-name="ce13">
            <text:p>300</text:p>
          </table:table-cell>
          <table:table-cell office:value-type="date" office:date-value="2021-08-10T00:00:00" table:style-name="ce8">
            <text:p>2021/8/10</text:p>
          </table:table-cell>
          <table:table-cell office:value-type="float" office:value="11005035" table:style-name="ce9">
            <text:p>11005035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4">
            <text:p>天外天數位有線電視股份有限公司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8-10T00:00:00" table:style-name="ce8">
            <text:p>2021/8/10</text:p>
          </table:table-cell>
          <table:table-cell office:value-type="float" office:value="12487" table:style-name="ce9">
            <text:p>12487</text:p>
          </table:table-cell>
          <table:table-cell office:value-type="string" table:style-name="ce12">
            <text:p>防疫基金-中秋愛心採購送暖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4">
            <text:p>劉O芸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10T00:00:00" table:style-name="ce8">
            <text:p>2021/8/10</text:p>
          </table:table-cell>
          <table:table-cell office:value-type="float" office:value="11005036" table:style-name="ce9">
            <text:p>11005036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4">
            <text:p>賴O惠</text:p>
          </table:table-cell>
          <table:table-cell office:value-type="float" office:value="300" table:style-name="ce13">
            <text:p>3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1005037" table:style-name="ce9">
            <text:p>11005037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佳興螺絲工業股份有限公司</text:p>
          </table:table-cell>
          <table:table-cell office:value-type="float" office:value="40000" table:style-name="ce13">
            <text:p>40,0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2473" table:style-name="ce9">
            <text:p>12473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4">
            <text:p>鄭O怡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1005038" table:style-name="ce9">
            <text:p>11005038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宏遠國際餐飲股份有限公司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1005039" table:style-name="ce9">
            <text:p>11005039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陳O璁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1005040" table:style-name="ce9">
            <text:p>11005040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4">
            <text:p>呂O鎔</text:p>
          </table:table-cell>
          <table:table-cell office:value-type="float" office:value="600" table:style-name="ce13">
            <text:p>6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1004972" table:style-name="ce9">
            <text:p>11004972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4">
            <text:p>鼎迅有限公司</text:p>
          </table:table-cell>
          <table:table-cell office:value-type="float" office:value="15600" table:style-name="ce13">
            <text:p>15,600</text:p>
          </table:table-cell>
          <table:table-cell office:value-type="date" office:date-value="2021-08-11T00:00:00" table:style-name="ce8">
            <text:p>2021/8/11</text:p>
          </table:table-cell>
          <table:table-cell office:value-type="float" office:value="11004973" table:style-name="ce9">
            <text:p>11004973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14">
            <text:p>吳O鳴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12T00:00:00" table:style-name="ce8">
            <text:p>2021/8/12</text:p>
          </table:table-cell>
          <table:table-cell office:value-type="float" office:value="11005041" table:style-name="ce9">
            <text:p>11005041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4">
            <text:p>周O麟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8-12T00:00:00" table:style-name="ce8">
            <text:p>2021/8/12</text:p>
          </table:table-cell>
          <table:table-cell office:value-type="float" office:value="11005042" table:style-name="ce9">
            <text:p>11005042</text:p>
          </table:table-cell>
          <table:table-cell office:value-type="string" table:style-name="ce12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4">
            <text:p>顧氏慈善基金會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2474" table:style-name="ce9">
            <text:p>12474</text:p>
          </table:table-cell>
          <table:table-cell office:value-type="string" table:style-name="ce12">
            <text:p>新泰社福中心個案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4">
            <text:p>嘉威會計師事務所</text:p>
          </table:table-cell>
          <table:table-cell office:value-type="float" office:value="950000" table:style-name="ce13">
            <text:p>950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2484" table:style-name="ce9">
            <text:p>12484</text:p>
          </table:table-cell>
          <table:table-cell office:value-type="string" table:style-name="ce12">
            <text:p>石門區凌虛宮修繕專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14">
            <text:p>阮O芬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1005043" table:style-name="ce9">
            <text:p>11005043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4">
            <text:p>海山高中303女排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1005044" table:style-name="ce9">
            <text:p>11005044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4">
            <text:p>林O德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1005045" table:style-name="ce9">
            <text:p>11005045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4">
            <text:p>徐O芬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1004954" table:style-name="ce9">
            <text:p>11004954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4">
            <text:p>陳O駿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1005046" table:style-name="ce9">
            <text:p>11005046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14">
            <text:p>謝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13T00:00:00" table:style-name="ce8">
            <text:p>2021/8/13</text:p>
          </table:table-cell>
          <table:table-cell office:value-type="float" office:value="11004974" table:style-name="ce9">
            <text:p>11004974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14">
            <text:p>陳O方(詳見名單)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13T00:00:00" table:style-name="ce8">
            <text:p>2021/8/13</text:p>
          </table:table-cell>
          <table:table-cell office:value-type="string" table:style-name="ce9">
            <text:p>11004975-11004987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14">
            <text:p>COi</text:p>
          </table:table-cell>
          <table:table-cell office:value-type="float" office:value="200" table:style-name="ce13">
            <text:p>200</text:p>
          </table:table-cell>
          <table:table-cell office:value-type="date" office:date-value="2021-08-16T00:00:00" table:style-name="ce8">
            <text:p>2021/8/16</text:p>
          </table:table-cell>
          <table:table-cell office:value-type="float" office:value="11005048" table:style-name="ce9">
            <text:p>11005048</text:p>
          </table:table-cell>
          <table:table-cell office:value-type="string" table:style-name="ce12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14">
            <text:p>賴O襄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16T00:00:00" table:style-name="ce8">
            <text:p>2021/8/16</text:p>
          </table:table-cell>
          <table:table-cell office:value-type="float" office:value="11005049" table:style-name="ce9">
            <text:p>11005049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14">
            <text:p>江O鋒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16T00:00:00" table:style-name="ce8">
            <text:p>2021/8/16</text:p>
          </table:table-cell>
          <table:table-cell office:value-type="float" office:value="11004988" table:style-name="ce9">
            <text:p>11004988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4">
            <text:p>新北市學習障礙者家長協會</text:p>
          </table:table-cell>
          <table:table-cell office:value-type="float" office:value="85365" table:style-name="ce13">
            <text:p>85,365</text:p>
          </table:table-cell>
          <table:table-cell office:value-type="date" office:date-value="2021-08-17T00:00:00" table:style-name="ce8">
            <text:p>2021/8/17</text:p>
          </table:table-cell>
          <table:table-cell office:value-type="float" office:value="11005050" table:style-name="ce9">
            <text:p>11005050</text:p>
          </table:table-cell>
          <table:table-cell office:value-type="string" table:style-name="ce12">
            <text:p>街友服務物資採買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4">
            <text:p>梁O祝</text:p>
          </table:table-cell>
          <table:table-cell office:value-type="float" office:value="9000" table:style-name="ce13">
            <text:p>9,000</text:p>
          </table:table-cell>
          <table:table-cell office:value-type="date" office:date-value="2021-08-17T00:00:00" table:style-name="ce8">
            <text:p>2021/8/17</text:p>
          </table:table-cell>
          <table:table-cell office:value-type="float" office:value="12475" table:style-name="ce9">
            <text:p>12475</text:p>
          </table:table-cell>
          <table:table-cell office:value-type="string" table:style-name="ce12">
            <text:p>社會福利中心個案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4">
            <text:p>鵬升有限公司</text:p>
          </table:table-cell>
          <table:table-cell office:value-type="float" office:value="78000" table:style-name="ce13">
            <text:p>78,000</text:p>
          </table:table-cell>
          <table:table-cell office:value-type="date" office:date-value="2021-08-17T00:00:00" table:style-name="ce8">
            <text:p>2021/8/17</text:p>
          </table:table-cell>
          <table:table-cell office:value-type="float" office:value="12476" table:style-name="ce9">
            <text:p>12476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4">
            <text:p>蘇O姐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17T00:00:00" table:style-name="ce8">
            <text:p>2021/8/17</text:p>
          </table:table-cell>
          <table:table-cell office:value-type="float" office:value="11004793" table:style-name="ce9">
            <text:p>11004793</text:p>
          </table:table-cell>
          <table:table-cell office:value-type="string" table:style-name="ce12">
            <text:p>將心比心民間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14">
            <text:p>薛O緁</text:p>
          </table:table-cell>
          <table:table-cell office:value-type="float" office:value="776" table:style-name="ce13">
            <text:p>776</text:p>
          </table:table-cell>
          <table:table-cell office:value-type="date" office:date-value="2021-08-17T00:00:00" table:style-name="ce8">
            <text:p>2021/8/17</text:p>
          </table:table-cell>
          <table:table-cell office:value-type="float" office:value="11004989" table:style-name="ce9">
            <text:p>11004989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4">
            <text:p>鄭O泉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8-17T00:00:00" table:style-name="ce8">
            <text:p>2021/8/17</text:p>
          </table:table-cell>
          <table:table-cell office:value-type="float" office:value="11004990" table:style-name="ce9">
            <text:p>11004990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4">
            <text:p>王O堂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18T00:00:00" table:style-name="ce8">
            <text:p>2021/8/18</text:p>
          </table:table-cell>
          <table:table-cell office:value-type="float" office:value="12472" table:style-name="ce9">
            <text:p>12472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4">
            <text:p>林O文</text:p>
          </table:table-cell>
          <table:table-cell office:value-type="float" office:value="32000" table:style-name="ce13">
            <text:p>32,000</text:p>
          </table:table-cell>
          <table:table-cell office:value-type="date" office:date-value="2021-08-18T00:00:00" table:style-name="ce8">
            <text:p>2021/8/18</text:p>
          </table:table-cell>
          <table:table-cell office:value-type="float" office:value="11005051" table:style-name="ce9">
            <text:p>11005051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4">
            <text:p>吳O氏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18T00:00:00" table:style-name="ce8">
            <text:p>2021/8/18</text:p>
          </table:table-cell>
          <table:table-cell office:value-type="float" office:value="11004794" table:style-name="ce9">
            <text:p>11004794</text:p>
          </table:table-cell>
          <table:table-cell office:value-type="string" table:style-name="ce12">
            <text:p>將心比心民間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4">
            <text:p>謝O媚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18T00:00:00" table:style-name="ce8">
            <text:p>2021/8/18</text:p>
          </table:table-cell>
          <table:table-cell office:value-type="float" office:value="11005052" table:style-name="ce9">
            <text:p>11005052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4">
            <text:p>吳O軒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18T00:00:00" table:style-name="ce8">
            <text:p>2021/8/18</text:p>
          </table:table-cell>
          <table:table-cell office:value-type="float" office:value="11004798" table:style-name="ce9">
            <text:p>11004798</text:p>
          </table:table-cell>
          <table:table-cell office:value-type="string" table:style-name="ce12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14">
            <text:p>新北市立新莊高中第27屆三年七班</text:p>
          </table:table-cell>
          <table:table-cell office:value-type="float" office:value="4300" table:style-name="ce13">
            <text:p>4,300</text:p>
          </table:table-cell>
          <table:table-cell office:value-type="date" office:date-value="2021-08-18T00:00:00" table:style-name="ce8">
            <text:p>2021/8/18</text:p>
          </table:table-cell>
          <table:table-cell office:value-type="float" office:value="11004991" table:style-name="ce9">
            <text:p>11004991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4">
            <text:p>張O玲</text:p>
          </table:table-cell>
          <table:table-cell office:value-type="float" office:value="100" table:style-name="ce13">
            <text:p>100</text:p>
          </table:table-cell>
          <table:table-cell office:value-type="date" office:date-value="2021-08-19T00:00:00" table:style-name="ce8">
            <text:p>2021/8/19</text:p>
          </table:table-cell>
          <table:table-cell office:value-type="float" office:value="11005053" table:style-name="ce9">
            <text:p>11005053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4">
            <text:p>張O玲</text:p>
          </table:table-cell>
          <table:table-cell office:value-type="float" office:value="100" table:style-name="ce13">
            <text:p>100</text:p>
          </table:table-cell>
          <table:table-cell office:value-type="date" office:date-value="2021-08-19T00:00:00" table:style-name="ce8">
            <text:p>2021/8/19</text:p>
          </table:table-cell>
          <table:table-cell office:value-type="float" office:value="11005054" table:style-name="ce9">
            <text:p>11005054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4">
            <text:p>張O玲</text:p>
          </table:table-cell>
          <table:table-cell office:value-type="float" office:value="200" table:style-name="ce13">
            <text:p>200</text:p>
          </table:table-cell>
          <table:table-cell office:value-type="date" office:date-value="2021-08-19T00:00:00" table:style-name="ce8">
            <text:p>2021/8/19</text:p>
          </table:table-cell>
          <table:table-cell office:value-type="float" office:value="11004992" table:style-name="ce9">
            <text:p>11004992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4">
            <text:p>新北市糕餅業職業工會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19T00:00:00" table:style-name="ce8">
            <text:p>2021/8/19</text:p>
          </table:table-cell>
          <table:table-cell office:value-type="float" office:value="11004993" table:style-name="ce9">
            <text:p>11004993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4">
            <text:p>羅O仁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2480" table:style-name="ce9">
            <text:p>12480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4">
            <text:p>林O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55" table:style-name="ce9">
            <text:p>11004955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4">
            <text:p>陳O方</text:p>
          </table:table-cell>
          <table:table-cell office:value-type="float" office:value="7300" table:style-name="ce13">
            <text:p>7,3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94" table:style-name="ce9">
            <text:p>11004994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4">
            <text:p>蘇O千代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95" table:style-name="ce9">
            <text:p>11004995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4">
            <text:p>黃O姿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96" table:style-name="ce9">
            <text:p>11004996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4">
            <text:p>蔡O智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97" table:style-name="ce9">
            <text:p>11004997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4">
            <text:p>王O龍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98" table:style-name="ce9">
            <text:p>11004998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4">
            <text:p>王O筑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4999" table:style-name="ce9">
            <text:p>11004999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4">
            <text:p>陳O道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0" table:style-name="ce9">
            <text:p>11005000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4">
            <text:p>宋O文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1" table:style-name="ce9">
            <text:p>11005001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4">
            <text:p>陳O嘉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2" table:style-name="ce9">
            <text:p>11005002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14">
            <text:p>陳O伶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3" table:style-name="ce9">
            <text:p>11005003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14">
            <text:p>邱O菱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4" table:style-name="ce9">
            <text:p>11005004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4">
            <text:p>周O軒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5" table:style-name="ce9">
            <text:p>11005005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4">
            <text:p>陳O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6" table:style-name="ce9">
            <text:p>11005006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14">
            <text:p>林O樂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7" table:style-name="ce9">
            <text:p>11005007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14">
            <text:p>林O陞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8" table:style-name="ce9">
            <text:p>11005008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14">
            <text:p>陳O春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09" table:style-name="ce9">
            <text:p>11005009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14">
            <text:p>許O彩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10" table:style-name="ce9">
            <text:p>11005010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4">
            <text:p>林O美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11" table:style-name="ce9">
            <text:p>11005011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14">
            <text:p>林O麗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0T00:00:00" table:style-name="ce8">
            <text:p>2021/8/20</text:p>
          </table:table-cell>
          <table:table-cell office:value-type="float" office:value="11005012" table:style-name="ce9">
            <text:p>11005012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4">
            <text:p>張O珊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23T00:00:00" table:style-name="ce8">
            <text:p>2021/8/23</text:p>
          </table:table-cell>
          <table:table-cell office:value-type="float" office:value="11005055" table:style-name="ce9">
            <text:p>11005055</text:p>
          </table:table-cell>
          <table:table-cell office:value-type="string" table:style-name="ce12">
            <text:p>實物銀行弱勢家庭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14">
            <text:p>胡O煌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24T00:00:00" table:style-name="ce8">
            <text:p>2021/8/24</text:p>
          </table:table-cell>
          <table:table-cell office:value-type="float" office:value="11005056" table:style-name="ce9">
            <text:p>11005056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14">
            <text:p>海億股份有限公司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25T00:00:00" table:style-name="ce8">
            <text:p>2021/8/25</text:p>
          </table:table-cell>
          <table:table-cell office:value-type="float" office:value="11005057" table:style-name="ce9">
            <text:p>11005057</text:p>
          </table:table-cell>
          <table:table-cell office:value-type="string" table:style-name="ce12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14">
            <text:p>郭O慧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5T00:00:00" table:style-name="ce8">
            <text:p>2021/8/25</text:p>
          </table:table-cell>
          <table:table-cell office:value-type="float" office:value="11005058" table:style-name="ce9">
            <text:p>11005058</text:p>
          </table:table-cell>
          <table:table-cell office:value-type="string" table:style-name="ce12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14">
            <text:p>劉O民</text:p>
          </table:table-cell>
          <table:table-cell office:value-type="float" office:value="8000" table:style-name="ce13">
            <text:p>8,000</text:p>
          </table:table-cell>
          <table:table-cell office:value-type="date" office:date-value="2021-08-25T00:00:00" table:style-name="ce8">
            <text:p>2021/8/25</text:p>
          </table:table-cell>
          <table:table-cell office:value-type="float" office:value="11005059" table:style-name="ce9">
            <text:p>11005059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14">
            <text:p>莊O鳳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25T00:00:00" table:style-name="ce8">
            <text:p>2021/8/25</text:p>
          </table:table-cell>
          <table:table-cell office:value-type="float" office:value="11005060" table:style-name="ce9">
            <text:p>11005060</text:p>
          </table:table-cell>
          <table:table-cell office:value-type="string" table:style-name="ce12">
            <text:p>啟動希望 讓愛飛揚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14">
            <text:p>絨槿保商行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5T00:00:00" table:style-name="ce8">
            <text:p>2021/8/25</text:p>
          </table:table-cell>
          <table:table-cell office:value-type="float" office:value="11005013" table:style-name="ce9">
            <text:p>11005013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14">
            <text:p>林O珠</text:p>
          </table:table-cell>
          <table:table-cell office:value-type="float" office:value="4300" table:style-name="ce13">
            <text:p>4,300</text:p>
          </table:table-cell>
          <table:table-cell office:value-type="date" office:date-value="2021-08-26T00:00:00" table:style-name="ce8">
            <text:p>2021/8/26</text:p>
          </table:table-cell>
          <table:table-cell office:value-type="float" office:value="11005061" table:style-name="ce9">
            <text:p>11005061</text:p>
          </table:table-cell>
          <table:table-cell office:value-type="string" table:style-name="ce12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14">
            <text:p>張O寧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26T00:00:00" table:style-name="ce8">
            <text:p>2021/8/26</text:p>
          </table:table-cell>
          <table:table-cell office:value-type="float" office:value="11005062" table:style-name="ce9">
            <text:p>11005062</text:p>
          </table:table-cell>
          <table:table-cell office:value-type="string" table:style-name="ce12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14">
            <text:p>賀O涵、賀O毅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6T00:00:00" table:style-name="ce8">
            <text:p>2021/8/26</text:p>
          </table:table-cell>
          <table:table-cell office:value-type="float" office:value="11005063" table:style-name="ce9">
            <text:p>11005063</text:p>
          </table:table-cell>
          <table:table-cell office:value-type="string" table:style-name="ce12">
            <text:p>新莊超商丁姓少年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14">
            <text:p>王O翔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8-26T00:00:00" table:style-name="ce8">
            <text:p>2021/8/26</text:p>
          </table:table-cell>
          <table:table-cell office:value-type="float" office:value="11005064" table:style-name="ce9">
            <text:p>11005064</text:p>
          </table:table-cell>
          <table:table-cell office:value-type="string" table:style-name="ce12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4">
            <text:p>林O妍</text:p>
          </table:table-cell>
          <table:table-cell office:value-type="float" office:value="1850" table:style-name="ce13">
            <text:p>1,850</text:p>
          </table:table-cell>
          <table:table-cell office:value-type="date" office:date-value="2021-08-26T00:00:00" table:style-name="ce8">
            <text:p>2021/8/26</text:p>
          </table:table-cell>
          <table:table-cell office:value-type="float" office:value="11005065" table:style-name="ce9">
            <text:p>11005065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14">
            <text:p>賴O田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14" table:style-name="ce9">
            <text:p>11005014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4">
            <text:p>覃O涵</text:p>
          </table:table-cell>
          <table:table-cell office:value-type="float" office:value="36000" table:style-name="ce13">
            <text:p>36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66" table:style-name="ce9">
            <text:p>11005066</text:p>
          </table:table-cell>
          <table:table-cell office:value-type="string" table:style-name="ce12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14">
            <text:p>王O碧秀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2477" table:style-name="ce9">
            <text:p>12477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14">
            <text:p>黃O華、王O娟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8-27T00:00:00" table:style-name="ce8">
            <text:p>2021/8/27</text:p>
          </table:table-cell>
          <table:table-cell office:value-type="string" table:style-name="ce9">
            <text:p>12478-12479</text:p>
          </table:table-cell>
          <table:table-cell office:value-type="string" table:style-name="ce12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14">
            <text:p>王O麟</text:p>
          </table:table-cell>
          <table:table-cell office:value-type="float" office:value="15378" table:style-name="ce13">
            <text:p>15,378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67" table:style-name="ce9">
            <text:p>11005067</text:p>
          </table:table-cell>
          <table:table-cell office:value-type="string" table:style-name="ce12">
            <text:p>一般捐款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14">
            <text:p>三陽工業股份有限公司</text:p>
          </table:table-cell>
          <table:table-cell office:value-type="float" office:value="10000000" table:style-name="ce13">
            <text:p>10,000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2483" table:style-name="ce9">
            <text:p>12483</text:p>
          </table:table-cell>
          <table:table-cell office:value-type="string" table:style-name="ce12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14">
            <text:p>遠昌發電機有限公司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2498" table:style-name="ce9">
            <text:p>1249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4">
            <text:p>新北市臺南同鄉會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2497" table:style-name="ce9">
            <text:p>1249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14">
            <text:p>卓O恩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68" table:style-name="ce9">
            <text:p>1100506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14">
            <text:p>張O豪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69" table:style-name="ce9">
            <text:p>11005069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4">
            <text:p>黃O書</text:p>
          </table:table-cell>
          <table:table-cell office:value-type="float" office:value="3600" table:style-name="ce13">
            <text:p>3,6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70" table:style-name="ce9">
            <text:p>1100507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14">
            <text:p>蔡O柔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71" table:style-name="ce9">
            <text:p>11005071</text:p>
          </table:table-cell>
          <table:table-cell office:value-type="string" table:style-name="ce12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14">
            <text:p>謝O姐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27T00:00:00" table:style-name="ce8">
            <text:p>2021/8/27</text:p>
          </table:table-cell>
          <table:table-cell office:value-type="float" office:value="11005072" table:style-name="ce9">
            <text:p>11005072</text:p>
          </table:table-cell>
          <table:table-cell office:value-type="string" table:style-name="ce12">
            <text:p>新北市110年度高級中等以下學校運動選手支持照顧實施計畫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14">
            <text:p>林O玲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3" table:style-name="ce9">
            <text:p>11005073</text:p>
          </table:table-cell>
          <table:table-cell office:value-type="string" table:style-name="ce12">
            <text:p>新莊超商丁姓少年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14">
            <text:p>無名氏</text:p>
          </table:table-cell>
          <table:table-cell office:value-type="float" office:value="500" table:style-name="ce13">
            <text:p>5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4" table:style-name="ce9">
            <text:p>11005074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14">
            <text:p>童O貞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5" table:style-name="ce9">
            <text:p>11005075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14">
            <text:p>賴O龍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6" table:style-name="ce9">
            <text:p>11005076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14">
            <text:p>李O莉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7" table:style-name="ce9">
            <text:p>1100507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14">
            <text:p>林O盛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8" table:style-name="ce9">
            <text:p>1100507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14">
            <text:p>胡O臻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8-30T00:00:00" table:style-name="ce8">
            <text:p>2021/8/30</text:p>
          </table:table-cell>
          <table:table-cell office:value-type="float" office:value="11005079" table:style-name="ce9">
            <text:p>11005079</text:p>
          </table:table-cell>
          <table:table-cell office:value-type="string" table:style-name="ce12">
            <text:p>將心比心民間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14">
            <text:p>李O山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31T00:00:00" table:style-name="ce8">
            <text:p>2021/8/31</text:p>
          </table:table-cell>
          <table:table-cell office:value-type="float" office:value="12481" table:style-name="ce9">
            <text:p>12481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14">
            <text:p>陳O品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31T00:00:00" table:style-name="ce8">
            <text:p>2021/8/31</text:p>
          </table:table-cell>
          <table:table-cell office:value-type="float" office:value="12482" table:style-name="ce9">
            <text:p>12482</text:p>
          </table:table-cell>
          <table:table-cell office:value-type="string" table:style-name="ce12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14">
            <text:p>新北市噶瑪噶舉佛學會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31T00:00:00" table:style-name="ce8">
            <text:p>2021/8/31</text:p>
          </table:table-cell>
          <table:table-cell office:value-type="float" office:value="11005080" table:style-name="ce9">
            <text:p>11005080</text:p>
          </table:table-cell>
          <table:table-cell office:value-type="string" table:style-name="ce12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14">
            <text:p>陳O樺</text:p>
          </table:table-cell>
          <table:table-cell office:value-type="float" office:value="600" table:style-name="ce13">
            <text:p>600</text:p>
          </table:table-cell>
          <table:table-cell office:value-type="date" office:date-value="2021-08-31T00:00:00" table:style-name="ce8">
            <text:p>2021/8/31</text:p>
          </table:table-cell>
          <table:table-cell office:value-type="float" office:value="11005081" table:style-name="ce9">
            <text:p>11005081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14">
            <text:p>黃O禮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31T00:00:00" table:style-name="ce8">
            <text:p>2021/8/31</text:p>
          </table:table-cell>
          <table:table-cell office:value-type="float" office:value="11004957" table:style-name="ce9">
            <text:p>11004957</text:p>
          </table:table-cell>
          <table:table-cell office:value-type="string" table:style-name="ce12">
            <text:p>陪老大人呷百二用飽安康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14">
            <text:p>黃O禮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8-31T00:00:00" table:style-name="ce8">
            <text:p>2021/8/31</text:p>
          </table:table-cell>
          <table:table-cell office:value-type="float" office:value="11005082" table:style-name="ce9">
            <text:p>11005082</text:p>
          </table:table-cell>
          <table:table-cell office:value-type="string" table:style-name="ce12">
            <text:p>將心比心民間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3">
            <text:p>總計</text:p>
          </table:table-cell>
          <table:table-cell table:style-name="ce14"/>
          <table:table-cell office:value-type="float" office:value="13118780" table:formula="of:=SUM([.C5:.C151])" table:style-name="ce13">
            <text:p>13,118,780</text:p>
          </table:table-cell>
          <table:table-cell table:style-name="ce8"/>
          <table:table-cell table:style-name="ce9"/>
          <table:table-cell table:style-name="ce12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number-rows-repeated="1048424" table:style-name="ro4">
          <table:table-cell table:number-columns-repeated="16384"/>
        </table:table-row>
      </table:table>
      <table:database-ranges>
        <table:database-range table:target-range-address="11008月.A4:11008月.I1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1-09-15T11:11:36Z</dc:date>
    <meta:print-date>2021-09-15T11:11:34Z</meta:print-date>
  </office:meta>
</office:document-meta>
</file>